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2" svg:font-family="'Arial Black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16cm"/>
    </style:style>
    <style:style style:name="co4" style:family="table-column">
      <style:table-column-properties fo:break-before="auto" style:column-width="11.359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5.193cm"/>
    </style:style>
    <style:style style:name="co7" style:family="table-column">
      <style:table-column-properties fo:break-before="auto" style:column-width="6.705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6.396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5.069cm"/>
    </style:style>
    <style:style style:name="co14" style:family="table-column">
      <style:table-column-properties fo:break-before="auto" style:column-width="3.93cm"/>
    </style:style>
    <style:style style:name="co15" style:family="table-column">
      <style:table-column-properties fo:break-before="auto" style:column-width="2.357cm"/>
    </style:style>
    <style:style style:name="co16" style:family="table-column">
      <style:table-column-properties fo:break-before="auto" style:column-width="6.858cm"/>
    </style:style>
    <style:style style:name="co17" style:family="table-column">
      <style:table-column-properties fo:break-before="auto" style:column-width="6.519cm"/>
    </style:style>
    <style:style style:name="co18" style:family="table-column">
      <style:table-column-properties fo:break-before="auto" style:column-width="3.96cm"/>
    </style:style>
    <style:style style:name="co19" style:family="table-column">
      <style:table-column-properties fo:break-before="auto" style:column-width="4.854cm"/>
    </style:style>
    <style:style style:name="co20" style:family="table-column">
      <style:table-column-properties fo:break-before="auto" style:column-width="7.198cm"/>
    </style:style>
    <style:style style:name="co21" style:family="table-column">
      <style:table-column-properties fo:break-before="auto" style:column-width="4.048cm"/>
    </style:style>
    <style:style style:name="co22" style:family="table-column">
      <style:table-column-properties fo:break-before="auto" style:column-width="7.041cm"/>
    </style:style>
    <style:style style:name="co23" style:family="table-column">
      <style:table-column-properties fo:break-before="auto" style:column-width="3.355cm"/>
    </style:style>
    <style:style style:name="co24" style:family="table-column">
      <style:table-column-properties fo:break-before="auto" style:column-width="2.048cm"/>
    </style:style>
    <style:style style:name="co25" style:family="table-column">
      <style:table-column-properties fo:break-before="auto" style:column-width="5.981cm"/>
    </style:style>
    <style:style style:name="co26" style:family="table-column">
      <style:table-column-properties fo:break-before="auto" style:column-width="8.015cm"/>
    </style:style>
    <style:style style:name="co27" style:family="table-column">
      <style:table-column-properties fo:break-before="auto" style:column-width="6.789cm"/>
    </style:style>
    <style:style style:name="co28" style:family="table-column">
      <style:table-column-properties fo:break-before="auto" style:column-width="6.373cm"/>
    </style:style>
    <style:style style:name="co29" style:family="table-column">
      <style:table-column-properties fo:break-before="auto" style:column-width="6.535cm"/>
    </style:style>
    <style:style style:name="co30" style:family="table-column">
      <style:table-column-properties fo:break-before="auto" style:column-width="6.997cm"/>
    </style:style>
    <style:style style:name="co31" style:family="table-column">
      <style:table-column-properties fo:break-before="auto" style:column-width="6.442cm"/>
    </style:style>
    <style:style style:name="co32" style:family="table-column">
      <style:table-column-properties fo:break-before="auto" style:column-width="5.711cm"/>
    </style:style>
    <style:style style:name="co33" style:family="table-column">
      <style:table-column-properties fo:break-before="auto" style:column-width="7.722cm"/>
    </style:style>
    <style:style style:name="co34" style:family="table-column">
      <style:table-column-properties fo:break-before="auto" style:column-width="5.332cm"/>
    </style:style>
    <style:style style:name="co35" style:family="table-column">
      <style:table-column-properties fo:break-before="auto" style:column-width="6.89cm"/>
    </style:style>
    <style:style style:name="co36" style:family="table-column">
      <style:table-column-properties fo:break-before="auto" style:column-width="8.924cm"/>
    </style:style>
    <style:style style:name="co37" style:family="table-column">
      <style:table-column-properties fo:break-before="auto" style:column-width="9.511cm"/>
    </style:style>
    <style:style style:name="co38" style:family="table-column">
      <style:table-column-properties fo:break-before="auto" style:column-width="9.387cm"/>
    </style:style>
    <style:style style:name="co39" style:family="table-column">
      <style:table-column-properties fo:break-before="auto" style:column-width="9.97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842cm" fo:break-before="auto" style:use-optimal-row-height="tru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023cm" fo:break-before="page" style:use-optimal-row-height="false"/>
    </style:style>
    <style:style style:name="ro17" style:family="table-row">
      <style:table-row-properties style:row-height="3.207cm" fo:break-before="auto" style:use-optimal-row-height="true"/>
    </style:style>
    <style:style style:name="ro18" style:family="table-row">
      <style:table-row-properties style:row-height="0.669cm" fo:break-before="auto" style:use-optimal-row-height="true"/>
    </style:style>
    <style:style style:name="ro19" style:family="table-row">
      <style:table-row-properties style:row-height="0.907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99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style:font-name="Arial Black"/>
    </style:style>
    <style:style style:name="ce6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Arial Black1"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Arial Black1"/>
    </style:style>
    <style:style style:name="ce8" style:family="table-cell" style:parent-style-name="Default">
      <style:table-cell-properties fo:border-bottom="none" style:text-align-source="fix" style:repeat-content="false" fo:wrap-option="no-wrap" fo:border-left="0.088cm solid #000000" fo:border-right="none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 Black1" fo:font-size="12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 Black1"/>
    </style:style>
    <style:style style:name="ce10" style:family="table-cell" style:parent-style-name="Default">
      <style:table-cell-properties fo:border-bottom="0.088cm solid #000000" style:text-align-source="fix" style:repeat-content="false" fo:wrap-option="no-wrap" fo:border-left="0.088cm solid #000000" fo:border-right="none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 Black1" fo:font-size="12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Arial Black1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1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Black1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text-outline="false" style:text-line-through-style="none" style:font-name="Arial Black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font-name="Arial Black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1"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fo:border-right="none" fo:border-top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 Black1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font-name="Arial Black1" fo:font-size="14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/>
    </style:style>
    <style:style style:name="ce21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 Black"/>
    </style:style>
    <style:style style:name="ce22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style:font-name="Arial Black"/>
    </style:style>
    <style:style style:name="ce23" style:family="table-cell" style:parent-style-name="Default" style:data-style-name="N30">
      <style:table-cell-properties style:text-align-source="fix" style:repeat-content="false" fo:wrap-option="no-wrap"/>
      <style:paragraph-properties fo:text-align="center" fo:margin-left="0cm"/>
      <style:text-properties style:font-name="Arial Black"/>
    </style:style>
    <style:style style:name="ce24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font-name="Arial Black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 Black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Arial Black1"/>
    </style:style>
    <style:style style:name="ce33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Arial Black1"/>
    </style:style>
    <style:style style:name="ce34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88cm solid #000000" fo:border-top="none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Arial Black"/>
    </style:style>
    <style:style style:name="ce36" style:family="table-cell" style:parent-style-name="Default" style:data-style-name="N37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Arial Black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rial Black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style:font-name="Arial Black" fo:font-size="12pt" style:font-size-asian="12pt" style:font-size-complex="12pt"/>
    </style:style>
    <style:style style:name="ce39" style:family="table-cell" style:parent-style-name="Default" style:data-style-name="N79">
      <style:table-cell-properties fo:border-bottom="none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 Black"/>
    </style:style>
    <style:style style:name="ce40" style:family="table-cell" style:parent-style-name="Default" style:data-style-name="N79">
      <style:table-cell-properties fo:border-bottom="0.088cm solid #000000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 Black"/>
    </style:style>
    <style:style style:name="ce4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 Black1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font-name="Arial Black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 fo:font-size="12pt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none" style:vertical-align="middle"/>
      <style:paragraph-properties fo:text-align="center" fo:margin-left="0cm"/>
      <style:text-properties style:font-name="Arial Black"/>
    </style:style>
    <style:style style:name="ce45" style:family="table-cell" style:parent-style-name="Default">
      <style:table-cell-properties fo:border-bottom="0.088cm solid #000000" style:text-align-source="fix" style:repeat-content="false" fo:background-color="transparent" fo:border-left="none" fo:border-right="0.088cm solid #000000" fo:border-top="none" style:vertical-align="middle"/>
      <style:paragraph-properties fo:text-align="center" fo:margin-left="0cm"/>
      <style:text-properties style:font-name="Arial Black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1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Arial Black1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 fo:font-size="10pt" style:font-size-asian="10pt" style:font-size-complex="10pt"/>
    </style:style>
    <style:style style:name="ce5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Arial Black1" fo:font-size="14pt" style:font-size-asian="14pt" style:font-size-complex="14pt"/>
    </style:style>
    <style:style style:name="ce54" style:family="table-cell" style:parent-style-name="Default" style:data-style-name="N3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Black1" fo:font-size="12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 Black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font-name="Arial Black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text-outline="false" style:text-line-through-style="none" style:font-name="Arial Black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 Black1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 Black1" fo:font-size="10pt" style:font-size-asian="10pt" style:font-size-complex="10pt"/>
    </style:style>
    <style:style style:name="ce60" style:family="table-cell" style:parent-style-name="Default">
      <style:text-properties style:font-name="Arial Black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1" fo:font-size="12pt" style:text-underline-style="solid" style:text-underline-width="auto" style:text-underline-color="font-color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fo:font-size="15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 Black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no-wrap"/>
      <style:text-properties style:font-name="Arial Black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Black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6pt" style:font-size-asian="16pt" style:font-size-complex="16pt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 Black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font-name="Arial Black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 Black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99" style:text-align-source="fix" style:repeat-content="false" fo:wrap-option="no-wrap"/>
      <style:paragraph-properties fo:text-align="center" fo:margin-left="0cm"/>
      <style:text-properties style:font-name="Arial Black"/>
    </style:style>
    <style:style style:name="ce75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style:font-name="Arial Black1" fo:font-size="12pt" style:font-size-asian="12pt" style:font-size-complex="12pt"/>
    </style:style>
    <style:style style:name="ce7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Arial Black1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font-name="Arial Black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79">
      <style:table-cell-properties style:text-align-source="fix" style:repeat-content="false" fo:background-color="transparent"/>
      <style:paragraph-properties fo:text-align="center" fo:margin-left="0cm"/>
      <style:text-properties style:font-name="Arial Black"/>
    </style:style>
    <style:style style:name="ce79" style:family="table-cell" style:parent-style-name="Default" style:data-style-name="N7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16pt" style:font-size-asian="16pt" style:font-size-complex="16pt"/>
    </style:style>
    <style:style style:name="ce80" style:family="table-cell" style:parent-style-name="Default" style:data-style-name="N38">
      <style:table-cell-properties fo:wrap-option="no-wrap"/>
      <style:text-properties style:font-name="Arial Black"/>
    </style:style>
    <style:style style:name="ce81" style:family="table-cell" style:parent-style-name="Default">
      <style:table-cell-properties fo:background-color="transparent"/>
      <style:text-properties style:font-name="Arial Black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83" style:family="table-cell" style:parent-style-name="Default">
      <style:table-cell-properties fo:background-color="transparent"/>
      <style:text-properties style:font-name="Arial Black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font-name="Arial Black1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88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89" style:family="table-cell" style:parent-style-name="Default" style:data-style-name="N30">
      <style:text-properties style:font-name="Arial Black"/>
    </style:style>
    <style:style style:name="ce90" style:family="table-cell" style:parent-style-name="Default" style:data-style-name="N30"/>
    <style:style style:name="ce91" style:family="table-cell" style:parent-style-name="Default">
      <style:table-cell-properties fo:background-color="transparent" fo:wrap-option="no-wrap"/>
      <style:text-properties style:font-name="Arial Black"/>
    </style:style>
    <style:style style:name="T1" style:family="text">
      <style:text-properties style:font-name="Arial Black2" fo:font-size="20pt" fo:font-weight="normal" style:font-name-asian="Arial Black2" style:font-size-asian="20pt" style:font-weight-asian="normal" style:font-name-complex="Arial Black2" style:font-size-complex="20pt" style:font-weight-complex="normal"/>
    </style:style>
    <style:style style:name="T2" style:family="text">
      <style:text-properties style:font-name="Arial Black2" style:font-name-asian="Arial Black2" style:font-name-complex="Arial Black2"/>
    </style:style>
  </office:automatic-styles>
  <office:body>
    <office:spreadsheet>
      <table:tracked-changes/>
      <table:table table:name="Info" table:style-name="ta1" table:print="false">
        <table:table-column table:style-name="co1" table:default-cell-style-name="ce2"/>
        <table:table-column table:style-name="co2" table:visibility="collapse" table:number-columns-repeated="1023" table:default-cell-style-name="ce5"/>
        <table:table-row table:style-name="ro1">
          <table:table-cell table:style-name="ce1" office:value-type="string">
            <text:p>Hallo,</text:p>
          </table:table-cell>
          <table:table-cell table:number-columns-repeated="1023"/>
        </table:table-row>
        <table:table-row table:style-name="ro2">
          <table:table-cell office:value-type="string">
            <text:p>da es mir riesigen Spaß macht, Tabellen zu erstellen – sozusagen mein Hobby –, dachte ich mir, es wäre schade, sie nur ungenutzt auf meinem Rechner zu lassen. Deshalb biete ich sie nun zum Download an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Hier sind einige Details zu den Tabellen: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Alle Tabellen enthalten keine Makros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Einige Formeln sind teilweise geschützt.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1">→</text:span><text:span text:style-name="T2"> </text:span>In einigen Formularen können individuelle Anpassungen </text:p>
            <text:p>für den Druck vorgenommen werden.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1">→</text:span><text:span text:style-name="T2"> </text:span>Ich erstelle die Tabellen mit OpenOffice. </text:p>
            <text:p>Bald werde ich die Vorlagen auch als *.xls bereitstellen. </text:p>
            <text:p>Ansonsten lassen sie sich auch mit anderen Tabellenprogrammen öffnen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Wichtige Hinweise: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→</text:span><text:span text:style-name="T2"> </text:span>Die von mir erstellten Tabellenvorlagen stehen kostenlos zur Verfügung. </text:p>
            <text:p><text:span text:style-name="T1">→</text:span><text:span text:style-name="T2"> </text:span>Bitte beachten Sie jedoch, dass ich keine Haftung für die Richtigkeit, </text:p>
            <text:p>Vollständigkeit oder Eignung der Vorlagen für spezifische Zwecke übernehme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Sie dürfen die Vorlagen gerne kostenlos weitergeben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Ich würde mich über produktive Verbesserungsvorschläge freuen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Sollten Sie Fehler entdecken, lassen Sie es mich bitte wissen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→</text:span><text:span text:style-name="T2"> </text:span>Wenn Sie eine maßgeschneiderte Tabellenvorlage möchten, fragen Sie gerne an. </text:p>
            <text:p>Wenn es bei mir zeitlich passt und mich das Projekt interessiert, </text:p>
            <text:p>werde ich es kostenlos erstellen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pan text:style-name="T1">→</text:span><text:span text:style-name="T2"> </text:span>Kontaktieren können Sie mich unter tabellenvorlagen@freenet.de.</text:p>
          </table:table-cell>
          <table:table-cell table:number-columns-repeated="1023"/>
        </table:table-row>
        <table:table-row table:style-name="ro9">
          <table:table-cell office:value-type="string">
            <text:p>Falls Sie mit den Vorlagen zufrieden sind und meine Arbeit unterstützen möchten, würde ich mich über eine kleine Spende freuen: PayPal: tabellenvorlagen@freenet.de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elen Dank!</text:p>
          </table:table-cell>
          <table:table-cell table:number-columns-repeated="1023"/>
        </table:table-row>
        <table:table-row table:style-name="ro10" table:visibility="collapse" table:number-rows-repeated="1048559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alle Feiertage_Tabelle" table:style-name="ta1" table:print-ranges="'alle Feiertage_Tabelle'.A28:'alle Feiertage_Tabelle'.F71 'alle Feiertage_Tabelle'.A1:'alle Feiertage_Tabelle'.D24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6" table:default-cell-style-name="ce27"/>
        <table:table-column table:style-name="co2" table:number-columns-repeated="8" table:default-cell-style-name="ce27"/>
        <table:table-column table:style-name="co2" table:number-columns-repeated="996" table:default-cell-style-name="ce12"/>
        <table:table-row table:style-name="ro11">
          <table:table-cell table:style-name="ce6"/>
          <table:table-cell table:style-name="ce17" office:value-type="string">
            <text:p>Alle Feiertage in Deutschland</text:p>
          </table:table-cell>
          <table:table-cell table:style-name="ce26"/>
          <table:table-cell table:style-name="ce32"/>
          <table:table-cell table:style-name="ce37" office:value-type="string" table:number-columns-spanned="2" table:number-rows-spanned="1">
            <text:p>Beispiel für alle Feiertage in Deutschland</text:p>
          </table:table-cell>
          <table:covered-table-cell table:style-name="ce32"/>
          <table:table-cell table:number-columns-repeated="1018"/>
        </table:table-row>
        <table:table-row table:style-name="ro12">
          <table:table-cell table:style-name="ce7"/>
          <table:table-cell table:style-name="ce18" office:value-type="string">
            <text:p>Unbewegliche Feiertage</text:p>
          </table:table-cell>
          <table:table-cell table:style-name="ce27"/>
          <table:table-cell table:style-name="ce33"/>
          <table:table-cell table:style-name="ce38" office:value-type="float" office:value="2024" table:number-columns-spanned="2" table:number-rows-spanned="1">
            <text:p>2024</text:p>
          </table:table-cell>
          <table:covered-table-cell table:style-name="ce33"/>
          <table:table-cell table:number-columns-repeated="1018"/>
        </table:table-row>
        <table:table-row table:style-name="ro13">
          <table:table-cell table:style-name="ce8" office:value-type="string" table:number-columns-spanned="1" table:number-rows-spanned="13">
            <text:p>Unbewegliche Feiertage</text:p>
          </table:table-cell>
          <table:table-cell table:style-name="ce19" office:value-type="float" office:value="1">
            <text:p>1</text:p>
          </table:table-cell>
          <table:table-cell table:style-name="ce28" office:value-type="string">
            <text:p>Neujahr</text:p>
          </table:table-cell>
          <table:table-cell table:style-name="ce34" office:value-type="date" office:date-value="2023-01-01">
            <text:p>01.01</text:p>
          </table:table-cell>
          <table:table-cell table:style-name="ce39" table:formula="of:=DATE([.E$2];1;1)" office:value-type="date" office:date-value="2024-01-01">
            <text:p>Montag, 1. Januar 2024</text:p>
          </table:table-cell>
          <table:table-cell table:style-name="ce44" table:formula="of:=[.E3]" office:value-type="date" office:date-value="2024-01-01">
            <text:p>01.01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3]+1" office:value-type="float" office:value="2">
            <text:p>2</text:p>
          </table:table-cell>
          <table:table-cell table:style-name="ce28" office:value-type="string">
            <text:p>Heilige Drei Könige</text:p>
          </table:table-cell>
          <table:table-cell table:style-name="ce34" office:value-type="date" office:date-value="2023-01-06">
            <text:p>06.01</text:p>
          </table:table-cell>
          <table:table-cell table:style-name="ce39" table:formula="of:=DATE([.E$2];1;6)" office:value-type="date" office:date-value="2024-01-06">
            <text:p>Samstag, 6. Januar 2024</text:p>
          </table:table-cell>
          <table:table-cell table:style-name="ce44" table:formula="of:=[.E4]" office:value-type="date" office:date-value="2024-01-06">
            <text:p>06.01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4]+1" office:value-type="float" office:value="3">
            <text:p>3</text:p>
          </table:table-cell>
          <table:table-cell table:style-name="ce28" office:value-type="string">
            <text:p>Internationaler Frauentag</text:p>
          </table:table-cell>
          <table:table-cell table:style-name="ce34" office:value-type="date" office:date-value="2023-03-08">
            <text:p>08.03</text:p>
          </table:table-cell>
          <table:table-cell table:style-name="ce39" table:formula="of:=DATE([.E$2];3;8)" office:value-type="date" office:date-value="2024-03-08">
            <text:p>Freitag, 8. März 2024</text:p>
          </table:table-cell>
          <table:table-cell table:style-name="ce44" table:formula="of:=[.E5]" office:value-type="date" office:date-value="2024-03-08">
            <text:p>08.03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5]+1" office:value-type="float" office:value="4">
            <text:p>4</text:p>
          </table:table-cell>
          <table:table-cell table:style-name="ce28" office:value-type="string">
            <text:p>Tag der Arbeit</text:p>
          </table:table-cell>
          <table:table-cell table:style-name="ce34" office:value-type="date" office:date-value="2023-05-01">
            <text:p>01.05</text:p>
          </table:table-cell>
          <table:table-cell table:style-name="ce39" table:formula="of:=DATE([.E$2];5;1)" office:value-type="date" office:date-value="2024-05-01">
            <text:p>Mittwoch, 1. Mai 2024</text:p>
          </table:table-cell>
          <table:table-cell table:style-name="ce44" table:formula="of:=[.E6]" office:value-type="date" office:date-value="2024-05-01">
            <text:p>01.05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6]+1" office:value-type="float" office:value="5">
            <text:p>5</text:p>
          </table:table-cell>
          <table:table-cell table:style-name="ce28" office:value-type="string">
            <text:p>Tag der Deutschen Einheit</text:p>
          </table:table-cell>
          <table:table-cell table:style-name="ce34" office:value-type="date" office:date-value="2023-10-03">
            <text:p>03.10</text:p>
          </table:table-cell>
          <table:table-cell table:style-name="ce39" table:formula="of:=DATE([.E$2];10;3)" office:value-type="date" office:date-value="2024-10-03">
            <text:p>Donnerstag, 3. Oktober 2024</text:p>
          </table:table-cell>
          <table:table-cell table:style-name="ce44" table:formula="of:=[.E7]" office:value-type="date" office:date-value="2024-10-03">
            <text:p>03.10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4">
          <table:covered-table-cell table:style-name="ce9"/>
          <table:table-cell table:style-name="ce19" table:formula="of:=[.B7]+1" office:value-type="float" office:value="6">
            <text:p>6</text:p>
          </table:table-cell>
          <table:table-cell table:style-name="ce29" office:value-type="string">
            <text:p>Augsburger Friedensfest</text:p>
          </table:table-cell>
          <table:table-cell table:style-name="ce34" office:value-type="date" office:date-value="2023-08-08">
            <text:p>08.08</text:p>
          </table:table-cell>
          <table:table-cell table:style-name="ce39" table:formula="of:=DATE([.E$2];8;8)" office:value-type="date" office:date-value="2024-08-08">
            <text:p>Donnerstag, 8. August 2024</text:p>
          </table:table-cell>
          <table:table-cell table:style-name="ce44" table:formula="of:=[.E8]" office:value-type="date" office:date-value="2024-08-08">
            <text:p>08.08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4">
          <table:covered-table-cell table:style-name="ce9"/>
          <table:table-cell table:style-name="ce19" table:formula="of:=[.B8]+1" office:value-type="float" office:value="7">
            <text:p>7</text:p>
          </table:table-cell>
          <table:table-cell table:style-name="ce29" office:value-type="string">
            <text:p>Mariä Himmelfahrt  </text:p>
          </table:table-cell>
          <table:table-cell table:style-name="ce34" office:value-type="date" office:date-value="2023-08-15">
            <text:p>15.08</text:p>
          </table:table-cell>
          <table:table-cell table:style-name="ce39" table:formula="of:=DATE([.E$2];8;15)" office:value-type="date" office:date-value="2024-08-15">
            <text:p>Donnerstag, 15. August 2024</text:p>
          </table:table-cell>
          <table:table-cell table:style-name="ce44" table:formula="of:=[.E9]" office:value-type="date" office:date-value="2024-08-15">
            <text:p>15.08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9]+1" office:value-type="float" office:value="8">
            <text:p>8</text:p>
          </table:table-cell>
          <table:table-cell table:style-name="ce28" office:value-type="string">
            <text:p>Weltkindertag</text:p>
          </table:table-cell>
          <table:table-cell table:style-name="ce34" office:value-type="date" office:date-value="2023-09-20">
            <text:p>20.09</text:p>
          </table:table-cell>
          <table:table-cell table:style-name="ce39" table:formula="of:=DATE([.E$2];9;20)" office:value-type="date" office:date-value="2024-09-20">
            <text:p>Freitag, 20. September 2024</text:p>
          </table:table-cell>
          <table:table-cell table:style-name="ce44" table:formula="of:=[.E10]" office:value-type="date" office:date-value="2024-09-20">
            <text:p>20.09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10]+1" office:value-type="float" office:value="9">
            <text:p>9</text:p>
          </table:table-cell>
          <table:table-cell table:style-name="ce28" office:value-type="string">
            <text:p>Tag der Deutschen Einheit</text:p>
          </table:table-cell>
          <table:table-cell table:style-name="ce34" office:value-type="date" office:date-value="2023-10-03">
            <text:p>03.10</text:p>
          </table:table-cell>
          <table:table-cell table:style-name="ce39" table:formula="of:=DATE([.E$2];10;3)" office:value-type="date" office:date-value="2024-10-03">
            <text:p>Donnerstag, 3. Oktober 2024</text:p>
          </table:table-cell>
          <table:table-cell table:style-name="ce44" table:formula="of:=[.E11]" office:value-type="date" office:date-value="2024-10-03">
            <text:p>03.10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11]+1" office:value-type="float" office:value="10">
            <text:p>10</text:p>
          </table:table-cell>
          <table:table-cell table:style-name="ce28" office:value-type="string">
            <text:p>Reformationstag</text:p>
          </table:table-cell>
          <table:table-cell table:style-name="ce34" office:value-type="date" office:date-value="2023-10-31">
            <text:p>31.10</text:p>
          </table:table-cell>
          <table:table-cell table:style-name="ce39" table:formula="of:=DATE([.E$2];10;31)" office:value-type="date" office:date-value="2024-10-31">
            <text:p>Donnerstag, 31. Oktober 2024</text:p>
          </table:table-cell>
          <table:table-cell table:style-name="ce44" table:formula="of:=[.E12]" office:value-type="date" office:date-value="2024-10-31">
            <text:p>31.10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12]+1" office:value-type="float" office:value="11">
            <text:p>11</text:p>
          </table:table-cell>
          <table:table-cell table:style-name="ce28" office:value-type="string">
            <text:p>Allerheiligen </text:p>
          </table:table-cell>
          <table:table-cell table:style-name="ce34" office:value-type="date" office:date-value="2023-11-01">
            <text:p>01.11</text:p>
          </table:table-cell>
          <table:table-cell table:style-name="ce39" table:formula="of:=DATE([.E$2];11;1)" office:value-type="date" office:date-value="2024-11-01">
            <text:p>Freitag, 1. November 2024</text:p>
          </table:table-cell>
          <table:table-cell table:style-name="ce44" table:formula="of:=[.E13]" office:value-type="date" office:date-value="2024-11-01">
            <text:p>01.11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13]+1" office:value-type="float" office:value="12">
            <text:p>12</text:p>
          </table:table-cell>
          <table:table-cell table:style-name="ce28" office:value-type="string">
            <text:p>1. Weihnachtsfeiertag</text:p>
          </table:table-cell>
          <table:table-cell table:style-name="ce34" office:value-type="date" office:date-value="2023-12-25">
            <text:p>25.12</text:p>
          </table:table-cell>
          <table:table-cell table:style-name="ce39" table:formula="of:=DATE([.E$2];12;25)" office:value-type="date" office:date-value="2024-12-25">
            <text:p>Mittwoch, 25. Dezember 2024</text:p>
          </table:table-cell>
          <table:table-cell table:style-name="ce44" table:formula="of:=[.E14]" office:value-type="date" office:date-value="2024-12-25">
            <text:p>25.12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covered-table-cell table:style-name="ce9"/>
          <table:table-cell table:style-name="ce19" table:formula="of:=[.B14]+1" office:value-type="float" office:value="13">
            <text:p>13</text:p>
          </table:table-cell>
          <table:table-cell table:style-name="ce28" office:value-type="string">
            <text:p>2. Weihnachtsfeiertag</text:p>
          </table:table-cell>
          <table:table-cell table:style-name="ce34" office:value-type="date" office:date-value="2023-12-26">
            <text:p>26.12</text:p>
          </table:table-cell>
          <table:table-cell table:style-name="ce39" table:formula="of:=DATE([.E$2];12;26)" office:value-type="date" office:date-value="2024-12-26">
            <text:p>Donnerstag, 26. Dezember 2024</text:p>
          </table:table-cell>
          <table:table-cell table:style-name="ce44" table:formula="of:=[.E15]" office:value-type="date" office:date-value="2024-12-26">
            <text:p>26.12.24</text:p>
          </table:table-cell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style-name="ce48"/>
          <table:table-cell table:style-name="ce47" table:number-columns-repeated="16"/>
          <table:table-cell table:style-name="ce46" table:number-columns-repeated="996"/>
        </table:table-row>
        <table:table-row table:style-name="ro13">
          <table:table-cell table:style-name="ce10" office:value-type="string" table:number-columns-spanned="1" table:number-rows-spanned="9">
            <text:p>Bewegliche</text:p>
            <text:p><text:s/>Feiertage</text:p>
          </table:table-cell>
          <table:table-cell table:style-name="ce20" table:formula="of:=[.B15]+1" office:value-type="float" office:value="14">
            <text:p>14</text:p>
          </table:table-cell>
          <table:table-cell table:style-name="ce30" office:value-type="string">
            <text:p>Gründonnerstag </text:p>
          </table:table-cell>
          <table:table-cell table:style-name="ce35" office:value-type="float" office:value="-3">
            <text:p>-3</text:p>
          </table:table-cell>
          <table:table-cell table:style-name="ce39" table:formula="of:=EASTERSUNDAY([.E$2])-3" office:value-type="date" office:date-value="2024-03-28">
            <text:p>Donnerstag, 28. März 2024</text:p>
          </table:table-cell>
          <table:table-cell table:style-name="ce44" table:formula="of:=[.E16]" office:value-type="date" office:date-value="2024-03-28">
            <text:p>28.03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16]+1" office:value-type="float" office:value="15">
            <text:p>15</text:p>
          </table:table-cell>
          <table:table-cell table:style-name="ce30" office:value-type="string">
            <text:p>Karfreitag </text:p>
          </table:table-cell>
          <table:table-cell table:style-name="ce35" office:value-type="float" office:value="-2">
            <text:p>-2</text:p>
          </table:table-cell>
          <table:table-cell table:style-name="ce39" table:formula="of:=EASTERSUNDAY([.E$2])-2" office:value-type="date" office:date-value="2024-03-29">
            <text:p>Freitag, 29. März 2024</text:p>
          </table:table-cell>
          <table:table-cell table:style-name="ce44" table:formula="of:=[.E17]" office:value-type="date" office:date-value="2024-03-29">
            <text:p>29.03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17]+1" office:value-type="float" office:value="16">
            <text:p>16</text:p>
          </table:table-cell>
          <table:table-cell table:style-name="ce30" office:value-type="string">
            <text:p>Ostersonntag </text:p>
          </table:table-cell>
          <table:table-cell table:style-name="ce35" office:value-type="float" office:value="0">
            <text:p>0</text:p>
          </table:table-cell>
          <table:table-cell table:style-name="ce39" table:formula="of:=EASTERSUNDAY([.E$2])" office:value-type="date" office:date-value="2024-03-31">
            <text:p>Sonntag, 31. März 2024</text:p>
          </table:table-cell>
          <table:table-cell table:style-name="ce44" table:formula="of:=[.E18]" office:value-type="date" office:date-value="2024-03-31">
            <text:p>31.03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18]+1" office:value-type="float" office:value="17">
            <text:p>17</text:p>
          </table:table-cell>
          <table:table-cell table:style-name="ce30" office:value-type="string">
            <text:p>Ostermontag </text:p>
          </table:table-cell>
          <table:table-cell table:style-name="ce35" office:value-type="float" office:value="1">
            <text:p>1</text:p>
          </table:table-cell>
          <table:table-cell table:style-name="ce39" table:formula="of:=EASTERSUNDAY([.E$2])+1" office:value-type="date" office:date-value="2024-04-01">
            <text:p>Montag, 1. April 2024</text:p>
          </table:table-cell>
          <table:table-cell table:style-name="ce44" table:formula="of:=[.E19]" office:value-type="date" office:date-value="2024-04-01">
            <text:p>01.04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19]+1" office:value-type="float" office:value="18">
            <text:p>18</text:p>
          </table:table-cell>
          <table:table-cell table:style-name="ce30" office:value-type="string">
            <text:p>Christi Himmelfahrt </text:p>
          </table:table-cell>
          <table:table-cell table:style-name="ce35" office:value-type="float" office:value="39">
            <text:p>39</text:p>
          </table:table-cell>
          <table:table-cell table:style-name="ce39" table:formula="of:=EASTERSUNDAY([.E$2])+39" office:value-type="date" office:date-value="2024-05-09">
            <text:p>Donnerstag, 9. Mai 2024</text:p>
          </table:table-cell>
          <table:table-cell table:style-name="ce44" table:formula="of:=[.E20]" office:value-type="date" office:date-value="2024-05-09">
            <text:p>09.05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20]+1" office:value-type="float" office:value="19">
            <text:p>19</text:p>
          </table:table-cell>
          <table:table-cell table:style-name="ce30" office:value-type="string">
            <text:p>Pfingstsonntag </text:p>
          </table:table-cell>
          <table:table-cell table:style-name="ce35" office:value-type="float" office:value="49">
            <text:p>49</text:p>
          </table:table-cell>
          <table:table-cell table:style-name="ce39" table:formula="of:=EASTERSUNDAY([.E$2])+49" office:value-type="date" office:date-value="2024-05-19">
            <text:p>Sonntag, 19. Mai 2024</text:p>
          </table:table-cell>
          <table:table-cell table:style-name="ce44" table:formula="of:=[.E21]" office:value-type="date" office:date-value="2024-05-19">
            <text:p>19.05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21]+1" office:value-type="float" office:value="20">
            <text:p>20</text:p>
          </table:table-cell>
          <table:table-cell table:style-name="ce30" office:value-type="string">
            <text:p>Pfingstmontag </text:p>
          </table:table-cell>
          <table:table-cell table:style-name="ce35" office:value-type="float" office:value="50">
            <text:p>50</text:p>
          </table:table-cell>
          <table:table-cell table:style-name="ce39" table:formula="of:=EASTERSUNDAY([.E$2])+50" office:value-type="date" office:date-value="2024-05-20">
            <text:p>Montag, 20. Mai 2024</text:p>
          </table:table-cell>
          <table:table-cell table:style-name="ce44" table:formula="of:=[.E22]" office:value-type="date" office:date-value="2024-05-20">
            <text:p>20.05.24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20" table:formula="of:=[.B22]+1" office:value-type="float" office:value="21">
            <text:p>21</text:p>
          </table:table-cell>
          <table:table-cell table:style-name="ce30" office:value-type="string">
            <text:p>Fronleichnam </text:p>
          </table:table-cell>
          <table:table-cell table:style-name="ce35" office:value-type="float" office:value="60">
            <text:p>60</text:p>
          </table:table-cell>
          <table:table-cell table:style-name="ce39" table:formula="of:=EASTERSUNDAY([.E$2])+60" office:value-type="date" office:date-value="2024-05-30">
            <text:p>Donnerstag, 30. Mai 2024</text:p>
          </table:table-cell>
          <table:table-cell table:style-name="ce44" table:formula="of:=[.E23]" office:value-type="date" office:date-value="2024-05-30">
            <text:p>30.05.24</text:p>
          </table:table-cell>
          <table:table-cell table:number-columns-repeated="1018"/>
        </table:table-row>
        <table:table-row table:style-name="ro13">
          <table:covered-table-cell table:style-name="ce11"/>
          <table:table-cell table:style-name="ce21" table:formula="of:=[.B23]+1" office:value-type="float" office:value="22">
            <text:p>22</text:p>
          </table:table-cell>
          <table:table-cell table:style-name="ce31" office:value-type="string">
            <text:p>Buß- und Bettag </text:p>
          </table:table-cell>
          <table:table-cell table:style-name="ce36"/>
          <table:table-cell table:style-name="ce40" table:formula="of:=DATE([.E$2];12;25)-WEEKDAY(DATE([.E$2];12;25);2)-32" office:value-type="date" office:date-value="2024-11-20">
            <text:p>Mittwoch, 20. November 2024</text:p>
          </table:table-cell>
          <table:table-cell table:style-name="ce45" table:formula="of:=[.E24]" office:value-type="date" office:date-value="2024-11-20">
            <text:p>20.11.24</text:p>
          </table:table-cell>
          <table:table-cell table:number-columns-repeated="1018"/>
        </table:table-row>
        <table:table-row table:style-name="ro14">
          <table:table-cell table:number-columns-repeated="4"/>
          <table:table-cell table:style-name="ce41"/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 table:style-name="ce13" office:value-type="string">
            <text:p>Alle Feiertage nach Bundesländern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style-name="ce14" table:formula="of:=[$'Netto Abreitstage alle Bundesländer'.$D$3]" office:value-type="string" office:string-value="Baden-Württemberg">
            <text:p>Baden-Württemberg</text:p>
          </table:table-cell>
          <table:table-cell table:style-name="ce14" table:formula="of:=[$'Netto Abreitstage alle Bundesländer'.$D$4]" office:value-type="string" office:string-value="Bayern ohne Mariä Himmelfahrt">
            <text:p>Bayern ohne Mariä Himmelfahrt</text:p>
          </table:table-cell>
          <table:table-cell table:style-name="ce14" table:formula="of:=[$'Netto Abreitstage alle Bundesländer'.$D$5]" office:value-type="string" office:string-value="Bayern mit Mariä Himmelfahrt">
            <text:p>Bayern mit Mariä Himmelfahrt</text:p>
          </table:table-cell>
          <table:table-cell table:style-name="ce14" table:formula="of:=[$'Netto Abreitstage alle Bundesländer'.$D$6]" office:value-type="string" office:string-value="Bayern nur Augsburg">
            <text:p>Bayern nur Augsburg</text:p>
          </table:table-cell>
          <table:table-cell table:style-name="ce42" table:formula="of:=[$'Netto Abreitstage alle Bundesländer'.$D$7]" office:value-type="string" office:string-value="Berlin">
            <text:p>Berlin</text:p>
          </table:table-cell>
          <table:table-cell table:style-name="ce42" table:formula="of:=[$'Netto Abreitstage alle Bundesländer'.$D$8]" office:value-type="string" office:string-value="Brandenburg">
            <text:p>Brandenburg</text:p>
          </table:table-cell>
          <table:table-cell table:style-name="ce42" table:formula="of:=[$'Netto Abreitstage alle Bundesländer'.$D$9]" office:value-type="string" office:string-value="Bremen">
            <text:p>Bremen</text:p>
          </table:table-cell>
          <table:table-cell table:style-name="ce42" table:formula="of:=[$'Netto Abreitstage alle Bundesländer'.$D$10]" office:value-type="string" office:string-value="Hamburg">
            <text:p>Hamburg</text:p>
          </table:table-cell>
          <table:table-cell table:style-name="ce42" table:formula="of:=[$'Netto Abreitstage alle Bundesländer'.$D$11]" office:value-type="string" office:string-value="Hessen">
            <text:p>Hessen</text:p>
          </table:table-cell>
          <table:table-cell table:style-name="ce42" table:formula="of:=[$'Netto Abreitstage alle Bundesländer'.$D$12]" office:value-type="string" office:string-value="Mecklenburg-Vorpommern">
            <text:p>Mecklenburg-Vorpommern</text:p>
          </table:table-cell>
          <table:table-cell table:style-name="ce42" table:formula="of:=[$'Netto Abreitstage alle Bundesländer'.$D$13]" office:value-type="string" office:string-value="Niedersachsen">
            <text:p>Niedersachsen</text:p>
          </table:table-cell>
          <table:table-cell table:style-name="ce42" table:formula="of:=[$'Netto Abreitstage alle Bundesländer'.$D$14]" office:value-type="string" office:string-value="Nordrhein-Westfalen">
            <text:p>Nordrhein-Westfalen</text:p>
          </table:table-cell>
          <table:table-cell table:style-name="ce42" table:formula="of:=[$'Netto Abreitstage alle Bundesländer'.$D$15]" office:value-type="string" office:string-value="Rheinland-Pfalz">
            <text:p>Rheinland-Pfalz</text:p>
          </table:table-cell>
          <table:table-cell table:style-name="ce42" table:formula="of:=[$'Netto Abreitstage alle Bundesländer'.$D$16]" office:value-type="string" office:string-value="Saarland">
            <text:p>Saarland</text:p>
          </table:table-cell>
          <table:table-cell table:style-name="ce42" table:formula="of:=[$'Netto Abreitstage alle Bundesländer'.$D$17]" office:value-type="string" office:string-value="Sachsen ohne Fronleichnam">
            <text:p>Sachsen ohne Fronleichnam</text:p>
          </table:table-cell>
          <table:table-cell table:style-name="ce42" table:formula="of:=[$'Netto Abreitstage alle Bundesländer'.$D$18]" office:value-type="string" office:string-value="Sachsen mit Fronleichnam">
            <text:p>Sachsen mit Fronleichnam</text:p>
          </table:table-cell>
          <table:table-cell table:style-name="ce42" table:formula="of:=[$'Netto Abreitstage alle Bundesländer'.$D$19]" office:value-type="string" office:string-value="Sachsen-Anhalt">
            <text:p>Sachsen-Anhalt</text:p>
          </table:table-cell>
          <table:table-cell table:style-name="ce42" table:formula="of:=[$'Netto Abreitstage alle Bundesländer'.$D$20]" office:value-type="string" office:string-value="Schleswig-Holstein">
            <text:p>Schleswig-Holstein</text:p>
          </table:table-cell>
          <table:table-cell table:style-name="ce42" table:formula="of:=[$'Netto Abreitstage alle Bundesländer'.$D$21]" office:value-type="string" office:string-value="Thüringen ohne Fronleichnam">
            <text:p>Thüringen ohne Fronleichnam</text:p>
          </table:table-cell>
          <table:table-cell table:style-name="ce42" table:formula="of:=[$'Netto Abreitstage alle Bundesländer'.$D$22]" office:value-type="string" office:string-value="Thüringen mit Fronleichnam">
            <text:p>Thüringen mit Fronleichnam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19]" office:value-type="date" office:date-value="2024-01-01">
            <text:p>01.01.24</text:p>
          </table:table-cell>
          <table:table-cell table:style-name="ce22" table:formula="of:=[$Bayern.$F$20]" office:value-type="date" office:date-value="2024-01-01">
            <text:p>01.01.24</text:p>
          </table:table-cell>
          <table:table-cell table:style-name="ce22" table:formula="of:=[$Bayern.$E$20]" office:value-type="date" office:date-value="2024-01-01">
            <text:p>01.01.24</text:p>
          </table:table-cell>
          <table:table-cell table:style-name="ce22" table:formula="of:=[$Bayern.$D$20]" office:value-type="date" office:date-value="2024-01-01">
            <text:p>01.01.24</text:p>
          </table:table-cell>
          <table:table-cell table:style-name="ce15" table:formula="of:=[$Berlin.$D$19]" office:value-type="date" office:date-value="2024-01-01">
            <text:p>01.01.24</text:p>
          </table:table-cell>
          <table:table-cell table:style-name="ce15" table:formula="of:=[$Brandenburg.$D$19]" office:value-type="date" office:date-value="2024-01-01">
            <text:p>01.01.24</text:p>
          </table:table-cell>
          <table:table-cell table:style-name="ce15" table:formula="of:=[$Bremen.$D$19]" office:value-type="date" office:date-value="2024-01-01">
            <text:p>01.01.24</text:p>
          </table:table-cell>
          <table:table-cell table:style-name="ce15" table:formula="of:=[$Hamburg.$D$19]" office:value-type="date" office:date-value="2024-01-01">
            <text:p>01.01.24</text:p>
          </table:table-cell>
          <table:table-cell table:style-name="ce15" table:formula="of:=[$Hessen.$D$19]" office:value-type="date" office:date-value="2024-01-01">
            <text:p>01.01.24</text:p>
          </table:table-cell>
          <table:table-cell table:style-name="ce15" table:formula="of:=[$'Mecklenburg-Vorpommern'.$D$19]" office:value-type="date" office:date-value="2024-01-01">
            <text:p>01.01.24</text:p>
          </table:table-cell>
          <table:table-cell table:style-name="ce15" table:formula="of:=[$Niedersachsen.$D$19]" office:value-type="date" office:date-value="2024-01-01">
            <text:p>01.01.24</text:p>
          </table:table-cell>
          <table:table-cell table:style-name="ce15" table:formula="of:=[$'Nordrhein-Westfalen'.$D$19]" office:value-type="date" office:date-value="2024-01-01">
            <text:p>01.01.24</text:p>
          </table:table-cell>
          <table:table-cell table:style-name="ce15" table:formula="of:=[$'Rheinland-Pfalz'.$D$19]" office:value-type="date" office:date-value="2024-01-01">
            <text:p>01.01.24</text:p>
          </table:table-cell>
          <table:table-cell table:style-name="ce15" table:formula="of:=[$Saarland.$D$19]" office:value-type="date" office:date-value="2024-01-01">
            <text:p>01.01.24</text:p>
          </table:table-cell>
          <table:table-cell table:style-name="ce15" table:formula="of:=[$Sachsen.$E$19]" office:value-type="date" office:date-value="2024-01-01">
            <text:p>01.01.24</text:p>
          </table:table-cell>
          <table:table-cell table:style-name="ce15" table:formula="of:=[$Sachsen.$D$19]" office:value-type="date" office:date-value="2024-01-01">
            <text:p>01.01.24</text:p>
          </table:table-cell>
          <table:table-cell table:style-name="ce15" table:formula="of:=[$'Sachsen-Anhalt'.$D$19]" office:value-type="date" office:date-value="2024-01-01">
            <text:p>01.01.24</text:p>
          </table:table-cell>
          <table:table-cell table:style-name="ce15" table:formula="of:=[$'Schleswig-Holstein'.$D$19]" office:value-type="date" office:date-value="2024-01-01">
            <text:p>01.01.24</text:p>
          </table:table-cell>
          <table:table-cell table:style-name="ce15" table:formula="of:=[$Thüringen.$E$19]" office:value-type="date" office:date-value="2024-01-01">
            <text:p>01.01.24</text:p>
          </table:table-cell>
          <table:table-cell table:style-name="ce15" table:formula="of:=[$Thüringen.$D$19]" office:value-type="date" office:date-value="2024-01-01">
            <text:p>01.01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0]" office:value-type="date" office:date-value="2024-01-06">
            <text:p>06.01.24</text:p>
          </table:table-cell>
          <table:table-cell table:style-name="ce22" table:formula="of:=[$Bayern.$F$21]" office:value-type="date" office:date-value="2024-01-06">
            <text:p>06.01.24</text:p>
          </table:table-cell>
          <table:table-cell table:style-name="ce22" table:formula="of:=[$Bayern.$E$21]" office:value-type="date" office:date-value="2024-01-06">
            <text:p>06.01.24</text:p>
          </table:table-cell>
          <table:table-cell table:style-name="ce22" table:formula="of:=[$Bayern.$D$21]" office:value-type="date" office:date-value="2024-01-06">
            <text:p>06.01.24</text:p>
          </table:table-cell>
          <table:table-cell table:style-name="ce15" table:formula="of:=[$Berlin.$D$20]" office:value-type="date" office:date-value="2024-03-08">
            <text:p>08.03.24</text:p>
          </table:table-cell>
          <table:table-cell table:style-name="ce15" table:formula="of:=[$Brandenburg.$D$20]" office:value-type="date" office:date-value="2024-05-01">
            <text:p>01.05.24</text:p>
          </table:table-cell>
          <table:table-cell table:style-name="ce15" table:formula="of:=[$Bremen.$D$20]" office:value-type="date" office:date-value="2024-05-01">
            <text:p>01.05.24</text:p>
          </table:table-cell>
          <table:table-cell table:style-name="ce15" table:formula="of:=[$Hamburg.$D$20]" office:value-type="date" office:date-value="2024-05-01">
            <text:p>01.05.24</text:p>
          </table:table-cell>
          <table:table-cell table:style-name="ce15" table:formula="of:=[$Hessen.$D$20]" office:value-type="date" office:date-value="2024-05-01">
            <text:p>01.05.24</text:p>
          </table:table-cell>
          <table:table-cell table:style-name="ce15" table:formula="of:=[$'Mecklenburg-Vorpommern'.$D$20]" office:value-type="date" office:date-value="2024-03-08">
            <text:p>08.03.24</text:p>
          </table:table-cell>
          <table:table-cell table:style-name="ce15" table:formula="of:=[$Niedersachsen.$D$20]" office:value-type="date" office:date-value="2024-05-01">
            <text:p>01.05.24</text:p>
          </table:table-cell>
          <table:table-cell table:style-name="ce15" table:formula="of:=[$'Nordrhein-Westfalen'.$D$20]" office:value-type="date" office:date-value="2024-05-01">
            <text:p>01.05.24</text:p>
          </table:table-cell>
          <table:table-cell table:style-name="ce15" table:formula="of:=[$'Rheinland-Pfalz'.$D$20]" office:value-type="date" office:date-value="2024-05-01">
            <text:p>01.05.24</text:p>
          </table:table-cell>
          <table:table-cell table:style-name="ce15" table:formula="of:=[$Saarland.$D$20]" office:value-type="date" office:date-value="2024-05-01">
            <text:p>01.05.24</text:p>
          </table:table-cell>
          <table:table-cell table:style-name="ce15" table:formula="of:=[$Sachsen.$E$20]" office:value-type="date" office:date-value="2024-05-01">
            <text:p>01.05.24</text:p>
          </table:table-cell>
          <table:table-cell table:style-name="ce15" table:formula="of:=[$Sachsen.$D$20]" office:value-type="date" office:date-value="2024-05-01">
            <text:p>01.05.24</text:p>
          </table:table-cell>
          <table:table-cell table:style-name="ce15" table:formula="of:=[$'Sachsen-Anhalt'.$D$20]" office:value-type="date" office:date-value="2024-01-06">
            <text:p>06.01.24</text:p>
          </table:table-cell>
          <table:table-cell table:style-name="ce15" table:formula="of:=[$'Schleswig-Holstein'.$D$20]" office:value-type="date" office:date-value="2024-05-01">
            <text:p>01.05.24</text:p>
          </table:table-cell>
          <table:table-cell table:style-name="ce15" table:formula="of:=[$Thüringen.$E$20]" office:value-type="date" office:date-value="2024-05-01">
            <text:p>01.05.24</text:p>
          </table:table-cell>
          <table:table-cell table:style-name="ce15" table:formula="of:=[$Thüringen.$D$20]" office:value-type="date" office:date-value="2024-05-01">
            <text:p>01.05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1]" office:value-type="date" office:date-value="2024-05-01">
            <text:p>01.05.24</text:p>
          </table:table-cell>
          <table:table-cell table:style-name="ce22" table:formula="of:=[$Bayern.$F$22]" office:value-type="date" office:date-value="2024-05-01">
            <text:p>01.05.24</text:p>
          </table:table-cell>
          <table:table-cell table:style-name="ce22" table:formula="of:=[$Bayern.$E$22]" office:value-type="date" office:date-value="2024-05-01">
            <text:p>01.05.24</text:p>
          </table:table-cell>
          <table:table-cell table:style-name="ce22" table:formula="of:=[$Bayern.$D$22]" office:value-type="date" office:date-value="2024-05-01">
            <text:p>01.05.24</text:p>
          </table:table-cell>
          <table:table-cell table:style-name="ce15" table:formula="of:=[$Berlin.$D$21]" office:value-type="date" office:date-value="2024-05-01">
            <text:p>01.05.24</text:p>
          </table:table-cell>
          <table:table-cell table:style-name="ce15" table:formula="of:=[$Brandenburg.$D$21]" office:value-type="date" office:date-value="2024-10-03">
            <text:p>03.10.24</text:p>
          </table:table-cell>
          <table:table-cell table:style-name="ce15" table:formula="of:=[$Bremen.$D$21]" office:value-type="date" office:date-value="2024-10-03">
            <text:p>03.10.24</text:p>
          </table:table-cell>
          <table:table-cell table:style-name="ce15" table:formula="of:=[$Hamburg.$D$21]" office:value-type="date" office:date-value="2024-10-03">
            <text:p>03.10.24</text:p>
          </table:table-cell>
          <table:table-cell table:style-name="ce15" table:formula="of:=[$Hessen.$D$21]" office:value-type="date" office:date-value="2024-10-03">
            <text:p>03.10.24</text:p>
          </table:table-cell>
          <table:table-cell table:style-name="ce15" table:formula="of:=[$'Mecklenburg-Vorpommern'.$D$21]" office:value-type="date" office:date-value="2024-05-01">
            <text:p>01.05.24</text:p>
          </table:table-cell>
          <table:table-cell table:style-name="ce15" table:formula="of:=[$Niedersachsen.$D$21]" office:value-type="date" office:date-value="2024-10-03">
            <text:p>03.10.24</text:p>
          </table:table-cell>
          <table:table-cell table:style-name="ce15" table:formula="of:=[$'Nordrhein-Westfalen'.$D$21]" office:value-type="date" office:date-value="2024-10-03">
            <text:p>03.10.24</text:p>
          </table:table-cell>
          <table:table-cell table:style-name="ce15" table:formula="of:=[$'Rheinland-Pfalz'.$D$21]" office:value-type="date" office:date-value="2024-10-03">
            <text:p>03.10.24</text:p>
          </table:table-cell>
          <table:table-cell table:style-name="ce15" table:formula="of:=[$Saarland.$D$21]" office:value-type="date" office:date-value="2024-10-03">
            <text:p>03.10.24</text:p>
          </table:table-cell>
          <table:table-cell table:style-name="ce15" table:formula="of:=[$Sachsen.$E$21]" office:value-type="date" office:date-value="2024-10-03">
            <text:p>03.10.24</text:p>
          </table:table-cell>
          <table:table-cell table:style-name="ce15" table:formula="of:=[$Sachsen.$D$21]" office:value-type="date" office:date-value="2024-10-03">
            <text:p>03.10.24</text:p>
          </table:table-cell>
          <table:table-cell table:style-name="ce15" table:formula="of:=[$'Sachsen-Anhalt'.$D$21]" office:value-type="date" office:date-value="2024-05-01">
            <text:p>01.05.24</text:p>
          </table:table-cell>
          <table:table-cell table:style-name="ce15" table:formula="of:=[$'Schleswig-Holstein'.$D$21]" office:value-type="date" office:date-value="2024-10-03">
            <text:p>03.10.24</text:p>
          </table:table-cell>
          <table:table-cell table:style-name="ce15" table:formula="of:=[$Thüringen.$E$21]" office:value-type="date" office:date-value="2024-10-03">
            <text:p>03.10.24</text:p>
          </table:table-cell>
          <table:table-cell table:style-name="ce15" table:formula="of:=[$Thüringen.$D$21]" office:value-type="date" office:date-value="2024-10-03">
            <text:p>03.10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2]" office:value-type="date" office:date-value="2024-10-03">
            <text:p>03.10.24</text:p>
          </table:table-cell>
          <table:table-cell table:style-name="ce22" table:formula="of:=[$Bayern.$F$23]" office:value-type="date" office:date-value="2024-10-03">
            <text:p>03.10.24</text:p>
          </table:table-cell>
          <table:table-cell table:style-name="ce22" table:formula="of:=[$Bayern.$E$23]" office:value-type="date" office:date-value="2024-10-03">
            <text:p>03.10.24</text:p>
          </table:table-cell>
          <table:table-cell table:style-name="ce22" table:formula="of:=[$Bayern.$D$23]" office:value-type="date" office:date-value="2024-10-03">
            <text:p>03.10.24</text:p>
          </table:table-cell>
          <table:table-cell table:style-name="ce15" table:formula="of:=[$Berlin.$D$22]" office:value-type="date" office:date-value="2024-10-03">
            <text:p>03.10.24</text:p>
          </table:table-cell>
          <table:table-cell table:style-name="ce15" table:formula="of:=[$Brandenburg.$D$22]" office:value-type="date" office:date-value="2024-10-31">
            <text:p>31.10.24</text:p>
          </table:table-cell>
          <table:table-cell table:style-name="ce15" table:formula="of:=[$Bremen.$D$22]" office:value-type="date" office:date-value="2024-10-31">
            <text:p>31.10.24</text:p>
          </table:table-cell>
          <table:table-cell table:style-name="ce15" table:formula="of:=[$Hamburg.$D$22]" office:value-type="date" office:date-value="2024-10-31">
            <text:p>31.10.24</text:p>
          </table:table-cell>
          <table:table-cell table:style-name="ce15" table:formula="of:=[$Hessen.$D$22]" office:value-type="date" office:date-value="2024-12-25">
            <text:p>25.12.24</text:p>
          </table:table-cell>
          <table:table-cell table:style-name="ce15" table:formula="of:=[$'Mecklenburg-Vorpommern'.$D$22]" office:value-type="date" office:date-value="2024-10-03">
            <text:p>03.10.24</text:p>
          </table:table-cell>
          <table:table-cell table:style-name="ce15" table:formula="of:=[$Niedersachsen.$D$22]" office:value-type="date" office:date-value="2024-10-31">
            <text:p>31.10.24</text:p>
          </table:table-cell>
          <table:table-cell table:style-name="ce15" table:formula="of:=[$'Nordrhein-Westfalen'.$D$22]" office:value-type="date" office:date-value="2024-11-01">
            <text:p>01.11.24</text:p>
          </table:table-cell>
          <table:table-cell table:style-name="ce15" table:formula="of:=[$'Rheinland-Pfalz'.$D$22]" office:value-type="date" office:date-value="2024-11-01">
            <text:p>01.11.24</text:p>
          </table:table-cell>
          <table:table-cell table:style-name="ce15" table:formula="of:=[$Saarland.$D$22]" office:value-type="date" office:date-value="2024-08-15">
            <text:p>15.08.24</text:p>
          </table:table-cell>
          <table:table-cell table:style-name="ce15" table:formula="of:=[$Sachsen.$E$22]" office:value-type="date" office:date-value="2024-10-31">
            <text:p>31.10.24</text:p>
          </table:table-cell>
          <table:table-cell table:style-name="ce15" table:formula="of:=[$Sachsen.$D$22]" office:value-type="date" office:date-value="2024-10-31">
            <text:p>31.10.24</text:p>
          </table:table-cell>
          <table:table-cell table:style-name="ce15" table:formula="of:=[$'Sachsen-Anhalt'.$D$22]" office:value-type="date" office:date-value="2024-10-03">
            <text:p>03.10.24</text:p>
          </table:table-cell>
          <table:table-cell table:style-name="ce15" table:formula="of:=[$'Schleswig-Holstein'.$D$22]" office:value-type="date" office:date-value="2024-10-31">
            <text:p>31.10.24</text:p>
          </table:table-cell>
          <table:table-cell table:style-name="ce15" table:formula="of:=[$Thüringen.$E$22]" office:value-type="date" office:date-value="2024-09-20">
            <text:p>20.09.24</text:p>
          </table:table-cell>
          <table:table-cell table:style-name="ce15" table:formula="of:=[$Thüringen.$D$22]" office:value-type="date" office:date-value="2024-09-20">
            <text:p>20.09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3]" office:value-type="date" office:date-value="2024-11-01">
            <text:p>01.11.24</text:p>
          </table:table-cell>
          <table:table-cell table:style-name="ce22" table:formula="of:=[$Bayern.$F$24]" office:value-type="date" office:date-value="2024-11-01">
            <text:p>01.11.24</text:p>
          </table:table-cell>
          <table:table-cell table:style-name="ce22" table:formula="of:=[$Bayern.$E$24]" office:value-type="date" office:date-value="2024-11-01">
            <text:p>01.11.24</text:p>
          </table:table-cell>
          <table:table-cell table:style-name="ce22" table:formula="of:=[$Bayern.$D$24]" office:value-type="date" office:date-value="2024-11-01">
            <text:p>01.11.24</text:p>
          </table:table-cell>
          <table:table-cell table:style-name="ce15" table:formula="of:=[$Berlin.$D$23]" office:value-type="date" office:date-value="2024-12-25">
            <text:p>25.12.24</text:p>
          </table:table-cell>
          <table:table-cell table:style-name="ce15" table:formula="of:=[$Brandenburg.$D$23]" office:value-type="date" office:date-value="2024-12-25">
            <text:p>25.12.24</text:p>
          </table:table-cell>
          <table:table-cell table:style-name="ce15" table:formula="of:=[$Bremen.$D$23]" office:value-type="date" office:date-value="2024-12-25">
            <text:p>25.12.24</text:p>
          </table:table-cell>
          <table:table-cell table:style-name="ce15" table:formula="of:=[$Hamburg.$D$23]" office:value-type="date" office:date-value="2024-12-25">
            <text:p>25.12.24</text:p>
          </table:table-cell>
          <table:table-cell table:style-name="ce15" table:formula="of:=[$Hessen.$D$23]" office:value-type="date" office:date-value="2024-12-26">
            <text:p>26.12.24</text:p>
          </table:table-cell>
          <table:table-cell table:style-name="ce15" table:formula="of:=[$'Mecklenburg-Vorpommern'.$D$23]" office:value-type="date" office:date-value="2024-10-31">
            <text:p>31.10.24</text:p>
          </table:table-cell>
          <table:table-cell table:style-name="ce15" table:formula="of:=[$Niedersachsen.$D$23]" office:value-type="date" office:date-value="2024-12-25">
            <text:p>25.12.24</text:p>
          </table:table-cell>
          <table:table-cell table:style-name="ce15" table:formula="of:=[$'Nordrhein-Westfalen'.$D$23]" office:value-type="date" office:date-value="2024-12-25">
            <text:p>25.12.24</text:p>
          </table:table-cell>
          <table:table-cell table:style-name="ce15" table:formula="of:=[$'Rheinland-Pfalz'.$D$23]" office:value-type="date" office:date-value="2024-12-25">
            <text:p>25.12.24</text:p>
          </table:table-cell>
          <table:table-cell table:style-name="ce15" table:formula="of:=[$Saarland.$D$23]" office:value-type="date" office:date-value="2024-11-01">
            <text:p>01.11.24</text:p>
          </table:table-cell>
          <table:table-cell table:style-name="ce15" table:formula="of:=[$Sachsen.$E$23]" office:value-type="date" office:date-value="2024-12-25">
            <text:p>25.12.24</text:p>
          </table:table-cell>
          <table:table-cell table:style-name="ce15" table:formula="of:=[$Sachsen.$D$23]" office:value-type="date" office:date-value="2024-12-25">
            <text:p>25.12.24</text:p>
          </table:table-cell>
          <table:table-cell table:style-name="ce15" table:formula="of:=[$'Sachsen-Anhalt'.$D$23]" office:value-type="date" office:date-value="2024-10-31">
            <text:p>31.10.24</text:p>
          </table:table-cell>
          <table:table-cell table:style-name="ce15" table:formula="of:=[$'Schleswig-Holstein'.$D$23]" office:value-type="date" office:date-value="2024-12-25">
            <text:p>25.12.24</text:p>
          </table:table-cell>
          <table:table-cell table:style-name="ce15" table:formula="of:=[$Thüringen.$E$23]" office:value-type="date" office:date-value="2024-12-25">
            <text:p>25.12.24</text:p>
          </table:table-cell>
          <table:table-cell table:style-name="ce15" table:formula="of:=[$Thüringen.$D$23]" office:value-type="date" office:date-value="2024-12-25">
            <text:p>25.12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4]" office:value-type="date" office:date-value="2024-12-25">
            <text:p>25.12.24</text:p>
          </table:table-cell>
          <table:table-cell table:style-name="ce22" table:formula="of:=[$Bayern.$F$25]" office:value-type="date" office:date-value="2024-12-25">
            <text:p>25.12.24</text:p>
          </table:table-cell>
          <table:table-cell table:style-name="ce22" table:formula="of:=[$Bayern.$E$25]" office:value-type="date" office:date-value="2024-12-25">
            <text:p>25.12.24</text:p>
          </table:table-cell>
          <table:table-cell table:style-name="ce22" table:formula="of:=[$Bayern.$D$25]" office:value-type="date" office:date-value="2024-12-25">
            <text:p>25.12.24</text:p>
          </table:table-cell>
          <table:table-cell table:style-name="ce15" table:formula="of:=[$Berlin.$D$24]" office:value-type="date" office:date-value="2024-12-26">
            <text:p>26.12.24</text:p>
          </table:table-cell>
          <table:table-cell table:style-name="ce15" table:formula="of:=[$Brandenburg.$D$24]" office:value-type="date" office:date-value="2024-12-26">
            <text:p>26.12.24</text:p>
          </table:table-cell>
          <table:table-cell table:style-name="ce15" table:formula="of:=[$Bremen.$D$24]" office:value-type="date" office:date-value="2024-12-26">
            <text:p>26.12.24</text:p>
          </table:table-cell>
          <table:table-cell table:style-name="ce15" table:formula="of:=[$Hamburg.$D$24]" office:value-type="date" office:date-value="2024-12-26">
            <text:p>26.12.24</text:p>
          </table:table-cell>
          <table:table-cell table:style-name="ce15" table:formula="of:=[$Hessen.$D$24]" office:value-type="date" office:date-value="2024-03-29">
            <text:p>29.03.24</text:p>
          </table:table-cell>
          <table:table-cell table:style-name="ce15" table:formula="of:=[$'Mecklenburg-Vorpommern'.$D$24]" office:value-type="date" office:date-value="2024-12-25">
            <text:p>25.12.24</text:p>
          </table:table-cell>
          <table:table-cell table:style-name="ce15" table:formula="of:=[$Niedersachsen.$D$24]" office:value-type="date" office:date-value="2024-12-26">
            <text:p>26.12.24</text:p>
          </table:table-cell>
          <table:table-cell table:style-name="ce15" table:formula="of:=[$'Nordrhein-Westfalen'.$D$24]" office:value-type="date" office:date-value="2024-12-26">
            <text:p>26.12.24</text:p>
          </table:table-cell>
          <table:table-cell table:style-name="ce15" table:formula="of:=[$'Rheinland-Pfalz'.$D$24]" office:value-type="date" office:date-value="2024-12-26">
            <text:p>26.12.24</text:p>
          </table:table-cell>
          <table:table-cell table:style-name="ce15" table:formula="of:=[$Saarland.$D$24]" office:value-type="date" office:date-value="2024-12-25">
            <text:p>25.12.24</text:p>
          </table:table-cell>
          <table:table-cell table:style-name="ce15" table:formula="of:=[$Sachsen.$E$24]" office:value-type="date" office:date-value="2024-12-26">
            <text:p>26.12.24</text:p>
          </table:table-cell>
          <table:table-cell table:style-name="ce15" table:formula="of:=[$Sachsen.$D$24]" office:value-type="date" office:date-value="2024-12-26">
            <text:p>26.12.24</text:p>
          </table:table-cell>
          <table:table-cell table:style-name="ce15" table:formula="of:=[$'Sachsen-Anhalt'.$D$24]" office:value-type="date" office:date-value="2024-12-25">
            <text:p>25.12.24</text:p>
          </table:table-cell>
          <table:table-cell table:style-name="ce15" table:formula="of:=[$'Schleswig-Holstein'.$D$24]" office:value-type="date" office:date-value="2024-12-26">
            <text:p>26.12.24</text:p>
          </table:table-cell>
          <table:table-cell table:style-name="ce15" table:formula="of:=[$Thüringen.$E$24]" office:value-type="date" office:date-value="2024-12-26">
            <text:p>26.12.24</text:p>
          </table:table-cell>
          <table:table-cell table:style-name="ce15" table:formula="of:=[$Thüringen.$D$24]" office:value-type="date" office:date-value="2024-12-26">
            <text:p>26.12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5]" office:value-type="date" office:date-value="2024-12-26">
            <text:p>26.12.24</text:p>
          </table:table-cell>
          <table:table-cell table:style-name="ce22" table:formula="of:=[$Bayern.$F$26]" office:value-type="date" office:date-value="2024-12-26">
            <text:p>26.12.24</text:p>
          </table:table-cell>
          <table:table-cell table:style-name="ce22" table:formula="of:=[$Bayern.$E$26]" office:value-type="date" office:date-value="2024-12-26">
            <text:p>26.12.24</text:p>
          </table:table-cell>
          <table:table-cell table:style-name="ce22" table:formula="of:=[$Bayern.$D$26]" office:value-type="date" office:date-value="2024-12-26">
            <text:p>26.12.24</text:p>
          </table:table-cell>
          <table:table-cell table:style-name="ce15" table:formula="of:=[$Berlin.$D$25]" office:value-type="date" office:date-value="2024-03-29">
            <text:p>29.03.24</text:p>
          </table:table-cell>
          <table:table-cell table:style-name="ce15" table:formula="of:=[$Brandenburg.$D$25]" office:value-type="date" office:date-value="2024-03-29">
            <text:p>29.03.24</text:p>
          </table:table-cell>
          <table:table-cell table:style-name="ce15" table:formula="of:=[$Bremen.$D$25]" office:value-type="date" office:date-value="2024-03-29">
            <text:p>29.03.24</text:p>
          </table:table-cell>
          <table:table-cell table:style-name="ce15" table:formula="of:=[$Hamburg.$D$25]" office:value-type="date" office:date-value="2024-03-29">
            <text:p>29.03.24</text:p>
          </table:table-cell>
          <table:table-cell table:style-name="ce15" table:formula="of:=[$Hessen.$D$25]" office:value-type="date" office:date-value="2024-03-31">
            <text:p>31.03.24</text:p>
          </table:table-cell>
          <table:table-cell table:style-name="ce15" table:formula="of:=[$'Mecklenburg-Vorpommern'.$D$25]" office:value-type="date" office:date-value="2024-12-26">
            <text:p>26.12.24</text:p>
          </table:table-cell>
          <table:table-cell table:style-name="ce15" table:formula="of:=[$Niedersachsen.$D$25]" office:value-type="date" office:date-value="2024-03-29">
            <text:p>29.03.24</text:p>
          </table:table-cell>
          <table:table-cell table:style-name="ce15" table:formula="of:=[$'Nordrhein-Westfalen'.$D$25]" office:value-type="date" office:date-value="2024-03-29">
            <text:p>29.03.24</text:p>
          </table:table-cell>
          <table:table-cell table:style-name="ce15" table:formula="of:=[$'Rheinland-Pfalz'.$D$25]" office:value-type="date" office:date-value="2024-03-29">
            <text:p>29.03.24</text:p>
          </table:table-cell>
          <table:table-cell table:style-name="ce15" table:formula="of:=[$Saarland.$D$25]" office:value-type="date" office:date-value="2024-12-26">
            <text:p>26.12.24</text:p>
          </table:table-cell>
          <table:table-cell table:style-name="ce15" table:formula="of:=[$Sachsen.$E$25]" office:value-type="date" office:date-value="2024-03-29">
            <text:p>29.03.24</text:p>
          </table:table-cell>
          <table:table-cell table:style-name="ce15" table:formula="of:=[$Sachsen.$D$25]" office:value-type="date" office:date-value="2024-03-29">
            <text:p>29.03.24</text:p>
          </table:table-cell>
          <table:table-cell table:style-name="ce15" table:formula="of:=[$'Sachsen-Anhalt'.$D$25]" office:value-type="date" office:date-value="2024-12-26">
            <text:p>26.12.24</text:p>
          </table:table-cell>
          <table:table-cell table:style-name="ce15" table:formula="of:=[$'Schleswig-Holstein'.$D$25]" office:value-type="date" office:date-value="2024-03-29">
            <text:p>29.03.24</text:p>
          </table:table-cell>
          <table:table-cell table:style-name="ce15" table:formula="of:=[$Thüringen.$E$25]" office:value-type="date" office:date-value="2024-03-29">
            <text:p>29.03.24</text:p>
          </table:table-cell>
          <table:table-cell table:style-name="ce15" table:formula="of:=[$Thüringen.$D$25]" office:value-type="date" office:date-value="2024-03-29">
            <text:p>29.03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6]" office:value-type="date" office:date-value="2024-03-29">
            <text:p>29.03.24</text:p>
          </table:table-cell>
          <table:table-cell table:style-name="ce22" table:formula="of:=[$Bayern.$F$27]" office:value-type="date" office:date-value="2024-03-29">
            <text:p>29.03.24</text:p>
          </table:table-cell>
          <table:table-cell table:style-name="ce22" table:formula="of:=[$Bayern.$E$27]" office:value-type="date" office:date-value="2024-03-29">
            <text:p>29.03.24</text:p>
          </table:table-cell>
          <table:table-cell table:style-name="ce22" table:formula="of:=[$Bayern.$D$27]" office:value-type="date" office:date-value="2024-03-29">
            <text:p>29.03.24</text:p>
          </table:table-cell>
          <table:table-cell table:style-name="ce15" table:formula="of:=[$Berlin.$D$26]" office:value-type="date" office:date-value="2024-04-01">
            <text:p>01.04.24</text:p>
          </table:table-cell>
          <table:table-cell table:style-name="ce15" table:formula="of:=[$Brandenburg.$D$26]" office:value-type="date" office:date-value="2024-03-31">
            <text:p>31.03.24</text:p>
          </table:table-cell>
          <table:table-cell table:style-name="ce15" table:formula="of:=[$Bremen.$D$26]" office:value-type="date" office:date-value="2024-04-01">
            <text:p>01.04.24</text:p>
          </table:table-cell>
          <table:table-cell table:style-name="ce15" table:formula="of:=[$Hamburg.$D$26]" office:value-type="date" office:date-value="2024-04-01">
            <text:p>01.04.24</text:p>
          </table:table-cell>
          <table:table-cell table:style-name="ce15" table:formula="of:=[$Hessen.$D$26]" office:value-type="date" office:date-value="2024-04-01">
            <text:p>01.04.24</text:p>
          </table:table-cell>
          <table:table-cell table:style-name="ce15" table:formula="of:=[$'Mecklenburg-Vorpommern'.$D$26]" office:value-type="date" office:date-value="2024-03-29">
            <text:p>29.03.24</text:p>
          </table:table-cell>
          <table:table-cell table:style-name="ce15" table:formula="of:=[$Niedersachsen.$D$26]" office:value-type="date" office:date-value="2024-04-01">
            <text:p>01.04.24</text:p>
          </table:table-cell>
          <table:table-cell table:style-name="ce15" table:formula="of:=[$'Nordrhein-Westfalen'.$D$26]" office:value-type="date" office:date-value="2024-04-01">
            <text:p>01.04.24</text:p>
          </table:table-cell>
          <table:table-cell table:style-name="ce15" table:formula="of:=[$'Rheinland-Pfalz'.$D$26]" office:value-type="date" office:date-value="2024-04-01">
            <text:p>01.04.24</text:p>
          </table:table-cell>
          <table:table-cell table:style-name="ce15" table:formula="of:=[$Saarland.$D$26]" office:value-type="date" office:date-value="2024-03-29">
            <text:p>29.03.24</text:p>
          </table:table-cell>
          <table:table-cell table:style-name="ce15" table:formula="of:=[$Sachsen.$E$26]" office:value-type="date" office:date-value="2024-04-01">
            <text:p>01.04.24</text:p>
          </table:table-cell>
          <table:table-cell table:style-name="ce15" table:formula="of:=[$Sachsen.$D$26]" office:value-type="date" office:date-value="2024-04-01">
            <text:p>01.04.24</text:p>
          </table:table-cell>
          <table:table-cell table:style-name="ce15" table:formula="of:=[$'Sachsen-Anhalt'.$D$26]" office:value-type="date" office:date-value="2024-03-29">
            <text:p>29.03.24</text:p>
          </table:table-cell>
          <table:table-cell table:style-name="ce15" table:formula="of:=[$'Schleswig-Holstein'.$D$26]" office:value-type="date" office:date-value="2024-04-01">
            <text:p>01.04.24</text:p>
          </table:table-cell>
          <table:table-cell table:style-name="ce15" table:formula="of:=[$Thüringen.$E$26]" office:value-type="date" office:date-value="2024-04-01">
            <text:p>01.04.24</text:p>
          </table:table-cell>
          <table:table-cell table:style-name="ce15" table:formula="of:=[$Thüringen.$D$26]" office:value-type="date" office:date-value="2024-04-01">
            <text:p>01.04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7]" office:value-type="date" office:date-value="2024-04-01">
            <text:p>01.04.24</text:p>
          </table:table-cell>
          <table:table-cell table:style-name="ce22" table:formula="of:=[$Bayern.$F$28]" office:value-type="date" office:date-value="2024-04-01">
            <text:p>01.04.24</text:p>
          </table:table-cell>
          <table:table-cell table:style-name="ce22" table:formula="of:=[$Bayern.$E$28]" office:value-type="date" office:date-value="2024-04-01">
            <text:p>01.04.24</text:p>
          </table:table-cell>
          <table:table-cell table:style-name="ce22" table:formula="of:=[$Bayern.$D$28]" office:value-type="date" office:date-value="2024-04-01">
            <text:p>01.04.24</text:p>
          </table:table-cell>
          <table:table-cell table:style-name="ce15" table:formula="of:=[$Berlin.$D$27]" office:value-type="date" office:date-value="2024-05-09">
            <text:p>09.05.24</text:p>
          </table:table-cell>
          <table:table-cell table:style-name="ce15" table:formula="of:=[$Brandenburg.$D$27]" office:value-type="date" office:date-value="2024-04-01">
            <text:p>01.04.24</text:p>
          </table:table-cell>
          <table:table-cell table:style-name="ce15" table:formula="of:=[$Bremen.$D$27]" office:value-type="date" office:date-value="2024-05-09">
            <text:p>09.05.24</text:p>
          </table:table-cell>
          <table:table-cell table:style-name="ce15" table:formula="of:=[$Hamburg.$D$27]" office:value-type="date" office:date-value="2024-05-09">
            <text:p>09.05.24</text:p>
          </table:table-cell>
          <table:table-cell table:style-name="ce15" table:formula="of:=[$Hessen.$D$27]" office:value-type="date" office:date-value="2024-05-09">
            <text:p>09.05.24</text:p>
          </table:table-cell>
          <table:table-cell table:style-name="ce15" table:formula="of:=[$'Mecklenburg-Vorpommern'.$D$27]" office:value-type="date" office:date-value="2024-04-01">
            <text:p>01.04.24</text:p>
          </table:table-cell>
          <table:table-cell table:style-name="ce15" table:formula="of:=[$Niedersachsen.$D$27]" office:value-type="date" office:date-value="2024-05-09">
            <text:p>09.05.24</text:p>
          </table:table-cell>
          <table:table-cell table:style-name="ce15" table:formula="of:=[$'Nordrhein-Westfalen'.$D$27]" office:value-type="date" office:date-value="2024-05-09">
            <text:p>09.05.24</text:p>
          </table:table-cell>
          <table:table-cell table:style-name="ce15" table:formula="of:=[$'Rheinland-Pfalz'.$D$27]" office:value-type="date" office:date-value="2024-05-09">
            <text:p>09.05.24</text:p>
          </table:table-cell>
          <table:table-cell table:style-name="ce15" table:formula="of:=[$Saarland.$D$27]" office:value-type="date" office:date-value="2024-04-01">
            <text:p>01.04.24</text:p>
          </table:table-cell>
          <table:table-cell table:style-name="ce15" table:formula="of:=[$Sachsen.$E$27]" office:value-type="date" office:date-value="2024-05-09">
            <text:p>09.05.24</text:p>
          </table:table-cell>
          <table:table-cell table:style-name="ce15" table:formula="of:=[$Sachsen.$D$27]" office:value-type="date" office:date-value="2024-05-09">
            <text:p>09.05.24</text:p>
          </table:table-cell>
          <table:table-cell table:style-name="ce15" table:formula="of:=[$'Sachsen-Anhalt'.$D$27]" office:value-type="date" office:date-value="2024-04-01">
            <text:p>01.04.24</text:p>
          </table:table-cell>
          <table:table-cell table:style-name="ce15" table:formula="of:=[$'Schleswig-Holstein'.$D$27]" office:value-type="date" office:date-value="2024-05-09">
            <text:p>09.05.24</text:p>
          </table:table-cell>
          <table:table-cell table:style-name="ce15" table:formula="of:=[$Thüringen.$E$27]" office:value-type="date" office:date-value="2024-05-09">
            <text:p>09.05.24</text:p>
          </table:table-cell>
          <table:table-cell table:style-name="ce15" table:formula="of:=[$Thüringen.$D$27]" office:value-type="date" office:date-value="2024-05-09">
            <text:p>09.05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8]" office:value-type="date" office:date-value="2024-05-09">
            <text:p>09.05.24</text:p>
          </table:table-cell>
          <table:table-cell table:style-name="ce22" table:formula="of:=[$Bayern.$F$29]" office:value-type="date" office:date-value="2024-05-09">
            <text:p>09.05.24</text:p>
          </table:table-cell>
          <table:table-cell table:style-name="ce22" table:formula="of:=[$Bayern.$E$29]" office:value-type="date" office:date-value="2024-05-09">
            <text:p>09.05.24</text:p>
          </table:table-cell>
          <table:table-cell table:style-name="ce22" table:formula="of:=[$Bayern.$D$29]" office:value-type="date" office:date-value="2024-05-09">
            <text:p>09.05.24</text:p>
          </table:table-cell>
          <table:table-cell table:style-name="ce15" table:formula="of:=[$Berlin.$D$28]" office:value-type="date" office:date-value="2024-05-19">
            <text:p>19.05.24</text:p>
          </table:table-cell>
          <table:table-cell table:style-name="ce15" table:formula="of:=[$Brandenburg.$D$28]" office:value-type="date" office:date-value="2024-05-09">
            <text:p>09.05.24</text:p>
          </table:table-cell>
          <table:table-cell table:style-name="ce15" table:formula="of:=[$Bremen.$D$28]" office:value-type="date" office:date-value="2024-05-20">
            <text:p>20.05.24</text:p>
          </table:table-cell>
          <table:table-cell table:style-name="ce15" table:formula="of:=[$Hamburg.$D$28]" office:value-type="date" office:date-value="2024-05-20">
            <text:p>20.05.24</text:p>
          </table:table-cell>
          <table:table-cell table:style-name="ce15" table:formula="of:=[$Hessen.$D$28]" office:value-type="date" office:date-value="2024-05-19">
            <text:p>19.05.24</text:p>
          </table:table-cell>
          <table:table-cell table:style-name="ce15" table:formula="of:=[$'Mecklenburg-Vorpommern'.$D$28]" office:value-type="date" office:date-value="2024-05-09">
            <text:p>09.05.24</text:p>
          </table:table-cell>
          <table:table-cell table:style-name="ce15" table:formula="of:=[$Niedersachsen.$D$28]" office:value-type="date" office:date-value="2024-05-20">
            <text:p>20.05.24</text:p>
          </table:table-cell>
          <table:table-cell table:style-name="ce15" table:formula="of:=[$'Nordrhein-Westfalen'.$D$28]" office:value-type="date" office:date-value="2024-05-20">
            <text:p>20.05.24</text:p>
          </table:table-cell>
          <table:table-cell table:style-name="ce15" table:formula="of:=[$'Rheinland-Pfalz'.$D$28]" office:value-type="date" office:date-value="2024-05-20">
            <text:p>20.05.24</text:p>
          </table:table-cell>
          <table:table-cell table:style-name="ce15" table:formula="of:=[$Saarland.$D$28]" office:value-type="date" office:date-value="2024-05-09">
            <text:p>09.05.24</text:p>
          </table:table-cell>
          <table:table-cell table:style-name="ce15" table:formula="of:=[$Sachsen.$E$28]" office:value-type="date" office:date-value="2024-05-20">
            <text:p>20.05.24</text:p>
          </table:table-cell>
          <table:table-cell table:style-name="ce15" table:formula="of:=[$Sachsen.$D$28]" office:value-type="date" office:date-value="2024-05-20">
            <text:p>20.05.24</text:p>
          </table:table-cell>
          <table:table-cell table:style-name="ce15" table:formula="of:=[$'Sachsen-Anhalt'.$D$28]" office:value-type="date" office:date-value="2024-05-09">
            <text:p>09.05.24</text:p>
          </table:table-cell>
          <table:table-cell table:style-name="ce15" table:formula="of:=[$'Schleswig-Holstein'.$D$28]" office:value-type="date" office:date-value="2024-05-20">
            <text:p>20.05.24</text:p>
          </table:table-cell>
          <table:table-cell table:style-name="ce15" table:formula="of:=[$Thüringen.$E$28]" office:value-type="date" office:date-value="2024-05-20">
            <text:p>20.05.24</text:p>
          </table:table-cell>
          <table:table-cell table:style-name="ce15" table:formula="of:=[$Thüringen.$D$28]" office:value-type="date" office:date-value="2024-05-20">
            <text:p>20.05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29]" office:value-type="date" office:date-value="2024-05-20">
            <text:p>20.05.24</text:p>
          </table:table-cell>
          <table:table-cell table:style-name="ce22" table:formula="of:=[$Bayern.$F$30]" office:value-type="date" office:date-value="2024-05-20">
            <text:p>20.05.24</text:p>
          </table:table-cell>
          <table:table-cell table:style-name="ce22" table:formula="of:=[$Bayern.$E$30]" office:value-type="date" office:date-value="2024-05-20">
            <text:p>20.05.24</text:p>
          </table:table-cell>
          <table:table-cell table:style-name="ce22" table:formula="of:=[$Bayern.$D$30]" office:value-type="date" office:date-value="2024-05-20">
            <text:p>20.05.24</text:p>
          </table:table-cell>
          <table:table-cell table:style-name="ce43" table:formula="of:=[$Berlin.$D$29]" office:value-type="date" office:date-value="2025-01-01">
            <text:p>01.01.25</text:p>
          </table:table-cell>
          <table:table-cell table:style-name="ce15" table:formula="of:=[$Brandenburg.$D$29]" office:value-type="date" office:date-value="2024-05-19">
            <text:p>19.05.24</text:p>
          </table:table-cell>
          <table:table-cell table:style-name="ce43" table:formula="of:=[$Bremen.$D$29]" office:value-type="date" office:date-value="2025-01-01">
            <text:p>01.01.25</text:p>
          </table:table-cell>
          <table:table-cell table:style-name="ce43" table:formula="of:=[$Hamburg.$D$29]" office:value-type="date" office:date-value="2025-01-01">
            <text:p>01.01.25</text:p>
          </table:table-cell>
          <table:table-cell table:style-name="ce15" table:formula="of:=[$Hessen.$D$29]" office:value-type="date" office:date-value="2024-05-20">
            <text:p>20.05.24</text:p>
          </table:table-cell>
          <table:table-cell table:style-name="ce15" table:formula="of:=[$'Mecklenburg-Vorpommern'.$D$29]" office:value-type="date" office:date-value="2024-05-20">
            <text:p>20.05.24</text:p>
          </table:table-cell>
          <table:table-cell table:style-name="ce43" table:formula="of:=[$Niedersachsen.$D$29]" office:value-type="date" office:date-value="2025-01-01">
            <text:p>01.01.25</text:p>
          </table:table-cell>
          <table:table-cell table:style-name="ce15" table:formula="of:=[$'Nordrhein-Westfalen'.$D$29]" office:value-type="date" office:date-value="2024-05-30">
            <text:p>30.05.24</text:p>
          </table:table-cell>
          <table:table-cell table:style-name="ce15" table:formula="of:=[$'Rheinland-Pfalz'.$D$29]" office:value-type="date" office:date-value="2024-05-30">
            <text:p>30.05.24</text:p>
          </table:table-cell>
          <table:table-cell table:style-name="ce15" table:formula="of:=[$Saarland.$D$29]" office:value-type="date" office:date-value="2024-05-20">
            <text:p>20.05.24</text:p>
          </table:table-cell>
          <table:table-cell table:style-name="ce15" table:formula="of:=[$Sachsen.$E$29]" office:value-type="date" office:date-value="2024-11-20">
            <text:p>20.11.24</text:p>
          </table:table-cell>
          <table:table-cell table:style-name="ce15" table:formula="of:=[$Sachsen.$D$29]" office:value-type="date" office:date-value="2024-11-20">
            <text:p>20.11.24</text:p>
          </table:table-cell>
          <table:table-cell table:style-name="ce15" table:formula="of:=[$'Sachsen-Anhalt'.$D$29]" office:value-type="date" office:date-value="2024-05-20">
            <text:p>20.05.24</text:p>
          </table:table-cell>
          <table:table-cell table:style-name="ce43" table:formula="of:=[$'Schleswig-Holstein'.$D$29]" office:value-type="date" office:date-value="2025-01-01">
            <text:p>01.01.25</text:p>
          </table:table-cell>
          <table:table-cell table:style-name="ce43" table:formula="of:=[$Thüringen.$E$29]" office:value-type="date" office:date-value="2025-01-01">
            <text:p>01.01.25</text:p>
          </table:table-cell>
          <table:table-cell table:style-name="ce15" table:formula="of:=[$Thüringen.$D$29]" office:value-type="date" office:date-value="2024-05-30">
            <text:p>30.05.2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5" table:formula="of:=[$'Baden-Württemberg'.$D$30]" office:value-type="date" office:date-value="2024-05-30">
            <text:p>30.05.24</text:p>
          </table:table-cell>
          <table:table-cell table:style-name="ce22" table:formula="of:=[$Bayern.$F$31]" office:value-type="date" office:date-value="2024-05-30">
            <text:p>30.05.24</text:p>
          </table:table-cell>
          <table:table-cell table:style-name="ce22" table:formula="of:=[$Bayern.$E$31]" office:value-type="date" office:date-value="2024-05-30">
            <text:p>30.05.24</text:p>
          </table:table-cell>
          <table:table-cell table:style-name="ce22" table:formula="of:=[$Bayern.$D$31]" office:value-type="date" office:date-value="2024-05-30">
            <text:p>30.05.24</text:p>
          </table:table-cell>
          <table:table-cell table:style-name="ce43" table:formula="of:=[$Berlin.$D$30]" office:value-type="date" office:date-value="2025-03-08">
            <text:p>08.03.25</text:p>
          </table:table-cell>
          <table:table-cell table:style-name="ce15" table:formula="of:=[$Brandenburg.$D$30]" office:value-type="date" office:date-value="2024-05-20">
            <text:p>20.05.24</text:p>
          </table:table-cell>
          <table:table-cell table:style-name="ce43" table:formula="of:=[$Bremen.$D$30]" office:value-type="date" office:date-value="2025-05-01">
            <text:p>01.05.25</text:p>
          </table:table-cell>
          <table:table-cell table:style-name="ce43" table:formula="of:=[$Hamburg.$D$30]" office:value-type="date" office:date-value="2025-05-01">
            <text:p>01.05.25</text:p>
          </table:table-cell>
          <table:table-cell table:style-name="ce15" table:formula="of:=[$Hessen.$D$30]" office:value-type="date" office:date-value="2024-05-30">
            <text:p>30.05.24</text:p>
          </table:table-cell>
          <table:table-cell table:style-name="ce43" table:formula="of:=[$'Mecklenburg-Vorpommern'.$D$30]" office:value-type="date" office:date-value="2025-01-01">
            <text:p>01.01.25</text:p>
          </table:table-cell>
          <table:table-cell table:style-name="ce43" table:formula="of:=[$Niedersachsen.$D$30]" office:value-type="date" office:date-value="2025-05-01">
            <text:p>01.05.25</text:p>
          </table:table-cell>
          <table:table-cell table:style-name="ce43" table:formula="of:=[$'Nordrhein-Westfalen'.$D$30]" office:value-type="date" office:date-value="2025-01-01">
            <text:p>01.01.25</text:p>
          </table:table-cell>
          <table:table-cell table:style-name="ce43" table:formula="of:=[$'Rheinland-Pfalz'.$D$30]" office:value-type="date" office:date-value="2025-01-01">
            <text:p>01.01.25</text:p>
          </table:table-cell>
          <table:table-cell table:style-name="ce15" table:formula="of:=[$Saarland.$D$30]" office:value-type="date" office:date-value="2024-05-30">
            <text:p>30.05.24</text:p>
          </table:table-cell>
          <table:table-cell table:style-name="ce43" table:formula="of:=[$Sachsen.$E$30]" office:value-type="date" office:date-value="2025-01-01">
            <text:p>01.01.25</text:p>
          </table:table-cell>
          <table:table-cell table:style-name="ce15" table:formula="of:=[$Sachsen.$D$30]" office:value-type="date" office:date-value="2024-05-30">
            <text:p>30.05.24</text:p>
          </table:table-cell>
          <table:table-cell table:style-name="ce43" table:formula="of:=[$'Sachsen-Anhalt'.$D$30]" office:value-type="date" office:date-value="2025-01-01">
            <text:p>01.01.25</text:p>
          </table:table-cell>
          <table:table-cell table:style-name="ce43" table:formula="of:=[$'Schleswig-Holstein'.$D$30]" office:value-type="date" office:date-value="2025-05-01">
            <text:p>01.05.25</text:p>
          </table:table-cell>
          <table:table-cell table:style-name="ce43" table:formula="of:=[$Thüringen.$E$30]" office:value-type="date" office:date-value="2025-05-01">
            <text:p>01.05.25</text:p>
          </table:table-cell>
          <table:table-cell table:style-name="ce43" table:formula="of:=[$Thüringen.$D$30]" office:value-type="date" office:date-value="2025-01-01">
            <text:p>01.01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1]" office:value-type="date" office:date-value="2025-01-01">
            <text:p>01.01.25</text:p>
          </table:table-cell>
          <table:table-cell table:style-name="ce23" table:formula="of:=[$Bayern.$F$32]" office:value-type="date" office:date-value="2025-01-01">
            <text:p>01.01.25</text:p>
          </table:table-cell>
          <table:table-cell table:style-name="ce22" table:formula="of:=[$Bayern.$E$32]" office:value-type="date" office:date-value="2024-08-15">
            <text:p>15.08.24</text:p>
          </table:table-cell>
          <table:table-cell table:style-name="ce22" table:formula="of:=[$Bayern.$D$32]" office:value-type="date" office:date-value="2024-08-15">
            <text:p>15.08.24</text:p>
          </table:table-cell>
          <table:table-cell table:style-name="ce43" table:formula="of:=[$Berlin.$D$31]" office:value-type="date" office:date-value="2025-05-01">
            <text:p>01.05.25</text:p>
          </table:table-cell>
          <table:table-cell table:style-name="ce43" table:formula="of:=[$Brandenburg.$D$31]" office:value-type="date" office:date-value="2025-01-01">
            <text:p>01.01.25</text:p>
          </table:table-cell>
          <table:table-cell table:style-name="ce43" table:formula="of:=[$Bremen.$D$31]" office:value-type="date" office:date-value="2025-10-03">
            <text:p>03.10.25</text:p>
          </table:table-cell>
          <table:table-cell table:style-name="ce43" table:formula="of:=[$Hamburg.$D$31]" office:value-type="date" office:date-value="2025-10-03">
            <text:p>03.10.25</text:p>
          </table:table-cell>
          <table:table-cell table:style-name="ce43" table:formula="of:=[$Hessen.$D$31]" office:value-type="date" office:date-value="2025-01-01">
            <text:p>01.01.25</text:p>
          </table:table-cell>
          <table:table-cell table:style-name="ce43" table:formula="of:=[$'Mecklenburg-Vorpommern'.$D$31]" office:value-type="date" office:date-value="2025-03-08">
            <text:p>08.03.25</text:p>
          </table:table-cell>
          <table:table-cell table:style-name="ce43" table:formula="of:=[$Niedersachsen.$D$31]" office:value-type="date" office:date-value="2025-10-03">
            <text:p>03.10.25</text:p>
          </table:table-cell>
          <table:table-cell table:style-name="ce43" table:formula="of:=[$'Nordrhein-Westfalen'.$D$31]" office:value-type="date" office:date-value="2025-05-01">
            <text:p>01.05.25</text:p>
          </table:table-cell>
          <table:table-cell table:style-name="ce43" table:formula="of:=[$'Rheinland-Pfalz'.$D$31]" office:value-type="date" office:date-value="2025-05-01">
            <text:p>01.05.25</text:p>
          </table:table-cell>
          <table:table-cell table:style-name="ce43" table:formula="of:=[$Saarland.$D$31]" office:value-type="date" office:date-value="2025-01-01">
            <text:p>01.01.25</text:p>
          </table:table-cell>
          <table:table-cell table:style-name="ce43" table:formula="of:=[$Sachsen.$E$31]" office:value-type="date" office:date-value="2025-05-01">
            <text:p>01.05.25</text:p>
          </table:table-cell>
          <table:table-cell table:style-name="ce43" table:formula="of:=[$Sachsen.$D$31]" office:value-type="date" office:date-value="2025-01-01">
            <text:p>01.01.25</text:p>
          </table:table-cell>
          <table:table-cell table:style-name="ce43" table:formula="of:=[$'Sachsen-Anhalt'.$D$31]" office:value-type="date" office:date-value="2025-01-06">
            <text:p>06.01.25</text:p>
          </table:table-cell>
          <table:table-cell table:style-name="ce43" table:formula="of:=[$'Schleswig-Holstein'.$D$31]" office:value-type="date" office:date-value="2025-10-03">
            <text:p>03.10.25</text:p>
          </table:table-cell>
          <table:table-cell table:style-name="ce43" table:formula="of:=[$Thüringen.$E$31]" office:value-type="date" office:date-value="2025-10-03">
            <text:p>03.10.25</text:p>
          </table:table-cell>
          <table:table-cell table:style-name="ce43" table:formula="of:=[$Thüringen.$D$31]" office:value-type="date" office:date-value="2025-05-01">
            <text:p>01.05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2]" office:value-type="date" office:date-value="2025-01-06">
            <text:p>06.01.25</text:p>
          </table:table-cell>
          <table:table-cell table:style-name="ce23" table:formula="of:=[$Bayern.$F$33]" office:value-type="date" office:date-value="2025-01-06">
            <text:p>06.01.25</text:p>
          </table:table-cell>
          <table:table-cell table:style-name="ce23" table:formula="of:=[$Bayern.$E$33]" office:value-type="date" office:date-value="2025-01-01">
            <text:p>01.01.25</text:p>
          </table:table-cell>
          <table:table-cell table:style-name="ce22" table:formula="of:=[$Bayern.$D$33]" office:value-type="date" office:date-value="2024-08-08">
            <text:p>08.08.24</text:p>
          </table:table-cell>
          <table:table-cell table:style-name="ce43" table:formula="of:=[$Berlin.$D$32]" office:value-type="date" office:date-value="2025-10-03">
            <text:p>03.10.25</text:p>
          </table:table-cell>
          <table:table-cell table:style-name="ce43" table:formula="of:=[$Brandenburg.$D$32]" office:value-type="date" office:date-value="2025-05-01">
            <text:p>01.05.25</text:p>
          </table:table-cell>
          <table:table-cell table:style-name="ce43" table:formula="of:=[$Bremen.$D$32]" office:value-type="date" office:date-value="2025-10-31">
            <text:p>31.10.25</text:p>
          </table:table-cell>
          <table:table-cell table:style-name="ce43" table:formula="of:=[$Hamburg.$D$32]" office:value-type="date" office:date-value="2025-10-31">
            <text:p>31.10.25</text:p>
          </table:table-cell>
          <table:table-cell table:style-name="ce43" table:formula="of:=[$Hessen.$D$32]" office:value-type="date" office:date-value="2025-05-01">
            <text:p>01.05.25</text:p>
          </table:table-cell>
          <table:table-cell table:style-name="ce43" table:formula="of:=[$'Mecklenburg-Vorpommern'.$D$32]" office:value-type="date" office:date-value="2025-05-01">
            <text:p>01.05.25</text:p>
          </table:table-cell>
          <table:table-cell table:style-name="ce43" table:formula="of:=[$Niedersachsen.$D$32]" office:value-type="date" office:date-value="2025-10-31">
            <text:p>31.10.25</text:p>
          </table:table-cell>
          <table:table-cell table:style-name="ce43" table:formula="of:=[$'Nordrhein-Westfalen'.$D$32]" office:value-type="date" office:date-value="2025-10-03">
            <text:p>03.10.25</text:p>
          </table:table-cell>
          <table:table-cell table:style-name="ce43" table:formula="of:=[$'Rheinland-Pfalz'.$D$32]" office:value-type="date" office:date-value="2025-10-03">
            <text:p>03.10.25</text:p>
          </table:table-cell>
          <table:table-cell table:style-name="ce43" table:formula="of:=[$Saarland.$D$32]" office:value-type="date" office:date-value="2025-05-01">
            <text:p>01.05.25</text:p>
          </table:table-cell>
          <table:table-cell table:style-name="ce43" table:formula="of:=[$Sachsen.$E$32]" office:value-type="date" office:date-value="2025-10-03">
            <text:p>03.10.25</text:p>
          </table:table-cell>
          <table:table-cell table:style-name="ce43" table:formula="of:=[$Sachsen.$D$32]" office:value-type="date" office:date-value="2025-05-01">
            <text:p>01.05.25</text:p>
          </table:table-cell>
          <table:table-cell table:style-name="ce43" table:formula="of:=[$'Sachsen-Anhalt'.$D$32]" office:value-type="date" office:date-value="2025-05-01">
            <text:p>01.05.25</text:p>
          </table:table-cell>
          <table:table-cell table:style-name="ce43" table:formula="of:=[$'Schleswig-Holstein'.$D$32]" office:value-type="date" office:date-value="2025-10-31">
            <text:p>31.10.25</text:p>
          </table:table-cell>
          <table:table-cell table:style-name="ce43" table:formula="of:=[$Thüringen.$E$32]" office:value-type="date" office:date-value="2025-09-20">
            <text:p>20.09.25</text:p>
          </table:table-cell>
          <table:table-cell table:style-name="ce43" table:formula="of:=[$Thüringen.$D$32]" office:value-type="date" office:date-value="2025-10-03">
            <text:p>03.10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3]" office:value-type="date" office:date-value="2025-05-01">
            <text:p>01.05.25</text:p>
          </table:table-cell>
          <table:table-cell table:style-name="ce23" table:formula="of:=[$Bayern.$F$34]" office:value-type="date" office:date-value="2025-05-01">
            <text:p>01.05.25</text:p>
          </table:table-cell>
          <table:table-cell table:style-name="ce23" table:formula="of:=[$Bayern.$E$34]" office:value-type="date" office:date-value="2025-01-06">
            <text:p>06.01.25</text:p>
          </table:table-cell>
          <table:table-cell table:style-name="ce23" table:formula="of:=[$Bayern.$D$34]" office:value-type="date" office:date-value="2025-01-01">
            <text:p>01.01.25</text:p>
          </table:table-cell>
          <table:table-cell table:style-name="ce43" table:formula="of:=[$Berlin.$D$33]" office:value-type="date" office:date-value="2025-12-25">
            <text:p>25.12.25</text:p>
          </table:table-cell>
          <table:table-cell table:style-name="ce43" table:formula="of:=[$Brandenburg.$D$33]" office:value-type="date" office:date-value="2025-10-03">
            <text:p>03.10.25</text:p>
          </table:table-cell>
          <table:table-cell table:style-name="ce43" table:formula="of:=[$Bremen.$D$33]" office:value-type="date" office:date-value="2025-12-25">
            <text:p>25.12.25</text:p>
          </table:table-cell>
          <table:table-cell table:style-name="ce43" table:formula="of:=[$Hamburg.$D$33]" office:value-type="date" office:date-value="2025-12-25">
            <text:p>25.12.25</text:p>
          </table:table-cell>
          <table:table-cell table:style-name="ce43" table:formula="of:=[$Hessen.$D$33]" office:value-type="date" office:date-value="2025-10-03">
            <text:p>03.10.25</text:p>
          </table:table-cell>
          <table:table-cell table:style-name="ce43" table:formula="of:=[$'Mecklenburg-Vorpommern'.$D$33]" office:value-type="date" office:date-value="2025-10-03">
            <text:p>03.10.25</text:p>
          </table:table-cell>
          <table:table-cell table:style-name="ce43" table:formula="of:=[$Niedersachsen.$D$33]" office:value-type="date" office:date-value="2025-12-25">
            <text:p>25.12.25</text:p>
          </table:table-cell>
          <table:table-cell table:style-name="ce43" table:formula="of:=[$'Nordrhein-Westfalen'.$D$33]" office:value-type="date" office:date-value="2025-11-01">
            <text:p>01.11.25</text:p>
          </table:table-cell>
          <table:table-cell table:style-name="ce43" table:formula="of:=[$'Rheinland-Pfalz'.$D$33]" office:value-type="date" office:date-value="2025-11-01">
            <text:p>01.11.25</text:p>
          </table:table-cell>
          <table:table-cell table:style-name="ce43" table:formula="of:=[$Saarland.$D$33]" office:value-type="date" office:date-value="2025-10-03">
            <text:p>03.10.25</text:p>
          </table:table-cell>
          <table:table-cell table:style-name="ce43" table:formula="of:=[$Sachsen.$E$33]" office:value-type="date" office:date-value="2025-10-31">
            <text:p>31.10.25</text:p>
          </table:table-cell>
          <table:table-cell table:style-name="ce43" table:formula="of:=[$Sachsen.$D$33]" office:value-type="date" office:date-value="2025-10-03">
            <text:p>03.10.25</text:p>
          </table:table-cell>
          <table:table-cell table:style-name="ce43" table:formula="of:=[$'Sachsen-Anhalt'.$D$33]" office:value-type="date" office:date-value="2025-10-03">
            <text:p>03.10.25</text:p>
          </table:table-cell>
          <table:table-cell table:style-name="ce43" table:formula="of:=[$'Schleswig-Holstein'.$D$33]" office:value-type="date" office:date-value="2025-12-25">
            <text:p>25.12.25</text:p>
          </table:table-cell>
          <table:table-cell table:style-name="ce43" table:formula="of:=[$Thüringen.$E$33]" office:value-type="date" office:date-value="2025-12-25">
            <text:p>25.12.25</text:p>
          </table:table-cell>
          <table:table-cell table:style-name="ce43" table:formula="of:=[$Thüringen.$D$33]" office:value-type="date" office:date-value="2025-09-20">
            <text:p>20.09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4]" office:value-type="date" office:date-value="2025-10-03">
            <text:p>03.10.25</text:p>
          </table:table-cell>
          <table:table-cell table:style-name="ce23" table:formula="of:=[$Bayern.$F$35]" office:value-type="date" office:date-value="2025-10-03">
            <text:p>03.10.25</text:p>
          </table:table-cell>
          <table:table-cell table:style-name="ce23" table:formula="of:=[$Bayern.$E$35]" office:value-type="date" office:date-value="2025-05-01">
            <text:p>01.05.25</text:p>
          </table:table-cell>
          <table:table-cell table:style-name="ce23" table:formula="of:=[$Bayern.$D$35]" office:value-type="date" office:date-value="2025-01-06">
            <text:p>06.01.25</text:p>
          </table:table-cell>
          <table:table-cell table:style-name="ce43" table:formula="of:=[$Berlin.$D$34]" office:value-type="date" office:date-value="2025-12-26">
            <text:p>26.12.25</text:p>
          </table:table-cell>
          <table:table-cell table:style-name="ce43" table:formula="of:=[$Brandenburg.$D$34]" office:value-type="date" office:date-value="2025-10-31">
            <text:p>31.10.25</text:p>
          </table:table-cell>
          <table:table-cell table:style-name="ce43" table:formula="of:=[$Bremen.$D$34]" office:value-type="date" office:date-value="2025-12-26">
            <text:p>26.12.25</text:p>
          </table:table-cell>
          <table:table-cell table:style-name="ce43" table:formula="of:=[$Hamburg.$D$34]" office:value-type="date" office:date-value="2025-12-26">
            <text:p>26.12.25</text:p>
          </table:table-cell>
          <table:table-cell table:style-name="ce43" table:formula="of:=[$Hessen.$D$34]" office:value-type="date" office:date-value="2025-12-25">
            <text:p>25.12.25</text:p>
          </table:table-cell>
          <table:table-cell table:style-name="ce43" table:formula="of:=[$'Mecklenburg-Vorpommern'.$D$34]" office:value-type="date" office:date-value="2025-10-31">
            <text:p>31.10.25</text:p>
          </table:table-cell>
          <table:table-cell table:style-name="ce43" table:formula="of:=[$Niedersachsen.$D$34]" office:value-type="date" office:date-value="2025-12-26">
            <text:p>26.12.25</text:p>
          </table:table-cell>
          <table:table-cell table:style-name="ce43" table:formula="of:=[$'Nordrhein-Westfalen'.$D$34]" office:value-type="date" office:date-value="2025-12-25">
            <text:p>25.12.25</text:p>
          </table:table-cell>
          <table:table-cell table:style-name="ce43" table:formula="of:=[$'Rheinland-Pfalz'.$D$34]" office:value-type="date" office:date-value="2025-12-25">
            <text:p>25.12.25</text:p>
          </table:table-cell>
          <table:table-cell table:style-name="ce43" table:formula="of:=[$Saarland.$D$34]" office:value-type="date" office:date-value="2025-08-15">
            <text:p>15.08.25</text:p>
          </table:table-cell>
          <table:table-cell table:style-name="ce43" table:formula="of:=[$Sachsen.$E$34]" office:value-type="date" office:date-value="2025-12-25">
            <text:p>25.12.25</text:p>
          </table:table-cell>
          <table:table-cell table:style-name="ce43" table:formula="of:=[$Sachsen.$D$34]" office:value-type="date" office:date-value="2025-10-31">
            <text:p>31.10.25</text:p>
          </table:table-cell>
          <table:table-cell table:style-name="ce43" table:formula="of:=[$'Sachsen-Anhalt'.$D$34]" office:value-type="date" office:date-value="2025-10-31">
            <text:p>31.10.25</text:p>
          </table:table-cell>
          <table:table-cell table:style-name="ce43" table:formula="of:=[$'Schleswig-Holstein'.$D$34]" office:value-type="date" office:date-value="2025-12-26">
            <text:p>26.12.25</text:p>
          </table:table-cell>
          <table:table-cell table:style-name="ce43" table:formula="of:=[$Thüringen.$E$34]" office:value-type="date" office:date-value="2025-12-26">
            <text:p>26.12.25</text:p>
          </table:table-cell>
          <table:table-cell table:style-name="ce43" table:formula="of:=[$Thüringen.$D$34]" office:value-type="date" office:date-value="2025-12-25">
            <text:p>25.12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5]" office:value-type="date" office:date-value="2025-11-01">
            <text:p>01.11.25</text:p>
          </table:table-cell>
          <table:table-cell table:style-name="ce23" table:formula="of:=[$Bayern.$F$36]" office:value-type="date" office:date-value="2025-11-01">
            <text:p>01.11.25</text:p>
          </table:table-cell>
          <table:table-cell table:style-name="ce23" table:formula="of:=[$Bayern.$E$36]" office:value-type="date" office:date-value="2025-10-03">
            <text:p>03.10.25</text:p>
          </table:table-cell>
          <table:table-cell table:style-name="ce23" table:formula="of:=[$Bayern.$D$36]" office:value-type="date" office:date-value="2025-05-01">
            <text:p>01.05.25</text:p>
          </table:table-cell>
          <table:table-cell table:style-name="ce43" table:formula="of:=[$Berlin.$D$35]" office:value-type="date" office:date-value="2025-04-18">
            <text:p>18.04.25</text:p>
          </table:table-cell>
          <table:table-cell table:style-name="ce43" table:formula="of:=[$Brandenburg.$D$35]" office:value-type="date" office:date-value="2025-12-25">
            <text:p>25.12.25</text:p>
          </table:table-cell>
          <table:table-cell table:style-name="ce43" table:formula="of:=[$Bremen.$D$35]" office:value-type="date" office:date-value="2025-04-18">
            <text:p>18.04.25</text:p>
          </table:table-cell>
          <table:table-cell table:style-name="ce43" table:formula="of:=[$Hamburg.$D$35]" office:value-type="date" office:date-value="2025-04-18">
            <text:p>18.04.25</text:p>
          </table:table-cell>
          <table:table-cell table:style-name="ce43" table:formula="of:=[$Hessen.$D$35]" office:value-type="date" office:date-value="2025-12-26">
            <text:p>26.12.25</text:p>
          </table:table-cell>
          <table:table-cell table:style-name="ce43" table:formula="of:=[$'Mecklenburg-Vorpommern'.$D$35]" office:value-type="date" office:date-value="2025-12-25">
            <text:p>25.12.25</text:p>
          </table:table-cell>
          <table:table-cell table:style-name="ce43" table:formula="of:=[$Niedersachsen.$D$35]" office:value-type="date" office:date-value="2025-04-18">
            <text:p>18.04.25</text:p>
          </table:table-cell>
          <table:table-cell table:style-name="ce43" table:formula="of:=[$'Nordrhein-Westfalen'.$D$35]" office:value-type="date" office:date-value="2025-12-26">
            <text:p>26.12.25</text:p>
          </table:table-cell>
          <table:table-cell table:style-name="ce43" table:formula="of:=[$'Rheinland-Pfalz'.$D$35]" office:value-type="date" office:date-value="2025-12-26">
            <text:p>26.12.25</text:p>
          </table:table-cell>
          <table:table-cell table:style-name="ce43" table:formula="of:=[$Saarland.$D$35]" office:value-type="date" office:date-value="2025-11-01">
            <text:p>01.11.25</text:p>
          </table:table-cell>
          <table:table-cell table:style-name="ce43" table:formula="of:=[$Sachsen.$E$35]" office:value-type="date" office:date-value="2025-12-26">
            <text:p>26.12.25</text:p>
          </table:table-cell>
          <table:table-cell table:style-name="ce43" table:formula="of:=[$Sachsen.$D$35]" office:value-type="date" office:date-value="2025-12-25">
            <text:p>25.12.25</text:p>
          </table:table-cell>
          <table:table-cell table:style-name="ce43" table:formula="of:=[$'Sachsen-Anhalt'.$D$35]" office:value-type="date" office:date-value="2025-12-25">
            <text:p>25.12.25</text:p>
          </table:table-cell>
          <table:table-cell table:style-name="ce43" table:formula="of:=[$'Schleswig-Holstein'.$D$35]" office:value-type="date" office:date-value="2025-04-18">
            <text:p>18.04.25</text:p>
          </table:table-cell>
          <table:table-cell table:style-name="ce43" table:formula="of:=[$Thüringen.$E$35]" office:value-type="date" office:date-value="2025-04-18">
            <text:p>18.04.25</text:p>
          </table:table-cell>
          <table:table-cell table:style-name="ce43" table:formula="of:=[$Thüringen.$D$35]" office:value-type="date" office:date-value="2025-12-26">
            <text:p>26.12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6]" office:value-type="date" office:date-value="2025-12-25">
            <text:p>25.12.25</text:p>
          </table:table-cell>
          <table:table-cell table:style-name="ce23" table:formula="of:=[$Bayern.$F$37]" office:value-type="date" office:date-value="2025-12-25">
            <text:p>25.12.25</text:p>
          </table:table-cell>
          <table:table-cell table:style-name="ce23" table:formula="of:=[$Bayern.$E$37]" office:value-type="date" office:date-value="2025-11-01">
            <text:p>01.11.25</text:p>
          </table:table-cell>
          <table:table-cell table:style-name="ce23" table:formula="of:=[$Bayern.$D$37]" office:value-type="date" office:date-value="2025-10-03">
            <text:p>03.10.25</text:p>
          </table:table-cell>
          <table:table-cell table:style-name="ce43" table:formula="of:=[$Berlin.$D$36]" office:value-type="date" office:date-value="2025-04-21">
            <text:p>21.04.25</text:p>
          </table:table-cell>
          <table:table-cell table:style-name="ce43" table:formula="of:=[$Brandenburg.$D$36]" office:value-type="date" office:date-value="2025-12-26">
            <text:p>26.12.25</text:p>
          </table:table-cell>
          <table:table-cell table:style-name="ce43" table:formula="of:=[$Bremen.$D$36]" office:value-type="date" office:date-value="2025-04-21">
            <text:p>21.04.25</text:p>
          </table:table-cell>
          <table:table-cell table:style-name="ce43" table:formula="of:=[$Hamburg.$D$36]" office:value-type="date" office:date-value="2025-04-21">
            <text:p>21.04.25</text:p>
          </table:table-cell>
          <table:table-cell table:style-name="ce43" table:formula="of:=[$Hessen.$D$36]" office:value-type="date" office:date-value="2025-04-18">
            <text:p>18.04.25</text:p>
          </table:table-cell>
          <table:table-cell table:style-name="ce43" table:formula="of:=[$'Mecklenburg-Vorpommern'.$D$36]" office:value-type="date" office:date-value="2025-12-26">
            <text:p>26.12.25</text:p>
          </table:table-cell>
          <table:table-cell table:style-name="ce43" table:formula="of:=[$Niedersachsen.$D$36]" office:value-type="date" office:date-value="2025-04-21">
            <text:p>21.04.25</text:p>
          </table:table-cell>
          <table:table-cell table:style-name="ce43" table:formula="of:=[$'Nordrhein-Westfalen'.$D$36]" office:value-type="date" office:date-value="2025-04-18">
            <text:p>18.04.25</text:p>
          </table:table-cell>
          <table:table-cell table:style-name="ce43" table:formula="of:=[$'Rheinland-Pfalz'.$D$36]" office:value-type="date" office:date-value="2025-04-18">
            <text:p>18.04.25</text:p>
          </table:table-cell>
          <table:table-cell table:style-name="ce43" table:formula="of:=[$Saarland.$D$36]" office:value-type="date" office:date-value="2025-12-25">
            <text:p>25.12.25</text:p>
          </table:table-cell>
          <table:table-cell table:style-name="ce43" table:formula="of:=[$Sachsen.$E$36]" office:value-type="date" office:date-value="2025-04-18">
            <text:p>18.04.25</text:p>
          </table:table-cell>
          <table:table-cell table:style-name="ce43" table:formula="of:=[$Sachsen.$D$36]" office:value-type="date" office:date-value="2025-12-26">
            <text:p>26.12.25</text:p>
          </table:table-cell>
          <table:table-cell table:style-name="ce43" table:formula="of:=[$'Sachsen-Anhalt'.$D$36]" office:value-type="date" office:date-value="2025-12-26">
            <text:p>26.12.25</text:p>
          </table:table-cell>
          <table:table-cell table:style-name="ce43" table:formula="of:=[$'Schleswig-Holstein'.$D$36]" office:value-type="date" office:date-value="2025-04-21">
            <text:p>21.04.25</text:p>
          </table:table-cell>
          <table:table-cell table:style-name="ce43" table:formula="of:=[$Thüringen.$E$36]" office:value-type="date" office:date-value="2025-04-21">
            <text:p>21.04.25</text:p>
          </table:table-cell>
          <table:table-cell table:style-name="ce43" table:formula="of:=[$Thüringen.$D$36]" office:value-type="date" office:date-value="2025-04-18">
            <text:p>18.04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7]" office:value-type="date" office:date-value="2025-12-26">
            <text:p>26.12.25</text:p>
          </table:table-cell>
          <table:table-cell table:style-name="ce23" table:formula="of:=[$Bayern.$F$38]" office:value-type="date" office:date-value="2025-12-26">
            <text:p>26.12.25</text:p>
          </table:table-cell>
          <table:table-cell table:style-name="ce23" table:formula="of:=[$Bayern.$E$38]" office:value-type="date" office:date-value="2025-12-25">
            <text:p>25.12.25</text:p>
          </table:table-cell>
          <table:table-cell table:style-name="ce23" table:formula="of:=[$Bayern.$D$38]" office:value-type="date" office:date-value="2025-11-01">
            <text:p>01.11.25</text:p>
          </table:table-cell>
          <table:table-cell table:style-name="ce43" table:formula="of:=[$Berlin.$D$37]" office:value-type="date" office:date-value="2025-05-29">
            <text:p>29.05.25</text:p>
          </table:table-cell>
          <table:table-cell table:style-name="ce43" table:formula="of:=[$Brandenburg.$D$37]" office:value-type="date" office:date-value="2025-04-18">
            <text:p>18.04.25</text:p>
          </table:table-cell>
          <table:table-cell table:style-name="ce43" table:formula="of:=[$Bremen.$D$37]" office:value-type="date" office:date-value="2025-05-29">
            <text:p>29.05.25</text:p>
          </table:table-cell>
          <table:table-cell table:style-name="ce43" table:formula="of:=[$Hamburg.$D$37]" office:value-type="date" office:date-value="2025-05-29">
            <text:p>29.05.25</text:p>
          </table:table-cell>
          <table:table-cell table:style-name="ce43" table:formula="of:=[$Hessen.$D$37]" office:value-type="date" office:date-value="2025-04-20">
            <text:p>20.04.25</text:p>
          </table:table-cell>
          <table:table-cell table:style-name="ce43" table:formula="of:=[$'Mecklenburg-Vorpommern'.$D$37]" office:value-type="date" office:date-value="2025-04-18">
            <text:p>18.04.25</text:p>
          </table:table-cell>
          <table:table-cell table:style-name="ce43" table:formula="of:=[$Niedersachsen.$D$37]" office:value-type="date" office:date-value="2025-05-29">
            <text:p>29.05.25</text:p>
          </table:table-cell>
          <table:table-cell table:style-name="ce43" table:formula="of:=[$'Nordrhein-Westfalen'.$D$37]" office:value-type="date" office:date-value="2025-04-21">
            <text:p>21.04.25</text:p>
          </table:table-cell>
          <table:table-cell table:style-name="ce43" table:formula="of:=[$'Rheinland-Pfalz'.$D$37]" office:value-type="date" office:date-value="2025-04-21">
            <text:p>21.04.25</text:p>
          </table:table-cell>
          <table:table-cell table:style-name="ce43" table:formula="of:=[$Saarland.$D$37]" office:value-type="date" office:date-value="2025-12-26">
            <text:p>26.12.25</text:p>
          </table:table-cell>
          <table:table-cell table:style-name="ce43" table:formula="of:=[$Sachsen.$E$37]" office:value-type="date" office:date-value="2025-04-21">
            <text:p>21.04.25</text:p>
          </table:table-cell>
          <table:table-cell table:style-name="ce43" table:formula="of:=[$Sachsen.$D$37]" office:value-type="date" office:date-value="2025-04-18">
            <text:p>18.04.25</text:p>
          </table:table-cell>
          <table:table-cell table:style-name="ce43" table:formula="of:=[$'Sachsen-Anhalt'.$D$37]" office:value-type="date" office:date-value="2025-04-18">
            <text:p>18.04.25</text:p>
          </table:table-cell>
          <table:table-cell table:style-name="ce43" table:formula="of:=[$'Schleswig-Holstein'.$D$37]" office:value-type="date" office:date-value="2025-05-29">
            <text:p>29.05.25</text:p>
          </table:table-cell>
          <table:table-cell table:style-name="ce43" table:formula="of:=[$Thüringen.$E$37]" office:value-type="date" office:date-value="2025-05-29">
            <text:p>29.05.25</text:p>
          </table:table-cell>
          <table:table-cell table:style-name="ce43" table:formula="of:=[$Thüringen.$D$37]" office:value-type="date" office:date-value="2025-04-21">
            <text:p>21.04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8]" office:value-type="date" office:date-value="2025-04-18">
            <text:p>18.04.25</text:p>
          </table:table-cell>
          <table:table-cell table:style-name="ce23" table:formula="of:=[$Bayern.$F$39]" office:value-type="date" office:date-value="2025-04-18">
            <text:p>18.04.25</text:p>
          </table:table-cell>
          <table:table-cell table:style-name="ce23" table:formula="of:=[$Bayern.$E$39]" office:value-type="date" office:date-value="2025-12-26">
            <text:p>26.12.25</text:p>
          </table:table-cell>
          <table:table-cell table:style-name="ce23" table:formula="of:=[$Bayern.$D$39]" office:value-type="date" office:date-value="2025-12-25">
            <text:p>25.12.25</text:p>
          </table:table-cell>
          <table:table-cell table:style-name="ce43" table:formula="of:=[$Berlin.$D$38]" office:value-type="date" office:date-value="2025-06-08">
            <text:p>08.06.25</text:p>
          </table:table-cell>
          <table:table-cell table:style-name="ce43" table:formula="of:=[$Brandenburg.$D$38]" office:value-type="date" office:date-value="2025-04-20">
            <text:p>20.04.25</text:p>
          </table:table-cell>
          <table:table-cell table:style-name="ce43" table:formula="of:=[$Bremen.$D$38]" office:value-type="date" office:date-value="2025-06-09">
            <text:p>09.06.25</text:p>
          </table:table-cell>
          <table:table-cell table:style-name="ce43" table:formula="of:=[$Hamburg.$D$38]" office:value-type="date" office:date-value="2025-06-09">
            <text:p>09.06.25</text:p>
          </table:table-cell>
          <table:table-cell table:style-name="ce43" table:formula="of:=[$Hessen.$D$38]" office:value-type="date" office:date-value="2025-04-21">
            <text:p>21.04.25</text:p>
          </table:table-cell>
          <table:table-cell table:style-name="ce43" table:formula="of:=[$'Mecklenburg-Vorpommern'.$D$38]" office:value-type="date" office:date-value="2025-04-21">
            <text:p>21.04.25</text:p>
          </table:table-cell>
          <table:table-cell table:style-name="ce43" table:formula="of:=[$Niedersachsen.$D$38]" office:value-type="date" office:date-value="2025-06-09">
            <text:p>09.06.25</text:p>
          </table:table-cell>
          <table:table-cell table:style-name="ce43" table:formula="of:=[$'Nordrhein-Westfalen'.$D$38]" office:value-type="date" office:date-value="2025-05-29">
            <text:p>29.05.25</text:p>
          </table:table-cell>
          <table:table-cell table:style-name="ce43" table:formula="of:=[$'Rheinland-Pfalz'.$D$38]" office:value-type="date" office:date-value="2025-05-29">
            <text:p>29.05.25</text:p>
          </table:table-cell>
          <table:table-cell table:style-name="ce43" table:formula="of:=[$Saarland.$D$38]" office:value-type="date" office:date-value="2025-04-18">
            <text:p>18.04.25</text:p>
          </table:table-cell>
          <table:table-cell table:style-name="ce43" table:formula="of:=[$Sachsen.$E$38]" office:value-type="date" office:date-value="2025-05-29">
            <text:p>29.05.25</text:p>
          </table:table-cell>
          <table:table-cell table:style-name="ce43" table:formula="of:=[$Sachsen.$D$38]" office:value-type="date" office:date-value="2025-04-21">
            <text:p>21.04.25</text:p>
          </table:table-cell>
          <table:table-cell table:style-name="ce43" table:formula="of:=[$'Sachsen-Anhalt'.$D$38]" office:value-type="date" office:date-value="2025-04-21">
            <text:p>21.04.25</text:p>
          </table:table-cell>
          <table:table-cell table:style-name="ce43" table:formula="of:=[$'Schleswig-Holstein'.$D$38]" office:value-type="date" office:date-value="2025-06-09">
            <text:p>09.06.25</text:p>
          </table:table-cell>
          <table:table-cell table:style-name="ce43" table:formula="of:=[$Thüringen.$E$38]" office:value-type="date" office:date-value="2025-06-09">
            <text:p>09.06.25</text:p>
          </table:table-cell>
          <table:table-cell table:style-name="ce43" table:formula="of:=[$Thüringen.$D$38]" office:value-type="date" office:date-value="2025-05-29">
            <text:p>29.05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39]" office:value-type="date" office:date-value="2025-04-21">
            <text:p>21.04.25</text:p>
          </table:table-cell>
          <table:table-cell table:style-name="ce23" table:formula="of:=[$Bayern.$F$40]" office:value-type="date" office:date-value="2025-04-21">
            <text:p>21.04.25</text:p>
          </table:table-cell>
          <table:table-cell table:style-name="ce23" table:formula="of:=[$Bayern.$E$40]" office:value-type="date" office:date-value="2025-04-18">
            <text:p>18.04.25</text:p>
          </table:table-cell>
          <table:table-cell table:style-name="ce23" table:formula="of:=[$Bayern.$D$40]" office:value-type="date" office:date-value="2025-12-26">
            <text:p>26.12.25</text:p>
          </table:table-cell>
          <table:table-cell table:style-name="ce43" table:formula="of:=[$Berlin.$D$39]" office:value-type="date" office:date-value="2026-01-01">
            <text:p>01.01.26</text:p>
          </table:table-cell>
          <table:table-cell table:style-name="ce43" table:formula="of:=[$Brandenburg.$D$39]" office:value-type="date" office:date-value="2025-04-21">
            <text:p>21.04.25</text:p>
          </table:table-cell>
          <table:table-cell table:style-name="ce43" table:formula="of:=[$Bremen.$D$39]" office:value-type="date" office:date-value="2026-01-01">
            <text:p>01.01.26</text:p>
          </table:table-cell>
          <table:table-cell table:style-name="ce43" table:formula="of:=[$Hamburg.$D$39]" office:value-type="date" office:date-value="2026-01-01">
            <text:p>01.01.26</text:p>
          </table:table-cell>
          <table:table-cell table:style-name="ce43" table:formula="of:=[$Hessen.$D$39]" office:value-type="date" office:date-value="2025-05-29">
            <text:p>29.05.25</text:p>
          </table:table-cell>
          <table:table-cell table:style-name="ce43" table:formula="of:=[$'Mecklenburg-Vorpommern'.$D$39]" office:value-type="date" office:date-value="2025-05-29">
            <text:p>29.05.25</text:p>
          </table:table-cell>
          <table:table-cell table:style-name="ce43" table:formula="of:=[$Niedersachsen.$D$39]" office:value-type="date" office:date-value="2026-01-01">
            <text:p>01.01.26</text:p>
          </table:table-cell>
          <table:table-cell table:style-name="ce43" table:formula="of:=[$'Nordrhein-Westfalen'.$D$39]" office:value-type="date" office:date-value="2025-06-09">
            <text:p>09.06.25</text:p>
          </table:table-cell>
          <table:table-cell table:style-name="ce43" table:formula="of:=[$'Rheinland-Pfalz'.$D$39]" office:value-type="date" office:date-value="2025-06-09">
            <text:p>09.06.25</text:p>
          </table:table-cell>
          <table:table-cell table:style-name="ce43" table:formula="of:=[$Saarland.$D$39]" office:value-type="date" office:date-value="2025-04-21">
            <text:p>21.04.25</text:p>
          </table:table-cell>
          <table:table-cell table:style-name="ce43" table:formula="of:=[$Sachsen.$E$39]" office:value-type="date" office:date-value="2025-06-09">
            <text:p>09.06.25</text:p>
          </table:table-cell>
          <table:table-cell table:style-name="ce43" table:formula="of:=[$Sachsen.$D$39]" office:value-type="date" office:date-value="2025-05-29">
            <text:p>29.05.25</text:p>
          </table:table-cell>
          <table:table-cell table:style-name="ce43" table:formula="of:=[$'Sachsen-Anhalt'.$D$39]" office:value-type="date" office:date-value="2025-05-29">
            <text:p>29.05.25</text:p>
          </table:table-cell>
          <table:table-cell table:style-name="ce43" table:formula="of:=[$'Schleswig-Holstein'.$D$39]" office:value-type="date" office:date-value="2026-01-01">
            <text:p>01.01.26</text:p>
          </table:table-cell>
          <table:table-cell table:style-name="ce43" table:formula="of:=[$Thüringen.$E$39]" office:value-type="date" office:date-value="2026-01-01">
            <text:p>01.01.26</text:p>
          </table:table-cell>
          <table:table-cell table:style-name="ce43" table:formula="of:=[$Thüringen.$D$39]" office:value-type="date" office:date-value="2025-06-09">
            <text:p>09.06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0]" office:value-type="date" office:date-value="2025-05-29">
            <text:p>29.05.25</text:p>
          </table:table-cell>
          <table:table-cell table:style-name="ce23" table:formula="of:=[$Bayern.$F$41]" office:value-type="date" office:date-value="2025-05-29">
            <text:p>29.05.25</text:p>
          </table:table-cell>
          <table:table-cell table:style-name="ce23" table:formula="of:=[$Bayern.$E$41]" office:value-type="date" office:date-value="2025-04-21">
            <text:p>21.04.25</text:p>
          </table:table-cell>
          <table:table-cell table:style-name="ce23" table:formula="of:=[$Bayern.$D$41]" office:value-type="date" office:date-value="2025-04-18">
            <text:p>18.04.25</text:p>
          </table:table-cell>
          <table:table-cell table:style-name="ce43" table:formula="of:=[$Berlin.$D$40]" office:value-type="date" office:date-value="2026-03-08">
            <text:p>08.03.26</text:p>
          </table:table-cell>
          <table:table-cell table:style-name="ce43" table:formula="of:=[$Brandenburg.$D$40]" office:value-type="date" office:date-value="2025-05-29">
            <text:p>29.05.25</text:p>
          </table:table-cell>
          <table:table-cell table:style-name="ce43" table:formula="of:=[$Bremen.$D$40]" office:value-type="date" office:date-value="2026-05-01">
            <text:p>01.05.26</text:p>
          </table:table-cell>
          <table:table-cell table:style-name="ce43" table:formula="of:=[$Hamburg.$D$40]" office:value-type="date" office:date-value="2026-05-01">
            <text:p>01.05.26</text:p>
          </table:table-cell>
          <table:table-cell table:style-name="ce43" table:formula="of:=[$Hessen.$D$40]" office:value-type="date" office:date-value="2025-06-08">
            <text:p>08.06.25</text:p>
          </table:table-cell>
          <table:table-cell table:style-name="ce43" table:formula="of:=[$'Mecklenburg-Vorpommern'.$D$40]" office:value-type="date" office:date-value="2025-06-09">
            <text:p>09.06.25</text:p>
          </table:table-cell>
          <table:table-cell table:style-name="ce43" table:formula="of:=[$Niedersachsen.$D$40]" office:value-type="date" office:date-value="2026-05-01">
            <text:p>01.05.26</text:p>
          </table:table-cell>
          <table:table-cell table:style-name="ce43" table:formula="of:=[$'Nordrhein-Westfalen'.$D$40]" office:value-type="date" office:date-value="2025-06-19">
            <text:p>19.06.25</text:p>
          </table:table-cell>
          <table:table-cell table:style-name="ce43" table:formula="of:=[$'Rheinland-Pfalz'.$D$40]" office:value-type="date" office:date-value="2025-06-19">
            <text:p>19.06.25</text:p>
          </table:table-cell>
          <table:table-cell table:style-name="ce43" table:formula="of:=[$Saarland.$D$40]" office:value-type="date" office:date-value="2025-05-29">
            <text:p>29.05.25</text:p>
          </table:table-cell>
          <table:table-cell table:style-name="ce43" table:formula="of:=[$Sachsen.$E$40]" office:value-type="date" office:date-value="2025-11-19">
            <text:p>19.11.25</text:p>
          </table:table-cell>
          <table:table-cell table:style-name="ce43" table:formula="of:=[$Sachsen.$D$40]" office:value-type="date" office:date-value="2025-06-09">
            <text:p>09.06.25</text:p>
          </table:table-cell>
          <table:table-cell table:style-name="ce43" table:formula="of:=[$'Sachsen-Anhalt'.$D$40]" office:value-type="date" office:date-value="2025-06-09">
            <text:p>09.06.25</text:p>
          </table:table-cell>
          <table:table-cell table:style-name="ce43" table:formula="of:=[$'Schleswig-Holstein'.$D$40]" office:value-type="date" office:date-value="2026-05-01">
            <text:p>01.05.26</text:p>
          </table:table-cell>
          <table:table-cell table:style-name="ce43" table:formula="of:=[$Thüringen.$E$40]" office:value-type="date" office:date-value="2026-05-01">
            <text:p>01.05.26</text:p>
          </table:table-cell>
          <table:table-cell table:style-name="ce43" table:formula="of:=[$Thüringen.$D$40]" office:value-type="date" office:date-value="2025-06-19">
            <text:p>19.06.2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1]" office:value-type="date" office:date-value="2025-06-09">
            <text:p>09.06.25</text:p>
          </table:table-cell>
          <table:table-cell table:style-name="ce23" table:formula="of:=[$Bayern.$F$42]" office:value-type="date" office:date-value="2025-06-09">
            <text:p>09.06.25</text:p>
          </table:table-cell>
          <table:table-cell table:style-name="ce23" table:formula="of:=[$Bayern.$E$42]" office:value-type="date" office:date-value="2025-05-29">
            <text:p>29.05.25</text:p>
          </table:table-cell>
          <table:table-cell table:style-name="ce23" table:formula="of:=[$Bayern.$D$42]" office:value-type="date" office:date-value="2025-04-21">
            <text:p>21.04.25</text:p>
          </table:table-cell>
          <table:table-cell table:style-name="ce43" table:formula="of:=[$Berlin.$D$41]" office:value-type="date" office:date-value="2026-05-01">
            <text:p>01.05.26</text:p>
          </table:table-cell>
          <table:table-cell table:style-name="ce43" table:formula="of:=[$Brandenburg.$D$41]" office:value-type="date" office:date-value="2025-06-08">
            <text:p>08.06.25</text:p>
          </table:table-cell>
          <table:table-cell table:style-name="ce43" table:formula="of:=[$Bremen.$D$41]" office:value-type="date" office:date-value="2026-10-03">
            <text:p>03.10.26</text:p>
          </table:table-cell>
          <table:table-cell table:style-name="ce43" table:formula="of:=[$Hamburg.$D$41]" office:value-type="date" office:date-value="2026-10-03">
            <text:p>03.10.26</text:p>
          </table:table-cell>
          <table:table-cell table:style-name="ce43" table:formula="of:=[$Hessen.$D$41]" office:value-type="date" office:date-value="2025-06-09">
            <text:p>09.06.25</text:p>
          </table:table-cell>
          <table:table-cell table:style-name="ce43" table:formula="of:=[$'Mecklenburg-Vorpommern'.$D$41]" office:value-type="date" office:date-value="2026-01-01">
            <text:p>01.01.26</text:p>
          </table:table-cell>
          <table:table-cell table:style-name="ce43" table:formula="of:=[$Niedersachsen.$D$41]" office:value-type="date" office:date-value="2026-10-03">
            <text:p>03.10.26</text:p>
          </table:table-cell>
          <table:table-cell table:style-name="ce43" table:formula="of:=[$'Nordrhein-Westfalen'.$D$41]" office:value-type="date" office:date-value="2026-01-01">
            <text:p>01.01.26</text:p>
          </table:table-cell>
          <table:table-cell table:style-name="ce43" table:formula="of:=[$'Rheinland-Pfalz'.$D$41]" office:value-type="date" office:date-value="2026-01-01">
            <text:p>01.01.26</text:p>
          </table:table-cell>
          <table:table-cell table:style-name="ce43" table:formula="of:=[$Saarland.$D$41]" office:value-type="date" office:date-value="2025-06-09">
            <text:p>09.06.25</text:p>
          </table:table-cell>
          <table:table-cell table:style-name="ce43" table:formula="of:=[$Sachsen.$E$41]" office:value-type="date" office:date-value="2026-01-01">
            <text:p>01.01.26</text:p>
          </table:table-cell>
          <table:table-cell table:style-name="ce43" table:formula="of:=[$Sachsen.$D$41]" office:value-type="date" office:date-value="2025-11-19">
            <text:p>19.11.25</text:p>
          </table:table-cell>
          <table:table-cell table:style-name="ce43" table:formula="of:=[$'Sachsen-Anhalt'.$D$41]" office:value-type="date" office:date-value="2026-01-01">
            <text:p>01.01.26</text:p>
          </table:table-cell>
          <table:table-cell table:style-name="ce43" table:formula="of:=[$'Schleswig-Holstein'.$D$41]" office:value-type="date" office:date-value="2026-10-03">
            <text:p>03.10.26</text:p>
          </table:table-cell>
          <table:table-cell table:style-name="ce43" table:formula="of:=[$Thüringen.$E$41]" office:value-type="date" office:date-value="2026-10-03">
            <text:p>03.10.26</text:p>
          </table:table-cell>
          <table:table-cell table:style-name="ce43" table:formula="of:=[$Thüringen.$D$41]" office:value-type="date" office:date-value="2026-01-01">
            <text:p>01.01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2]" office:value-type="date" office:date-value="2025-06-19">
            <text:p>19.06.25</text:p>
          </table:table-cell>
          <table:table-cell table:style-name="ce23" table:formula="of:=[$Bayern.$F$43]" office:value-type="date" office:date-value="2025-06-19">
            <text:p>19.06.25</text:p>
          </table:table-cell>
          <table:table-cell table:style-name="ce23" table:formula="of:=[$Bayern.$E$43]" office:value-type="date" office:date-value="2025-06-09">
            <text:p>09.06.25</text:p>
          </table:table-cell>
          <table:table-cell table:style-name="ce23" table:formula="of:=[$Bayern.$D$43]" office:value-type="date" office:date-value="2025-05-29">
            <text:p>29.05.25</text:p>
          </table:table-cell>
          <table:table-cell table:style-name="ce43" table:formula="of:=[$Berlin.$D$42]" office:value-type="date" office:date-value="2026-10-03">
            <text:p>03.10.26</text:p>
          </table:table-cell>
          <table:table-cell table:style-name="ce43" table:formula="of:=[$Brandenburg.$D$42]" office:value-type="date" office:date-value="2025-06-09">
            <text:p>09.06.25</text:p>
          </table:table-cell>
          <table:table-cell table:style-name="ce43" table:formula="of:=[$Bremen.$D$42]" office:value-type="date" office:date-value="2026-10-31">
            <text:p>31.10.26</text:p>
          </table:table-cell>
          <table:table-cell table:style-name="ce43" table:formula="of:=[$Hamburg.$D$42]" office:value-type="date" office:date-value="2026-10-31">
            <text:p>31.10.26</text:p>
          </table:table-cell>
          <table:table-cell table:style-name="ce43" table:formula="of:=[$Hessen.$D$42]" office:value-type="date" office:date-value="2025-06-19">
            <text:p>19.06.25</text:p>
          </table:table-cell>
          <table:table-cell table:style-name="ce43" table:formula="of:=[$'Mecklenburg-Vorpommern'.$D$42]" office:value-type="date" office:date-value="2026-03-08">
            <text:p>08.03.26</text:p>
          </table:table-cell>
          <table:table-cell table:style-name="ce43" table:formula="of:=[$Niedersachsen.$D$42]" office:value-type="date" office:date-value="2026-10-31">
            <text:p>31.10.26</text:p>
          </table:table-cell>
          <table:table-cell table:style-name="ce43" table:formula="of:=[$'Nordrhein-Westfalen'.$D$42]" office:value-type="date" office:date-value="2026-05-01">
            <text:p>01.05.26</text:p>
          </table:table-cell>
          <table:table-cell table:style-name="ce43" table:formula="of:=[$'Rheinland-Pfalz'.$D$42]" office:value-type="date" office:date-value="2026-05-01">
            <text:p>01.05.26</text:p>
          </table:table-cell>
          <table:table-cell table:style-name="ce43" table:formula="of:=[$Saarland.$D$42]" office:value-type="date" office:date-value="2025-06-19">
            <text:p>19.06.25</text:p>
          </table:table-cell>
          <table:table-cell table:style-name="ce43" table:formula="of:=[$Sachsen.$E$42]" office:value-type="date" office:date-value="2026-05-01">
            <text:p>01.05.26</text:p>
          </table:table-cell>
          <table:table-cell table:style-name="ce43" table:formula="of:=[$Sachsen.$D$42]" office:value-type="date" office:date-value="2025-06-19">
            <text:p>19.06.25</text:p>
          </table:table-cell>
          <table:table-cell table:style-name="ce43" table:formula="of:=[$'Sachsen-Anhalt'.$D$42]" office:value-type="date" office:date-value="2026-01-06">
            <text:p>06.01.26</text:p>
          </table:table-cell>
          <table:table-cell table:style-name="ce43" table:formula="of:=[$'Schleswig-Holstein'.$D$42]" office:value-type="date" office:date-value="2026-10-31">
            <text:p>31.10.26</text:p>
          </table:table-cell>
          <table:table-cell table:style-name="ce43" table:formula="of:=[$Thüringen.$E$42]" office:value-type="date" office:date-value="2026-09-20">
            <text:p>20.09.26</text:p>
          </table:table-cell>
          <table:table-cell table:style-name="ce43" table:formula="of:=[$Thüringen.$D$42]" office:value-type="date" office:date-value="2026-05-01">
            <text:p>01.05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3]" office:value-type="date" office:date-value="2026-01-01">
            <text:p>01.01.26</text:p>
          </table:table-cell>
          <table:table-cell table:style-name="ce23" table:formula="of:=[$Bayern.$F$44]" office:value-type="date" office:date-value="2026-01-01">
            <text:p>01.01.26</text:p>
          </table:table-cell>
          <table:table-cell table:style-name="ce23" table:formula="of:=[$Bayern.$E$44]" office:value-type="date" office:date-value="2025-06-19">
            <text:p>19.06.25</text:p>
          </table:table-cell>
          <table:table-cell table:style-name="ce23" table:formula="of:=[$Bayern.$D$44]" office:value-type="date" office:date-value="2025-06-09">
            <text:p>09.06.25</text:p>
          </table:table-cell>
          <table:table-cell table:style-name="ce43" table:formula="of:=[$Berlin.$D$43]" office:value-type="date" office:date-value="2026-12-25">
            <text:p>25.12.26</text:p>
          </table:table-cell>
          <table:table-cell table:style-name="ce43" table:formula="of:=[$Brandenburg.$D$43]" office:value-type="date" office:date-value="2026-01-01">
            <text:p>01.01.26</text:p>
          </table:table-cell>
          <table:table-cell table:style-name="ce43" table:formula="of:=[$Bremen.$D$43]" office:value-type="date" office:date-value="2026-12-25">
            <text:p>25.12.26</text:p>
          </table:table-cell>
          <table:table-cell table:style-name="ce43" table:formula="of:=[$Hamburg.$D$43]" office:value-type="date" office:date-value="2026-12-25">
            <text:p>25.12.26</text:p>
          </table:table-cell>
          <table:table-cell table:style-name="ce43" table:formula="of:=[$Hessen.$D$43]" office:value-type="date" office:date-value="2026-01-01">
            <text:p>01.01.26</text:p>
          </table:table-cell>
          <table:table-cell table:style-name="ce43" table:formula="of:=[$'Mecklenburg-Vorpommern'.$D$43]" office:value-type="date" office:date-value="2026-05-01">
            <text:p>01.05.26</text:p>
          </table:table-cell>
          <table:table-cell table:style-name="ce43" table:formula="of:=[$Niedersachsen.$D$43]" office:value-type="date" office:date-value="2026-12-25">
            <text:p>25.12.26</text:p>
          </table:table-cell>
          <table:table-cell table:style-name="ce43" table:formula="of:=[$'Nordrhein-Westfalen'.$D$43]" office:value-type="date" office:date-value="2026-10-03">
            <text:p>03.10.26</text:p>
          </table:table-cell>
          <table:table-cell table:style-name="ce43" table:formula="of:=[$'Rheinland-Pfalz'.$D$43]" office:value-type="date" office:date-value="2026-10-03">
            <text:p>03.10.26</text:p>
          </table:table-cell>
          <table:table-cell table:style-name="ce43" table:formula="of:=[$Saarland.$D$43]" office:value-type="date" office:date-value="2026-01-01">
            <text:p>01.01.26</text:p>
          </table:table-cell>
          <table:table-cell table:style-name="ce43" table:formula="of:=[$Sachsen.$E$43]" office:value-type="date" office:date-value="2026-10-03">
            <text:p>03.10.26</text:p>
          </table:table-cell>
          <table:table-cell table:style-name="ce43" table:formula="of:=[$Sachsen.$D$43]" office:value-type="date" office:date-value="2026-01-01">
            <text:p>01.01.26</text:p>
          </table:table-cell>
          <table:table-cell table:style-name="ce43" table:formula="of:=[$'Sachsen-Anhalt'.$D$43]" office:value-type="date" office:date-value="2026-05-01">
            <text:p>01.05.26</text:p>
          </table:table-cell>
          <table:table-cell table:style-name="ce43" table:formula="of:=[$'Schleswig-Holstein'.$D$43]" office:value-type="date" office:date-value="2026-12-25">
            <text:p>25.12.26</text:p>
          </table:table-cell>
          <table:table-cell table:style-name="ce43" table:formula="of:=[$Thüringen.$E$43]" office:value-type="date" office:date-value="2026-12-25">
            <text:p>25.12.26</text:p>
          </table:table-cell>
          <table:table-cell table:style-name="ce43" table:formula="of:=[$Thüringen.$D$43]" office:value-type="date" office:date-value="2026-10-03">
            <text:p>03.10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4]" office:value-type="date" office:date-value="2026-01-06">
            <text:p>06.01.26</text:p>
          </table:table-cell>
          <table:table-cell table:style-name="ce23" table:formula="of:=[$Bayern.$F$45]" office:value-type="date" office:date-value="2026-01-06">
            <text:p>06.01.26</text:p>
          </table:table-cell>
          <table:table-cell table:style-name="ce23" table:formula="of:=[$Bayern.$E$45]" office:value-type="date" office:date-value="2025-08-15">
            <text:p>15.08.25</text:p>
          </table:table-cell>
          <table:table-cell table:style-name="ce23" table:formula="of:=[$Bayern.$D$45]" office:value-type="date" office:date-value="2025-06-19">
            <text:p>19.06.25</text:p>
          </table:table-cell>
          <table:table-cell table:style-name="ce43" table:formula="of:=[$Berlin.$D$44]" office:value-type="date" office:date-value="2026-12-26">
            <text:p>26.12.26</text:p>
          </table:table-cell>
          <table:table-cell table:style-name="ce43" table:formula="of:=[$Brandenburg.$D$44]" office:value-type="date" office:date-value="2026-05-01">
            <text:p>01.05.26</text:p>
          </table:table-cell>
          <table:table-cell table:style-name="ce43" table:formula="of:=[$Bremen.$D$44]" office:value-type="date" office:date-value="2026-12-26">
            <text:p>26.12.26</text:p>
          </table:table-cell>
          <table:table-cell table:style-name="ce43" table:formula="of:=[$Hamburg.$D$44]" office:value-type="date" office:date-value="2026-12-26">
            <text:p>26.12.26</text:p>
          </table:table-cell>
          <table:table-cell table:style-name="ce43" table:formula="of:=[$Hessen.$D$44]" office:value-type="date" office:date-value="2026-05-01">
            <text:p>01.05.26</text:p>
          </table:table-cell>
          <table:table-cell table:style-name="ce43" table:formula="of:=[$'Mecklenburg-Vorpommern'.$D$44]" office:value-type="date" office:date-value="2026-10-03">
            <text:p>03.10.26</text:p>
          </table:table-cell>
          <table:table-cell table:style-name="ce43" table:formula="of:=[$Niedersachsen.$D$44]" office:value-type="date" office:date-value="2026-12-26">
            <text:p>26.12.26</text:p>
          </table:table-cell>
          <table:table-cell table:style-name="ce43" table:formula="of:=[$'Nordrhein-Westfalen'.$D$44]" office:value-type="date" office:date-value="2026-11-01">
            <text:p>01.11.26</text:p>
          </table:table-cell>
          <table:table-cell table:style-name="ce43" table:formula="of:=[$'Rheinland-Pfalz'.$D$44]" office:value-type="date" office:date-value="2026-11-01">
            <text:p>01.11.26</text:p>
          </table:table-cell>
          <table:table-cell table:style-name="ce43" table:formula="of:=[$Saarland.$D$44]" office:value-type="date" office:date-value="2026-05-01">
            <text:p>01.05.26</text:p>
          </table:table-cell>
          <table:table-cell table:style-name="ce43" table:formula="of:=[$Sachsen.$E$44]" office:value-type="date" office:date-value="2026-10-31">
            <text:p>31.10.26</text:p>
          </table:table-cell>
          <table:table-cell table:style-name="ce43" table:formula="of:=[$Sachsen.$D$44]" office:value-type="date" office:date-value="2026-05-01">
            <text:p>01.05.26</text:p>
          </table:table-cell>
          <table:table-cell table:style-name="ce43" table:formula="of:=[$'Sachsen-Anhalt'.$D$44]" office:value-type="date" office:date-value="2026-10-03">
            <text:p>03.10.26</text:p>
          </table:table-cell>
          <table:table-cell table:style-name="ce43" table:formula="of:=[$'Schleswig-Holstein'.$D$44]" office:value-type="date" office:date-value="2026-12-26">
            <text:p>26.12.26</text:p>
          </table:table-cell>
          <table:table-cell table:style-name="ce43" table:formula="of:=[$Thüringen.$E$44]" office:value-type="date" office:date-value="2026-12-26">
            <text:p>26.12.26</text:p>
          </table:table-cell>
          <table:table-cell table:style-name="ce43" table:formula="of:=[$Thüringen.$D$44]" office:value-type="date" office:date-value="2026-09-20">
            <text:p>20.09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5]" office:value-type="date" office:date-value="2026-05-01">
            <text:p>01.05.26</text:p>
          </table:table-cell>
          <table:table-cell table:style-name="ce23" table:formula="of:=[$Bayern.$F$46]" office:value-type="date" office:date-value="2026-05-01">
            <text:p>01.05.26</text:p>
          </table:table-cell>
          <table:table-cell table:style-name="ce23" table:formula="of:=[$Bayern.$E$46]" office:value-type="date" office:date-value="2026-01-01">
            <text:p>01.01.26</text:p>
          </table:table-cell>
          <table:table-cell table:style-name="ce23" table:formula="of:=[$Bayern.$D$46]" office:value-type="date" office:date-value="2025-08-15">
            <text:p>15.08.25</text:p>
          </table:table-cell>
          <table:table-cell table:style-name="ce43" table:formula="of:=[$Berlin.$D$45]" office:value-type="date" office:date-value="2026-04-03">
            <text:p>03.04.26</text:p>
          </table:table-cell>
          <table:table-cell table:style-name="ce43" table:formula="of:=[$Brandenburg.$D$45]" office:value-type="date" office:date-value="2026-10-03">
            <text:p>03.10.26</text:p>
          </table:table-cell>
          <table:table-cell table:style-name="ce43" table:formula="of:=[$Bremen.$D$45]" office:value-type="date" office:date-value="2026-04-03">
            <text:p>03.04.26</text:p>
          </table:table-cell>
          <table:table-cell table:style-name="ce43" table:formula="of:=[$Hamburg.$D$45]" office:value-type="date" office:date-value="2026-04-03">
            <text:p>03.04.26</text:p>
          </table:table-cell>
          <table:table-cell table:style-name="ce43" table:formula="of:=[$Hessen.$D$45]" office:value-type="date" office:date-value="2026-10-03">
            <text:p>03.10.26</text:p>
          </table:table-cell>
          <table:table-cell table:style-name="ce43" table:formula="of:=[$'Mecklenburg-Vorpommern'.$D$45]" office:value-type="date" office:date-value="2026-10-31">
            <text:p>31.10.26</text:p>
          </table:table-cell>
          <table:table-cell table:style-name="ce43" table:formula="of:=[$Niedersachsen.$D$45]" office:value-type="date" office:date-value="2026-04-03">
            <text:p>03.04.26</text:p>
          </table:table-cell>
          <table:table-cell table:style-name="ce43" table:formula="of:=[$'Nordrhein-Westfalen'.$D$45]" office:value-type="date" office:date-value="2026-12-25">
            <text:p>25.12.26</text:p>
          </table:table-cell>
          <table:table-cell table:style-name="ce43" table:formula="of:=[$'Rheinland-Pfalz'.$D$45]" office:value-type="date" office:date-value="2026-12-25">
            <text:p>25.12.26</text:p>
          </table:table-cell>
          <table:table-cell table:style-name="ce43" table:formula="of:=[$Saarland.$D$45]" office:value-type="date" office:date-value="2026-10-03">
            <text:p>03.10.26</text:p>
          </table:table-cell>
          <table:table-cell table:style-name="ce43" table:formula="of:=[$Sachsen.$E$45]" office:value-type="date" office:date-value="2026-12-25">
            <text:p>25.12.26</text:p>
          </table:table-cell>
          <table:table-cell table:style-name="ce43" table:formula="of:=[$Sachsen.$D$45]" office:value-type="date" office:date-value="2026-10-03">
            <text:p>03.10.26</text:p>
          </table:table-cell>
          <table:table-cell table:style-name="ce43" table:formula="of:=[$'Sachsen-Anhalt'.$D$45]" office:value-type="date" office:date-value="2026-10-31">
            <text:p>31.10.26</text:p>
          </table:table-cell>
          <table:table-cell table:style-name="ce43" table:formula="of:=[$'Schleswig-Holstein'.$D$45]" office:value-type="date" office:date-value="2026-04-03">
            <text:p>03.04.26</text:p>
          </table:table-cell>
          <table:table-cell table:style-name="ce43" table:formula="of:=[$Thüringen.$E$45]" office:value-type="date" office:date-value="2026-04-03">
            <text:p>03.04.26</text:p>
          </table:table-cell>
          <table:table-cell table:style-name="ce43" table:formula="of:=[$Thüringen.$D$45]" office:value-type="date" office:date-value="2026-12-25">
            <text:p>25.12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6]" office:value-type="date" office:date-value="2026-10-03">
            <text:p>03.10.26</text:p>
          </table:table-cell>
          <table:table-cell table:style-name="ce23" table:formula="of:=[$Bayern.$F$47]" office:value-type="date" office:date-value="2026-10-03">
            <text:p>03.10.26</text:p>
          </table:table-cell>
          <table:table-cell table:style-name="ce23" table:formula="of:=[$Bayern.$E$47]" office:value-type="date" office:date-value="2026-01-06">
            <text:p>06.01.26</text:p>
          </table:table-cell>
          <table:table-cell table:style-name="ce23" table:formula="of:=[$Bayern.$D$47]" office:value-type="date" office:date-value="2025-08-08">
            <text:p>08.08.25</text:p>
          </table:table-cell>
          <table:table-cell table:style-name="ce43" table:formula="of:=[$Berlin.$D$46]" office:value-type="date" office:date-value="2026-04-06">
            <text:p>06.04.26</text:p>
          </table:table-cell>
          <table:table-cell table:style-name="ce43" table:formula="of:=[$Brandenburg.$D$46]" office:value-type="date" office:date-value="2026-10-31">
            <text:p>31.10.26</text:p>
          </table:table-cell>
          <table:table-cell table:style-name="ce43" table:formula="of:=[$Bremen.$D$46]" office:value-type="date" office:date-value="2026-04-06">
            <text:p>06.04.26</text:p>
          </table:table-cell>
          <table:table-cell table:style-name="ce43" table:formula="of:=[$Hamburg.$D$46]" office:value-type="date" office:date-value="2026-04-06">
            <text:p>06.04.26</text:p>
          </table:table-cell>
          <table:table-cell table:style-name="ce43" table:formula="of:=[$Hessen.$D$46]" office:value-type="date" office:date-value="2026-12-25">
            <text:p>25.12.26</text:p>
          </table:table-cell>
          <table:table-cell table:style-name="ce43" table:formula="of:=[$'Mecklenburg-Vorpommern'.$D$46]" office:value-type="date" office:date-value="2026-12-25">
            <text:p>25.12.26</text:p>
          </table:table-cell>
          <table:table-cell table:style-name="ce43" table:formula="of:=[$Niedersachsen.$D$46]" office:value-type="date" office:date-value="2026-04-06">
            <text:p>06.04.26</text:p>
          </table:table-cell>
          <table:table-cell table:style-name="ce43" table:formula="of:=[$'Nordrhein-Westfalen'.$D$46]" office:value-type="date" office:date-value="2026-12-26">
            <text:p>26.12.26</text:p>
          </table:table-cell>
          <table:table-cell table:style-name="ce43" table:formula="of:=[$'Rheinland-Pfalz'.$D$46]" office:value-type="date" office:date-value="2026-12-26">
            <text:p>26.12.26</text:p>
          </table:table-cell>
          <table:table-cell table:style-name="ce43" table:formula="of:=[$Saarland.$D$46]" office:value-type="date" office:date-value="2026-08-15">
            <text:p>15.08.26</text:p>
          </table:table-cell>
          <table:table-cell table:style-name="ce43" table:formula="of:=[$Sachsen.$E$46]" office:value-type="date" office:date-value="2026-12-26">
            <text:p>26.12.26</text:p>
          </table:table-cell>
          <table:table-cell table:style-name="ce43" table:formula="of:=[$Sachsen.$D$46]" office:value-type="date" office:date-value="2026-10-31">
            <text:p>31.10.26</text:p>
          </table:table-cell>
          <table:table-cell table:style-name="ce43" table:formula="of:=[$'Sachsen-Anhalt'.$D$46]" office:value-type="date" office:date-value="2026-12-25">
            <text:p>25.12.26</text:p>
          </table:table-cell>
          <table:table-cell table:style-name="ce43" table:formula="of:=[$'Schleswig-Holstein'.$D$46]" office:value-type="date" office:date-value="2026-04-06">
            <text:p>06.04.26</text:p>
          </table:table-cell>
          <table:table-cell table:style-name="ce43" table:formula="of:=[$Thüringen.$E$46]" office:value-type="date" office:date-value="2026-04-06">
            <text:p>06.04.26</text:p>
          </table:table-cell>
          <table:table-cell table:style-name="ce43" table:formula="of:=[$Thüringen.$D$46]" office:value-type="date" office:date-value="2026-12-26">
            <text:p>26.12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7]" office:value-type="date" office:date-value="2026-11-01">
            <text:p>01.11.26</text:p>
          </table:table-cell>
          <table:table-cell table:style-name="ce23" table:formula="of:=[$Bayern.$F$48]" office:value-type="date" office:date-value="2026-11-01">
            <text:p>01.11.26</text:p>
          </table:table-cell>
          <table:table-cell table:style-name="ce23" table:formula="of:=[$Bayern.$E$48]" office:value-type="date" office:date-value="2026-05-01">
            <text:p>01.05.26</text:p>
          </table:table-cell>
          <table:table-cell table:style-name="ce23" table:formula="of:=[$Bayern.$D$48]" office:value-type="date" office:date-value="2026-01-01">
            <text:p>01.01.26</text:p>
          </table:table-cell>
          <table:table-cell table:style-name="ce43" table:formula="of:=[$Berlin.$D$47]" office:value-type="date" office:date-value="2026-05-14">
            <text:p>14.05.26</text:p>
          </table:table-cell>
          <table:table-cell table:style-name="ce43" table:formula="of:=[$Brandenburg.$D$47]" office:value-type="date" office:date-value="2026-12-25">
            <text:p>25.12.26</text:p>
          </table:table-cell>
          <table:table-cell table:style-name="ce43" table:formula="of:=[$Bremen.$D$47]" office:value-type="date" office:date-value="2026-05-14">
            <text:p>14.05.26</text:p>
          </table:table-cell>
          <table:table-cell table:style-name="ce43" table:formula="of:=[$Hamburg.$D$47]" office:value-type="date" office:date-value="2026-05-14">
            <text:p>14.05.26</text:p>
          </table:table-cell>
          <table:table-cell table:style-name="ce43" table:formula="of:=[$Hessen.$D$47]" office:value-type="date" office:date-value="2026-12-26">
            <text:p>26.12.26</text:p>
          </table:table-cell>
          <table:table-cell table:style-name="ce43" table:formula="of:=[$'Mecklenburg-Vorpommern'.$D$47]" office:value-type="date" office:date-value="2026-12-26">
            <text:p>26.12.26</text:p>
          </table:table-cell>
          <table:table-cell table:style-name="ce43" table:formula="of:=[$Niedersachsen.$D$47]" office:value-type="date" office:date-value="2026-05-14">
            <text:p>14.05.26</text:p>
          </table:table-cell>
          <table:table-cell table:style-name="ce43" table:formula="of:=[$'Nordrhein-Westfalen'.$D$47]" office:value-type="date" office:date-value="2026-04-03">
            <text:p>03.04.26</text:p>
          </table:table-cell>
          <table:table-cell table:style-name="ce43" table:formula="of:=[$'Rheinland-Pfalz'.$D$47]" office:value-type="date" office:date-value="2026-04-03">
            <text:p>03.04.26</text:p>
          </table:table-cell>
          <table:table-cell table:style-name="ce43" table:formula="of:=[$Saarland.$D$47]" office:value-type="date" office:date-value="2026-11-01">
            <text:p>01.11.26</text:p>
          </table:table-cell>
          <table:table-cell table:style-name="ce43" table:formula="of:=[$Sachsen.$E$47]" office:value-type="date" office:date-value="2026-04-03">
            <text:p>03.04.26</text:p>
          </table:table-cell>
          <table:table-cell table:style-name="ce43" table:formula="of:=[$Sachsen.$D$47]" office:value-type="date" office:date-value="2026-12-25">
            <text:p>25.12.26</text:p>
          </table:table-cell>
          <table:table-cell table:style-name="ce43" table:formula="of:=[$'Sachsen-Anhalt'.$D$47]" office:value-type="date" office:date-value="2026-12-26">
            <text:p>26.12.26</text:p>
          </table:table-cell>
          <table:table-cell table:style-name="ce43" table:formula="of:=[$'Schleswig-Holstein'.$D$47]" office:value-type="date" office:date-value="2026-05-14">
            <text:p>14.05.26</text:p>
          </table:table-cell>
          <table:table-cell table:style-name="ce43" table:formula="of:=[$Thüringen.$E$47]" office:value-type="date" office:date-value="2026-05-14">
            <text:p>14.05.26</text:p>
          </table:table-cell>
          <table:table-cell table:style-name="ce43" table:formula="of:=[$Thüringen.$D$47]" office:value-type="date" office:date-value="2026-04-03">
            <text:p>03.04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8]" office:value-type="date" office:date-value="2026-12-25">
            <text:p>25.12.26</text:p>
          </table:table-cell>
          <table:table-cell table:style-name="ce23" table:formula="of:=[$Bayern.$F$49]" office:value-type="date" office:date-value="2026-12-25">
            <text:p>25.12.26</text:p>
          </table:table-cell>
          <table:table-cell table:style-name="ce23" table:formula="of:=[$Bayern.$E$49]" office:value-type="date" office:date-value="2026-10-03">
            <text:p>03.10.26</text:p>
          </table:table-cell>
          <table:table-cell table:style-name="ce23" table:formula="of:=[$Bayern.$D$49]" office:value-type="date" office:date-value="2026-01-06">
            <text:p>06.01.26</text:p>
          </table:table-cell>
          <table:table-cell table:style-name="ce43" table:formula="of:=[$Berlin.$D$48]" office:value-type="date" office:date-value="2026-05-24">
            <text:p>24.05.26</text:p>
          </table:table-cell>
          <table:table-cell table:style-name="ce43" table:formula="of:=[$Brandenburg.$D$48]" office:value-type="date" office:date-value="2026-12-26">
            <text:p>26.12.26</text:p>
          </table:table-cell>
          <table:table-cell table:style-name="ce43" table:formula="of:=[$Bremen.$D$48]" office:value-type="date" office:date-value="2026-05-25">
            <text:p>25.05.26</text:p>
          </table:table-cell>
          <table:table-cell table:style-name="ce43" table:formula="of:=[$Hamburg.$D$48]" office:value-type="date" office:date-value="2026-05-25">
            <text:p>25.05.26</text:p>
          </table:table-cell>
          <table:table-cell table:style-name="ce43" table:formula="of:=[$Hessen.$D$48]" office:value-type="date" office:date-value="2026-04-03">
            <text:p>03.04.26</text:p>
          </table:table-cell>
          <table:table-cell table:style-name="ce43" table:formula="of:=[$'Mecklenburg-Vorpommern'.$D$48]" office:value-type="date" office:date-value="2026-04-03">
            <text:p>03.04.26</text:p>
          </table:table-cell>
          <table:table-cell table:style-name="ce43" table:formula="of:=[$Niedersachsen.$D$48]" office:value-type="date" office:date-value="2026-05-25">
            <text:p>25.05.26</text:p>
          </table:table-cell>
          <table:table-cell table:style-name="ce43" table:formula="of:=[$'Nordrhein-Westfalen'.$D$48]" office:value-type="date" office:date-value="2026-04-06">
            <text:p>06.04.26</text:p>
          </table:table-cell>
          <table:table-cell table:style-name="ce43" table:formula="of:=[$'Rheinland-Pfalz'.$D$48]" office:value-type="date" office:date-value="2026-04-06">
            <text:p>06.04.26</text:p>
          </table:table-cell>
          <table:table-cell table:style-name="ce43" table:formula="of:=[$Saarland.$D$48]" office:value-type="date" office:date-value="2026-12-25">
            <text:p>25.12.26</text:p>
          </table:table-cell>
          <table:table-cell table:style-name="ce43" table:formula="of:=[$Sachsen.$E$48]" office:value-type="date" office:date-value="2026-04-06">
            <text:p>06.04.26</text:p>
          </table:table-cell>
          <table:table-cell table:style-name="ce43" table:formula="of:=[$Sachsen.$D$48]" office:value-type="date" office:date-value="2026-12-26">
            <text:p>26.12.26</text:p>
          </table:table-cell>
          <table:table-cell table:style-name="ce43" table:formula="of:=[$'Sachsen-Anhalt'.$D$48]" office:value-type="date" office:date-value="2026-04-03">
            <text:p>03.04.26</text:p>
          </table:table-cell>
          <table:table-cell table:style-name="ce43" table:formula="of:=[$'Schleswig-Holstein'.$D$48]" office:value-type="date" office:date-value="2026-05-25">
            <text:p>25.05.26</text:p>
          </table:table-cell>
          <table:table-cell table:style-name="ce43" table:formula="of:=[$Thüringen.$E$48]" office:value-type="date" office:date-value="2026-05-25">
            <text:p>25.05.26</text:p>
          </table:table-cell>
          <table:table-cell table:style-name="ce43" table:formula="of:=[$Thüringen.$D$48]" office:value-type="date" office:date-value="2026-04-06">
            <text:p>06.04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49]" office:value-type="date" office:date-value="2026-12-26">
            <text:p>26.12.26</text:p>
          </table:table-cell>
          <table:table-cell table:style-name="ce23" table:formula="of:=[$Bayern.$F$50]" office:value-type="date" office:date-value="2026-12-26">
            <text:p>26.12.26</text:p>
          </table:table-cell>
          <table:table-cell table:style-name="ce23" table:formula="of:=[$Bayern.$E$50]" office:value-type="date" office:date-value="2026-11-01">
            <text:p>01.11.26</text:p>
          </table:table-cell>
          <table:table-cell table:style-name="ce23" table:formula="of:=[$Bayern.$D$50]" office:value-type="date" office:date-value="2026-05-01">
            <text:p>01.05.26</text:p>
          </table:table-cell>
          <table:table-cell table:style-name="ce43" table:formula="of:=[$Berlin.$D$49]" office:value-type="date" office:date-value="2027-01-01">
            <text:p>01.01.27</text:p>
          </table:table-cell>
          <table:table-cell table:style-name="ce43" table:formula="of:=[$Brandenburg.$D$49]" office:value-type="date" office:date-value="2026-04-03">
            <text:p>03.04.26</text:p>
          </table:table-cell>
          <table:table-cell table:style-name="ce43" table:formula="of:=[$Bremen.$D$49]" office:value-type="date" office:date-value="2027-01-01">
            <text:p>01.01.27</text:p>
          </table:table-cell>
          <table:table-cell table:style-name="ce43" table:formula="of:=[$Hamburg.$D$49]" office:value-type="date" office:date-value="2027-01-01">
            <text:p>01.01.27</text:p>
          </table:table-cell>
          <table:table-cell table:style-name="ce43" table:formula="of:=[$Hessen.$D$49]" office:value-type="date" office:date-value="2026-04-05">
            <text:p>05.04.26</text:p>
          </table:table-cell>
          <table:table-cell table:style-name="ce43" table:formula="of:=[$'Mecklenburg-Vorpommern'.$D$49]" office:value-type="date" office:date-value="2026-04-06">
            <text:p>06.04.26</text:p>
          </table:table-cell>
          <table:table-cell table:style-name="ce43" table:formula="of:=[$Niedersachsen.$D$49]" office:value-type="date" office:date-value="2027-01-01">
            <text:p>01.01.27</text:p>
          </table:table-cell>
          <table:table-cell table:style-name="ce43" table:formula="of:=[$'Nordrhein-Westfalen'.$D$49]" office:value-type="date" office:date-value="2026-05-14">
            <text:p>14.05.26</text:p>
          </table:table-cell>
          <table:table-cell table:style-name="ce43" table:formula="of:=[$'Rheinland-Pfalz'.$D$49]" office:value-type="date" office:date-value="2026-05-14">
            <text:p>14.05.26</text:p>
          </table:table-cell>
          <table:table-cell table:style-name="ce43" table:formula="of:=[$Saarland.$D$49]" office:value-type="date" office:date-value="2026-12-26">
            <text:p>26.12.26</text:p>
          </table:table-cell>
          <table:table-cell table:style-name="ce43" table:formula="of:=[$Sachsen.$E$49]" office:value-type="date" office:date-value="2026-05-14">
            <text:p>14.05.26</text:p>
          </table:table-cell>
          <table:table-cell table:style-name="ce43" table:formula="of:=[$Sachsen.$D$49]" office:value-type="date" office:date-value="2026-04-03">
            <text:p>03.04.26</text:p>
          </table:table-cell>
          <table:table-cell table:style-name="ce43" table:formula="of:=[$'Sachsen-Anhalt'.$D$49]" office:value-type="date" office:date-value="2026-04-06">
            <text:p>06.04.26</text:p>
          </table:table-cell>
          <table:table-cell table:style-name="ce43" table:formula="of:=[$'Schleswig-Holstein'.$D$49]" office:value-type="date" office:date-value="2027-01-01">
            <text:p>01.01.27</text:p>
          </table:table-cell>
          <table:table-cell table:style-name="ce43" table:formula="of:=[$Thüringen.$E$49]" office:value-type="date" office:date-value="2027-01-01">
            <text:p>01.01.27</text:p>
          </table:table-cell>
          <table:table-cell table:style-name="ce43" table:formula="of:=[$Thüringen.$D$49]" office:value-type="date" office:date-value="2026-05-14">
            <text:p>14.05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0]" office:value-type="date" office:date-value="2026-04-03">
            <text:p>03.04.26</text:p>
          </table:table-cell>
          <table:table-cell table:style-name="ce23" table:formula="of:=[$Bayern.$F$51]" office:value-type="date" office:date-value="2026-04-03">
            <text:p>03.04.26</text:p>
          </table:table-cell>
          <table:table-cell table:style-name="ce23" table:formula="of:=[$Bayern.$E$51]" office:value-type="date" office:date-value="2026-12-25">
            <text:p>25.12.26</text:p>
          </table:table-cell>
          <table:table-cell table:style-name="ce23" table:formula="of:=[$Bayern.$D$51]" office:value-type="date" office:date-value="2026-10-03">
            <text:p>03.10.26</text:p>
          </table:table-cell>
          <table:table-cell table:style-name="ce43" table:formula="of:=[$Berlin.$D$50]" office:value-type="date" office:date-value="2027-03-08">
            <text:p>08.03.27</text:p>
          </table:table-cell>
          <table:table-cell table:style-name="ce43" table:formula="of:=[$Brandenburg.$D$50]" office:value-type="date" office:date-value="2026-04-05">
            <text:p>05.04.26</text:p>
          </table:table-cell>
          <table:table-cell table:style-name="ce43" table:formula="of:=[$Bremen.$D$50]" office:value-type="date" office:date-value="2027-05-01">
            <text:p>01.05.27</text:p>
          </table:table-cell>
          <table:table-cell table:style-name="ce43" table:formula="of:=[$Hamburg.$D$50]" office:value-type="date" office:date-value="2027-05-01">
            <text:p>01.05.27</text:p>
          </table:table-cell>
          <table:table-cell table:style-name="ce43" table:formula="of:=[$Hessen.$D$50]" office:value-type="date" office:date-value="2026-04-06">
            <text:p>06.04.26</text:p>
          </table:table-cell>
          <table:table-cell table:style-name="ce43" table:formula="of:=[$'Mecklenburg-Vorpommern'.$D$50]" office:value-type="date" office:date-value="2026-05-14">
            <text:p>14.05.26</text:p>
          </table:table-cell>
          <table:table-cell table:style-name="ce43" table:formula="of:=[$Niedersachsen.$D$50]" office:value-type="date" office:date-value="2027-05-01">
            <text:p>01.05.27</text:p>
          </table:table-cell>
          <table:table-cell table:style-name="ce43" table:formula="of:=[$'Nordrhein-Westfalen'.$D$50]" office:value-type="date" office:date-value="2026-05-25">
            <text:p>25.05.26</text:p>
          </table:table-cell>
          <table:table-cell table:style-name="ce43" table:formula="of:=[$'Rheinland-Pfalz'.$D$50]" office:value-type="date" office:date-value="2026-05-25">
            <text:p>25.05.26</text:p>
          </table:table-cell>
          <table:table-cell table:style-name="ce43" table:formula="of:=[$Saarland.$D$50]" office:value-type="date" office:date-value="2026-04-03">
            <text:p>03.04.26</text:p>
          </table:table-cell>
          <table:table-cell table:style-name="ce43" table:formula="of:=[$Sachsen.$E$50]" office:value-type="date" office:date-value="2026-05-25">
            <text:p>25.05.26</text:p>
          </table:table-cell>
          <table:table-cell table:style-name="ce43" table:formula="of:=[$Sachsen.$D$50]" office:value-type="date" office:date-value="2026-04-06">
            <text:p>06.04.26</text:p>
          </table:table-cell>
          <table:table-cell table:style-name="ce43" table:formula="of:=[$'Sachsen-Anhalt'.$D$50]" office:value-type="date" office:date-value="2026-05-14">
            <text:p>14.05.26</text:p>
          </table:table-cell>
          <table:table-cell table:style-name="ce43" table:formula="of:=[$'Schleswig-Holstein'.$D$50]" office:value-type="date" office:date-value="2027-05-01">
            <text:p>01.05.27</text:p>
          </table:table-cell>
          <table:table-cell table:style-name="ce43" table:formula="of:=[$Thüringen.$E$50]" office:value-type="date" office:date-value="2027-05-01">
            <text:p>01.05.27</text:p>
          </table:table-cell>
          <table:table-cell table:style-name="ce43" table:formula="of:=[$Thüringen.$D$50]" office:value-type="date" office:date-value="2026-05-25">
            <text:p>25.05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1]" office:value-type="date" office:date-value="2026-04-06">
            <text:p>06.04.26</text:p>
          </table:table-cell>
          <table:table-cell table:style-name="ce23" table:formula="of:=[$Bayern.$F$52]" office:value-type="date" office:date-value="2026-04-06">
            <text:p>06.04.26</text:p>
          </table:table-cell>
          <table:table-cell table:style-name="ce23" table:formula="of:=[$Bayern.$E$52]" office:value-type="date" office:date-value="2026-12-26">
            <text:p>26.12.26</text:p>
          </table:table-cell>
          <table:table-cell table:style-name="ce23" table:formula="of:=[$Bayern.$D$52]" office:value-type="date" office:date-value="2026-11-01">
            <text:p>01.11.26</text:p>
          </table:table-cell>
          <table:table-cell table:style-name="ce43" table:formula="of:=[$Berlin.$D$51]" office:value-type="date" office:date-value="2027-05-01">
            <text:p>01.05.27</text:p>
          </table:table-cell>
          <table:table-cell table:style-name="ce43" table:formula="of:=[$Brandenburg.$D$51]" office:value-type="date" office:date-value="2026-04-06">
            <text:p>06.04.26</text:p>
          </table:table-cell>
          <table:table-cell table:style-name="ce43" table:formula="of:=[$Bremen.$D$51]" office:value-type="date" office:date-value="2027-10-03">
            <text:p>03.10.27</text:p>
          </table:table-cell>
          <table:table-cell table:style-name="ce43" table:formula="of:=[$Hamburg.$D$51]" office:value-type="date" office:date-value="2027-10-03">
            <text:p>03.10.27</text:p>
          </table:table-cell>
          <table:table-cell table:style-name="ce43" table:formula="of:=[$Hessen.$D$51]" office:value-type="date" office:date-value="2026-05-14">
            <text:p>14.05.26</text:p>
          </table:table-cell>
          <table:table-cell table:style-name="ce43" table:formula="of:=[$'Mecklenburg-Vorpommern'.$D$51]" office:value-type="date" office:date-value="2026-05-25">
            <text:p>25.05.26</text:p>
          </table:table-cell>
          <table:table-cell table:style-name="ce43" table:formula="of:=[$Niedersachsen.$D$51]" office:value-type="date" office:date-value="2027-10-03">
            <text:p>03.10.27</text:p>
          </table:table-cell>
          <table:table-cell table:style-name="ce43" table:formula="of:=[$'Nordrhein-Westfalen'.$D$51]" office:value-type="date" office:date-value="2026-06-04">
            <text:p>04.06.26</text:p>
          </table:table-cell>
          <table:table-cell table:style-name="ce43" table:formula="of:=[$'Rheinland-Pfalz'.$D$51]" office:value-type="date" office:date-value="2026-06-04">
            <text:p>04.06.26</text:p>
          </table:table-cell>
          <table:table-cell table:style-name="ce43" table:formula="of:=[$Saarland.$D$51]" office:value-type="date" office:date-value="2026-04-06">
            <text:p>06.04.26</text:p>
          </table:table-cell>
          <table:table-cell table:style-name="ce43" table:formula="of:=[$Sachsen.$E$51]" office:value-type="date" office:date-value="2026-11-18">
            <text:p>18.11.26</text:p>
          </table:table-cell>
          <table:table-cell table:style-name="ce43" table:formula="of:=[$Sachsen.$D$51]" office:value-type="date" office:date-value="2026-05-14">
            <text:p>14.05.26</text:p>
          </table:table-cell>
          <table:table-cell table:style-name="ce43" table:formula="of:=[$'Sachsen-Anhalt'.$D$51]" office:value-type="date" office:date-value="2026-05-25">
            <text:p>25.05.26</text:p>
          </table:table-cell>
          <table:table-cell table:style-name="ce43" table:formula="of:=[$'Schleswig-Holstein'.$D$51]" office:value-type="date" office:date-value="2027-10-03">
            <text:p>03.10.27</text:p>
          </table:table-cell>
          <table:table-cell table:style-name="ce43" table:formula="of:=[$Thüringen.$E$51]" office:value-type="date" office:date-value="2027-10-03">
            <text:p>03.10.27</text:p>
          </table:table-cell>
          <table:table-cell table:style-name="ce43" table:formula="of:=[$Thüringen.$D$51]" office:value-type="date" office:date-value="2026-06-04">
            <text:p>04.06.2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2]" office:value-type="date" office:date-value="2026-05-14">
            <text:p>14.05.26</text:p>
          </table:table-cell>
          <table:table-cell table:style-name="ce23" table:formula="of:=[$Bayern.$F$53]" office:value-type="date" office:date-value="2026-05-14">
            <text:p>14.05.26</text:p>
          </table:table-cell>
          <table:table-cell table:style-name="ce23" table:formula="of:=[$Bayern.$E$53]" office:value-type="date" office:date-value="2026-04-03">
            <text:p>03.04.26</text:p>
          </table:table-cell>
          <table:table-cell table:style-name="ce23" table:formula="of:=[$Bayern.$D$53]" office:value-type="date" office:date-value="2026-12-25">
            <text:p>25.12.26</text:p>
          </table:table-cell>
          <table:table-cell table:style-name="ce43" table:formula="of:=[$Berlin.$D$52]" office:value-type="date" office:date-value="2027-10-03">
            <text:p>03.10.27</text:p>
          </table:table-cell>
          <table:table-cell table:style-name="ce43" table:formula="of:=[$Brandenburg.$D$52]" office:value-type="date" office:date-value="2026-05-14">
            <text:p>14.05.26</text:p>
          </table:table-cell>
          <table:table-cell table:style-name="ce43" table:formula="of:=[$Bremen.$D$52]" office:value-type="date" office:date-value="2027-10-31">
            <text:p>31.10.27</text:p>
          </table:table-cell>
          <table:table-cell table:style-name="ce43" table:formula="of:=[$Hamburg.$D$52]" office:value-type="date" office:date-value="2027-10-31">
            <text:p>31.10.27</text:p>
          </table:table-cell>
          <table:table-cell table:style-name="ce43" table:formula="of:=[$Hessen.$D$52]" office:value-type="date" office:date-value="2026-05-24">
            <text:p>24.05.26</text:p>
          </table:table-cell>
          <table:table-cell table:style-name="ce43" table:formula="of:=[$'Mecklenburg-Vorpommern'.$D$52]" office:value-type="date" office:date-value="2027-01-01">
            <text:p>01.01.27</text:p>
          </table:table-cell>
          <table:table-cell table:style-name="ce43" table:formula="of:=[$Niedersachsen.$D$52]" office:value-type="date" office:date-value="2027-10-31">
            <text:p>31.10.27</text:p>
          </table:table-cell>
          <table:table-cell table:style-name="ce43" table:formula="of:=[$'Nordrhein-Westfalen'.$D$52]" office:value-type="date" office:date-value="2027-01-01">
            <text:p>01.01.27</text:p>
          </table:table-cell>
          <table:table-cell table:style-name="ce43" table:formula="of:=[$'Rheinland-Pfalz'.$D$52]" office:value-type="date" office:date-value="2027-01-01">
            <text:p>01.01.27</text:p>
          </table:table-cell>
          <table:table-cell table:style-name="ce43" table:formula="of:=[$Saarland.$D$52]" office:value-type="date" office:date-value="2026-05-14">
            <text:p>14.05.26</text:p>
          </table:table-cell>
          <table:table-cell table:style-name="ce43" table:formula="of:=[$Sachsen.$E$52]" office:value-type="date" office:date-value="2027-01-01">
            <text:p>01.01.27</text:p>
          </table:table-cell>
          <table:table-cell table:style-name="ce43" table:formula="of:=[$Sachsen.$D$52]" office:value-type="date" office:date-value="2026-05-25">
            <text:p>25.05.26</text:p>
          </table:table-cell>
          <table:table-cell table:style-name="ce43" table:formula="of:=[$'Sachsen-Anhalt'.$D$52]" office:value-type="date" office:date-value="2027-01-01">
            <text:p>01.01.27</text:p>
          </table:table-cell>
          <table:table-cell table:style-name="ce43" table:formula="of:=[$'Schleswig-Holstein'.$D$52]" office:value-type="date" office:date-value="2027-10-31">
            <text:p>31.10.27</text:p>
          </table:table-cell>
          <table:table-cell table:style-name="ce43" table:formula="of:=[$Thüringen.$E$52]" office:value-type="date" office:date-value="2027-09-20">
            <text:p>20.09.27</text:p>
          </table:table-cell>
          <table:table-cell table:style-name="ce43" table:formula="of:=[$Thüringen.$D$52]" office:value-type="date" office:date-value="2027-01-01">
            <text:p>01.01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3]" office:value-type="date" office:date-value="2026-05-25">
            <text:p>25.05.26</text:p>
          </table:table-cell>
          <table:table-cell table:style-name="ce23" table:formula="of:=[$Bayern.$F$54]" office:value-type="date" office:date-value="2026-05-25">
            <text:p>25.05.26</text:p>
          </table:table-cell>
          <table:table-cell table:style-name="ce23" table:formula="of:=[$Bayern.$E$54]" office:value-type="date" office:date-value="2026-04-06">
            <text:p>06.04.26</text:p>
          </table:table-cell>
          <table:table-cell table:style-name="ce23" table:formula="of:=[$Bayern.$D$54]" office:value-type="date" office:date-value="2026-12-26">
            <text:p>26.12.26</text:p>
          </table:table-cell>
          <table:table-cell table:style-name="ce43" table:formula="of:=[$Berlin.$D$53]" office:value-type="date" office:date-value="2027-12-25">
            <text:p>25.12.27</text:p>
          </table:table-cell>
          <table:table-cell table:style-name="ce43" table:formula="of:=[$Brandenburg.$D$53]" office:value-type="date" office:date-value="2026-05-24">
            <text:p>24.05.26</text:p>
          </table:table-cell>
          <table:table-cell table:style-name="ce43" table:formula="of:=[$Bremen.$D$53]" office:value-type="date" office:date-value="2027-12-25">
            <text:p>25.12.27</text:p>
          </table:table-cell>
          <table:table-cell table:style-name="ce43" table:formula="of:=[$Hamburg.$D$53]" office:value-type="date" office:date-value="2027-12-25">
            <text:p>25.12.27</text:p>
          </table:table-cell>
          <table:table-cell table:style-name="ce43" table:formula="of:=[$Hessen.$D$53]" office:value-type="date" office:date-value="2026-05-25">
            <text:p>25.05.26</text:p>
          </table:table-cell>
          <table:table-cell table:style-name="ce43" table:formula="of:=[$'Mecklenburg-Vorpommern'.$D$53]" office:value-type="date" office:date-value="2027-03-08">
            <text:p>08.03.27</text:p>
          </table:table-cell>
          <table:table-cell table:style-name="ce43" table:formula="of:=[$Niedersachsen.$D$53]" office:value-type="date" office:date-value="2027-12-25">
            <text:p>25.12.27</text:p>
          </table:table-cell>
          <table:table-cell table:style-name="ce43" table:formula="of:=[$'Nordrhein-Westfalen'.$D$53]" office:value-type="date" office:date-value="2027-05-01">
            <text:p>01.05.27</text:p>
          </table:table-cell>
          <table:table-cell table:style-name="ce43" table:formula="of:=[$'Rheinland-Pfalz'.$D$53]" office:value-type="date" office:date-value="2027-05-01">
            <text:p>01.05.27</text:p>
          </table:table-cell>
          <table:table-cell table:style-name="ce43" table:formula="of:=[$Saarland.$D$53]" office:value-type="date" office:date-value="2026-05-25">
            <text:p>25.05.26</text:p>
          </table:table-cell>
          <table:table-cell table:style-name="ce43" table:formula="of:=[$Sachsen.$E$53]" office:value-type="date" office:date-value="2027-05-01">
            <text:p>01.05.27</text:p>
          </table:table-cell>
          <table:table-cell table:style-name="ce43" table:formula="of:=[$Sachsen.$D$53]" office:value-type="date" office:date-value="2026-11-18">
            <text:p>18.11.26</text:p>
          </table:table-cell>
          <table:table-cell table:style-name="ce43" table:formula="of:=[$'Sachsen-Anhalt'.$D$53]" office:value-type="date" office:date-value="2027-01-06">
            <text:p>06.01.27</text:p>
          </table:table-cell>
          <table:table-cell table:style-name="ce43" table:formula="of:=[$'Schleswig-Holstein'.$D$53]" office:value-type="date" office:date-value="2027-12-25">
            <text:p>25.12.27</text:p>
          </table:table-cell>
          <table:table-cell table:style-name="ce43" table:formula="of:=[$Thüringen.$E$53]" office:value-type="date" office:date-value="2027-12-25">
            <text:p>25.12.27</text:p>
          </table:table-cell>
          <table:table-cell table:style-name="ce43" table:formula="of:=[$Thüringen.$D$53]" office:value-type="date" office:date-value="2027-05-01">
            <text:p>01.05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4]" office:value-type="date" office:date-value="2026-06-04">
            <text:p>04.06.26</text:p>
          </table:table-cell>
          <table:table-cell table:style-name="ce23" table:formula="of:=[$Bayern.$F$55]" office:value-type="date" office:date-value="2026-06-04">
            <text:p>04.06.26</text:p>
          </table:table-cell>
          <table:table-cell table:style-name="ce23" table:formula="of:=[$Bayern.$E$55]" office:value-type="date" office:date-value="2026-05-14">
            <text:p>14.05.26</text:p>
          </table:table-cell>
          <table:table-cell table:style-name="ce23" table:formula="of:=[$Bayern.$D$55]" office:value-type="date" office:date-value="2026-04-03">
            <text:p>03.04.26</text:p>
          </table:table-cell>
          <table:table-cell table:style-name="ce43" table:formula="of:=[$Berlin.$D$54]" office:value-type="date" office:date-value="2027-12-26">
            <text:p>26.12.27</text:p>
          </table:table-cell>
          <table:table-cell table:style-name="ce43" table:formula="of:=[$Brandenburg.$D$54]" office:value-type="date" office:date-value="2026-05-25">
            <text:p>25.05.26</text:p>
          </table:table-cell>
          <table:table-cell table:style-name="ce43" table:formula="of:=[$Bremen.$D$54]" office:value-type="date" office:date-value="2027-12-26">
            <text:p>26.12.27</text:p>
          </table:table-cell>
          <table:table-cell table:style-name="ce43" table:formula="of:=[$Hamburg.$D$54]" office:value-type="date" office:date-value="2027-12-26">
            <text:p>26.12.27</text:p>
          </table:table-cell>
          <table:table-cell table:style-name="ce43" table:formula="of:=[$Hessen.$D$54]" office:value-type="date" office:date-value="2026-06-04">
            <text:p>04.06.26</text:p>
          </table:table-cell>
          <table:table-cell table:style-name="ce43" table:formula="of:=[$'Mecklenburg-Vorpommern'.$D$54]" office:value-type="date" office:date-value="2027-05-01">
            <text:p>01.05.27</text:p>
          </table:table-cell>
          <table:table-cell table:style-name="ce43" table:formula="of:=[$Niedersachsen.$D$54]" office:value-type="date" office:date-value="2027-12-26">
            <text:p>26.12.27</text:p>
          </table:table-cell>
          <table:table-cell table:style-name="ce43" table:formula="of:=[$'Nordrhein-Westfalen'.$D$54]" office:value-type="date" office:date-value="2027-10-03">
            <text:p>03.10.27</text:p>
          </table:table-cell>
          <table:table-cell table:style-name="ce43" table:formula="of:=[$'Rheinland-Pfalz'.$D$54]" office:value-type="date" office:date-value="2027-10-03">
            <text:p>03.10.27</text:p>
          </table:table-cell>
          <table:table-cell table:style-name="ce43" table:formula="of:=[$Saarland.$D$54]" office:value-type="date" office:date-value="2026-06-04">
            <text:p>04.06.26</text:p>
          </table:table-cell>
          <table:table-cell table:style-name="ce43" table:formula="of:=[$Sachsen.$E$54]" office:value-type="date" office:date-value="2027-10-03">
            <text:p>03.10.27</text:p>
          </table:table-cell>
          <table:table-cell table:style-name="ce43" table:formula="of:=[$Sachsen.$D$54]" office:value-type="date" office:date-value="2026-06-04">
            <text:p>04.06.26</text:p>
          </table:table-cell>
          <table:table-cell table:style-name="ce43" table:formula="of:=[$'Sachsen-Anhalt'.$D$54]" office:value-type="date" office:date-value="2027-05-01">
            <text:p>01.05.27</text:p>
          </table:table-cell>
          <table:table-cell table:style-name="ce43" table:formula="of:=[$'Schleswig-Holstein'.$D$54]" office:value-type="date" office:date-value="2027-12-26">
            <text:p>26.12.27</text:p>
          </table:table-cell>
          <table:table-cell table:style-name="ce43" table:formula="of:=[$Thüringen.$E$54]" office:value-type="date" office:date-value="2027-12-26">
            <text:p>26.12.27</text:p>
          </table:table-cell>
          <table:table-cell table:style-name="ce43" table:formula="of:=[$Thüringen.$D$54]" office:value-type="date" office:date-value="2027-10-03">
            <text:p>03.10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5]" office:value-type="date" office:date-value="2027-01-01">
            <text:p>01.01.27</text:p>
          </table:table-cell>
          <table:table-cell table:style-name="ce23" table:formula="of:=[$Bayern.$F$56]" office:value-type="date" office:date-value="2027-01-01">
            <text:p>01.01.27</text:p>
          </table:table-cell>
          <table:table-cell table:style-name="ce23" table:formula="of:=[$Bayern.$E$56]" office:value-type="date" office:date-value="2026-05-25">
            <text:p>25.05.26</text:p>
          </table:table-cell>
          <table:table-cell table:style-name="ce23" table:formula="of:=[$Bayern.$D$56]" office:value-type="date" office:date-value="2026-04-06">
            <text:p>06.04.26</text:p>
          </table:table-cell>
          <table:table-cell table:style-name="ce43" table:formula="of:=[$Berlin.$D$55]" office:value-type="date" office:date-value="2027-03-26">
            <text:p>26.03.27</text:p>
          </table:table-cell>
          <table:table-cell table:style-name="ce43" table:formula="of:=[$Brandenburg.$D$55]" office:value-type="date" office:date-value="2027-01-01">
            <text:p>01.01.27</text:p>
          </table:table-cell>
          <table:table-cell table:style-name="ce43" table:formula="of:=[$Bremen.$D$55]" office:value-type="date" office:date-value="2027-03-26">
            <text:p>26.03.27</text:p>
          </table:table-cell>
          <table:table-cell table:style-name="ce43" table:formula="of:=[$Hamburg.$D$55]" office:value-type="date" office:date-value="2027-03-26">
            <text:p>26.03.27</text:p>
          </table:table-cell>
          <table:table-cell table:style-name="ce43" table:formula="of:=[$Hessen.$D$55]" office:value-type="date" office:date-value="2027-01-01">
            <text:p>01.01.27</text:p>
          </table:table-cell>
          <table:table-cell table:style-name="ce43" table:formula="of:=[$'Mecklenburg-Vorpommern'.$D$55]" office:value-type="date" office:date-value="2027-10-03">
            <text:p>03.10.27</text:p>
          </table:table-cell>
          <table:table-cell table:style-name="ce43" table:formula="of:=[$Niedersachsen.$D$55]" office:value-type="date" office:date-value="2027-03-26">
            <text:p>26.03.27</text:p>
          </table:table-cell>
          <table:table-cell table:style-name="ce43" table:formula="of:=[$'Nordrhein-Westfalen'.$D$55]" office:value-type="date" office:date-value="2027-11-01">
            <text:p>01.11.27</text:p>
          </table:table-cell>
          <table:table-cell table:style-name="ce43" table:formula="of:=[$'Rheinland-Pfalz'.$D$55]" office:value-type="date" office:date-value="2027-11-01">
            <text:p>01.11.27</text:p>
          </table:table-cell>
          <table:table-cell table:style-name="ce43" table:formula="of:=[$Saarland.$D$55]" office:value-type="date" office:date-value="2027-01-01">
            <text:p>01.01.27</text:p>
          </table:table-cell>
          <table:table-cell table:style-name="ce43" table:formula="of:=[$Sachsen.$E$55]" office:value-type="date" office:date-value="2027-10-31">
            <text:p>31.10.27</text:p>
          </table:table-cell>
          <table:table-cell table:style-name="ce43" table:formula="of:=[$Sachsen.$D$55]" office:value-type="date" office:date-value="2027-01-01">
            <text:p>01.01.27</text:p>
          </table:table-cell>
          <table:table-cell table:style-name="ce43" table:formula="of:=[$'Sachsen-Anhalt'.$D$55]" office:value-type="date" office:date-value="2027-10-03">
            <text:p>03.10.27</text:p>
          </table:table-cell>
          <table:table-cell table:style-name="ce43" table:formula="of:=[$'Schleswig-Holstein'.$D$55]" office:value-type="date" office:date-value="2027-03-26">
            <text:p>26.03.27</text:p>
          </table:table-cell>
          <table:table-cell table:style-name="ce43" table:formula="of:=[$Thüringen.$E$55]" office:value-type="date" office:date-value="2027-03-26">
            <text:p>26.03.27</text:p>
          </table:table-cell>
          <table:table-cell table:style-name="ce43" table:formula="of:=[$Thüringen.$D$55]" office:value-type="date" office:date-value="2027-09-20">
            <text:p>20.09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6]" office:value-type="date" office:date-value="2027-01-06">
            <text:p>06.01.27</text:p>
          </table:table-cell>
          <table:table-cell table:style-name="ce23" table:formula="of:=[$Bayern.$F$57]" office:value-type="date" office:date-value="2027-01-06">
            <text:p>06.01.27</text:p>
          </table:table-cell>
          <table:table-cell table:style-name="ce23" table:formula="of:=[$Bayern.$E$57]" office:value-type="date" office:date-value="2026-06-04">
            <text:p>04.06.26</text:p>
          </table:table-cell>
          <table:table-cell table:style-name="ce23" table:formula="of:=[$Bayern.$D$57]" office:value-type="date" office:date-value="2026-05-14">
            <text:p>14.05.26</text:p>
          </table:table-cell>
          <table:table-cell table:style-name="ce43" table:formula="of:=[$Berlin.$D$56]" office:value-type="date" office:date-value="2027-03-29">
            <text:p>29.03.27</text:p>
          </table:table-cell>
          <table:table-cell table:style-name="ce43" table:formula="of:=[$Brandenburg.$D$56]" office:value-type="date" office:date-value="2027-05-01">
            <text:p>01.05.27</text:p>
          </table:table-cell>
          <table:table-cell table:style-name="ce43" table:formula="of:=[$Bremen.$D$56]" office:value-type="date" office:date-value="2027-03-29">
            <text:p>29.03.27</text:p>
          </table:table-cell>
          <table:table-cell table:style-name="ce43" table:formula="of:=[$Hamburg.$D$56]" office:value-type="date" office:date-value="2027-03-29">
            <text:p>29.03.27</text:p>
          </table:table-cell>
          <table:table-cell table:style-name="ce43" table:formula="of:=[$Hessen.$D$56]" office:value-type="date" office:date-value="2027-05-01">
            <text:p>01.05.27</text:p>
          </table:table-cell>
          <table:table-cell table:style-name="ce43" table:formula="of:=[$'Mecklenburg-Vorpommern'.$D$56]" office:value-type="date" office:date-value="2027-10-31">
            <text:p>31.10.27</text:p>
          </table:table-cell>
          <table:table-cell table:style-name="ce43" table:formula="of:=[$Niedersachsen.$D$56]" office:value-type="date" office:date-value="2027-03-29">
            <text:p>29.03.27</text:p>
          </table:table-cell>
          <table:table-cell table:style-name="ce43" table:formula="of:=[$'Nordrhein-Westfalen'.$D$56]" office:value-type="date" office:date-value="2027-12-25">
            <text:p>25.12.27</text:p>
          </table:table-cell>
          <table:table-cell table:style-name="ce43" table:formula="of:=[$'Rheinland-Pfalz'.$D$56]" office:value-type="date" office:date-value="2027-12-25">
            <text:p>25.12.27</text:p>
          </table:table-cell>
          <table:table-cell table:style-name="ce43" table:formula="of:=[$Saarland.$D$56]" office:value-type="date" office:date-value="2027-05-01">
            <text:p>01.05.27</text:p>
          </table:table-cell>
          <table:table-cell table:style-name="ce43" table:formula="of:=[$Sachsen.$E$56]" office:value-type="date" office:date-value="2027-12-25">
            <text:p>25.12.27</text:p>
          </table:table-cell>
          <table:table-cell table:style-name="ce43" table:formula="of:=[$Sachsen.$D$56]" office:value-type="date" office:date-value="2027-05-01">
            <text:p>01.05.27</text:p>
          </table:table-cell>
          <table:table-cell table:style-name="ce43" table:formula="of:=[$'Sachsen-Anhalt'.$D$56]" office:value-type="date" office:date-value="2027-10-31">
            <text:p>31.10.27</text:p>
          </table:table-cell>
          <table:table-cell table:style-name="ce43" table:formula="of:=[$'Schleswig-Holstein'.$D$56]" office:value-type="date" office:date-value="2027-03-29">
            <text:p>29.03.27</text:p>
          </table:table-cell>
          <table:table-cell table:style-name="ce43" table:formula="of:=[$Thüringen.$E$56]" office:value-type="date" office:date-value="2027-03-29">
            <text:p>29.03.27</text:p>
          </table:table-cell>
          <table:table-cell table:style-name="ce43" table:formula="of:=[$Thüringen.$D$56]" office:value-type="date" office:date-value="2027-12-25">
            <text:p>25.12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7]" office:value-type="date" office:date-value="2027-05-01">
            <text:p>01.05.27</text:p>
          </table:table-cell>
          <table:table-cell table:style-name="ce23" table:formula="of:=[$Bayern.$F$58]" office:value-type="date" office:date-value="2027-05-01">
            <text:p>01.05.27</text:p>
          </table:table-cell>
          <table:table-cell table:style-name="ce23" table:formula="of:=[$Bayern.$E$58]" office:value-type="date" office:date-value="2026-08-15">
            <text:p>15.08.26</text:p>
          </table:table-cell>
          <table:table-cell table:style-name="ce23" table:formula="of:=[$Bayern.$D$58]" office:value-type="date" office:date-value="2026-05-25">
            <text:p>25.05.26</text:p>
          </table:table-cell>
          <table:table-cell table:style-name="ce43" table:formula="of:=[$Berlin.$D$57]" office:value-type="date" office:date-value="2027-05-06">
            <text:p>06.05.27</text:p>
          </table:table-cell>
          <table:table-cell table:style-name="ce43" table:formula="of:=[$Brandenburg.$D$57]" office:value-type="date" office:date-value="2027-10-03">
            <text:p>03.10.27</text:p>
          </table:table-cell>
          <table:table-cell table:style-name="ce43" table:formula="of:=[$Bremen.$D$57]" office:value-type="date" office:date-value="2027-05-06">
            <text:p>06.05.27</text:p>
          </table:table-cell>
          <table:table-cell table:style-name="ce43" table:formula="of:=[$Hamburg.$D$57]" office:value-type="date" office:date-value="2027-05-06">
            <text:p>06.05.27</text:p>
          </table:table-cell>
          <table:table-cell table:style-name="ce43" table:formula="of:=[$Hessen.$D$57]" office:value-type="date" office:date-value="2027-10-03">
            <text:p>03.10.27</text:p>
          </table:table-cell>
          <table:table-cell table:style-name="ce43" table:formula="of:=[$'Mecklenburg-Vorpommern'.$D$57]" office:value-type="date" office:date-value="2027-12-25">
            <text:p>25.12.27</text:p>
          </table:table-cell>
          <table:table-cell table:style-name="ce43" table:formula="of:=[$Niedersachsen.$D$57]" office:value-type="date" office:date-value="2027-05-06">
            <text:p>06.05.27</text:p>
          </table:table-cell>
          <table:table-cell table:style-name="ce43" table:formula="of:=[$'Nordrhein-Westfalen'.$D$57]" office:value-type="date" office:date-value="2027-12-26">
            <text:p>26.12.27</text:p>
          </table:table-cell>
          <table:table-cell table:style-name="ce43" table:formula="of:=[$'Rheinland-Pfalz'.$D$57]" office:value-type="date" office:date-value="2027-12-26">
            <text:p>26.12.27</text:p>
          </table:table-cell>
          <table:table-cell table:style-name="ce43" table:formula="of:=[$Saarland.$D$57]" office:value-type="date" office:date-value="2027-10-03">
            <text:p>03.10.27</text:p>
          </table:table-cell>
          <table:table-cell table:style-name="ce43" table:formula="of:=[$Sachsen.$E$57]" office:value-type="date" office:date-value="2027-12-26">
            <text:p>26.12.27</text:p>
          </table:table-cell>
          <table:table-cell table:style-name="ce43" table:formula="of:=[$Sachsen.$D$57]" office:value-type="date" office:date-value="2027-10-03">
            <text:p>03.10.27</text:p>
          </table:table-cell>
          <table:table-cell table:style-name="ce43" table:formula="of:=[$'Sachsen-Anhalt'.$D$57]" office:value-type="date" office:date-value="2027-12-25">
            <text:p>25.12.27</text:p>
          </table:table-cell>
          <table:table-cell table:style-name="ce43" table:formula="of:=[$'Schleswig-Holstein'.$D$57]" office:value-type="date" office:date-value="2027-05-06">
            <text:p>06.05.27</text:p>
          </table:table-cell>
          <table:table-cell table:style-name="ce43" table:formula="of:=[$Thüringen.$E$57]" office:value-type="date" office:date-value="2027-05-06">
            <text:p>06.05.27</text:p>
          </table:table-cell>
          <table:table-cell table:style-name="ce43" table:formula="of:=[$Thüringen.$D$57]" office:value-type="date" office:date-value="2027-12-26">
            <text:p>26.12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8]" office:value-type="date" office:date-value="2027-10-03">
            <text:p>03.10.27</text:p>
          </table:table-cell>
          <table:table-cell table:style-name="ce23" table:formula="of:=[$Bayern.$F$59]" office:value-type="date" office:date-value="2027-10-03">
            <text:p>03.10.27</text:p>
          </table:table-cell>
          <table:table-cell table:style-name="ce23" table:formula="of:=[$Bayern.$E$59]" office:value-type="date" office:date-value="2027-01-01">
            <text:p>01.01.27</text:p>
          </table:table-cell>
          <table:table-cell table:style-name="ce23" table:formula="of:=[$Bayern.$D$59]" office:value-type="date" office:date-value="2026-06-04">
            <text:p>04.06.26</text:p>
          </table:table-cell>
          <table:table-cell table:style-name="ce43" table:formula="of:=[$Berlin.$D$58]" office:value-type="date" office:date-value="2027-05-16">
            <text:p>16.05.27</text:p>
          </table:table-cell>
          <table:table-cell table:style-name="ce43" table:formula="of:=[$Brandenburg.$D$58]" office:value-type="date" office:date-value="2027-10-31">
            <text:p>31.10.27</text:p>
          </table:table-cell>
          <table:table-cell table:style-name="ce43" table:formula="of:=[$Bremen.$D$58]" office:value-type="date" office:date-value="2027-05-17">
            <text:p>17.05.27</text:p>
          </table:table-cell>
          <table:table-cell table:style-name="ce43" table:formula="of:=[$Hamburg.$D$58]" office:value-type="date" office:date-value="2027-05-17">
            <text:p>17.05.27</text:p>
          </table:table-cell>
          <table:table-cell table:style-name="ce43" table:formula="of:=[$Hessen.$D$58]" office:value-type="date" office:date-value="2027-12-25">
            <text:p>25.12.27</text:p>
          </table:table-cell>
          <table:table-cell table:style-name="ce43" table:formula="of:=[$'Mecklenburg-Vorpommern'.$D$58]" office:value-type="date" office:date-value="2027-12-26">
            <text:p>26.12.27</text:p>
          </table:table-cell>
          <table:table-cell table:style-name="ce43" table:formula="of:=[$Niedersachsen.$D$58]" office:value-type="date" office:date-value="2027-05-17">
            <text:p>17.05.27</text:p>
          </table:table-cell>
          <table:table-cell table:style-name="ce43" table:formula="of:=[$'Nordrhein-Westfalen'.$D$58]" office:value-type="date" office:date-value="2027-03-26">
            <text:p>26.03.27</text:p>
          </table:table-cell>
          <table:table-cell table:style-name="ce43" table:formula="of:=[$'Rheinland-Pfalz'.$D$58]" office:value-type="date" office:date-value="2027-03-26">
            <text:p>26.03.27</text:p>
          </table:table-cell>
          <table:table-cell table:style-name="ce43" table:formula="of:=[$Saarland.$D$58]" office:value-type="date" office:date-value="2027-08-15">
            <text:p>15.08.27</text:p>
          </table:table-cell>
          <table:table-cell table:style-name="ce43" table:formula="of:=[$Sachsen.$E$58]" office:value-type="date" office:date-value="2027-03-26">
            <text:p>26.03.27</text:p>
          </table:table-cell>
          <table:table-cell table:style-name="ce43" table:formula="of:=[$Sachsen.$D$58]" office:value-type="date" office:date-value="2027-10-31">
            <text:p>31.10.27</text:p>
          </table:table-cell>
          <table:table-cell table:style-name="ce43" table:formula="of:=[$'Sachsen-Anhalt'.$D$58]" office:value-type="date" office:date-value="2027-12-26">
            <text:p>26.12.27</text:p>
          </table:table-cell>
          <table:table-cell table:style-name="ce43" table:formula="of:=[$'Schleswig-Holstein'.$D$58]" office:value-type="date" office:date-value="2027-05-17">
            <text:p>17.05.27</text:p>
          </table:table-cell>
          <table:table-cell table:style-name="ce43" table:formula="of:=[$Thüringen.$E$58]" office:value-type="date" office:date-value="2027-05-17">
            <text:p>17.05.27</text:p>
          </table:table-cell>
          <table:table-cell table:style-name="ce43" table:formula="of:=[$Thüringen.$D$58]" office:value-type="date" office:date-value="2027-03-26">
            <text:p>26.03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59]" office:value-type="date" office:date-value="2027-11-01">
            <text:p>01.11.27</text:p>
          </table:table-cell>
          <table:table-cell table:style-name="ce24" table:formula="of:=[$Bayern.$F$60]" office:value-type="date" office:date-value="2027-11-01">
            <text:p>01.11.27</text:p>
          </table:table-cell>
          <table:table-cell table:style-name="ce23" table:formula="of:=[$Bayern.$E$60]" office:value-type="date" office:date-value="2027-01-06">
            <text:p>06.01.27</text:p>
          </table:table-cell>
          <table:table-cell table:style-name="ce23" table:formula="of:=[$Bayern.$D$60]" office:value-type="date" office:date-value="2026-08-15">
            <text:p>15.08.26</text:p>
          </table:table-cell>
          <table:table-cell table:style-name="ce43" table:formula="of:=[$Berlin.$D$59]" office:value-type="date" office:date-value="2028-01-01">
            <text:p>01.01.28</text:p>
          </table:table-cell>
          <table:table-cell table:style-name="ce43" table:formula="of:=[$Brandenburg.$D$59]" office:value-type="date" office:date-value="2027-12-25">
            <text:p>25.12.27</text:p>
          </table:table-cell>
          <table:table-cell table:style-name="ce43" table:formula="of:=[$Bremen.$D$59]" office:value-type="date" office:date-value="2028-01-01">
            <text:p>01.01.28</text:p>
          </table:table-cell>
          <table:table-cell table:style-name="ce43" table:formula="of:=[$Hamburg.$D$59]" office:value-type="date" office:date-value="2028-01-01">
            <text:p>01.01.28</text:p>
          </table:table-cell>
          <table:table-cell table:style-name="ce43" table:formula="of:=[$Hessen.$D$59]" office:value-type="date" office:date-value="2027-12-26">
            <text:p>26.12.27</text:p>
          </table:table-cell>
          <table:table-cell table:style-name="ce43" table:formula="of:=[$'Mecklenburg-Vorpommern'.$D$59]" office:value-type="date" office:date-value="2027-03-26">
            <text:p>26.03.27</text:p>
          </table:table-cell>
          <table:table-cell table:style-name="ce43" table:formula="of:=[$Niedersachsen.$D$59]" office:value-type="date" office:date-value="2028-01-01">
            <text:p>01.01.28</text:p>
          </table:table-cell>
          <table:table-cell table:style-name="ce43" table:formula="of:=[$'Nordrhein-Westfalen'.$D$59]" office:value-type="date" office:date-value="2027-03-29">
            <text:p>29.03.27</text:p>
          </table:table-cell>
          <table:table-cell table:style-name="ce43" table:formula="of:=[$'Rheinland-Pfalz'.$D$59]" office:value-type="date" office:date-value="2027-03-29">
            <text:p>29.03.27</text:p>
          </table:table-cell>
          <table:table-cell table:style-name="ce43" table:formula="of:=[$Saarland.$D$59]" office:value-type="date" office:date-value="2027-11-01">
            <text:p>01.11.27</text:p>
          </table:table-cell>
          <table:table-cell table:style-name="ce43" table:formula="of:=[$Sachsen.$E$59]" office:value-type="date" office:date-value="2027-03-29">
            <text:p>29.03.27</text:p>
          </table:table-cell>
          <table:table-cell table:style-name="ce43" table:formula="of:=[$Sachsen.$D$59]" office:value-type="date" office:date-value="2027-12-25">
            <text:p>25.12.27</text:p>
          </table:table-cell>
          <table:table-cell table:style-name="ce43" table:formula="of:=[$'Sachsen-Anhalt'.$D$59]" office:value-type="date" office:date-value="2027-03-26">
            <text:p>26.03.27</text:p>
          </table:table-cell>
          <table:table-cell table:style-name="ce43" table:formula="of:=[$'Schleswig-Holstein'.$D$59]" office:value-type="date" office:date-value="2028-01-01">
            <text:p>01.01.28</text:p>
          </table:table-cell>
          <table:table-cell table:style-name="ce43" table:formula="of:=[$Thüringen.$E$59]" office:value-type="date" office:date-value="2028-01-01">
            <text:p>01.01.28</text:p>
          </table:table-cell>
          <table:table-cell table:style-name="ce43" table:formula="of:=[$Thüringen.$D$59]" office:value-type="date" office:date-value="2027-03-29">
            <text:p>29.03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0]" office:value-type="date" office:date-value="2027-12-25">
            <text:p>25.12.27</text:p>
          </table:table-cell>
          <table:table-cell table:style-name="ce25" table:formula="of:=[$Bayern.$F$61]" office:value-type="date" office:date-value="2027-12-25">
            <text:p>25.12.27</text:p>
          </table:table-cell>
          <table:table-cell table:style-name="ce23" table:formula="of:=[$Bayern.$E$61]" office:value-type="date" office:date-value="2027-05-01">
            <text:p>01.05.27</text:p>
          </table:table-cell>
          <table:table-cell table:style-name="ce23" table:formula="of:=[$Bayern.$D$61]" office:value-type="date" office:date-value="2026-08-08">
            <text:p>08.08.26</text:p>
          </table:table-cell>
          <table:table-cell table:style-name="ce43" table:formula="of:=[$Berlin.$D$60]" office:value-type="date" office:date-value="2028-03-08">
            <text:p>08.03.28</text:p>
          </table:table-cell>
          <table:table-cell table:style-name="ce43" table:formula="of:=[$Brandenburg.$D$60]" office:value-type="date" office:date-value="2027-12-26">
            <text:p>26.12.27</text:p>
          </table:table-cell>
          <table:table-cell table:style-name="ce43" table:formula="of:=[$Bremen.$D$60]" office:value-type="date" office:date-value="2028-05-01">
            <text:p>01.05.28</text:p>
          </table:table-cell>
          <table:table-cell table:style-name="ce43" table:formula="of:=[$Hamburg.$D$60]" office:value-type="date" office:date-value="2028-05-01">
            <text:p>01.05.28</text:p>
          </table:table-cell>
          <table:table-cell table:style-name="ce43" table:formula="of:=[$Hessen.$D$60]" office:value-type="date" office:date-value="2027-03-26">
            <text:p>26.03.27</text:p>
          </table:table-cell>
          <table:table-cell table:style-name="ce43" table:formula="of:=[$'Mecklenburg-Vorpommern'.$D$60]" office:value-type="date" office:date-value="2027-03-29">
            <text:p>29.03.27</text:p>
          </table:table-cell>
          <table:table-cell table:style-name="ce43" table:formula="of:=[$Niedersachsen.$D$60]" office:value-type="date" office:date-value="2028-05-01">
            <text:p>01.05.28</text:p>
          </table:table-cell>
          <table:table-cell table:style-name="ce43" table:formula="of:=[$'Nordrhein-Westfalen'.$D$60]" office:value-type="date" office:date-value="2027-05-06">
            <text:p>06.05.27</text:p>
          </table:table-cell>
          <table:table-cell table:style-name="ce43" table:formula="of:=[$'Rheinland-Pfalz'.$D$60]" office:value-type="date" office:date-value="2027-05-06">
            <text:p>06.05.27</text:p>
          </table:table-cell>
          <table:table-cell table:style-name="ce43" table:formula="of:=[$Saarland.$D$60]" office:value-type="date" office:date-value="2027-12-25">
            <text:p>25.12.27</text:p>
          </table:table-cell>
          <table:table-cell table:style-name="ce43" table:formula="of:=[$Sachsen.$E$60]" office:value-type="date" office:date-value="2027-05-06">
            <text:p>06.05.27</text:p>
          </table:table-cell>
          <table:table-cell table:style-name="ce43" table:formula="of:=[$Sachsen.$D$60]" office:value-type="date" office:date-value="2027-12-26">
            <text:p>26.12.27</text:p>
          </table:table-cell>
          <table:table-cell table:style-name="ce43" table:formula="of:=[$'Sachsen-Anhalt'.$D$60]" office:value-type="date" office:date-value="2027-03-29">
            <text:p>29.03.27</text:p>
          </table:table-cell>
          <table:table-cell table:style-name="ce43" table:formula="of:=[$'Schleswig-Holstein'.$D$60]" office:value-type="date" office:date-value="2028-05-01">
            <text:p>01.05.28</text:p>
          </table:table-cell>
          <table:table-cell table:style-name="ce43" table:formula="of:=[$Thüringen.$E$60]" office:value-type="date" office:date-value="2028-05-01">
            <text:p>01.05.28</text:p>
          </table:table-cell>
          <table:table-cell table:style-name="ce43" table:formula="of:=[$Thüringen.$D$60]" office:value-type="date" office:date-value="2027-05-06">
            <text:p>06.05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1]" office:value-type="date" office:date-value="2027-12-26">
            <text:p>26.12.27</text:p>
          </table:table-cell>
          <table:table-cell table:style-name="ce25" table:formula="of:=[$Bayern.$F$62]" office:value-type="date" office:date-value="2027-12-26">
            <text:p>26.12.27</text:p>
          </table:table-cell>
          <table:table-cell table:style-name="ce23" table:formula="of:=[$Bayern.$E$62]" office:value-type="date" office:date-value="2027-10-03">
            <text:p>03.10.27</text:p>
          </table:table-cell>
          <table:table-cell table:style-name="ce23" table:formula="of:=[$Bayern.$D$62]" office:value-type="date" office:date-value="2027-01-01">
            <text:p>01.01.27</text:p>
          </table:table-cell>
          <table:table-cell table:style-name="ce43" table:formula="of:=[$Berlin.$D$61]" office:value-type="date" office:date-value="2028-05-01">
            <text:p>01.05.28</text:p>
          </table:table-cell>
          <table:table-cell table:style-name="ce43" table:formula="of:=[$Brandenburg.$D$61]" office:value-type="date" office:date-value="2027-03-26">
            <text:p>26.03.27</text:p>
          </table:table-cell>
          <table:table-cell table:style-name="ce43" table:formula="of:=[$Bremen.$D$61]" office:value-type="date" office:date-value="2028-10-03">
            <text:p>03.10.28</text:p>
          </table:table-cell>
          <table:table-cell table:style-name="ce43" table:formula="of:=[$Hamburg.$D$61]" office:value-type="date" office:date-value="2028-10-03">
            <text:p>03.10.28</text:p>
          </table:table-cell>
          <table:table-cell table:style-name="ce43" table:formula="of:=[$Hessen.$D$61]" office:value-type="date" office:date-value="2027-03-28">
            <text:p>28.03.27</text:p>
          </table:table-cell>
          <table:table-cell table:style-name="ce43" table:formula="of:=[$'Mecklenburg-Vorpommern'.$D$61]" office:value-type="date" office:date-value="2027-05-06">
            <text:p>06.05.27</text:p>
          </table:table-cell>
          <table:table-cell table:style-name="ce43" table:formula="of:=[$Niedersachsen.$D$61]" office:value-type="date" office:date-value="2028-10-03">
            <text:p>03.10.28</text:p>
          </table:table-cell>
          <table:table-cell table:style-name="ce43" table:formula="of:=[$'Nordrhein-Westfalen'.$D$61]" office:value-type="date" office:date-value="2027-05-17">
            <text:p>17.05.27</text:p>
          </table:table-cell>
          <table:table-cell table:style-name="ce43" table:formula="of:=[$'Rheinland-Pfalz'.$D$61]" office:value-type="date" office:date-value="2027-05-17">
            <text:p>17.05.27</text:p>
          </table:table-cell>
          <table:table-cell table:style-name="ce43" table:formula="of:=[$Saarland.$D$61]" office:value-type="date" office:date-value="2027-12-26">
            <text:p>26.12.27</text:p>
          </table:table-cell>
          <table:table-cell table:style-name="ce43" table:formula="of:=[$Sachsen.$E$61]" office:value-type="date" office:date-value="2027-05-17">
            <text:p>17.05.27</text:p>
          </table:table-cell>
          <table:table-cell table:style-name="ce43" table:formula="of:=[$Sachsen.$D$61]" office:value-type="date" office:date-value="2027-03-26">
            <text:p>26.03.27</text:p>
          </table:table-cell>
          <table:table-cell table:style-name="ce43" table:formula="of:=[$'Sachsen-Anhalt'.$D$61]" office:value-type="date" office:date-value="2027-05-06">
            <text:p>06.05.27</text:p>
          </table:table-cell>
          <table:table-cell table:style-name="ce43" table:formula="of:=[$'Schleswig-Holstein'.$D$61]" office:value-type="date" office:date-value="2028-10-03">
            <text:p>03.10.28</text:p>
          </table:table-cell>
          <table:table-cell table:style-name="ce43" table:formula="of:=[$Thüringen.$E$61]" office:value-type="date" office:date-value="2028-10-03">
            <text:p>03.10.28</text:p>
          </table:table-cell>
          <table:table-cell table:style-name="ce43" table:formula="of:=[$Thüringen.$D$61]" office:value-type="date" office:date-value="2027-05-17">
            <text:p>17.05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2]" office:value-type="date" office:date-value="2027-03-26">
            <text:p>26.03.27</text:p>
          </table:table-cell>
          <table:table-cell table:style-name="ce25" table:formula="of:=[$Bayern.$F$63]" office:value-type="date" office:date-value="2027-03-26">
            <text:p>26.03.27</text:p>
          </table:table-cell>
          <table:table-cell table:style-name="ce24" table:formula="of:=[$Bayern.$E$63]" office:value-type="date" office:date-value="2027-11-01">
            <text:p>01.11.27</text:p>
          </table:table-cell>
          <table:table-cell table:style-name="ce23" table:formula="of:=[$Bayern.$D$63]" office:value-type="date" office:date-value="2027-01-06">
            <text:p>06.01.27</text:p>
          </table:table-cell>
          <table:table-cell table:style-name="ce43" table:formula="of:=[$Berlin.$D$62]" office:value-type="date" office:date-value="2028-10-03">
            <text:p>03.10.28</text:p>
          </table:table-cell>
          <table:table-cell table:style-name="ce43" table:formula="of:=[$Brandenburg.$D$62]" office:value-type="date" office:date-value="2027-03-28">
            <text:p>28.03.27</text:p>
          </table:table-cell>
          <table:table-cell table:style-name="ce43" table:formula="of:=[$Bremen.$D$62]" office:value-type="date" office:date-value="2028-10-31">
            <text:p>31.10.28</text:p>
          </table:table-cell>
          <table:table-cell table:style-name="ce43" table:formula="of:=[$Hamburg.$D$62]" office:value-type="date" office:date-value="2028-10-31">
            <text:p>31.10.28</text:p>
          </table:table-cell>
          <table:table-cell table:style-name="ce43" table:formula="of:=[$Hessen.$D$62]" office:value-type="date" office:date-value="2027-03-29">
            <text:p>29.03.27</text:p>
          </table:table-cell>
          <table:table-cell table:style-name="ce43" table:formula="of:=[$'Mecklenburg-Vorpommern'.$D$62]" office:value-type="date" office:date-value="2027-05-17">
            <text:p>17.05.27</text:p>
          </table:table-cell>
          <table:table-cell table:style-name="ce43" table:formula="of:=[$Niedersachsen.$D$62]" office:value-type="date" office:date-value="2028-10-31">
            <text:p>31.10.28</text:p>
          </table:table-cell>
          <table:table-cell table:style-name="ce43" table:formula="of:=[$'Nordrhein-Westfalen'.$D$62]" office:value-type="date" office:date-value="2027-05-27">
            <text:p>27.05.27</text:p>
          </table:table-cell>
          <table:table-cell table:style-name="ce43" table:formula="of:=[$'Rheinland-Pfalz'.$D$62]" office:value-type="date" office:date-value="2027-05-27">
            <text:p>27.05.27</text:p>
          </table:table-cell>
          <table:table-cell table:style-name="ce43" table:formula="of:=[$Saarland.$D$62]" office:value-type="date" office:date-value="2027-03-26">
            <text:p>26.03.27</text:p>
          </table:table-cell>
          <table:table-cell table:style-name="ce43" table:formula="of:=[$Sachsen.$E$62]" office:value-type="date" office:date-value="2027-11-17">
            <text:p>17.11.27</text:p>
          </table:table-cell>
          <table:table-cell table:style-name="ce43" table:formula="of:=[$Sachsen.$D$62]" office:value-type="date" office:date-value="2027-03-29">
            <text:p>29.03.27</text:p>
          </table:table-cell>
          <table:table-cell table:style-name="ce43" table:formula="of:=[$'Sachsen-Anhalt'.$D$62]" office:value-type="date" office:date-value="2027-05-17">
            <text:p>17.05.27</text:p>
          </table:table-cell>
          <table:table-cell table:style-name="ce43" table:formula="of:=[$'Schleswig-Holstein'.$D$62]" office:value-type="date" office:date-value="2028-10-31">
            <text:p>31.10.28</text:p>
          </table:table-cell>
          <table:table-cell table:style-name="ce43" table:formula="of:=[$Thüringen.$E$62]" office:value-type="date" office:date-value="2028-09-20">
            <text:p>20.09.28</text:p>
          </table:table-cell>
          <table:table-cell table:style-name="ce43" table:formula="of:=[$Thüringen.$D$62]" office:value-type="date" office:date-value="2027-05-27">
            <text:p>27.05.2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3]" office:value-type="date" office:date-value="2027-03-29">
            <text:p>29.03.27</text:p>
          </table:table-cell>
          <table:table-cell table:style-name="ce25" table:formula="of:=[$Bayern.$F$64]" office:value-type="date" office:date-value="2027-03-29">
            <text:p>29.03.27</text:p>
          </table:table-cell>
          <table:table-cell table:style-name="ce25" table:formula="of:=[$Bayern.$E$64]" office:value-type="date" office:date-value="2027-12-25">
            <text:p>25.12.27</text:p>
          </table:table-cell>
          <table:table-cell table:style-name="ce23" table:formula="of:=[$Bayern.$D$64]" office:value-type="date" office:date-value="2027-05-01">
            <text:p>01.05.27</text:p>
          </table:table-cell>
          <table:table-cell table:style-name="ce43" table:formula="of:=[$Berlin.$D$63]" office:value-type="date" office:date-value="2028-12-25">
            <text:p>25.12.28</text:p>
          </table:table-cell>
          <table:table-cell table:style-name="ce43" table:formula="of:=[$Brandenburg.$D$63]" office:value-type="date" office:date-value="2027-03-29">
            <text:p>29.03.27</text:p>
          </table:table-cell>
          <table:table-cell table:style-name="ce43" table:formula="of:=[$Bremen.$D$63]" office:value-type="date" office:date-value="2028-12-25">
            <text:p>25.12.28</text:p>
          </table:table-cell>
          <table:table-cell table:style-name="ce43" table:formula="of:=[$Hamburg.$D$63]" office:value-type="date" office:date-value="2028-12-25">
            <text:p>25.12.28</text:p>
          </table:table-cell>
          <table:table-cell table:style-name="ce43" table:formula="of:=[$Hessen.$D$63]" office:value-type="date" office:date-value="2027-05-06">
            <text:p>06.05.27</text:p>
          </table:table-cell>
          <table:table-cell table:style-name="ce43" table:formula="of:=[$'Mecklenburg-Vorpommern'.$D$63]" office:value-type="date" office:date-value="2028-01-01">
            <text:p>01.01.28</text:p>
          </table:table-cell>
          <table:table-cell table:style-name="ce43" table:formula="of:=[$Niedersachsen.$D$63]" office:value-type="date" office:date-value="2028-12-25">
            <text:p>25.12.28</text:p>
          </table:table-cell>
          <table:table-cell table:style-name="ce43" table:formula="of:=[$'Nordrhein-Westfalen'.$D$63]" office:value-type="date" office:date-value="2028-01-01">
            <text:p>01.01.28</text:p>
          </table:table-cell>
          <table:table-cell table:style-name="ce43" table:formula="of:=[$'Rheinland-Pfalz'.$D$63]" office:value-type="date" office:date-value="2028-01-01">
            <text:p>01.01.28</text:p>
          </table:table-cell>
          <table:table-cell table:style-name="ce43" table:formula="of:=[$Saarland.$D$63]" office:value-type="date" office:date-value="2027-03-29">
            <text:p>29.03.27</text:p>
          </table:table-cell>
          <table:table-cell table:style-name="ce43" table:formula="of:=[$Sachsen.$E$63]" office:value-type="date" office:date-value="2028-01-01">
            <text:p>01.01.28</text:p>
          </table:table-cell>
          <table:table-cell table:style-name="ce43" table:formula="of:=[$Sachsen.$D$63]" office:value-type="date" office:date-value="2027-05-06">
            <text:p>06.05.27</text:p>
          </table:table-cell>
          <table:table-cell table:style-name="ce43" table:formula="of:=[$'Sachsen-Anhalt'.$D$63]" office:value-type="date" office:date-value="2028-01-01">
            <text:p>01.01.28</text:p>
          </table:table-cell>
          <table:table-cell table:style-name="ce43" table:formula="of:=[$'Schleswig-Holstein'.$D$63]" office:value-type="date" office:date-value="2028-12-25">
            <text:p>25.12.28</text:p>
          </table:table-cell>
          <table:table-cell table:style-name="ce43" table:formula="of:=[$Thüringen.$E$63]" office:value-type="date" office:date-value="2028-12-25">
            <text:p>25.12.28</text:p>
          </table:table-cell>
          <table:table-cell table:style-name="ce43" table:formula="of:=[$Thüringen.$D$63]" office:value-type="date" office:date-value="2028-01-01">
            <text:p>01.01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4]" office:value-type="date" office:date-value="2027-05-06">
            <text:p>06.05.27</text:p>
          </table:table-cell>
          <table:table-cell table:style-name="ce25" table:formula="of:=[$Bayern.$F$65]" office:value-type="date" office:date-value="2027-05-06">
            <text:p>06.05.27</text:p>
          </table:table-cell>
          <table:table-cell table:style-name="ce25" table:formula="of:=[$Bayern.$E$65]" office:value-type="date" office:date-value="2027-12-26">
            <text:p>26.12.27</text:p>
          </table:table-cell>
          <table:table-cell table:style-name="ce23" table:formula="of:=[$Bayern.$D$65]" office:value-type="date" office:date-value="2027-10-03">
            <text:p>03.10.27</text:p>
          </table:table-cell>
          <table:table-cell table:style-name="ce43" table:formula="of:=[$Berlin.$D$64]" office:value-type="date" office:date-value="2028-12-26">
            <text:p>26.12.28</text:p>
          </table:table-cell>
          <table:table-cell table:style-name="ce43" table:formula="of:=[$Brandenburg.$D$64]" office:value-type="date" office:date-value="2027-05-06">
            <text:p>06.05.27</text:p>
          </table:table-cell>
          <table:table-cell table:style-name="ce43" table:formula="of:=[$Bremen.$D$64]" office:value-type="date" office:date-value="2028-12-26">
            <text:p>26.12.28</text:p>
          </table:table-cell>
          <table:table-cell table:style-name="ce43" table:formula="of:=[$Hamburg.$D$64]" office:value-type="date" office:date-value="2028-12-26">
            <text:p>26.12.28</text:p>
          </table:table-cell>
          <table:table-cell table:style-name="ce43" table:formula="of:=[$Hessen.$D$64]" office:value-type="date" office:date-value="2027-05-16">
            <text:p>16.05.27</text:p>
          </table:table-cell>
          <table:table-cell table:style-name="ce43" table:formula="of:=[$'Mecklenburg-Vorpommern'.$D$64]" office:value-type="date" office:date-value="2028-03-08">
            <text:p>08.03.28</text:p>
          </table:table-cell>
          <table:table-cell table:style-name="ce43" table:formula="of:=[$Niedersachsen.$D$64]" office:value-type="date" office:date-value="2028-12-26">
            <text:p>26.12.28</text:p>
          </table:table-cell>
          <table:table-cell table:style-name="ce43" table:formula="of:=[$'Nordrhein-Westfalen'.$D$64]" office:value-type="date" office:date-value="2028-05-01">
            <text:p>01.05.28</text:p>
          </table:table-cell>
          <table:table-cell table:style-name="ce43" table:formula="of:=[$'Rheinland-Pfalz'.$D$64]" office:value-type="date" office:date-value="2028-05-01">
            <text:p>01.05.28</text:p>
          </table:table-cell>
          <table:table-cell table:style-name="ce43" table:formula="of:=[$Saarland.$D$64]" office:value-type="date" office:date-value="2027-05-06">
            <text:p>06.05.27</text:p>
          </table:table-cell>
          <table:table-cell table:style-name="ce43" table:formula="of:=[$Sachsen.$E$64]" office:value-type="date" office:date-value="2028-05-01">
            <text:p>01.05.28</text:p>
          </table:table-cell>
          <table:table-cell table:style-name="ce43" table:formula="of:=[$Sachsen.$D$64]" office:value-type="date" office:date-value="2027-05-17">
            <text:p>17.05.27</text:p>
          </table:table-cell>
          <table:table-cell table:style-name="ce43" table:formula="of:=[$'Sachsen-Anhalt'.$D$64]" office:value-type="date" office:date-value="2028-01-06">
            <text:p>06.01.28</text:p>
          </table:table-cell>
          <table:table-cell table:style-name="ce43" table:formula="of:=[$'Schleswig-Holstein'.$D$64]" office:value-type="date" office:date-value="2028-12-26">
            <text:p>26.12.28</text:p>
          </table:table-cell>
          <table:table-cell table:style-name="ce43" table:formula="of:=[$Thüringen.$E$64]" office:value-type="date" office:date-value="2028-12-26">
            <text:p>26.12.28</text:p>
          </table:table-cell>
          <table:table-cell table:style-name="ce43" table:formula="of:=[$Thüringen.$D$64]" office:value-type="date" office:date-value="2028-05-01">
            <text:p>01.05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5]" office:value-type="date" office:date-value="2027-05-17">
            <text:p>17.05.27</text:p>
          </table:table-cell>
          <table:table-cell table:style-name="ce25" table:formula="of:=[$Bayern.$F$66]" office:value-type="date" office:date-value="2027-05-17">
            <text:p>17.05.27</text:p>
          </table:table-cell>
          <table:table-cell table:style-name="ce25" table:formula="of:=[$Bayern.$E$66]" office:value-type="date" office:date-value="2027-03-26">
            <text:p>26.03.27</text:p>
          </table:table-cell>
          <table:table-cell table:style-name="ce23" table:formula="of:=[$Bayern.$D$66]" office:value-type="date" office:date-value="2027-11-01">
            <text:p>01.11.27</text:p>
          </table:table-cell>
          <table:table-cell table:style-name="ce43" table:formula="of:=[$Berlin.$D$65]" office:value-type="date" office:date-value="2028-04-14">
            <text:p>14.04.28</text:p>
          </table:table-cell>
          <table:table-cell table:style-name="ce43" table:formula="of:=[$Brandenburg.$D$65]" office:value-type="date" office:date-value="2027-05-16">
            <text:p>16.05.27</text:p>
          </table:table-cell>
          <table:table-cell table:style-name="ce43" table:formula="of:=[$Bremen.$D$65]" office:value-type="date" office:date-value="2028-04-14">
            <text:p>14.04.28</text:p>
          </table:table-cell>
          <table:table-cell table:style-name="ce43" table:formula="of:=[$Hamburg.$D$65]" office:value-type="date" office:date-value="2028-04-14">
            <text:p>14.04.28</text:p>
          </table:table-cell>
          <table:table-cell table:style-name="ce43" table:formula="of:=[$Hessen.$D$65]" office:value-type="date" office:date-value="2027-05-17">
            <text:p>17.05.27</text:p>
          </table:table-cell>
          <table:table-cell table:style-name="ce43" table:formula="of:=[$'Mecklenburg-Vorpommern'.$D$65]" office:value-type="date" office:date-value="2028-05-01">
            <text:p>01.05.28</text:p>
          </table:table-cell>
          <table:table-cell table:style-name="ce43" table:formula="of:=[$Niedersachsen.$D$65]" office:value-type="date" office:date-value="2028-04-14">
            <text:p>14.04.28</text:p>
          </table:table-cell>
          <table:table-cell table:style-name="ce43" table:formula="of:=[$'Nordrhein-Westfalen'.$D$65]" office:value-type="date" office:date-value="2028-10-03">
            <text:p>03.10.28</text:p>
          </table:table-cell>
          <table:table-cell table:style-name="ce43" table:formula="of:=[$'Rheinland-Pfalz'.$D$65]" office:value-type="date" office:date-value="2028-10-03">
            <text:p>03.10.28</text:p>
          </table:table-cell>
          <table:table-cell table:style-name="ce43" table:formula="of:=[$Saarland.$D$65]" office:value-type="date" office:date-value="2027-05-17">
            <text:p>17.05.27</text:p>
          </table:table-cell>
          <table:table-cell table:style-name="ce43" table:formula="of:=[$Sachsen.$E$65]" office:value-type="date" office:date-value="2028-10-03">
            <text:p>03.10.28</text:p>
          </table:table-cell>
          <table:table-cell table:style-name="ce43" table:formula="of:=[$Sachsen.$D$65]" office:value-type="date" office:date-value="2027-11-17">
            <text:p>17.11.27</text:p>
          </table:table-cell>
          <table:table-cell table:style-name="ce43" table:formula="of:=[$'Sachsen-Anhalt'.$D$65]" office:value-type="date" office:date-value="2028-05-01">
            <text:p>01.05.28</text:p>
          </table:table-cell>
          <table:table-cell table:style-name="ce43" table:formula="of:=[$'Schleswig-Holstein'.$D$65]" office:value-type="date" office:date-value="2028-04-14">
            <text:p>14.04.28</text:p>
          </table:table-cell>
          <table:table-cell table:style-name="ce43" table:formula="of:=[$Thüringen.$E$65]" office:value-type="date" office:date-value="2028-04-14">
            <text:p>14.04.28</text:p>
          </table:table-cell>
          <table:table-cell table:style-name="ce43" table:formula="of:=[$Thüringen.$D$65]" office:value-type="date" office:date-value="2028-10-03">
            <text:p>03.10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6]" office:value-type="date" office:date-value="2027-05-27">
            <text:p>27.05.27</text:p>
          </table:table-cell>
          <table:table-cell table:style-name="ce25" table:formula="of:=[$Bayern.$F$67]" office:value-type="date" office:date-value="2027-05-27">
            <text:p>27.05.27</text:p>
          </table:table-cell>
          <table:table-cell table:style-name="ce25" table:formula="of:=[$Bayern.$E$67]" office:value-type="date" office:date-value="2027-03-29">
            <text:p>29.03.27</text:p>
          </table:table-cell>
          <table:table-cell table:style-name="ce23" table:formula="of:=[$Bayern.$D$67]" office:value-type="date" office:date-value="2027-12-25">
            <text:p>25.12.27</text:p>
          </table:table-cell>
          <table:table-cell table:style-name="ce43" table:formula="of:=[$Berlin.$D$66]" office:value-type="date" office:date-value="2028-04-17">
            <text:p>17.04.28</text:p>
          </table:table-cell>
          <table:table-cell table:style-name="ce43" table:formula="of:=[$Brandenburg.$D$66]" office:value-type="date" office:date-value="2027-05-17">
            <text:p>17.05.27</text:p>
          </table:table-cell>
          <table:table-cell table:style-name="ce43" table:formula="of:=[$Bremen.$D$66]" office:value-type="date" office:date-value="2028-04-17">
            <text:p>17.04.28</text:p>
          </table:table-cell>
          <table:table-cell table:style-name="ce43" table:formula="of:=[$Hamburg.$D$66]" office:value-type="date" office:date-value="2028-04-17">
            <text:p>17.04.28</text:p>
          </table:table-cell>
          <table:table-cell table:style-name="ce43" table:formula="of:=[$Hessen.$D$66]" office:value-type="date" office:date-value="2027-05-27">
            <text:p>27.05.27</text:p>
          </table:table-cell>
          <table:table-cell table:style-name="ce43" table:formula="of:=[$'Mecklenburg-Vorpommern'.$D$66]" office:value-type="date" office:date-value="2028-10-03">
            <text:p>03.10.28</text:p>
          </table:table-cell>
          <table:table-cell table:style-name="ce43" table:formula="of:=[$Niedersachsen.$D$66]" office:value-type="date" office:date-value="2028-04-17">
            <text:p>17.04.28</text:p>
          </table:table-cell>
          <table:table-cell table:style-name="ce43" table:formula="of:=[$'Nordrhein-Westfalen'.$D$66]" office:value-type="date" office:date-value="2028-11-01">
            <text:p>01.11.28</text:p>
          </table:table-cell>
          <table:table-cell table:style-name="ce43" table:formula="of:=[$'Rheinland-Pfalz'.$D$66]" office:value-type="date" office:date-value="2028-11-01">
            <text:p>01.11.28</text:p>
          </table:table-cell>
          <table:table-cell table:style-name="ce43" table:formula="of:=[$Saarland.$D$66]" office:value-type="date" office:date-value="2027-05-27">
            <text:p>27.05.27</text:p>
          </table:table-cell>
          <table:table-cell table:style-name="ce43" table:formula="of:=[$Sachsen.$E$66]" office:value-type="date" office:date-value="2028-10-31">
            <text:p>31.10.28</text:p>
          </table:table-cell>
          <table:table-cell table:style-name="ce43" table:formula="of:=[$Sachsen.$D$66]" office:value-type="date" office:date-value="2027-05-27">
            <text:p>27.05.27</text:p>
          </table:table-cell>
          <table:table-cell table:style-name="ce43" table:formula="of:=[$'Sachsen-Anhalt'.$D$66]" office:value-type="date" office:date-value="2028-10-03">
            <text:p>03.10.28</text:p>
          </table:table-cell>
          <table:table-cell table:style-name="ce43" table:formula="of:=[$'Schleswig-Holstein'.$D$66]" office:value-type="date" office:date-value="2028-04-17">
            <text:p>17.04.28</text:p>
          </table:table-cell>
          <table:table-cell table:style-name="ce43" table:formula="of:=[$Thüringen.$E$66]" office:value-type="date" office:date-value="2028-04-17">
            <text:p>17.04.28</text:p>
          </table:table-cell>
          <table:table-cell table:style-name="ce43" table:formula="of:=[$Thüringen.$D$66]" office:value-type="date" office:date-value="2028-09-20">
            <text:p>20.09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7]" office:value-type="date" office:date-value="2028-01-01">
            <text:p>01.01.28</text:p>
          </table:table-cell>
          <table:table-cell table:style-name="ce25" table:formula="of:=[$Bayern.$F$68]" office:value-type="date" office:date-value="2028-01-01">
            <text:p>01.01.28</text:p>
          </table:table-cell>
          <table:table-cell table:style-name="ce25" table:formula="of:=[$Bayern.$E$68]" office:value-type="date" office:date-value="2027-05-06">
            <text:p>06.05.27</text:p>
          </table:table-cell>
          <table:table-cell table:style-name="ce23" table:formula="of:=[$Bayern.$D$68]" office:value-type="date" office:date-value="2027-12-26">
            <text:p>26.12.27</text:p>
          </table:table-cell>
          <table:table-cell table:style-name="ce43" table:formula="of:=[$Berlin.$D$67]" office:value-type="date" office:date-value="2028-05-25">
            <text:p>25.05.28</text:p>
          </table:table-cell>
          <table:table-cell table:style-name="ce43" table:formula="of:=[$Brandenburg.$D$67]" office:value-type="date" office:date-value="2028-01-01">
            <text:p>01.01.28</text:p>
          </table:table-cell>
          <table:table-cell table:style-name="ce43" table:formula="of:=[$Bremen.$D$67]" office:value-type="date" office:date-value="2028-05-25">
            <text:p>25.05.28</text:p>
          </table:table-cell>
          <table:table-cell table:style-name="ce43" table:formula="of:=[$Hamburg.$D$67]" office:value-type="date" office:date-value="2028-05-25">
            <text:p>25.05.28</text:p>
          </table:table-cell>
          <table:table-cell table:style-name="ce43" table:formula="of:=[$Hessen.$D$67]" office:value-type="date" office:date-value="2028-01-01">
            <text:p>01.01.28</text:p>
          </table:table-cell>
          <table:table-cell table:style-name="ce43" table:formula="of:=[$'Mecklenburg-Vorpommern'.$D$67]" office:value-type="date" office:date-value="2028-10-31">
            <text:p>31.10.28</text:p>
          </table:table-cell>
          <table:table-cell table:style-name="ce43" table:formula="of:=[$Niedersachsen.$D$67]" office:value-type="date" office:date-value="2028-05-25">
            <text:p>25.05.28</text:p>
          </table:table-cell>
          <table:table-cell table:style-name="ce43" table:formula="of:=[$'Nordrhein-Westfalen'.$D$67]" office:value-type="date" office:date-value="2028-12-25">
            <text:p>25.12.28</text:p>
          </table:table-cell>
          <table:table-cell table:style-name="ce43" table:formula="of:=[$'Rheinland-Pfalz'.$D$67]" office:value-type="date" office:date-value="2028-12-25">
            <text:p>25.12.28</text:p>
          </table:table-cell>
          <table:table-cell table:style-name="ce43" table:formula="of:=[$Saarland.$D$67]" office:value-type="date" office:date-value="2028-01-01">
            <text:p>01.01.28</text:p>
          </table:table-cell>
          <table:table-cell table:style-name="ce43" table:formula="of:=[$Sachsen.$E$67]" office:value-type="date" office:date-value="2028-12-25">
            <text:p>25.12.28</text:p>
          </table:table-cell>
          <table:table-cell table:style-name="ce43" table:formula="of:=[$Sachsen.$D$67]" office:value-type="date" office:date-value="2028-01-01">
            <text:p>01.01.28</text:p>
          </table:table-cell>
          <table:table-cell table:style-name="ce43" table:formula="of:=[$'Sachsen-Anhalt'.$D$67]" office:value-type="date" office:date-value="2028-10-31">
            <text:p>31.10.28</text:p>
          </table:table-cell>
          <table:table-cell table:style-name="ce43" table:formula="of:=[$'Schleswig-Holstein'.$D$67]" office:value-type="date" office:date-value="2028-05-25">
            <text:p>25.05.28</text:p>
          </table:table-cell>
          <table:table-cell table:style-name="ce43" table:formula="of:=[$Thüringen.$E$67]" office:value-type="date" office:date-value="2028-05-25">
            <text:p>25.05.28</text:p>
          </table:table-cell>
          <table:table-cell table:style-name="ce43" table:formula="of:=[$Thüringen.$D$67]" office:value-type="date" office:date-value="2028-12-25">
            <text:p>25.12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8]" office:value-type="date" office:date-value="2028-01-06">
            <text:p>06.01.28</text:p>
          </table:table-cell>
          <table:table-cell table:style-name="ce25" table:formula="of:=[$Bayern.$F$69]" office:value-type="date" office:date-value="2028-01-06">
            <text:p>06.01.28</text:p>
          </table:table-cell>
          <table:table-cell table:style-name="ce25" table:formula="of:=[$Bayern.$E$69]" office:value-type="date" office:date-value="2027-05-17">
            <text:p>17.05.27</text:p>
          </table:table-cell>
          <table:table-cell table:style-name="ce23" table:formula="of:=[$Bayern.$D$69]" office:value-type="date" office:date-value="2027-03-26">
            <text:p>26.03.27</text:p>
          </table:table-cell>
          <table:table-cell table:style-name="ce43" table:formula="of:=[$Berlin.$D$68]" office:value-type="date" office:date-value="2028-06-04">
            <text:p>04.06.28</text:p>
          </table:table-cell>
          <table:table-cell table:style-name="ce43" table:formula="of:=[$Brandenburg.$D$68]" office:value-type="date" office:date-value="2028-05-01">
            <text:p>01.05.28</text:p>
          </table:table-cell>
          <table:table-cell table:style-name="ce43" table:formula="of:=[$Bremen.$D$68]" office:value-type="date" office:date-value="2028-06-05">
            <text:p>05.06.28</text:p>
          </table:table-cell>
          <table:table-cell table:style-name="ce43" table:formula="of:=[$Hamburg.$D$68]" office:value-type="date" office:date-value="2028-06-05">
            <text:p>05.06.28</text:p>
          </table:table-cell>
          <table:table-cell table:style-name="ce43" table:formula="of:=[$Hessen.$D$68]" office:value-type="date" office:date-value="2028-05-01">
            <text:p>01.05.28</text:p>
          </table:table-cell>
          <table:table-cell table:style-name="ce43" table:formula="of:=[$'Mecklenburg-Vorpommern'.$D$68]" office:value-type="date" office:date-value="2028-12-25">
            <text:p>25.12.28</text:p>
          </table:table-cell>
          <table:table-cell table:style-name="ce43" table:formula="of:=[$Niedersachsen.$D$68]" office:value-type="date" office:date-value="2028-06-05">
            <text:p>05.06.28</text:p>
          </table:table-cell>
          <table:table-cell table:style-name="ce43" table:formula="of:=[$'Nordrhein-Westfalen'.$D$68]" office:value-type="date" office:date-value="2028-12-26">
            <text:p>26.12.28</text:p>
          </table:table-cell>
          <table:table-cell table:style-name="ce43" table:formula="of:=[$'Rheinland-Pfalz'.$D$68]" office:value-type="date" office:date-value="2028-12-26">
            <text:p>26.12.28</text:p>
          </table:table-cell>
          <table:table-cell table:style-name="ce43" table:formula="of:=[$Saarland.$D$68]" office:value-type="date" office:date-value="2028-05-01">
            <text:p>01.05.28</text:p>
          </table:table-cell>
          <table:table-cell table:style-name="ce43" table:formula="of:=[$Sachsen.$E$68]" office:value-type="date" office:date-value="2028-12-26">
            <text:p>26.12.28</text:p>
          </table:table-cell>
          <table:table-cell table:style-name="ce43" table:formula="of:=[$Sachsen.$D$68]" office:value-type="date" office:date-value="2028-05-01">
            <text:p>01.05.28</text:p>
          </table:table-cell>
          <table:table-cell table:style-name="ce43" table:formula="of:=[$'Sachsen-Anhalt'.$D$68]" office:value-type="date" office:date-value="2028-12-25">
            <text:p>25.12.28</text:p>
          </table:table-cell>
          <table:table-cell table:style-name="ce43" table:formula="of:=[$'Schleswig-Holstein'.$D$68]" office:value-type="date" office:date-value="2028-06-05">
            <text:p>05.06.28</text:p>
          </table:table-cell>
          <table:table-cell table:style-name="ce43" table:formula="of:=[$Thüringen.$E$68]" office:value-type="date" office:date-value="2028-06-05">
            <text:p>05.06.28</text:p>
          </table:table-cell>
          <table:table-cell table:style-name="ce43" table:formula="of:=[$Thüringen.$D$68]" office:value-type="date" office:date-value="2028-12-26">
            <text:p>26.12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69]" office:value-type="date" office:date-value="2028-05-01">
            <text:p>01.05.28</text:p>
          </table:table-cell>
          <table:table-cell table:style-name="ce25" table:formula="of:=[$Bayern.$F$70]" office:value-type="date" office:date-value="2028-05-01">
            <text:p>01.05.28</text:p>
          </table:table-cell>
          <table:table-cell table:style-name="ce25" table:formula="of:=[$Bayern.$E$70]" office:value-type="date" office:date-value="2027-05-27">
            <text:p>27.05.27</text:p>
          </table:table-cell>
          <table:table-cell table:style-name="ce23" table:formula="of:=[$Bayern.$D$70]" office:value-type="date" office:date-value="2027-03-29">
            <text:p>29.03.27</text:p>
          </table:table-cell>
          <table:table-cell table:style-name="ce43" table:formula="of:=[$Berlin.$D$69]" office:value-type="date" office:date-value="2029-01-01">
            <text:p>01.01.29</text:p>
          </table:table-cell>
          <table:table-cell table:style-name="ce43" table:formula="of:=[$Brandenburg.$D$69]" office:value-type="date" office:date-value="2028-10-03">
            <text:p>03.10.28</text:p>
          </table:table-cell>
          <table:table-cell table:style-name="ce43" table:formula="of:=[$Bremen.$D$69]" office:value-type="date" office:date-value="2029-01-01">
            <text:p>01.01.29</text:p>
          </table:table-cell>
          <table:table-cell table:style-name="ce43" table:formula="of:=[$Hamburg.$D$69]" office:value-type="date" office:date-value="2029-01-01">
            <text:p>01.01.29</text:p>
          </table:table-cell>
          <table:table-cell table:style-name="ce43" table:formula="of:=[$Hessen.$D$69]" office:value-type="date" office:date-value="2028-10-03">
            <text:p>03.10.28</text:p>
          </table:table-cell>
          <table:table-cell table:style-name="ce43" table:formula="of:=[$'Mecklenburg-Vorpommern'.$D$69]" office:value-type="date" office:date-value="2028-12-26">
            <text:p>26.12.28</text:p>
          </table:table-cell>
          <table:table-cell table:style-name="ce43" table:formula="of:=[$Niedersachsen.$D$69]" office:value-type="date" office:date-value="2029-01-01">
            <text:p>01.01.29</text:p>
          </table:table-cell>
          <table:table-cell table:style-name="ce43" table:formula="of:=[$'Nordrhein-Westfalen'.$D$69]" office:value-type="date" office:date-value="2028-04-14">
            <text:p>14.04.28</text:p>
          </table:table-cell>
          <table:table-cell table:style-name="ce43" table:formula="of:=[$'Rheinland-Pfalz'.$D$69]" office:value-type="date" office:date-value="2028-04-14">
            <text:p>14.04.28</text:p>
          </table:table-cell>
          <table:table-cell table:style-name="ce43" table:formula="of:=[$Saarland.$D$69]" office:value-type="date" office:date-value="2028-10-03">
            <text:p>03.10.28</text:p>
          </table:table-cell>
          <table:table-cell table:style-name="ce43" table:formula="of:=[$Sachsen.$E$69]" office:value-type="date" office:date-value="2028-04-14">
            <text:p>14.04.28</text:p>
          </table:table-cell>
          <table:table-cell table:style-name="ce43" table:formula="of:=[$Sachsen.$D$69]" office:value-type="date" office:date-value="2028-10-03">
            <text:p>03.10.28</text:p>
          </table:table-cell>
          <table:table-cell table:style-name="ce43" table:formula="of:=[$'Sachsen-Anhalt'.$D$69]" office:value-type="date" office:date-value="2028-12-26">
            <text:p>26.12.28</text:p>
          </table:table-cell>
          <table:table-cell table:style-name="ce43" table:formula="of:=[$'Schleswig-Holstein'.$D$69]" office:value-type="date" office:date-value="2029-01-01">
            <text:p>01.01.29</text:p>
          </table:table-cell>
          <table:table-cell table:style-name="ce43" table:formula="of:=[$Thüringen.$E$69]" office:value-type="date" office:date-value="2029-01-01">
            <text:p>01.01.29</text:p>
          </table:table-cell>
          <table:table-cell table:style-name="ce43" table:formula="of:=[$Thüringen.$D$69]" office:value-type="date" office:date-value="2028-04-14">
            <text:p>14.04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0]" office:value-type="date" office:date-value="2028-10-03">
            <text:p>03.10.28</text:p>
          </table:table-cell>
          <table:table-cell table:style-name="ce25" table:formula="of:=[$Bayern.$F$71]" office:value-type="date" office:date-value="2028-10-03">
            <text:p>03.10.28</text:p>
          </table:table-cell>
          <table:table-cell table:style-name="ce25" table:formula="of:=[$Bayern.$E$71]" office:value-type="date" office:date-value="2027-08-15">
            <text:p>15.08.27</text:p>
          </table:table-cell>
          <table:table-cell table:style-name="ce23" table:formula="of:=[$Bayern.$D$71]" office:value-type="date" office:date-value="2027-05-06">
            <text:p>06.05.27</text:p>
          </table:table-cell>
          <table:table-cell table:style-name="ce43" table:formula="of:=[$Berlin.$D$70]" office:value-type="date" office:date-value="2029-03-08">
            <text:p>08.03.29</text:p>
          </table:table-cell>
          <table:table-cell table:style-name="ce43" table:formula="of:=[$Brandenburg.$D$70]" office:value-type="date" office:date-value="2028-10-31">
            <text:p>31.10.28</text:p>
          </table:table-cell>
          <table:table-cell table:style-name="ce43" table:formula="of:=[$Bremen.$D$70]" office:value-type="date" office:date-value="2029-05-01">
            <text:p>01.05.29</text:p>
          </table:table-cell>
          <table:table-cell table:style-name="ce43" table:formula="of:=[$Hamburg.$D$70]" office:value-type="date" office:date-value="2029-05-01">
            <text:p>01.05.29</text:p>
          </table:table-cell>
          <table:table-cell table:style-name="ce43" table:formula="of:=[$Hessen.$D$70]" office:value-type="date" office:date-value="2028-12-25">
            <text:p>25.12.28</text:p>
          </table:table-cell>
          <table:table-cell table:style-name="ce43" table:formula="of:=[$'Mecklenburg-Vorpommern'.$D$70]" office:value-type="date" office:date-value="2028-04-14">
            <text:p>14.04.28</text:p>
          </table:table-cell>
          <table:table-cell table:style-name="ce43" table:formula="of:=[$Niedersachsen.$D$70]" office:value-type="date" office:date-value="2029-05-01">
            <text:p>01.05.29</text:p>
          </table:table-cell>
          <table:table-cell table:style-name="ce43" table:formula="of:=[$'Nordrhein-Westfalen'.$D$70]" office:value-type="date" office:date-value="2028-04-17">
            <text:p>17.04.28</text:p>
          </table:table-cell>
          <table:table-cell table:style-name="ce43" table:formula="of:=[$'Rheinland-Pfalz'.$D$70]" office:value-type="date" office:date-value="2028-04-17">
            <text:p>17.04.28</text:p>
          </table:table-cell>
          <table:table-cell table:style-name="ce43" table:formula="of:=[$Saarland.$D$70]" office:value-type="date" office:date-value="2028-08-15">
            <text:p>15.08.28</text:p>
          </table:table-cell>
          <table:table-cell table:style-name="ce43" table:formula="of:=[$Sachsen.$E$70]" office:value-type="date" office:date-value="2028-04-17">
            <text:p>17.04.28</text:p>
          </table:table-cell>
          <table:table-cell table:style-name="ce43" table:formula="of:=[$Sachsen.$D$70]" office:value-type="date" office:date-value="2028-10-31">
            <text:p>31.10.28</text:p>
          </table:table-cell>
          <table:table-cell table:style-name="ce43" table:formula="of:=[$'Sachsen-Anhalt'.$D$70]" office:value-type="date" office:date-value="2028-04-14">
            <text:p>14.04.28</text:p>
          </table:table-cell>
          <table:table-cell table:style-name="ce43" table:formula="of:=[$'Schleswig-Holstein'.$D$70]" office:value-type="date" office:date-value="2029-05-01">
            <text:p>01.05.29</text:p>
          </table:table-cell>
          <table:table-cell table:style-name="ce43" table:formula="of:=[$Thüringen.$E$70]" office:value-type="date" office:date-value="2029-05-01">
            <text:p>01.05.29</text:p>
          </table:table-cell>
          <table:table-cell table:style-name="ce43" table:formula="of:=[$Thüringen.$D$70]" office:value-type="date" office:date-value="2028-04-17">
            <text:p>17.04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1]" office:value-type="date" office:date-value="2028-11-01">
            <text:p>01.11.28</text:p>
          </table:table-cell>
          <table:table-cell table:style-name="ce25" table:formula="of:=[$Bayern.$F$72]" office:value-type="date" office:date-value="2028-11-01">
            <text:p>01.11.28</text:p>
          </table:table-cell>
          <table:table-cell table:style-name="ce25" table:formula="of:=[$Bayern.$E$72]" office:value-type="date" office:date-value="2028-01-01">
            <text:p>01.01.28</text:p>
          </table:table-cell>
          <table:table-cell table:style-name="ce23" table:formula="of:=[$Bayern.$D$72]" office:value-type="date" office:date-value="2027-05-17">
            <text:p>17.05.27</text:p>
          </table:table-cell>
          <table:table-cell table:style-name="ce43" table:formula="of:=[$Berlin.$D$71]" office:value-type="date" office:date-value="2029-05-01">
            <text:p>01.05.29</text:p>
          </table:table-cell>
          <table:table-cell table:style-name="ce43" table:formula="of:=[$Brandenburg.$D$71]" office:value-type="date" office:date-value="2028-12-25">
            <text:p>25.12.28</text:p>
          </table:table-cell>
          <table:table-cell table:style-name="ce43" table:formula="of:=[$Bremen.$D$71]" office:value-type="date" office:date-value="2029-10-03">
            <text:p>03.10.29</text:p>
          </table:table-cell>
          <table:table-cell table:style-name="ce43" table:formula="of:=[$Hamburg.$D$71]" office:value-type="date" office:date-value="2029-10-03">
            <text:p>03.10.29</text:p>
          </table:table-cell>
          <table:table-cell table:style-name="ce43" table:formula="of:=[$Hessen.$D$71]" office:value-type="date" office:date-value="2028-12-26">
            <text:p>26.12.28</text:p>
          </table:table-cell>
          <table:table-cell table:style-name="ce43" table:formula="of:=[$'Mecklenburg-Vorpommern'.$D$71]" office:value-type="date" office:date-value="2028-04-17">
            <text:p>17.04.28</text:p>
          </table:table-cell>
          <table:table-cell table:style-name="ce43" table:formula="of:=[$Niedersachsen.$D$71]" office:value-type="date" office:date-value="2029-10-03">
            <text:p>03.10.29</text:p>
          </table:table-cell>
          <table:table-cell table:style-name="ce43" table:formula="of:=[$'Nordrhein-Westfalen'.$D$71]" office:value-type="date" office:date-value="2028-05-25">
            <text:p>25.05.28</text:p>
          </table:table-cell>
          <table:table-cell table:style-name="ce43" table:formula="of:=[$'Rheinland-Pfalz'.$D$71]" office:value-type="date" office:date-value="2028-05-25">
            <text:p>25.05.28</text:p>
          </table:table-cell>
          <table:table-cell table:style-name="ce43" table:formula="of:=[$Saarland.$D$71]" office:value-type="date" office:date-value="2028-11-01">
            <text:p>01.11.28</text:p>
          </table:table-cell>
          <table:table-cell table:style-name="ce43" table:formula="of:=[$Sachsen.$E$71]" office:value-type="date" office:date-value="2028-05-25">
            <text:p>25.05.28</text:p>
          </table:table-cell>
          <table:table-cell table:style-name="ce43" table:formula="of:=[$Sachsen.$D$71]" office:value-type="date" office:date-value="2028-12-25">
            <text:p>25.12.28</text:p>
          </table:table-cell>
          <table:table-cell table:style-name="ce43" table:formula="of:=[$'Sachsen-Anhalt'.$D$71]" office:value-type="date" office:date-value="2028-04-17">
            <text:p>17.04.28</text:p>
          </table:table-cell>
          <table:table-cell table:style-name="ce43" table:formula="of:=[$'Schleswig-Holstein'.$D$71]" office:value-type="date" office:date-value="2029-10-03">
            <text:p>03.10.29</text:p>
          </table:table-cell>
          <table:table-cell table:style-name="ce43" table:formula="of:=[$Thüringen.$E$71]" office:value-type="date" office:date-value="2029-10-03">
            <text:p>03.10.29</text:p>
          </table:table-cell>
          <table:table-cell table:style-name="ce43" table:formula="of:=[$Thüringen.$D$71]" office:value-type="date" office:date-value="2028-05-25">
            <text:p>25.05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2]" office:value-type="date" office:date-value="2028-12-25">
            <text:p>25.12.28</text:p>
          </table:table-cell>
          <table:table-cell table:style-name="ce25" table:formula="of:=[$Bayern.$F$73]" office:value-type="date" office:date-value="2028-12-25">
            <text:p>25.12.28</text:p>
          </table:table-cell>
          <table:table-cell table:style-name="ce25" table:formula="of:=[$Bayern.$E$73]" office:value-type="date" office:date-value="2028-01-06">
            <text:p>06.01.28</text:p>
          </table:table-cell>
          <table:table-cell table:style-name="ce23" table:formula="of:=[$Bayern.$D$73]" office:value-type="date" office:date-value="2027-05-27">
            <text:p>27.05.27</text:p>
          </table:table-cell>
          <table:table-cell table:style-name="ce43" table:formula="of:=[$Berlin.$D$72]" office:value-type="date" office:date-value="2029-10-03">
            <text:p>03.10.29</text:p>
          </table:table-cell>
          <table:table-cell table:style-name="ce43" table:formula="of:=[$Brandenburg.$D$72]" office:value-type="date" office:date-value="2028-12-26">
            <text:p>26.12.28</text:p>
          </table:table-cell>
          <table:table-cell table:style-name="ce43" table:formula="of:=[$Bremen.$D$72]" office:value-type="date" office:date-value="2029-10-31">
            <text:p>31.10.29</text:p>
          </table:table-cell>
          <table:table-cell table:style-name="ce43" table:formula="of:=[$Hamburg.$D$72]" office:value-type="date" office:date-value="2029-10-31">
            <text:p>31.10.29</text:p>
          </table:table-cell>
          <table:table-cell table:style-name="ce43" table:formula="of:=[$Hessen.$D$72]" office:value-type="date" office:date-value="2028-04-14">
            <text:p>14.04.28</text:p>
          </table:table-cell>
          <table:table-cell table:style-name="ce43" table:formula="of:=[$'Mecklenburg-Vorpommern'.$D$72]" office:value-type="date" office:date-value="2028-05-25">
            <text:p>25.05.28</text:p>
          </table:table-cell>
          <table:table-cell table:style-name="ce43" table:formula="of:=[$Niedersachsen.$D$72]" office:value-type="date" office:date-value="2029-10-31">
            <text:p>31.10.29</text:p>
          </table:table-cell>
          <table:table-cell table:style-name="ce43" table:formula="of:=[$'Nordrhein-Westfalen'.$D$72]" office:value-type="date" office:date-value="2028-06-05">
            <text:p>05.06.28</text:p>
          </table:table-cell>
          <table:table-cell table:style-name="ce43" table:formula="of:=[$'Rheinland-Pfalz'.$D$72]" office:value-type="date" office:date-value="2028-06-05">
            <text:p>05.06.28</text:p>
          </table:table-cell>
          <table:table-cell table:style-name="ce43" table:formula="of:=[$Saarland.$D$72]" office:value-type="date" office:date-value="2028-12-25">
            <text:p>25.12.28</text:p>
          </table:table-cell>
          <table:table-cell table:style-name="ce43" table:formula="of:=[$Sachsen.$E$72]" office:value-type="date" office:date-value="2028-06-05">
            <text:p>05.06.28</text:p>
          </table:table-cell>
          <table:table-cell table:style-name="ce43" table:formula="of:=[$Sachsen.$D$72]" office:value-type="date" office:date-value="2028-12-26">
            <text:p>26.12.28</text:p>
          </table:table-cell>
          <table:table-cell table:style-name="ce43" table:formula="of:=[$'Sachsen-Anhalt'.$D$72]" office:value-type="date" office:date-value="2028-05-25">
            <text:p>25.05.28</text:p>
          </table:table-cell>
          <table:table-cell table:style-name="ce43" table:formula="of:=[$'Schleswig-Holstein'.$D$72]" office:value-type="date" office:date-value="2029-10-31">
            <text:p>31.10.29</text:p>
          </table:table-cell>
          <table:table-cell table:style-name="ce43" table:formula="of:=[$Thüringen.$E$72]" office:value-type="date" office:date-value="2029-09-20">
            <text:p>20.09.29</text:p>
          </table:table-cell>
          <table:table-cell table:style-name="ce43" table:formula="of:=[$Thüringen.$D$72]" office:value-type="date" office:date-value="2028-06-05">
            <text:p>05.06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3]" office:value-type="date" office:date-value="2028-12-26">
            <text:p>26.12.28</text:p>
          </table:table-cell>
          <table:table-cell table:style-name="ce25" table:formula="of:=[$Bayern.$F$74]" office:value-type="date" office:date-value="2028-12-26">
            <text:p>26.12.28</text:p>
          </table:table-cell>
          <table:table-cell table:style-name="ce25" table:formula="of:=[$Bayern.$E$74]" office:value-type="date" office:date-value="2028-05-01">
            <text:p>01.05.28</text:p>
          </table:table-cell>
          <table:table-cell table:style-name="ce23" table:formula="of:=[$Bayern.$D$74]" office:value-type="date" office:date-value="2027-08-15">
            <text:p>15.08.27</text:p>
          </table:table-cell>
          <table:table-cell table:style-name="ce43" table:formula="of:=[$Berlin.$D$73]" office:value-type="date" office:date-value="2029-12-25">
            <text:p>25.12.29</text:p>
          </table:table-cell>
          <table:table-cell table:style-name="ce43" table:formula="of:=[$Brandenburg.$D$73]" office:value-type="date" office:date-value="2028-04-14">
            <text:p>14.04.28</text:p>
          </table:table-cell>
          <table:table-cell table:style-name="ce43" table:formula="of:=[$Bremen.$D$73]" office:value-type="date" office:date-value="2029-12-25">
            <text:p>25.12.29</text:p>
          </table:table-cell>
          <table:table-cell table:style-name="ce43" table:formula="of:=[$Hamburg.$D$73]" office:value-type="date" office:date-value="2029-12-25">
            <text:p>25.12.29</text:p>
          </table:table-cell>
          <table:table-cell table:style-name="ce43" table:formula="of:=[$Hessen.$D$73]" office:value-type="date" office:date-value="2028-04-16">
            <text:p>16.04.28</text:p>
          </table:table-cell>
          <table:table-cell table:style-name="ce43" table:formula="of:=[$'Mecklenburg-Vorpommern'.$D$73]" office:value-type="date" office:date-value="2028-06-05">
            <text:p>05.06.28</text:p>
          </table:table-cell>
          <table:table-cell table:style-name="ce43" table:formula="of:=[$Niedersachsen.$D$73]" office:value-type="date" office:date-value="2029-12-25">
            <text:p>25.12.29</text:p>
          </table:table-cell>
          <table:table-cell table:style-name="ce43" table:formula="of:=[$'Nordrhein-Westfalen'.$D$73]" office:value-type="date" office:date-value="2028-06-15">
            <text:p>15.06.28</text:p>
          </table:table-cell>
          <table:table-cell table:style-name="ce43" table:formula="of:=[$'Rheinland-Pfalz'.$D$73]" office:value-type="date" office:date-value="2028-06-15">
            <text:p>15.06.28</text:p>
          </table:table-cell>
          <table:table-cell table:style-name="ce43" table:formula="of:=[$Saarland.$D$73]" office:value-type="date" office:date-value="2028-12-26">
            <text:p>26.12.28</text:p>
          </table:table-cell>
          <table:table-cell table:style-name="ce43" table:formula="of:=[$Sachsen.$E$73]" office:value-type="date" office:date-value="2028-11-22">
            <text:p>22.11.28</text:p>
          </table:table-cell>
          <table:table-cell table:style-name="ce43" table:formula="of:=[$Sachsen.$D$73]" office:value-type="date" office:date-value="2028-04-14">
            <text:p>14.04.28</text:p>
          </table:table-cell>
          <table:table-cell table:style-name="ce43" table:formula="of:=[$'Sachsen-Anhalt'.$D$73]" office:value-type="date" office:date-value="2028-06-05">
            <text:p>05.06.28</text:p>
          </table:table-cell>
          <table:table-cell table:style-name="ce43" table:formula="of:=[$'Schleswig-Holstein'.$D$73]" office:value-type="date" office:date-value="2029-12-25">
            <text:p>25.12.29</text:p>
          </table:table-cell>
          <table:table-cell table:style-name="ce43" table:formula="of:=[$Thüringen.$E$73]" office:value-type="date" office:date-value="2029-12-25">
            <text:p>25.12.29</text:p>
          </table:table-cell>
          <table:table-cell table:style-name="ce43" table:formula="of:=[$Thüringen.$D$73]" office:value-type="date" office:date-value="2028-06-15">
            <text:p>15.06.28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4]" office:value-type="date" office:date-value="2028-04-14">
            <text:p>14.04.28</text:p>
          </table:table-cell>
          <table:table-cell table:style-name="ce25" table:formula="of:=[$Bayern.$F$75]" office:value-type="date" office:date-value="2028-04-14">
            <text:p>14.04.28</text:p>
          </table:table-cell>
          <table:table-cell table:style-name="ce25" table:formula="of:=[$Bayern.$E$75]" office:value-type="date" office:date-value="2028-10-03">
            <text:p>03.10.28</text:p>
          </table:table-cell>
          <table:table-cell table:style-name="ce23" table:formula="of:=[$Bayern.$D$75]" office:value-type="date" office:date-value="2027-08-08">
            <text:p>08.08.27</text:p>
          </table:table-cell>
          <table:table-cell table:style-name="ce43" table:formula="of:=[$Berlin.$D$74]" office:value-type="date" office:date-value="2029-12-26">
            <text:p>26.12.29</text:p>
          </table:table-cell>
          <table:table-cell table:style-name="ce43" table:formula="of:=[$Brandenburg.$D$74]" office:value-type="date" office:date-value="2028-04-16">
            <text:p>16.04.28</text:p>
          </table:table-cell>
          <table:table-cell table:style-name="ce43" table:formula="of:=[$Bremen.$D$74]" office:value-type="date" office:date-value="2029-12-26">
            <text:p>26.12.29</text:p>
          </table:table-cell>
          <table:table-cell table:style-name="ce43" table:formula="of:=[$Hamburg.$D$74]" office:value-type="date" office:date-value="2029-12-26">
            <text:p>26.12.29</text:p>
          </table:table-cell>
          <table:table-cell table:style-name="ce43" table:formula="of:=[$Hessen.$D$74]" office:value-type="date" office:date-value="2028-04-17">
            <text:p>17.04.28</text:p>
          </table:table-cell>
          <table:table-cell table:style-name="ce43" table:formula="of:=[$'Mecklenburg-Vorpommern'.$D$74]" office:value-type="date" office:date-value="2029-01-01">
            <text:p>01.01.29</text:p>
          </table:table-cell>
          <table:table-cell table:style-name="ce43" table:formula="of:=[$Niedersachsen.$D$74]" office:value-type="date" office:date-value="2029-12-26">
            <text:p>26.12.29</text:p>
          </table:table-cell>
          <table:table-cell table:style-name="ce43" table:formula="of:=[$'Nordrhein-Westfalen'.$D$74]" office:value-type="date" office:date-value="2029-01-01">
            <text:p>01.01.29</text:p>
          </table:table-cell>
          <table:table-cell table:style-name="ce43" table:formula="of:=[$'Rheinland-Pfalz'.$D$74]" office:value-type="date" office:date-value="2029-01-01">
            <text:p>01.01.29</text:p>
          </table:table-cell>
          <table:table-cell table:style-name="ce43" table:formula="of:=[$Saarland.$D$74]" office:value-type="date" office:date-value="2028-04-14">
            <text:p>14.04.28</text:p>
          </table:table-cell>
          <table:table-cell table:style-name="ce43" table:formula="of:=[$Sachsen.$E$74]" office:value-type="date" office:date-value="2029-01-01">
            <text:p>01.01.29</text:p>
          </table:table-cell>
          <table:table-cell table:style-name="ce43" table:formula="of:=[$Sachsen.$D$74]" office:value-type="date" office:date-value="2028-04-17">
            <text:p>17.04.28</text:p>
          </table:table-cell>
          <table:table-cell table:style-name="ce43" table:formula="of:=[$'Sachsen-Anhalt'.$D$74]" office:value-type="date" office:date-value="2029-01-01">
            <text:p>01.01.29</text:p>
          </table:table-cell>
          <table:table-cell table:style-name="ce43" table:formula="of:=[$'Schleswig-Holstein'.$D$74]" office:value-type="date" office:date-value="2029-12-26">
            <text:p>26.12.29</text:p>
          </table:table-cell>
          <table:table-cell table:style-name="ce43" table:formula="of:=[$Thüringen.$E$74]" office:value-type="date" office:date-value="2029-12-26">
            <text:p>26.12.29</text:p>
          </table:table-cell>
          <table:table-cell table:style-name="ce43" table:formula="of:=[$Thüringen.$D$74]" office:value-type="date" office:date-value="2029-01-01">
            <text:p>01.01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5]" office:value-type="date" office:date-value="2028-04-17">
            <text:p>17.04.28</text:p>
          </table:table-cell>
          <table:table-cell table:style-name="ce25" table:formula="of:=[$Bayern.$F$76]" office:value-type="date" office:date-value="2028-04-17">
            <text:p>17.04.28</text:p>
          </table:table-cell>
          <table:table-cell table:style-name="ce25" table:formula="of:=[$Bayern.$E$76]" office:value-type="date" office:date-value="2028-11-01">
            <text:p>01.11.28</text:p>
          </table:table-cell>
          <table:table-cell table:style-name="ce23" table:formula="of:=[$Bayern.$D$76]" office:value-type="date" office:date-value="2028-01-01">
            <text:p>01.01.28</text:p>
          </table:table-cell>
          <table:table-cell table:style-name="ce43" table:formula="of:=[$Berlin.$D$75]" office:value-type="date" office:date-value="2029-03-30">
            <text:p>30.03.29</text:p>
          </table:table-cell>
          <table:table-cell table:style-name="ce43" table:formula="of:=[$Brandenburg.$D$75]" office:value-type="date" office:date-value="2028-04-17">
            <text:p>17.04.28</text:p>
          </table:table-cell>
          <table:table-cell table:style-name="ce43" table:formula="of:=[$Bremen.$D$75]" office:value-type="date" office:date-value="2029-03-30">
            <text:p>30.03.29</text:p>
          </table:table-cell>
          <table:table-cell table:style-name="ce43" table:formula="of:=[$Hamburg.$D$75]" office:value-type="date" office:date-value="2029-03-30">
            <text:p>30.03.29</text:p>
          </table:table-cell>
          <table:table-cell table:style-name="ce43" table:formula="of:=[$Hessen.$D$75]" office:value-type="date" office:date-value="2028-05-25">
            <text:p>25.05.28</text:p>
          </table:table-cell>
          <table:table-cell table:style-name="ce43" table:formula="of:=[$'Mecklenburg-Vorpommern'.$D$75]" office:value-type="date" office:date-value="2029-03-08">
            <text:p>08.03.29</text:p>
          </table:table-cell>
          <table:table-cell table:style-name="ce43" table:formula="of:=[$Niedersachsen.$D$75]" office:value-type="date" office:date-value="2029-03-30">
            <text:p>30.03.29</text:p>
          </table:table-cell>
          <table:table-cell table:style-name="ce43" table:formula="of:=[$'Nordrhein-Westfalen'.$D$75]" office:value-type="date" office:date-value="2029-05-01">
            <text:p>01.05.29</text:p>
          </table:table-cell>
          <table:table-cell table:style-name="ce43" table:formula="of:=[$'Rheinland-Pfalz'.$D$75]" office:value-type="date" office:date-value="2029-05-01">
            <text:p>01.05.29</text:p>
          </table:table-cell>
          <table:table-cell table:style-name="ce43" table:formula="of:=[$Saarland.$D$75]" office:value-type="date" office:date-value="2028-04-17">
            <text:p>17.04.28</text:p>
          </table:table-cell>
          <table:table-cell table:style-name="ce43" table:formula="of:=[$Sachsen.$E$75]" office:value-type="date" office:date-value="2029-05-01">
            <text:p>01.05.29</text:p>
          </table:table-cell>
          <table:table-cell table:style-name="ce43" table:formula="of:=[$Sachsen.$D$75]" office:value-type="date" office:date-value="2028-05-25">
            <text:p>25.05.28</text:p>
          </table:table-cell>
          <table:table-cell table:style-name="ce43" table:formula="of:=[$'Sachsen-Anhalt'.$D$75]" office:value-type="date" office:date-value="2029-01-06">
            <text:p>06.01.29</text:p>
          </table:table-cell>
          <table:table-cell table:style-name="ce43" table:formula="of:=[$'Schleswig-Holstein'.$D$75]" office:value-type="date" office:date-value="2029-03-30">
            <text:p>30.03.29</text:p>
          </table:table-cell>
          <table:table-cell table:style-name="ce43" table:formula="of:=[$Thüringen.$E$75]" office:value-type="date" office:date-value="2029-03-30">
            <text:p>30.03.29</text:p>
          </table:table-cell>
          <table:table-cell table:style-name="ce43" table:formula="of:=[$Thüringen.$D$75]" office:value-type="date" office:date-value="2029-05-01">
            <text:p>01.05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6]" office:value-type="date" office:date-value="2028-05-25">
            <text:p>25.05.28</text:p>
          </table:table-cell>
          <table:table-cell table:style-name="ce25" table:formula="of:=[$Bayern.$F$77]" office:value-type="date" office:date-value="2028-05-25">
            <text:p>25.05.28</text:p>
          </table:table-cell>
          <table:table-cell table:style-name="ce25" table:formula="of:=[$Bayern.$E$77]" office:value-type="date" office:date-value="2028-12-25">
            <text:p>25.12.28</text:p>
          </table:table-cell>
          <table:table-cell table:style-name="ce23" table:formula="of:=[$Bayern.$D$77]" office:value-type="date" office:date-value="2028-01-06">
            <text:p>06.01.28</text:p>
          </table:table-cell>
          <table:table-cell table:style-name="ce43" table:formula="of:=[$Berlin.$D$76]" office:value-type="date" office:date-value="2029-04-02">
            <text:p>02.04.29</text:p>
          </table:table-cell>
          <table:table-cell table:style-name="ce43" table:formula="of:=[$Brandenburg.$D$76]" office:value-type="date" office:date-value="2028-05-25">
            <text:p>25.05.28</text:p>
          </table:table-cell>
          <table:table-cell table:style-name="ce43" table:formula="of:=[$Bremen.$D$76]" office:value-type="date" office:date-value="2029-04-02">
            <text:p>02.04.29</text:p>
          </table:table-cell>
          <table:table-cell table:style-name="ce43" table:formula="of:=[$Hamburg.$D$76]" office:value-type="date" office:date-value="2029-04-02">
            <text:p>02.04.29</text:p>
          </table:table-cell>
          <table:table-cell table:style-name="ce43" table:formula="of:=[$Hessen.$D$76]" office:value-type="date" office:date-value="2028-06-04">
            <text:p>04.06.28</text:p>
          </table:table-cell>
          <table:table-cell table:style-name="ce43" table:formula="of:=[$'Mecklenburg-Vorpommern'.$D$76]" office:value-type="date" office:date-value="2029-05-01">
            <text:p>01.05.29</text:p>
          </table:table-cell>
          <table:table-cell table:style-name="ce43" table:formula="of:=[$Niedersachsen.$D$76]" office:value-type="date" office:date-value="2029-04-02">
            <text:p>02.04.29</text:p>
          </table:table-cell>
          <table:table-cell table:style-name="ce43" table:formula="of:=[$'Nordrhein-Westfalen'.$D$76]" office:value-type="date" office:date-value="2029-10-03">
            <text:p>03.10.29</text:p>
          </table:table-cell>
          <table:table-cell table:style-name="ce43" table:formula="of:=[$'Rheinland-Pfalz'.$D$76]" office:value-type="date" office:date-value="2029-10-03">
            <text:p>03.10.29</text:p>
          </table:table-cell>
          <table:table-cell table:style-name="ce43" table:formula="of:=[$Saarland.$D$76]" office:value-type="date" office:date-value="2028-05-25">
            <text:p>25.05.28</text:p>
          </table:table-cell>
          <table:table-cell table:style-name="ce43" table:formula="of:=[$Sachsen.$E$76]" office:value-type="date" office:date-value="2029-10-03">
            <text:p>03.10.29</text:p>
          </table:table-cell>
          <table:table-cell table:style-name="ce43" table:formula="of:=[$Sachsen.$D$76]" office:value-type="date" office:date-value="2028-06-05">
            <text:p>05.06.28</text:p>
          </table:table-cell>
          <table:table-cell table:style-name="ce43" table:formula="of:=[$'Sachsen-Anhalt'.$D$76]" office:value-type="date" office:date-value="2029-05-01">
            <text:p>01.05.29</text:p>
          </table:table-cell>
          <table:table-cell table:style-name="ce43" table:formula="of:=[$'Schleswig-Holstein'.$D$76]" office:value-type="date" office:date-value="2029-04-02">
            <text:p>02.04.29</text:p>
          </table:table-cell>
          <table:table-cell table:style-name="ce43" table:formula="of:=[$Thüringen.$E$76]" office:value-type="date" office:date-value="2029-04-02">
            <text:p>02.04.29</text:p>
          </table:table-cell>
          <table:table-cell table:style-name="ce43" table:formula="of:=[$Thüringen.$D$76]" office:value-type="date" office:date-value="2029-10-03">
            <text:p>03.10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7]" office:value-type="date" office:date-value="2028-06-05">
            <text:p>05.06.28</text:p>
          </table:table-cell>
          <table:table-cell table:style-name="ce25" table:formula="of:=[$Bayern.$F$78]" office:value-type="date" office:date-value="2028-06-05">
            <text:p>05.06.28</text:p>
          </table:table-cell>
          <table:table-cell table:style-name="ce25" table:formula="of:=[$Bayern.$E$78]" office:value-type="date" office:date-value="2028-12-26">
            <text:p>26.12.28</text:p>
          </table:table-cell>
          <table:table-cell table:style-name="ce23" table:formula="of:=[$Bayern.$D$78]" office:value-type="date" office:date-value="2028-05-01">
            <text:p>01.05.28</text:p>
          </table:table-cell>
          <table:table-cell table:style-name="ce43" table:formula="of:=[$Berlin.$D$77]" office:value-type="date" office:date-value="2029-05-10">
            <text:p>10.05.29</text:p>
          </table:table-cell>
          <table:table-cell table:style-name="ce43" table:formula="of:=[$Brandenburg.$D$77]" office:value-type="date" office:date-value="2028-06-04">
            <text:p>04.06.28</text:p>
          </table:table-cell>
          <table:table-cell table:style-name="ce43" table:formula="of:=[$Bremen.$D$77]" office:value-type="date" office:date-value="2029-05-10">
            <text:p>10.05.29</text:p>
          </table:table-cell>
          <table:table-cell table:style-name="ce43" table:formula="of:=[$Hamburg.$D$77]" office:value-type="date" office:date-value="2029-05-10">
            <text:p>10.05.29</text:p>
          </table:table-cell>
          <table:table-cell table:style-name="ce43" table:formula="of:=[$Hessen.$D$77]" office:value-type="date" office:date-value="2028-06-05">
            <text:p>05.06.28</text:p>
          </table:table-cell>
          <table:table-cell table:style-name="ce43" table:formula="of:=[$'Mecklenburg-Vorpommern'.$D$77]" office:value-type="date" office:date-value="2029-10-03">
            <text:p>03.10.29</text:p>
          </table:table-cell>
          <table:table-cell table:style-name="ce43" table:formula="of:=[$Niedersachsen.$D$77]" office:value-type="date" office:date-value="2029-05-10">
            <text:p>10.05.29</text:p>
          </table:table-cell>
          <table:table-cell table:style-name="ce43" table:formula="of:=[$'Nordrhein-Westfalen'.$D$77]" office:value-type="date" office:date-value="2029-11-01">
            <text:p>01.11.29</text:p>
          </table:table-cell>
          <table:table-cell table:style-name="ce43" table:formula="of:=[$'Rheinland-Pfalz'.$D$77]" office:value-type="date" office:date-value="2029-11-01">
            <text:p>01.11.29</text:p>
          </table:table-cell>
          <table:table-cell table:style-name="ce43" table:formula="of:=[$Saarland.$D$77]" office:value-type="date" office:date-value="2028-06-05">
            <text:p>05.06.28</text:p>
          </table:table-cell>
          <table:table-cell table:style-name="ce43" table:formula="of:=[$Sachsen.$E$77]" office:value-type="date" office:date-value="2029-10-31">
            <text:p>31.10.29</text:p>
          </table:table-cell>
          <table:table-cell table:style-name="ce43" table:formula="of:=[$Sachsen.$D$77]" office:value-type="date" office:date-value="2028-11-22">
            <text:p>22.11.28</text:p>
          </table:table-cell>
          <table:table-cell table:style-name="ce43" table:formula="of:=[$'Sachsen-Anhalt'.$D$77]" office:value-type="date" office:date-value="2029-10-03">
            <text:p>03.10.29</text:p>
          </table:table-cell>
          <table:table-cell table:style-name="ce43" table:formula="of:=[$'Schleswig-Holstein'.$D$77]" office:value-type="date" office:date-value="2029-05-10">
            <text:p>10.05.29</text:p>
          </table:table-cell>
          <table:table-cell table:style-name="ce43" table:formula="of:=[$Thüringen.$E$77]" office:value-type="date" office:date-value="2029-05-10">
            <text:p>10.05.29</text:p>
          </table:table-cell>
          <table:table-cell table:style-name="ce43" table:formula="of:=[$Thüringen.$D$77]" office:value-type="date" office:date-value="2029-09-20">
            <text:p>20.09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8]" office:value-type="date" office:date-value="2028-06-15">
            <text:p>15.06.28</text:p>
          </table:table-cell>
          <table:table-cell table:style-name="ce25" table:formula="of:=[$Bayern.$F$79]" office:value-type="date" office:date-value="2028-06-15">
            <text:p>15.06.28</text:p>
          </table:table-cell>
          <table:table-cell table:style-name="ce25" table:formula="of:=[$Bayern.$E$79]" office:value-type="date" office:date-value="2028-04-14">
            <text:p>14.04.28</text:p>
          </table:table-cell>
          <table:table-cell table:style-name="ce23" table:formula="of:=[$Bayern.$D$79]" office:value-type="date" office:date-value="2028-10-03">
            <text:p>03.10.28</text:p>
          </table:table-cell>
          <table:table-cell table:style-name="ce43" table:formula="of:=[$Berlin.$D$78]" office:value-type="date" office:date-value="2029-05-20">
            <text:p>20.05.29</text:p>
          </table:table-cell>
          <table:table-cell table:style-name="ce43" table:formula="of:=[$Brandenburg.$D$78]" office:value-type="date" office:date-value="2028-06-05">
            <text:p>05.06.28</text:p>
          </table:table-cell>
          <table:table-cell table:style-name="ce43" table:formula="of:=[$Bremen.$D$78]" office:value-type="date" office:date-value="2029-05-21">
            <text:p>21.05.29</text:p>
          </table:table-cell>
          <table:table-cell table:style-name="ce43" table:formula="of:=[$Hamburg.$D$78]" office:value-type="date" office:date-value="2029-05-21">
            <text:p>21.05.29</text:p>
          </table:table-cell>
          <table:table-cell table:style-name="ce43" table:formula="of:=[$Hessen.$D$78]" office:value-type="date" office:date-value="2028-06-15">
            <text:p>15.06.28</text:p>
          </table:table-cell>
          <table:table-cell table:style-name="ce43" table:formula="of:=[$'Mecklenburg-Vorpommern'.$D$78]" office:value-type="date" office:date-value="2029-10-31">
            <text:p>31.10.29</text:p>
          </table:table-cell>
          <table:table-cell table:style-name="ce43" table:formula="of:=[$Niedersachsen.$D$78]" office:value-type="date" office:date-value="2029-05-21">
            <text:p>21.05.29</text:p>
          </table:table-cell>
          <table:table-cell table:style-name="ce43" table:formula="of:=[$'Nordrhein-Westfalen'.$D$78]" office:value-type="date" office:date-value="2029-12-25">
            <text:p>25.12.29</text:p>
          </table:table-cell>
          <table:table-cell table:style-name="ce43" table:formula="of:=[$'Rheinland-Pfalz'.$D$78]" office:value-type="date" office:date-value="2029-12-25">
            <text:p>25.12.29</text:p>
          </table:table-cell>
          <table:table-cell table:style-name="ce43" table:formula="of:=[$Saarland.$D$78]" office:value-type="date" office:date-value="2028-06-15">
            <text:p>15.06.28</text:p>
          </table:table-cell>
          <table:table-cell table:style-name="ce43" table:formula="of:=[$Sachsen.$E$78]" office:value-type="date" office:date-value="2029-12-25">
            <text:p>25.12.29</text:p>
          </table:table-cell>
          <table:table-cell table:style-name="ce43" table:formula="of:=[$Sachsen.$D$78]" office:value-type="date" office:date-value="2028-06-15">
            <text:p>15.06.28</text:p>
          </table:table-cell>
          <table:table-cell table:style-name="ce43" table:formula="of:=[$'Sachsen-Anhalt'.$D$78]" office:value-type="date" office:date-value="2029-10-31">
            <text:p>31.10.29</text:p>
          </table:table-cell>
          <table:table-cell table:style-name="ce43" table:formula="of:=[$'Schleswig-Holstein'.$D$78]" office:value-type="date" office:date-value="2029-05-21">
            <text:p>21.05.29</text:p>
          </table:table-cell>
          <table:table-cell table:style-name="ce43" table:formula="of:=[$Thüringen.$E$78]" office:value-type="date" office:date-value="2029-05-21">
            <text:p>21.05.29</text:p>
          </table:table-cell>
          <table:table-cell table:style-name="ce43" table:formula="of:=[$Thüringen.$D$78]" office:value-type="date" office:date-value="2029-12-25">
            <text:p>25.12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79]" office:value-type="date" office:date-value="2029-01-01">
            <text:p>01.01.29</text:p>
          </table:table-cell>
          <table:table-cell table:style-name="ce25" table:formula="of:=[$Bayern.$F$80]" office:value-type="date" office:date-value="2029-01-01">
            <text:p>01.01.29</text:p>
          </table:table-cell>
          <table:table-cell table:style-name="ce25" table:formula="of:=[$Bayern.$E$80]" office:value-type="date" office:date-value="2028-04-17">
            <text:p>17.04.28</text:p>
          </table:table-cell>
          <table:table-cell table:style-name="ce23" table:formula="of:=[$Bayern.$D$80]" office:value-type="date" office:date-value="2028-11-01">
            <text:p>01.11.28</text:p>
          </table:table-cell>
          <table:table-cell table:style-name="ce43" table:formula="of:=[$Berlin.$D$79]" office:value-type="date" office:date-value="2030-01-01">
            <text:p>01.01.30</text:p>
          </table:table-cell>
          <table:table-cell table:style-name="ce43" table:formula="of:=[$Brandenburg.$D$79]" office:value-type="date" office:date-value="2029-01-01">
            <text:p>01.01.29</text:p>
          </table:table-cell>
          <table:table-cell table:style-name="ce43" table:formula="of:=[$Bremen.$D$79]" office:value-type="date" office:date-value="2030-01-01">
            <text:p>01.01.30</text:p>
          </table:table-cell>
          <table:table-cell table:style-name="ce43" table:formula="of:=[$Hamburg.$D$79]" office:value-type="date" office:date-value="2030-01-01">
            <text:p>01.01.30</text:p>
          </table:table-cell>
          <table:table-cell table:style-name="ce43" table:formula="of:=[$Hessen.$D$79]" office:value-type="date" office:date-value="2029-01-01">
            <text:p>01.01.29</text:p>
          </table:table-cell>
          <table:table-cell table:style-name="ce43" table:formula="of:=[$'Mecklenburg-Vorpommern'.$D$79]" office:value-type="date" office:date-value="2029-12-25">
            <text:p>25.12.29</text:p>
          </table:table-cell>
          <table:table-cell table:style-name="ce43" table:formula="of:=[$Niedersachsen.$D$79]" office:value-type="date" office:date-value="2030-01-01">
            <text:p>01.01.30</text:p>
          </table:table-cell>
          <table:table-cell table:style-name="ce43" table:formula="of:=[$'Nordrhein-Westfalen'.$D$79]" office:value-type="date" office:date-value="2029-12-26">
            <text:p>26.12.29</text:p>
          </table:table-cell>
          <table:table-cell table:style-name="ce43" table:formula="of:=[$'Rheinland-Pfalz'.$D$79]" office:value-type="date" office:date-value="2029-12-26">
            <text:p>26.12.29</text:p>
          </table:table-cell>
          <table:table-cell table:style-name="ce43" table:formula="of:=[$Saarland.$D$79]" office:value-type="date" office:date-value="2029-01-01">
            <text:p>01.01.29</text:p>
          </table:table-cell>
          <table:table-cell table:style-name="ce43" table:formula="of:=[$Sachsen.$E$79]" office:value-type="date" office:date-value="2029-12-26">
            <text:p>26.12.29</text:p>
          </table:table-cell>
          <table:table-cell table:style-name="ce43" table:formula="of:=[$Sachsen.$D$79]" office:value-type="date" office:date-value="2029-01-01">
            <text:p>01.01.29</text:p>
          </table:table-cell>
          <table:table-cell table:style-name="ce43" table:formula="of:=[$'Sachsen-Anhalt'.$D$79]" office:value-type="date" office:date-value="2029-12-25">
            <text:p>25.12.29</text:p>
          </table:table-cell>
          <table:table-cell table:style-name="ce43" table:formula="of:=[$'Schleswig-Holstein'.$D$79]" office:value-type="date" office:date-value="2030-01-01">
            <text:p>01.01.30</text:p>
          </table:table-cell>
          <table:table-cell table:style-name="ce43" table:formula="of:=[$Thüringen.$E$79]" office:value-type="date" office:date-value="2030-01-01">
            <text:p>01.01.30</text:p>
          </table:table-cell>
          <table:table-cell table:style-name="ce43" table:formula="of:=[$Thüringen.$D$79]" office:value-type="date" office:date-value="2029-12-26">
            <text:p>26.12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0]" office:value-type="date" office:date-value="2029-01-06">
            <text:p>06.01.29</text:p>
          </table:table-cell>
          <table:table-cell table:style-name="ce25" table:formula="of:=[$Bayern.$F$81]" office:value-type="date" office:date-value="2029-01-06">
            <text:p>06.01.29</text:p>
          </table:table-cell>
          <table:table-cell table:style-name="ce25" table:formula="of:=[$Bayern.$E$81]" office:value-type="date" office:date-value="2028-05-25">
            <text:p>25.05.28</text:p>
          </table:table-cell>
          <table:table-cell table:style-name="ce23" table:formula="of:=[$Bayern.$D$81]" office:value-type="date" office:date-value="2028-12-25">
            <text:p>25.12.28</text:p>
          </table:table-cell>
          <table:table-cell table:style-name="ce43" table:formula="of:=[$Berlin.$D$80]" office:value-type="date" office:date-value="2030-03-08">
            <text:p>08.03.30</text:p>
          </table:table-cell>
          <table:table-cell table:style-name="ce43" table:formula="of:=[$Brandenburg.$D$80]" office:value-type="date" office:date-value="2029-05-01">
            <text:p>01.05.29</text:p>
          </table:table-cell>
          <table:table-cell table:style-name="ce43" table:formula="of:=[$Bremen.$D$80]" office:value-type="date" office:date-value="2030-05-01">
            <text:p>01.05.30</text:p>
          </table:table-cell>
          <table:table-cell table:style-name="ce43" table:formula="of:=[$Hamburg.$D$80]" office:value-type="date" office:date-value="2030-05-01">
            <text:p>01.05.30</text:p>
          </table:table-cell>
          <table:table-cell table:style-name="ce43" table:formula="of:=[$Hessen.$D$80]" office:value-type="date" office:date-value="2029-05-01">
            <text:p>01.05.29</text:p>
          </table:table-cell>
          <table:table-cell table:style-name="ce43" table:formula="of:=[$'Mecklenburg-Vorpommern'.$D$80]" office:value-type="date" office:date-value="2029-12-26">
            <text:p>26.12.29</text:p>
          </table:table-cell>
          <table:table-cell table:style-name="ce43" table:formula="of:=[$Niedersachsen.$D$80]" office:value-type="date" office:date-value="2030-05-01">
            <text:p>01.05.30</text:p>
          </table:table-cell>
          <table:table-cell table:style-name="ce43" table:formula="of:=[$'Nordrhein-Westfalen'.$D$80]" office:value-type="date" office:date-value="2029-03-30">
            <text:p>30.03.29</text:p>
          </table:table-cell>
          <table:table-cell table:style-name="ce43" table:formula="of:=[$'Rheinland-Pfalz'.$D$80]" office:value-type="date" office:date-value="2029-03-30">
            <text:p>30.03.29</text:p>
          </table:table-cell>
          <table:table-cell table:style-name="ce43" table:formula="of:=[$Saarland.$D$80]" office:value-type="date" office:date-value="2029-05-01">
            <text:p>01.05.29</text:p>
          </table:table-cell>
          <table:table-cell table:style-name="ce43" table:formula="of:=[$Sachsen.$E$80]" office:value-type="date" office:date-value="2029-03-30">
            <text:p>30.03.29</text:p>
          </table:table-cell>
          <table:table-cell table:style-name="ce43" table:formula="of:=[$Sachsen.$D$80]" office:value-type="date" office:date-value="2029-05-01">
            <text:p>01.05.29</text:p>
          </table:table-cell>
          <table:table-cell table:style-name="ce43" table:formula="of:=[$'Sachsen-Anhalt'.$D$80]" office:value-type="date" office:date-value="2029-12-26">
            <text:p>26.12.29</text:p>
          </table:table-cell>
          <table:table-cell table:style-name="ce43" table:formula="of:=[$'Schleswig-Holstein'.$D$80]" office:value-type="date" office:date-value="2030-05-01">
            <text:p>01.05.30</text:p>
          </table:table-cell>
          <table:table-cell table:style-name="ce43" table:formula="of:=[$Thüringen.$E$80]" office:value-type="date" office:date-value="2030-05-01">
            <text:p>01.05.30</text:p>
          </table:table-cell>
          <table:table-cell table:style-name="ce43" table:formula="of:=[$Thüringen.$D$80]" office:value-type="date" office:date-value="2029-03-30">
            <text:p>30.03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1]" office:value-type="date" office:date-value="2029-05-01">
            <text:p>01.05.29</text:p>
          </table:table-cell>
          <table:table-cell table:style-name="ce25" table:formula="of:=[$Bayern.$F$82]" office:value-type="date" office:date-value="2029-05-01">
            <text:p>01.05.29</text:p>
          </table:table-cell>
          <table:table-cell table:style-name="ce25" table:formula="of:=[$Bayern.$E$82]" office:value-type="date" office:date-value="2028-06-05">
            <text:p>05.06.28</text:p>
          </table:table-cell>
          <table:table-cell table:style-name="ce23" table:formula="of:=[$Bayern.$D$82]" office:value-type="date" office:date-value="2028-12-26">
            <text:p>26.12.28</text:p>
          </table:table-cell>
          <table:table-cell table:style-name="ce43" table:formula="of:=[$Berlin.$D$81]" office:value-type="date" office:date-value="2030-05-01">
            <text:p>01.05.30</text:p>
          </table:table-cell>
          <table:table-cell table:style-name="ce43" table:formula="of:=[$Brandenburg.$D$81]" office:value-type="date" office:date-value="2029-10-03">
            <text:p>03.10.29</text:p>
          </table:table-cell>
          <table:table-cell table:style-name="ce43" table:formula="of:=[$Bremen.$D$81]" office:value-type="date" office:date-value="2030-10-03">
            <text:p>03.10.30</text:p>
          </table:table-cell>
          <table:table-cell table:style-name="ce43" table:formula="of:=[$Hamburg.$D$81]" office:value-type="date" office:date-value="2030-10-03">
            <text:p>03.10.30</text:p>
          </table:table-cell>
          <table:table-cell table:style-name="ce43" table:formula="of:=[$Hessen.$D$81]" office:value-type="date" office:date-value="2029-10-03">
            <text:p>03.10.29</text:p>
          </table:table-cell>
          <table:table-cell table:style-name="ce43" table:formula="of:=[$'Mecklenburg-Vorpommern'.$D$81]" office:value-type="date" office:date-value="2029-03-30">
            <text:p>30.03.29</text:p>
          </table:table-cell>
          <table:table-cell table:style-name="ce43" table:formula="of:=[$Niedersachsen.$D$81]" office:value-type="date" office:date-value="2030-10-03">
            <text:p>03.10.30</text:p>
          </table:table-cell>
          <table:table-cell table:style-name="ce43" table:formula="of:=[$'Nordrhein-Westfalen'.$D$81]" office:value-type="date" office:date-value="2029-04-02">
            <text:p>02.04.29</text:p>
          </table:table-cell>
          <table:table-cell table:style-name="ce43" table:formula="of:=[$'Rheinland-Pfalz'.$D$81]" office:value-type="date" office:date-value="2029-04-02">
            <text:p>02.04.29</text:p>
          </table:table-cell>
          <table:table-cell table:style-name="ce43" table:formula="of:=[$Saarland.$D$81]" office:value-type="date" office:date-value="2029-10-03">
            <text:p>03.10.29</text:p>
          </table:table-cell>
          <table:table-cell table:style-name="ce43" table:formula="of:=[$Sachsen.$E$81]" office:value-type="date" office:date-value="2029-04-02">
            <text:p>02.04.29</text:p>
          </table:table-cell>
          <table:table-cell table:style-name="ce43" table:formula="of:=[$Sachsen.$D$81]" office:value-type="date" office:date-value="2029-10-03">
            <text:p>03.10.29</text:p>
          </table:table-cell>
          <table:table-cell table:style-name="ce43" table:formula="of:=[$'Sachsen-Anhalt'.$D$81]" office:value-type="date" office:date-value="2029-03-30">
            <text:p>30.03.29</text:p>
          </table:table-cell>
          <table:table-cell table:style-name="ce43" table:formula="of:=[$'Schleswig-Holstein'.$D$81]" office:value-type="date" office:date-value="2030-10-03">
            <text:p>03.10.30</text:p>
          </table:table-cell>
          <table:table-cell table:style-name="ce43" table:formula="of:=[$Thüringen.$E$81]" office:value-type="date" office:date-value="2030-10-03">
            <text:p>03.10.30</text:p>
          </table:table-cell>
          <table:table-cell table:style-name="ce43" table:formula="of:=[$Thüringen.$D$81]" office:value-type="date" office:date-value="2029-04-02">
            <text:p>02.04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2]" office:value-type="date" office:date-value="2029-10-03">
            <text:p>03.10.29</text:p>
          </table:table-cell>
          <table:table-cell table:style-name="ce25" table:formula="of:=[$Bayern.$F$83]" office:value-type="date" office:date-value="2029-10-03">
            <text:p>03.10.29</text:p>
          </table:table-cell>
          <table:table-cell table:style-name="ce25" table:formula="of:=[$Bayern.$E$83]" office:value-type="date" office:date-value="2028-06-15">
            <text:p>15.06.28</text:p>
          </table:table-cell>
          <table:table-cell table:style-name="ce23" table:formula="of:=[$Bayern.$D$83]" office:value-type="date" office:date-value="2028-04-14">
            <text:p>14.04.28</text:p>
          </table:table-cell>
          <table:table-cell table:style-name="ce43" table:formula="of:=[$Berlin.$D$82]" office:value-type="date" office:date-value="2030-10-03">
            <text:p>03.10.30</text:p>
          </table:table-cell>
          <table:table-cell table:style-name="ce43" table:formula="of:=[$Brandenburg.$D$82]" office:value-type="date" office:date-value="2029-10-31">
            <text:p>31.10.29</text:p>
          </table:table-cell>
          <table:table-cell table:style-name="ce43" table:formula="of:=[$Bremen.$D$82]" office:value-type="date" office:date-value="2030-10-31">
            <text:p>31.10.30</text:p>
          </table:table-cell>
          <table:table-cell table:style-name="ce43" table:formula="of:=[$Hamburg.$D$82]" office:value-type="date" office:date-value="2030-10-31">
            <text:p>31.10.30</text:p>
          </table:table-cell>
          <table:table-cell table:style-name="ce43" table:formula="of:=[$Hessen.$D$82]" office:value-type="date" office:date-value="2029-12-25">
            <text:p>25.12.29</text:p>
          </table:table-cell>
          <table:table-cell table:style-name="ce43" table:formula="of:=[$'Mecklenburg-Vorpommern'.$D$82]" office:value-type="date" office:date-value="2029-04-02">
            <text:p>02.04.29</text:p>
          </table:table-cell>
          <table:table-cell table:style-name="ce43" table:formula="of:=[$Niedersachsen.$D$82]" office:value-type="date" office:date-value="2030-10-31">
            <text:p>31.10.30</text:p>
          </table:table-cell>
          <table:table-cell table:style-name="ce43" table:formula="of:=[$'Nordrhein-Westfalen'.$D$82]" office:value-type="date" office:date-value="2029-05-10">
            <text:p>10.05.29</text:p>
          </table:table-cell>
          <table:table-cell table:style-name="ce43" table:formula="of:=[$'Rheinland-Pfalz'.$D$82]" office:value-type="date" office:date-value="2029-05-10">
            <text:p>10.05.29</text:p>
          </table:table-cell>
          <table:table-cell table:style-name="ce43" table:formula="of:=[$Saarland.$D$82]" office:value-type="date" office:date-value="2029-08-15">
            <text:p>15.08.29</text:p>
          </table:table-cell>
          <table:table-cell table:style-name="ce43" table:formula="of:=[$Sachsen.$E$82]" office:value-type="date" office:date-value="2029-05-10">
            <text:p>10.05.29</text:p>
          </table:table-cell>
          <table:table-cell table:style-name="ce43" table:formula="of:=[$Sachsen.$D$82]" office:value-type="date" office:date-value="2029-10-31">
            <text:p>31.10.29</text:p>
          </table:table-cell>
          <table:table-cell table:style-name="ce43" table:formula="of:=[$'Sachsen-Anhalt'.$D$82]" office:value-type="date" office:date-value="2029-04-02">
            <text:p>02.04.29</text:p>
          </table:table-cell>
          <table:table-cell table:style-name="ce43" table:formula="of:=[$'Schleswig-Holstein'.$D$82]" office:value-type="date" office:date-value="2030-10-31">
            <text:p>31.10.30</text:p>
          </table:table-cell>
          <table:table-cell table:style-name="ce43" table:formula="of:=[$Thüringen.$E$82]" office:value-type="date" office:date-value="2030-09-20">
            <text:p>20.09.30</text:p>
          </table:table-cell>
          <table:table-cell table:style-name="ce43" table:formula="of:=[$Thüringen.$D$82]" office:value-type="date" office:date-value="2029-05-10">
            <text:p>10.05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3]" office:value-type="date" office:date-value="2029-11-01">
            <text:p>01.11.29</text:p>
          </table:table-cell>
          <table:table-cell table:style-name="ce25" table:formula="of:=[$Bayern.$F$84]" office:value-type="date" office:date-value="2029-11-01">
            <text:p>01.11.29</text:p>
          </table:table-cell>
          <table:table-cell table:style-name="ce25" table:formula="of:=[$Bayern.$E$84]" office:value-type="date" office:date-value="2028-08-15">
            <text:p>15.08.28</text:p>
          </table:table-cell>
          <table:table-cell table:style-name="ce23" table:formula="of:=[$Bayern.$D$84]" office:value-type="date" office:date-value="2028-04-17">
            <text:p>17.04.28</text:p>
          </table:table-cell>
          <table:table-cell table:style-name="ce43" table:formula="of:=[$Berlin.$D$83]" office:value-type="date" office:date-value="2030-12-25">
            <text:p>25.12.30</text:p>
          </table:table-cell>
          <table:table-cell table:style-name="ce43" table:formula="of:=[$Brandenburg.$D$83]" office:value-type="date" office:date-value="2029-12-25">
            <text:p>25.12.29</text:p>
          </table:table-cell>
          <table:table-cell table:style-name="ce43" table:formula="of:=[$Bremen.$D$83]" office:value-type="date" office:date-value="2030-12-25">
            <text:p>25.12.30</text:p>
          </table:table-cell>
          <table:table-cell table:style-name="ce43" table:formula="of:=[$Hamburg.$D$83]" office:value-type="date" office:date-value="2030-12-25">
            <text:p>25.12.30</text:p>
          </table:table-cell>
          <table:table-cell table:style-name="ce43" table:formula="of:=[$Hessen.$D$83]" office:value-type="date" office:date-value="2029-12-26">
            <text:p>26.12.29</text:p>
          </table:table-cell>
          <table:table-cell table:style-name="ce43" table:formula="of:=[$'Mecklenburg-Vorpommern'.$D$83]" office:value-type="date" office:date-value="2029-05-10">
            <text:p>10.05.29</text:p>
          </table:table-cell>
          <table:table-cell table:style-name="ce43" table:formula="of:=[$Niedersachsen.$D$83]" office:value-type="date" office:date-value="2030-12-25">
            <text:p>25.12.30</text:p>
          </table:table-cell>
          <table:table-cell table:style-name="ce43" table:formula="of:=[$'Nordrhein-Westfalen'.$D$83]" office:value-type="date" office:date-value="2029-05-21">
            <text:p>21.05.29</text:p>
          </table:table-cell>
          <table:table-cell table:style-name="ce43" table:formula="of:=[$'Rheinland-Pfalz'.$D$83]" office:value-type="date" office:date-value="2029-05-21">
            <text:p>21.05.29</text:p>
          </table:table-cell>
          <table:table-cell table:style-name="ce43" table:formula="of:=[$Saarland.$D$83]" office:value-type="date" office:date-value="2029-11-01">
            <text:p>01.11.29</text:p>
          </table:table-cell>
          <table:table-cell table:style-name="ce43" table:formula="of:=[$Sachsen.$E$83]" office:value-type="date" office:date-value="2029-05-21">
            <text:p>21.05.29</text:p>
          </table:table-cell>
          <table:table-cell table:style-name="ce43" table:formula="of:=[$Sachsen.$D$83]" office:value-type="date" office:date-value="2029-12-25">
            <text:p>25.12.29</text:p>
          </table:table-cell>
          <table:table-cell table:style-name="ce43" table:formula="of:=[$'Sachsen-Anhalt'.$D$83]" office:value-type="date" office:date-value="2029-05-10">
            <text:p>10.05.29</text:p>
          </table:table-cell>
          <table:table-cell table:style-name="ce43" table:formula="of:=[$'Schleswig-Holstein'.$D$83]" office:value-type="date" office:date-value="2030-12-25">
            <text:p>25.12.30</text:p>
          </table:table-cell>
          <table:table-cell table:style-name="ce43" table:formula="of:=[$Thüringen.$E$83]" office:value-type="date" office:date-value="2030-12-25">
            <text:p>25.12.30</text:p>
          </table:table-cell>
          <table:table-cell table:style-name="ce43" table:formula="of:=[$Thüringen.$D$83]" office:value-type="date" office:date-value="2029-05-21">
            <text:p>21.05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4]" office:value-type="date" office:date-value="2029-12-25">
            <text:p>25.12.29</text:p>
          </table:table-cell>
          <table:table-cell table:style-name="ce25" table:formula="of:=[$Bayern.$F$85]" office:value-type="date" office:date-value="2029-12-25">
            <text:p>25.12.29</text:p>
          </table:table-cell>
          <table:table-cell table:style-name="ce25" table:formula="of:=[$Bayern.$E$85]" office:value-type="date" office:date-value="2029-01-01">
            <text:p>01.01.29</text:p>
          </table:table-cell>
          <table:table-cell table:style-name="ce23" table:formula="of:=[$Bayern.$D$85]" office:value-type="date" office:date-value="2028-05-25">
            <text:p>25.05.28</text:p>
          </table:table-cell>
          <table:table-cell table:style-name="ce43" table:formula="of:=[$Berlin.$D$84]" office:value-type="date" office:date-value="2030-12-26">
            <text:p>26.12.30</text:p>
          </table:table-cell>
          <table:table-cell table:style-name="ce43" table:formula="of:=[$Brandenburg.$D$84]" office:value-type="date" office:date-value="2029-12-26">
            <text:p>26.12.29</text:p>
          </table:table-cell>
          <table:table-cell table:style-name="ce43" table:formula="of:=[$Bremen.$D$84]" office:value-type="date" office:date-value="2030-12-26">
            <text:p>26.12.30</text:p>
          </table:table-cell>
          <table:table-cell table:style-name="ce43" table:formula="of:=[$Hamburg.$D$84]" office:value-type="date" office:date-value="2030-12-26">
            <text:p>26.12.30</text:p>
          </table:table-cell>
          <table:table-cell table:style-name="ce43" table:formula="of:=[$Hessen.$D$84]" office:value-type="date" office:date-value="2029-03-30">
            <text:p>30.03.29</text:p>
          </table:table-cell>
          <table:table-cell table:style-name="ce43" table:formula="of:=[$'Mecklenburg-Vorpommern'.$D$84]" office:value-type="date" office:date-value="2029-05-21">
            <text:p>21.05.29</text:p>
          </table:table-cell>
          <table:table-cell table:style-name="ce43" table:formula="of:=[$Niedersachsen.$D$84]" office:value-type="date" office:date-value="2030-12-26">
            <text:p>26.12.30</text:p>
          </table:table-cell>
          <table:table-cell table:style-name="ce43" table:formula="of:=[$'Nordrhein-Westfalen'.$D$84]" office:value-type="date" office:date-value="2029-05-31">
            <text:p>31.05.29</text:p>
          </table:table-cell>
          <table:table-cell table:style-name="ce43" table:formula="of:=[$'Rheinland-Pfalz'.$D$84]" office:value-type="date" office:date-value="2029-05-31">
            <text:p>31.05.29</text:p>
          </table:table-cell>
          <table:table-cell table:style-name="ce43" table:formula="of:=[$Saarland.$D$84]" office:value-type="date" office:date-value="2029-12-25">
            <text:p>25.12.29</text:p>
          </table:table-cell>
          <table:table-cell table:style-name="ce43" table:formula="of:=[$Sachsen.$E$84]" office:value-type="date" office:date-value="2029-11-21">
            <text:p>21.11.29</text:p>
          </table:table-cell>
          <table:table-cell table:style-name="ce43" table:formula="of:=[$Sachsen.$D$84]" office:value-type="date" office:date-value="2029-12-26">
            <text:p>26.12.29</text:p>
          </table:table-cell>
          <table:table-cell table:style-name="ce43" table:formula="of:=[$'Sachsen-Anhalt'.$D$84]" office:value-type="date" office:date-value="2029-05-21">
            <text:p>21.05.29</text:p>
          </table:table-cell>
          <table:table-cell table:style-name="ce43" table:formula="of:=[$'Schleswig-Holstein'.$D$84]" office:value-type="date" office:date-value="2030-12-26">
            <text:p>26.12.30</text:p>
          </table:table-cell>
          <table:table-cell table:style-name="ce43" table:formula="of:=[$Thüringen.$E$84]" office:value-type="date" office:date-value="2030-12-26">
            <text:p>26.12.30</text:p>
          </table:table-cell>
          <table:table-cell table:style-name="ce43" table:formula="of:=[$Thüringen.$D$84]" office:value-type="date" office:date-value="2029-05-31">
            <text:p>31.05.29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5]" office:value-type="date" office:date-value="2029-12-26">
            <text:p>26.12.29</text:p>
          </table:table-cell>
          <table:table-cell table:style-name="ce25" table:formula="of:=[$Bayern.$F$86]" office:value-type="date" office:date-value="2029-12-26">
            <text:p>26.12.29</text:p>
          </table:table-cell>
          <table:table-cell table:style-name="ce25" table:formula="of:=[$Bayern.$E$86]" office:value-type="date" office:date-value="2029-01-06">
            <text:p>06.01.29</text:p>
          </table:table-cell>
          <table:table-cell table:style-name="ce23" table:formula="of:=[$Bayern.$D$86]" office:value-type="date" office:date-value="2028-06-05">
            <text:p>05.06.28</text:p>
          </table:table-cell>
          <table:table-cell table:style-name="ce43" table:formula="of:=[$Berlin.$D$85]" office:value-type="date" office:date-value="2030-04-19">
            <text:p>19.04.30</text:p>
          </table:table-cell>
          <table:table-cell table:style-name="ce43" table:formula="of:=[$Brandenburg.$D$85]" office:value-type="date" office:date-value="2029-03-30">
            <text:p>30.03.29</text:p>
          </table:table-cell>
          <table:table-cell table:style-name="ce43" table:formula="of:=[$Bremen.$D$85]" office:value-type="date" office:date-value="2030-04-19">
            <text:p>19.04.30</text:p>
          </table:table-cell>
          <table:table-cell table:style-name="ce43" table:formula="of:=[$Hamburg.$D$85]" office:value-type="date" office:date-value="2030-04-19">
            <text:p>19.04.30</text:p>
          </table:table-cell>
          <table:table-cell table:style-name="ce43" table:formula="of:=[$Hessen.$D$85]" office:value-type="date" office:date-value="2029-04-01">
            <text:p>01.04.29</text:p>
          </table:table-cell>
          <table:table-cell table:style-name="ce43" table:formula="of:=[$'Mecklenburg-Vorpommern'.$D$85]" office:value-type="date" office:date-value="2030-01-01">
            <text:p>01.01.30</text:p>
          </table:table-cell>
          <table:table-cell table:style-name="ce43" table:formula="of:=[$Niedersachsen.$D$85]" office:value-type="date" office:date-value="2030-04-19">
            <text:p>19.04.30</text:p>
          </table:table-cell>
          <table:table-cell table:style-name="ce43" table:formula="of:=[$'Nordrhein-Westfalen'.$D$85]" office:value-type="date" office:date-value="2030-01-01">
            <text:p>01.01.30</text:p>
          </table:table-cell>
          <table:table-cell table:style-name="ce43" table:formula="of:=[$'Rheinland-Pfalz'.$D$85]" office:value-type="date" office:date-value="2030-01-01">
            <text:p>01.01.30</text:p>
          </table:table-cell>
          <table:table-cell table:style-name="ce43" table:formula="of:=[$Saarland.$D$85]" office:value-type="date" office:date-value="2029-12-26">
            <text:p>26.12.29</text:p>
          </table:table-cell>
          <table:table-cell table:style-name="ce43" table:formula="of:=[$Sachsen.$E$85]" office:value-type="date" office:date-value="2030-01-01">
            <text:p>01.01.30</text:p>
          </table:table-cell>
          <table:table-cell table:style-name="ce43" table:formula="of:=[$Sachsen.$D$85]" office:value-type="date" office:date-value="2029-03-30">
            <text:p>30.03.29</text:p>
          </table:table-cell>
          <table:table-cell table:style-name="ce43" table:formula="of:=[$'Sachsen-Anhalt'.$D$85]" office:value-type="date" office:date-value="2030-01-01">
            <text:p>01.01.30</text:p>
          </table:table-cell>
          <table:table-cell table:style-name="ce43" table:formula="of:=[$'Schleswig-Holstein'.$D$85]" office:value-type="date" office:date-value="2030-04-19">
            <text:p>19.04.30</text:p>
          </table:table-cell>
          <table:table-cell table:style-name="ce43" table:formula="of:=[$Thüringen.$E$85]" office:value-type="date" office:date-value="2030-04-19">
            <text:p>19.04.30</text:p>
          </table:table-cell>
          <table:table-cell table:style-name="ce43" table:formula="of:=[$Thüringen.$D$85]" office:value-type="date" office:date-value="2030-01-01">
            <text:p>01.01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6]" office:value-type="date" office:date-value="2029-03-30">
            <text:p>30.03.29</text:p>
          </table:table-cell>
          <table:table-cell table:style-name="ce25" table:formula="of:=[$Bayern.$F$87]" office:value-type="date" office:date-value="2029-03-30">
            <text:p>30.03.29</text:p>
          </table:table-cell>
          <table:table-cell table:style-name="ce25" table:formula="of:=[$Bayern.$E$87]" office:value-type="date" office:date-value="2029-05-01">
            <text:p>01.05.29</text:p>
          </table:table-cell>
          <table:table-cell table:style-name="ce23" table:formula="of:=[$Bayern.$D$87]" office:value-type="date" office:date-value="2028-06-15">
            <text:p>15.06.28</text:p>
          </table:table-cell>
          <table:table-cell table:style-name="ce43" table:formula="of:=[$Berlin.$D$86]" office:value-type="date" office:date-value="2030-04-22">
            <text:p>22.04.30</text:p>
          </table:table-cell>
          <table:table-cell table:style-name="ce43" table:formula="of:=[$Brandenburg.$D$86]" office:value-type="date" office:date-value="2029-04-01">
            <text:p>01.04.29</text:p>
          </table:table-cell>
          <table:table-cell table:style-name="ce43" table:formula="of:=[$Bremen.$D$86]" office:value-type="date" office:date-value="2030-04-22">
            <text:p>22.04.30</text:p>
          </table:table-cell>
          <table:table-cell table:style-name="ce43" table:formula="of:=[$Hamburg.$D$86]" office:value-type="date" office:date-value="2030-04-22">
            <text:p>22.04.30</text:p>
          </table:table-cell>
          <table:table-cell table:style-name="ce43" table:formula="of:=[$Hessen.$D$86]" office:value-type="date" office:date-value="2029-04-02">
            <text:p>02.04.29</text:p>
          </table:table-cell>
          <table:table-cell table:style-name="ce43" table:formula="of:=[$'Mecklenburg-Vorpommern'.$D$86]" office:value-type="date" office:date-value="2030-03-08">
            <text:p>08.03.30</text:p>
          </table:table-cell>
          <table:table-cell table:style-name="ce43" table:formula="of:=[$Niedersachsen.$D$86]" office:value-type="date" office:date-value="2030-04-22">
            <text:p>22.04.30</text:p>
          </table:table-cell>
          <table:table-cell table:style-name="ce43" table:formula="of:=[$'Nordrhein-Westfalen'.$D$86]" office:value-type="date" office:date-value="2030-05-01">
            <text:p>01.05.30</text:p>
          </table:table-cell>
          <table:table-cell table:style-name="ce43" table:formula="of:=[$'Rheinland-Pfalz'.$D$86]" office:value-type="date" office:date-value="2030-05-01">
            <text:p>01.05.30</text:p>
          </table:table-cell>
          <table:table-cell table:style-name="ce43" table:formula="of:=[$Saarland.$D$86]" office:value-type="date" office:date-value="2029-03-30">
            <text:p>30.03.29</text:p>
          </table:table-cell>
          <table:table-cell table:style-name="ce43" table:formula="of:=[$Sachsen.$E$86]" office:value-type="date" office:date-value="2030-05-01">
            <text:p>01.05.30</text:p>
          </table:table-cell>
          <table:table-cell table:style-name="ce43" table:formula="of:=[$Sachsen.$D$86]" office:value-type="date" office:date-value="2029-04-02">
            <text:p>02.04.29</text:p>
          </table:table-cell>
          <table:table-cell table:style-name="ce43" table:formula="of:=[$'Sachsen-Anhalt'.$D$86]" office:value-type="date" office:date-value="2030-01-06">
            <text:p>06.01.30</text:p>
          </table:table-cell>
          <table:table-cell table:style-name="ce43" table:formula="of:=[$'Schleswig-Holstein'.$D$86]" office:value-type="date" office:date-value="2030-04-22">
            <text:p>22.04.30</text:p>
          </table:table-cell>
          <table:table-cell table:style-name="ce43" table:formula="of:=[$Thüringen.$E$86]" office:value-type="date" office:date-value="2030-04-22">
            <text:p>22.04.30</text:p>
          </table:table-cell>
          <table:table-cell table:style-name="ce43" table:formula="of:=[$Thüringen.$D$86]" office:value-type="date" office:date-value="2030-05-01">
            <text:p>01.05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7]" office:value-type="date" office:date-value="2029-04-02">
            <text:p>02.04.29</text:p>
          </table:table-cell>
          <table:table-cell table:style-name="ce25" table:formula="of:=[$Bayern.$F$88]" office:value-type="date" office:date-value="2029-04-02">
            <text:p>02.04.29</text:p>
          </table:table-cell>
          <table:table-cell table:style-name="ce25" table:formula="of:=[$Bayern.$E$88]" office:value-type="date" office:date-value="2029-10-03">
            <text:p>03.10.29</text:p>
          </table:table-cell>
          <table:table-cell table:style-name="ce23" table:formula="of:=[$Bayern.$D$88]" office:value-type="date" office:date-value="2028-08-15">
            <text:p>15.08.28</text:p>
          </table:table-cell>
          <table:table-cell table:style-name="ce43" table:formula="of:=[$Berlin.$D$87]" office:value-type="date" office:date-value="2030-05-30">
            <text:p>30.05.30</text:p>
          </table:table-cell>
          <table:table-cell table:style-name="ce43" table:formula="of:=[$Brandenburg.$D$87]" office:value-type="date" office:date-value="2029-04-02">
            <text:p>02.04.29</text:p>
          </table:table-cell>
          <table:table-cell table:style-name="ce43" table:formula="of:=[$Bremen.$D$87]" office:value-type="date" office:date-value="2030-05-30">
            <text:p>30.05.30</text:p>
          </table:table-cell>
          <table:table-cell table:style-name="ce43" table:formula="of:=[$Hamburg.$D$87]" office:value-type="date" office:date-value="2030-05-30">
            <text:p>30.05.30</text:p>
          </table:table-cell>
          <table:table-cell table:style-name="ce43" table:formula="of:=[$Hessen.$D$87]" office:value-type="date" office:date-value="2029-05-10">
            <text:p>10.05.29</text:p>
          </table:table-cell>
          <table:table-cell table:style-name="ce43" table:formula="of:=[$'Mecklenburg-Vorpommern'.$D$87]" office:value-type="date" office:date-value="2030-05-01">
            <text:p>01.05.30</text:p>
          </table:table-cell>
          <table:table-cell table:style-name="ce43" table:formula="of:=[$Niedersachsen.$D$87]" office:value-type="date" office:date-value="2030-05-30">
            <text:p>30.05.30</text:p>
          </table:table-cell>
          <table:table-cell table:style-name="ce43" table:formula="of:=[$'Nordrhein-Westfalen'.$D$87]" office:value-type="date" office:date-value="2030-10-03">
            <text:p>03.10.30</text:p>
          </table:table-cell>
          <table:table-cell table:style-name="ce43" table:formula="of:=[$'Rheinland-Pfalz'.$D$87]" office:value-type="date" office:date-value="2030-10-03">
            <text:p>03.10.30</text:p>
          </table:table-cell>
          <table:table-cell table:style-name="ce43" table:formula="of:=[$Saarland.$D$87]" office:value-type="date" office:date-value="2029-04-02">
            <text:p>02.04.29</text:p>
          </table:table-cell>
          <table:table-cell table:style-name="ce43" table:formula="of:=[$Sachsen.$E$87]" office:value-type="date" office:date-value="2030-10-03">
            <text:p>03.10.30</text:p>
          </table:table-cell>
          <table:table-cell table:style-name="ce43" table:formula="of:=[$Sachsen.$D$87]" office:value-type="date" office:date-value="2029-05-10">
            <text:p>10.05.29</text:p>
          </table:table-cell>
          <table:table-cell table:style-name="ce43" table:formula="of:=[$'Sachsen-Anhalt'.$D$87]" office:value-type="date" office:date-value="2030-05-01">
            <text:p>01.05.30</text:p>
          </table:table-cell>
          <table:table-cell table:style-name="ce43" table:formula="of:=[$'Schleswig-Holstein'.$D$87]" office:value-type="date" office:date-value="2030-05-30">
            <text:p>30.05.30</text:p>
          </table:table-cell>
          <table:table-cell table:style-name="ce43" table:formula="of:=[$Thüringen.$E$87]" office:value-type="date" office:date-value="2030-05-30">
            <text:p>30.05.30</text:p>
          </table:table-cell>
          <table:table-cell table:style-name="ce43" table:formula="of:=[$Thüringen.$D$87]" office:value-type="date" office:date-value="2030-10-03">
            <text:p>03.10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8]" office:value-type="date" office:date-value="2029-05-10">
            <text:p>10.05.29</text:p>
          </table:table-cell>
          <table:table-cell table:style-name="ce25" table:formula="of:=[$Bayern.$F$89]" office:value-type="date" office:date-value="2029-05-10">
            <text:p>10.05.29</text:p>
          </table:table-cell>
          <table:table-cell table:style-name="ce25" table:formula="of:=[$Bayern.$E$89]" office:value-type="date" office:date-value="2029-11-01">
            <text:p>01.11.29</text:p>
          </table:table-cell>
          <table:table-cell table:style-name="ce23" table:formula="of:=[$Bayern.$D$89]" office:value-type="date" office:date-value="2028-08-08">
            <text:p>08.08.28</text:p>
          </table:table-cell>
          <table:table-cell table:style-name="ce43" table:formula="of:=[$Berlin.$D$88]" office:value-type="date" office:date-value="2030-06-09">
            <text:p>09.06.30</text:p>
          </table:table-cell>
          <table:table-cell table:style-name="ce43" table:formula="of:=[$Brandenburg.$D$88]" office:value-type="date" office:date-value="2029-05-10">
            <text:p>10.05.29</text:p>
          </table:table-cell>
          <table:table-cell table:style-name="ce43" table:formula="of:=[$Bremen.$D$88]" office:value-type="date" office:date-value="2030-06-10">
            <text:p>10.06.30</text:p>
          </table:table-cell>
          <table:table-cell table:style-name="ce43" table:formula="of:=[$Hamburg.$D$88]" office:value-type="date" office:date-value="2030-06-10">
            <text:p>10.06.30</text:p>
          </table:table-cell>
          <table:table-cell table:style-name="ce43" table:formula="of:=[$Hessen.$D$88]" office:value-type="date" office:date-value="2029-05-20">
            <text:p>20.05.29</text:p>
          </table:table-cell>
          <table:table-cell table:style-name="ce43" table:formula="of:=[$'Mecklenburg-Vorpommern'.$D$88]" office:value-type="date" office:date-value="2030-10-03">
            <text:p>03.10.30</text:p>
          </table:table-cell>
          <table:table-cell table:style-name="ce43" table:formula="of:=[$Niedersachsen.$D$88]" office:value-type="date" office:date-value="2030-06-10">
            <text:p>10.06.30</text:p>
          </table:table-cell>
          <table:table-cell table:style-name="ce43" table:formula="of:=[$'Nordrhein-Westfalen'.$D$88]" office:value-type="date" office:date-value="2030-11-01">
            <text:p>01.11.30</text:p>
          </table:table-cell>
          <table:table-cell table:style-name="ce43" table:formula="of:=[$'Rheinland-Pfalz'.$D$88]" office:value-type="date" office:date-value="2030-11-01">
            <text:p>01.11.30</text:p>
          </table:table-cell>
          <table:table-cell table:style-name="ce43" table:formula="of:=[$Saarland.$D$88]" office:value-type="date" office:date-value="2029-05-10">
            <text:p>10.05.29</text:p>
          </table:table-cell>
          <table:table-cell table:style-name="ce43" table:formula="of:=[$Sachsen.$E$88]" office:value-type="date" office:date-value="2030-10-31">
            <text:p>31.10.30</text:p>
          </table:table-cell>
          <table:table-cell table:style-name="ce43" table:formula="of:=[$Sachsen.$D$88]" office:value-type="date" office:date-value="2029-05-21">
            <text:p>21.05.29</text:p>
          </table:table-cell>
          <table:table-cell table:style-name="ce43" table:formula="of:=[$'Sachsen-Anhalt'.$D$88]" office:value-type="date" office:date-value="2030-10-03">
            <text:p>03.10.30</text:p>
          </table:table-cell>
          <table:table-cell table:style-name="ce43" table:formula="of:=[$'Schleswig-Holstein'.$D$88]" office:value-type="date" office:date-value="2030-06-10">
            <text:p>10.06.30</text:p>
          </table:table-cell>
          <table:table-cell table:style-name="ce43" table:formula="of:=[$Thüringen.$E$88]" office:value-type="date" office:date-value="2030-06-10">
            <text:p>10.06.30</text:p>
          </table:table-cell>
          <table:table-cell table:style-name="ce43" table:formula="of:=[$Thüringen.$D$88]" office:value-type="date" office:date-value="2030-09-20">
            <text:p>20.09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89]" office:value-type="date" office:date-value="2029-05-21">
            <text:p>21.05.29</text:p>
          </table:table-cell>
          <table:table-cell table:style-name="ce25" table:formula="of:=[$Bayern.$F$90]" office:value-type="date" office:date-value="2029-05-21">
            <text:p>21.05.29</text:p>
          </table:table-cell>
          <table:table-cell table:style-name="ce25" table:formula="of:=[$Bayern.$E$90]" office:value-type="date" office:date-value="2029-12-25">
            <text:p>25.12.29</text:p>
          </table:table-cell>
          <table:table-cell table:style-name="ce23" table:formula="of:=[$Bayern.$D$90]" office:value-type="date" office:date-value="2029-01-01">
            <text:p>01.01.29</text:p>
          </table:table-cell>
          <table:table-cell table:style-name="ce43" table:formula="of:=[$Berlin.$D$89]" office:value-type="date" office:date-value="2031-01-01">
            <text:p>01.01.31</text:p>
          </table:table-cell>
          <table:table-cell table:style-name="ce43" table:formula="of:=[$Brandenburg.$D$89]" office:value-type="date" office:date-value="2029-05-20">
            <text:p>20.05.29</text:p>
          </table:table-cell>
          <table:table-cell table:style-name="ce43" table:formula="of:=[$Bremen.$D$89]" office:value-type="date" office:date-value="2031-01-01">
            <text:p>01.01.31</text:p>
          </table:table-cell>
          <table:table-cell table:style-name="ce43" table:formula="of:=[$Hamburg.$D$89]" office:value-type="date" office:date-value="2031-01-01">
            <text:p>01.01.31</text:p>
          </table:table-cell>
          <table:table-cell table:style-name="ce43" table:formula="of:=[$Hessen.$D$89]" office:value-type="date" office:date-value="2029-05-21">
            <text:p>21.05.29</text:p>
          </table:table-cell>
          <table:table-cell table:style-name="ce43" table:formula="of:=[$'Mecklenburg-Vorpommern'.$D$89]" office:value-type="date" office:date-value="2030-10-31">
            <text:p>31.10.30</text:p>
          </table:table-cell>
          <table:table-cell table:style-name="ce43" table:formula="of:=[$Niedersachsen.$D$89]" office:value-type="date" office:date-value="2031-01-01">
            <text:p>01.01.31</text:p>
          </table:table-cell>
          <table:table-cell table:style-name="ce43" table:formula="of:=[$'Nordrhein-Westfalen'.$D$89]" office:value-type="date" office:date-value="2030-12-25">
            <text:p>25.12.30</text:p>
          </table:table-cell>
          <table:table-cell table:style-name="ce43" table:formula="of:=[$'Rheinland-Pfalz'.$D$89]" office:value-type="date" office:date-value="2030-12-25">
            <text:p>25.12.30</text:p>
          </table:table-cell>
          <table:table-cell table:style-name="ce43" table:formula="of:=[$Saarland.$D$89]" office:value-type="date" office:date-value="2029-05-21">
            <text:p>21.05.29</text:p>
          </table:table-cell>
          <table:table-cell table:style-name="ce43" table:formula="of:=[$Sachsen.$E$89]" office:value-type="date" office:date-value="2030-12-25">
            <text:p>25.12.30</text:p>
          </table:table-cell>
          <table:table-cell table:style-name="ce43" table:formula="of:=[$Sachsen.$D$89]" office:value-type="date" office:date-value="2029-11-21">
            <text:p>21.11.29</text:p>
          </table:table-cell>
          <table:table-cell table:style-name="ce43" table:formula="of:=[$'Sachsen-Anhalt'.$D$89]" office:value-type="date" office:date-value="2030-10-31">
            <text:p>31.10.30</text:p>
          </table:table-cell>
          <table:table-cell table:style-name="ce43" table:formula="of:=[$'Schleswig-Holstein'.$D$89]" office:value-type="date" office:date-value="2031-01-01">
            <text:p>01.01.31</text:p>
          </table:table-cell>
          <table:table-cell table:style-name="ce43" table:formula="of:=[$Thüringen.$E$89]" office:value-type="date" office:date-value="2031-01-01">
            <text:p>01.01.31</text:p>
          </table:table-cell>
          <table:table-cell table:style-name="ce43" table:formula="of:=[$Thüringen.$D$89]" office:value-type="date" office:date-value="2030-12-25">
            <text:p>25.12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0]" office:value-type="date" office:date-value="2029-05-31">
            <text:p>31.05.29</text:p>
          </table:table-cell>
          <table:table-cell table:style-name="ce25" table:formula="of:=[$Bayern.$F$91]" office:value-type="date" office:date-value="2029-05-31">
            <text:p>31.05.29</text:p>
          </table:table-cell>
          <table:table-cell table:style-name="ce25" table:formula="of:=[$Bayern.$E$91]" office:value-type="date" office:date-value="2029-12-26">
            <text:p>26.12.29</text:p>
          </table:table-cell>
          <table:table-cell table:style-name="ce23" table:formula="of:=[$Bayern.$D$91]" office:value-type="date" office:date-value="2029-01-06">
            <text:p>06.01.29</text:p>
          </table:table-cell>
          <table:table-cell table:style-name="ce43" table:formula="of:=[$Berlin.$D$90]" office:value-type="date" office:date-value="2031-03-08">
            <text:p>08.03.31</text:p>
          </table:table-cell>
          <table:table-cell table:style-name="ce43" table:formula="of:=[$Brandenburg.$D$90]" office:value-type="date" office:date-value="2029-05-21">
            <text:p>21.05.29</text:p>
          </table:table-cell>
          <table:table-cell table:style-name="ce43" table:formula="of:=[$Bremen.$D$90]" office:value-type="date" office:date-value="2031-05-01">
            <text:p>01.05.31</text:p>
          </table:table-cell>
          <table:table-cell table:style-name="ce43" table:formula="of:=[$Hamburg.$D$90]" office:value-type="date" office:date-value="2031-05-01">
            <text:p>01.05.31</text:p>
          </table:table-cell>
          <table:table-cell table:style-name="ce43" table:formula="of:=[$Hessen.$D$90]" office:value-type="date" office:date-value="2029-05-31">
            <text:p>31.05.29</text:p>
          </table:table-cell>
          <table:table-cell table:style-name="ce43" table:formula="of:=[$'Mecklenburg-Vorpommern'.$D$90]" office:value-type="date" office:date-value="2030-12-25">
            <text:p>25.12.30</text:p>
          </table:table-cell>
          <table:table-cell table:style-name="ce43" table:formula="of:=[$Niedersachsen.$D$90]" office:value-type="date" office:date-value="2031-05-01">
            <text:p>01.05.31</text:p>
          </table:table-cell>
          <table:table-cell table:style-name="ce43" table:formula="of:=[$'Nordrhein-Westfalen'.$D$90]" office:value-type="date" office:date-value="2030-12-26">
            <text:p>26.12.30</text:p>
          </table:table-cell>
          <table:table-cell table:style-name="ce43" table:formula="of:=[$'Rheinland-Pfalz'.$D$90]" office:value-type="date" office:date-value="2030-12-26">
            <text:p>26.12.30</text:p>
          </table:table-cell>
          <table:table-cell table:style-name="ce43" table:formula="of:=[$Saarland.$D$90]" office:value-type="date" office:date-value="2029-05-31">
            <text:p>31.05.29</text:p>
          </table:table-cell>
          <table:table-cell table:style-name="ce43" table:formula="of:=[$Sachsen.$E$90]" office:value-type="date" office:date-value="2030-12-26">
            <text:p>26.12.30</text:p>
          </table:table-cell>
          <table:table-cell table:style-name="ce43" table:formula="of:=[$Sachsen.$D$90]" office:value-type="date" office:date-value="2029-05-31">
            <text:p>31.05.29</text:p>
          </table:table-cell>
          <table:table-cell table:style-name="ce43" table:formula="of:=[$'Sachsen-Anhalt'.$D$90]" office:value-type="date" office:date-value="2030-12-25">
            <text:p>25.12.30</text:p>
          </table:table-cell>
          <table:table-cell table:style-name="ce43" table:formula="of:=[$'Schleswig-Holstein'.$D$90]" office:value-type="date" office:date-value="2031-05-01">
            <text:p>01.05.31</text:p>
          </table:table-cell>
          <table:table-cell table:style-name="ce43" table:formula="of:=[$Thüringen.$E$90]" office:value-type="date" office:date-value="2031-05-01">
            <text:p>01.05.31</text:p>
          </table:table-cell>
          <table:table-cell table:style-name="ce43" table:formula="of:=[$Thüringen.$D$90]" office:value-type="date" office:date-value="2030-12-26">
            <text:p>26.12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1]" office:value-type="date" office:date-value="2030-01-01">
            <text:p>01.01.30</text:p>
          </table:table-cell>
          <table:table-cell table:style-name="ce25" table:formula="of:=[$Bayern.$F$92]" office:value-type="date" office:date-value="2030-01-01">
            <text:p>01.01.30</text:p>
          </table:table-cell>
          <table:table-cell table:style-name="ce25" table:formula="of:=[$Bayern.$E$92]" office:value-type="date" office:date-value="2029-03-30">
            <text:p>30.03.29</text:p>
          </table:table-cell>
          <table:table-cell table:style-name="ce23" table:formula="of:=[$Bayern.$D$92]" office:value-type="date" office:date-value="2029-05-01">
            <text:p>01.05.29</text:p>
          </table:table-cell>
          <table:table-cell table:style-name="ce43" table:formula="of:=[$Berlin.$D$91]" office:value-type="date" office:date-value="2031-05-01">
            <text:p>01.05.31</text:p>
          </table:table-cell>
          <table:table-cell table:style-name="ce43" table:formula="of:=[$Brandenburg.$D$91]" office:value-type="date" office:date-value="2030-01-01">
            <text:p>01.01.30</text:p>
          </table:table-cell>
          <table:table-cell table:style-name="ce43" table:formula="of:=[$Bremen.$D$91]" office:value-type="date" office:date-value="2031-10-03">
            <text:p>03.10.31</text:p>
          </table:table-cell>
          <table:table-cell table:style-name="ce43" table:formula="of:=[$Hamburg.$D$91]" office:value-type="date" office:date-value="2031-10-03">
            <text:p>03.10.31</text:p>
          </table:table-cell>
          <table:table-cell table:style-name="ce43" table:formula="of:=[$Hessen.$D$91]" office:value-type="date" office:date-value="2030-01-01">
            <text:p>01.01.30</text:p>
          </table:table-cell>
          <table:table-cell table:style-name="ce43" table:formula="of:=[$'Mecklenburg-Vorpommern'.$D$91]" office:value-type="date" office:date-value="2030-12-26">
            <text:p>26.12.30</text:p>
          </table:table-cell>
          <table:table-cell table:style-name="ce43" table:formula="of:=[$Niedersachsen.$D$91]" office:value-type="date" office:date-value="2031-10-03">
            <text:p>03.10.31</text:p>
          </table:table-cell>
          <table:table-cell table:style-name="ce43" table:formula="of:=[$'Nordrhein-Westfalen'.$D$91]" office:value-type="date" office:date-value="2030-04-19">
            <text:p>19.04.30</text:p>
          </table:table-cell>
          <table:table-cell table:style-name="ce43" table:formula="of:=[$'Rheinland-Pfalz'.$D$91]" office:value-type="date" office:date-value="2030-04-19">
            <text:p>19.04.30</text:p>
          </table:table-cell>
          <table:table-cell table:style-name="ce43" table:formula="of:=[$Saarland.$D$91]" office:value-type="date" office:date-value="2030-01-01">
            <text:p>01.01.30</text:p>
          </table:table-cell>
          <table:table-cell table:style-name="ce43" table:formula="of:=[$Sachsen.$E$91]" office:value-type="date" office:date-value="2030-04-19">
            <text:p>19.04.30</text:p>
          </table:table-cell>
          <table:table-cell table:style-name="ce43" table:formula="of:=[$Sachsen.$D$91]" office:value-type="date" office:date-value="2030-01-01">
            <text:p>01.01.30</text:p>
          </table:table-cell>
          <table:table-cell table:style-name="ce43" table:formula="of:=[$'Sachsen-Anhalt'.$D$91]" office:value-type="date" office:date-value="2030-12-26">
            <text:p>26.12.30</text:p>
          </table:table-cell>
          <table:table-cell table:style-name="ce43" table:formula="of:=[$'Schleswig-Holstein'.$D$91]" office:value-type="date" office:date-value="2031-10-03">
            <text:p>03.10.31</text:p>
          </table:table-cell>
          <table:table-cell table:style-name="ce43" table:formula="of:=[$Thüringen.$E$91]" office:value-type="date" office:date-value="2031-10-03">
            <text:p>03.10.31</text:p>
          </table:table-cell>
          <table:table-cell table:style-name="ce43" table:formula="of:=[$Thüringen.$D$91]" office:value-type="date" office:date-value="2030-04-19">
            <text:p>19.04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2]" office:value-type="date" office:date-value="2030-01-06">
            <text:p>06.01.30</text:p>
          </table:table-cell>
          <table:table-cell table:style-name="ce25" table:formula="of:=[$Bayern.$F$93]" office:value-type="date" office:date-value="2030-01-06">
            <text:p>06.01.30</text:p>
          </table:table-cell>
          <table:table-cell table:style-name="ce25" table:formula="of:=[$Bayern.$E$93]" office:value-type="date" office:date-value="2029-04-02">
            <text:p>02.04.29</text:p>
          </table:table-cell>
          <table:table-cell table:style-name="ce23" table:formula="of:=[$Bayern.$D$93]" office:value-type="date" office:date-value="2029-10-03">
            <text:p>03.10.29</text:p>
          </table:table-cell>
          <table:table-cell table:style-name="ce43" table:formula="of:=[$Berlin.$D$92]" office:value-type="date" office:date-value="2031-10-03">
            <text:p>03.10.31</text:p>
          </table:table-cell>
          <table:table-cell table:style-name="ce43" table:formula="of:=[$Brandenburg.$D$92]" office:value-type="date" office:date-value="2030-05-01">
            <text:p>01.05.30</text:p>
          </table:table-cell>
          <table:table-cell table:style-name="ce43" table:formula="of:=[$Bremen.$D$92]" office:value-type="date" office:date-value="2031-10-31">
            <text:p>31.10.31</text:p>
          </table:table-cell>
          <table:table-cell table:style-name="ce43" table:formula="of:=[$Hamburg.$D$92]" office:value-type="date" office:date-value="2031-10-31">
            <text:p>31.10.31</text:p>
          </table:table-cell>
          <table:table-cell table:style-name="ce43" table:formula="of:=[$Hessen.$D$92]" office:value-type="date" office:date-value="2030-05-01">
            <text:p>01.05.30</text:p>
          </table:table-cell>
          <table:table-cell table:style-name="ce43" table:formula="of:=[$'Mecklenburg-Vorpommern'.$D$92]" office:value-type="date" office:date-value="2030-04-19">
            <text:p>19.04.30</text:p>
          </table:table-cell>
          <table:table-cell table:style-name="ce43" table:formula="of:=[$Niedersachsen.$D$92]" office:value-type="date" office:date-value="2031-10-31">
            <text:p>31.10.31</text:p>
          </table:table-cell>
          <table:table-cell table:style-name="ce43" table:formula="of:=[$'Nordrhein-Westfalen'.$D$92]" office:value-type="date" office:date-value="2030-04-22">
            <text:p>22.04.30</text:p>
          </table:table-cell>
          <table:table-cell table:style-name="ce43" table:formula="of:=[$'Rheinland-Pfalz'.$D$92]" office:value-type="date" office:date-value="2030-04-22">
            <text:p>22.04.30</text:p>
          </table:table-cell>
          <table:table-cell table:style-name="ce43" table:formula="of:=[$Saarland.$D$92]" office:value-type="date" office:date-value="2030-05-01">
            <text:p>01.05.30</text:p>
          </table:table-cell>
          <table:table-cell table:style-name="ce43" table:formula="of:=[$Sachsen.$E$92]" office:value-type="date" office:date-value="2030-04-22">
            <text:p>22.04.30</text:p>
          </table:table-cell>
          <table:table-cell table:style-name="ce43" table:formula="of:=[$Sachsen.$D$92]" office:value-type="date" office:date-value="2030-05-01">
            <text:p>01.05.30</text:p>
          </table:table-cell>
          <table:table-cell table:style-name="ce43" table:formula="of:=[$'Sachsen-Anhalt'.$D$92]" office:value-type="date" office:date-value="2030-04-19">
            <text:p>19.04.30</text:p>
          </table:table-cell>
          <table:table-cell table:style-name="ce43" table:formula="of:=[$'Schleswig-Holstein'.$D$92]" office:value-type="date" office:date-value="2031-10-31">
            <text:p>31.10.31</text:p>
          </table:table-cell>
          <table:table-cell table:style-name="ce43" table:formula="of:=[$Thüringen.$E$92]" office:value-type="date" office:date-value="2031-09-20">
            <text:p>20.09.31</text:p>
          </table:table-cell>
          <table:table-cell table:style-name="ce43" table:formula="of:=[$Thüringen.$D$92]" office:value-type="date" office:date-value="2030-04-22">
            <text:p>22.04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3]" office:value-type="date" office:date-value="2030-05-01">
            <text:p>01.05.30</text:p>
          </table:table-cell>
          <table:table-cell table:style-name="ce25" table:formula="of:=[$Bayern.$F$94]" office:value-type="date" office:date-value="2030-05-01">
            <text:p>01.05.30</text:p>
          </table:table-cell>
          <table:table-cell table:style-name="ce25" table:formula="of:=[$Bayern.$E$94]" office:value-type="date" office:date-value="2029-05-10">
            <text:p>10.05.29</text:p>
          </table:table-cell>
          <table:table-cell table:style-name="ce23" table:formula="of:=[$Bayern.$D$94]" office:value-type="date" office:date-value="2029-11-01">
            <text:p>01.11.29</text:p>
          </table:table-cell>
          <table:table-cell table:style-name="ce43" table:formula="of:=[$Berlin.$D$93]" office:value-type="date" office:date-value="2031-12-25">
            <text:p>25.12.31</text:p>
          </table:table-cell>
          <table:table-cell table:style-name="ce43" table:formula="of:=[$Brandenburg.$D$93]" office:value-type="date" office:date-value="2030-10-03">
            <text:p>03.10.30</text:p>
          </table:table-cell>
          <table:table-cell table:style-name="ce43" table:formula="of:=[$Bremen.$D$93]" office:value-type="date" office:date-value="2031-12-25">
            <text:p>25.12.31</text:p>
          </table:table-cell>
          <table:table-cell table:style-name="ce43" table:formula="of:=[$Hamburg.$D$93]" office:value-type="date" office:date-value="2031-12-25">
            <text:p>25.12.31</text:p>
          </table:table-cell>
          <table:table-cell table:style-name="ce43" table:formula="of:=[$Hessen.$D$93]" office:value-type="date" office:date-value="2030-10-03">
            <text:p>03.10.30</text:p>
          </table:table-cell>
          <table:table-cell table:style-name="ce43" table:formula="of:=[$'Mecklenburg-Vorpommern'.$D$93]" office:value-type="date" office:date-value="2030-04-22">
            <text:p>22.04.30</text:p>
          </table:table-cell>
          <table:table-cell table:style-name="ce43" table:formula="of:=[$Niedersachsen.$D$93]" office:value-type="date" office:date-value="2031-12-25">
            <text:p>25.12.31</text:p>
          </table:table-cell>
          <table:table-cell table:style-name="ce43" table:formula="of:=[$'Nordrhein-Westfalen'.$D$93]" office:value-type="date" office:date-value="2030-05-30">
            <text:p>30.05.30</text:p>
          </table:table-cell>
          <table:table-cell table:style-name="ce43" table:formula="of:=[$'Rheinland-Pfalz'.$D$93]" office:value-type="date" office:date-value="2030-05-30">
            <text:p>30.05.30</text:p>
          </table:table-cell>
          <table:table-cell table:style-name="ce43" table:formula="of:=[$Saarland.$D$93]" office:value-type="date" office:date-value="2030-10-03">
            <text:p>03.10.30</text:p>
          </table:table-cell>
          <table:table-cell table:style-name="ce43" table:formula="of:=[$Sachsen.$E$93]" office:value-type="date" office:date-value="2030-05-30">
            <text:p>30.05.30</text:p>
          </table:table-cell>
          <table:table-cell table:style-name="ce43" table:formula="of:=[$Sachsen.$D$93]" office:value-type="date" office:date-value="2030-10-03">
            <text:p>03.10.30</text:p>
          </table:table-cell>
          <table:table-cell table:style-name="ce43" table:formula="of:=[$'Sachsen-Anhalt'.$D$93]" office:value-type="date" office:date-value="2030-04-22">
            <text:p>22.04.30</text:p>
          </table:table-cell>
          <table:table-cell table:style-name="ce43" table:formula="of:=[$'Schleswig-Holstein'.$D$93]" office:value-type="date" office:date-value="2031-12-25">
            <text:p>25.12.31</text:p>
          </table:table-cell>
          <table:table-cell table:style-name="ce43" table:formula="of:=[$Thüringen.$E$93]" office:value-type="date" office:date-value="2031-12-25">
            <text:p>25.12.31</text:p>
          </table:table-cell>
          <table:table-cell table:style-name="ce43" table:formula="of:=[$Thüringen.$D$93]" office:value-type="date" office:date-value="2030-05-30">
            <text:p>30.05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4]" office:value-type="date" office:date-value="2030-10-03">
            <text:p>03.10.30</text:p>
          </table:table-cell>
          <table:table-cell table:style-name="ce25" table:formula="of:=[$Bayern.$F$95]" office:value-type="date" office:date-value="2030-10-03">
            <text:p>03.10.30</text:p>
          </table:table-cell>
          <table:table-cell table:style-name="ce25" table:formula="of:=[$Bayern.$E$95]" office:value-type="date" office:date-value="2029-05-21">
            <text:p>21.05.29</text:p>
          </table:table-cell>
          <table:table-cell table:style-name="ce23" table:formula="of:=[$Bayern.$D$95]" office:value-type="date" office:date-value="2029-12-25">
            <text:p>25.12.29</text:p>
          </table:table-cell>
          <table:table-cell table:style-name="ce43" table:formula="of:=[$Berlin.$D$94]" office:value-type="date" office:date-value="2031-12-26">
            <text:p>26.12.31</text:p>
          </table:table-cell>
          <table:table-cell table:style-name="ce43" table:formula="of:=[$Brandenburg.$D$94]" office:value-type="date" office:date-value="2030-10-31">
            <text:p>31.10.30</text:p>
          </table:table-cell>
          <table:table-cell table:style-name="ce43" table:formula="of:=[$Bremen.$D$94]" office:value-type="date" office:date-value="2031-12-26">
            <text:p>26.12.31</text:p>
          </table:table-cell>
          <table:table-cell table:style-name="ce43" table:formula="of:=[$Hamburg.$D$94]" office:value-type="date" office:date-value="2031-12-26">
            <text:p>26.12.31</text:p>
          </table:table-cell>
          <table:table-cell table:style-name="ce43" table:formula="of:=[$Hessen.$D$94]" office:value-type="date" office:date-value="2030-12-25">
            <text:p>25.12.30</text:p>
          </table:table-cell>
          <table:table-cell table:style-name="ce43" table:formula="of:=[$'Mecklenburg-Vorpommern'.$D$94]" office:value-type="date" office:date-value="2030-05-30">
            <text:p>30.05.30</text:p>
          </table:table-cell>
          <table:table-cell table:style-name="ce43" table:formula="of:=[$Niedersachsen.$D$94]" office:value-type="date" office:date-value="2031-12-26">
            <text:p>26.12.31</text:p>
          </table:table-cell>
          <table:table-cell table:style-name="ce43" table:formula="of:=[$'Nordrhein-Westfalen'.$D$94]" office:value-type="date" office:date-value="2030-06-10">
            <text:p>10.06.30</text:p>
          </table:table-cell>
          <table:table-cell table:style-name="ce43" table:formula="of:=[$'Rheinland-Pfalz'.$D$94]" office:value-type="date" office:date-value="2030-06-10">
            <text:p>10.06.30</text:p>
          </table:table-cell>
          <table:table-cell table:style-name="ce43" table:formula="of:=[$Saarland.$D$94]" office:value-type="date" office:date-value="2030-08-15">
            <text:p>15.08.30</text:p>
          </table:table-cell>
          <table:table-cell table:style-name="ce43" table:formula="of:=[$Sachsen.$E$94]" office:value-type="date" office:date-value="2030-06-10">
            <text:p>10.06.30</text:p>
          </table:table-cell>
          <table:table-cell table:style-name="ce43" table:formula="of:=[$Sachsen.$D$94]" office:value-type="date" office:date-value="2030-10-31">
            <text:p>31.10.30</text:p>
          </table:table-cell>
          <table:table-cell table:style-name="ce43" table:formula="of:=[$'Sachsen-Anhalt'.$D$94]" office:value-type="date" office:date-value="2030-05-30">
            <text:p>30.05.30</text:p>
          </table:table-cell>
          <table:table-cell table:style-name="ce43" table:formula="of:=[$'Schleswig-Holstein'.$D$94]" office:value-type="date" office:date-value="2031-12-26">
            <text:p>26.12.31</text:p>
          </table:table-cell>
          <table:table-cell table:style-name="ce43" table:formula="of:=[$Thüringen.$E$94]" office:value-type="date" office:date-value="2031-12-26">
            <text:p>26.12.31</text:p>
          </table:table-cell>
          <table:table-cell table:style-name="ce43" table:formula="of:=[$Thüringen.$D$94]" office:value-type="date" office:date-value="2030-06-10">
            <text:p>10.06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5]" office:value-type="date" office:date-value="2030-11-01">
            <text:p>01.11.30</text:p>
          </table:table-cell>
          <table:table-cell table:style-name="ce25" table:formula="of:=[$Bayern.$F$96]" office:value-type="date" office:date-value="2030-11-01">
            <text:p>01.11.30</text:p>
          </table:table-cell>
          <table:table-cell table:style-name="ce25" table:formula="of:=[$Bayern.$E$96]" office:value-type="date" office:date-value="2029-05-31">
            <text:p>31.05.29</text:p>
          </table:table-cell>
          <table:table-cell table:style-name="ce23" table:formula="of:=[$Bayern.$D$96]" office:value-type="date" office:date-value="2029-12-26">
            <text:p>26.12.29</text:p>
          </table:table-cell>
          <table:table-cell table:style-name="ce43" table:formula="of:=[$Berlin.$D$95]" office:value-type="date" office:date-value="2031-04-11">
            <text:p>11.04.31</text:p>
          </table:table-cell>
          <table:table-cell table:style-name="ce43" table:formula="of:=[$Brandenburg.$D$95]" office:value-type="date" office:date-value="2030-12-25">
            <text:p>25.12.30</text:p>
          </table:table-cell>
          <table:table-cell table:style-name="ce43" table:formula="of:=[$Bremen.$D$95]" office:value-type="date" office:date-value="2031-04-11">
            <text:p>11.04.31</text:p>
          </table:table-cell>
          <table:table-cell table:style-name="ce43" table:formula="of:=[$Hamburg.$D$95]" office:value-type="date" office:date-value="2031-04-11">
            <text:p>11.04.31</text:p>
          </table:table-cell>
          <table:table-cell table:style-name="ce43" table:formula="of:=[$Hessen.$D$95]" office:value-type="date" office:date-value="2030-12-26">
            <text:p>26.12.30</text:p>
          </table:table-cell>
          <table:table-cell table:style-name="ce43" table:formula="of:=[$'Mecklenburg-Vorpommern'.$D$95]" office:value-type="date" office:date-value="2030-06-10">
            <text:p>10.06.30</text:p>
          </table:table-cell>
          <table:table-cell table:style-name="ce43" table:formula="of:=[$Niedersachsen.$D$95]" office:value-type="date" office:date-value="2031-04-11">
            <text:p>11.04.31</text:p>
          </table:table-cell>
          <table:table-cell table:style-name="ce43" table:formula="of:=[$'Nordrhein-Westfalen'.$D$95]" office:value-type="date" office:date-value="2030-06-20">
            <text:p>20.06.30</text:p>
          </table:table-cell>
          <table:table-cell table:style-name="ce43" table:formula="of:=[$'Rheinland-Pfalz'.$D$95]" office:value-type="date" office:date-value="2030-06-20">
            <text:p>20.06.30</text:p>
          </table:table-cell>
          <table:table-cell table:style-name="ce43" table:formula="of:=[$Saarland.$D$95]" office:value-type="date" office:date-value="2030-11-01">
            <text:p>01.11.30</text:p>
          </table:table-cell>
          <table:table-cell table:style-name="ce43" table:formula="of:=[$Sachsen.$E$95]" office:value-type="date" office:date-value="2030-11-20">
            <text:p>20.11.30</text:p>
          </table:table-cell>
          <table:table-cell table:style-name="ce43" table:formula="of:=[$Sachsen.$D$95]" office:value-type="date" office:date-value="2030-12-25">
            <text:p>25.12.30</text:p>
          </table:table-cell>
          <table:table-cell table:style-name="ce43" table:formula="of:=[$'Sachsen-Anhalt'.$D$95]" office:value-type="date" office:date-value="2030-06-10">
            <text:p>10.06.30</text:p>
          </table:table-cell>
          <table:table-cell table:style-name="ce43" table:formula="of:=[$'Schleswig-Holstein'.$D$95]" office:value-type="date" office:date-value="2031-04-11">
            <text:p>11.04.31</text:p>
          </table:table-cell>
          <table:table-cell table:style-name="ce43" table:formula="of:=[$Thüringen.$E$95]" office:value-type="date" office:date-value="2031-04-11">
            <text:p>11.04.31</text:p>
          </table:table-cell>
          <table:table-cell table:style-name="ce43" table:formula="of:=[$Thüringen.$D$95]" office:value-type="date" office:date-value="2030-06-20">
            <text:p>20.06.30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6]" office:value-type="date" office:date-value="2030-12-25">
            <text:p>25.12.30</text:p>
          </table:table-cell>
          <table:table-cell table:style-name="ce25" table:formula="of:=[$Bayern.$F$97]" office:value-type="date" office:date-value="2030-12-25">
            <text:p>25.12.30</text:p>
          </table:table-cell>
          <table:table-cell table:style-name="ce25" table:formula="of:=[$Bayern.$E$97]" office:value-type="date" office:date-value="2029-08-15">
            <text:p>15.08.29</text:p>
          </table:table-cell>
          <table:table-cell table:style-name="ce23" table:formula="of:=[$Bayern.$D$97]" office:value-type="date" office:date-value="2029-03-30">
            <text:p>30.03.29</text:p>
          </table:table-cell>
          <table:table-cell table:style-name="ce43" table:formula="of:=[$Berlin.$D$96]" office:value-type="date" office:date-value="2031-04-14">
            <text:p>14.04.31</text:p>
          </table:table-cell>
          <table:table-cell table:style-name="ce43" table:formula="of:=[$Brandenburg.$D$96]" office:value-type="date" office:date-value="2030-12-26">
            <text:p>26.12.30</text:p>
          </table:table-cell>
          <table:table-cell table:style-name="ce43" table:formula="of:=[$Bremen.$D$96]" office:value-type="date" office:date-value="2031-04-14">
            <text:p>14.04.31</text:p>
          </table:table-cell>
          <table:table-cell table:style-name="ce43" table:formula="of:=[$Hamburg.$D$96]" office:value-type="date" office:date-value="2031-04-14">
            <text:p>14.04.31</text:p>
          </table:table-cell>
          <table:table-cell table:style-name="ce43" table:formula="of:=[$Hessen.$D$96]" office:value-type="date" office:date-value="2030-04-19">
            <text:p>19.04.30</text:p>
          </table:table-cell>
          <table:table-cell table:style-name="ce43" table:formula="of:=[$'Mecklenburg-Vorpommern'.$D$96]" office:value-type="date" office:date-value="2031-01-01">
            <text:p>01.01.31</text:p>
          </table:table-cell>
          <table:table-cell table:style-name="ce43" table:formula="of:=[$Niedersachsen.$D$96]" office:value-type="date" office:date-value="2031-04-14">
            <text:p>14.04.31</text:p>
          </table:table-cell>
          <table:table-cell table:style-name="ce43" table:formula="of:=[$'Nordrhein-Westfalen'.$D$96]" office:value-type="date" office:date-value="2031-01-01">
            <text:p>01.01.31</text:p>
          </table:table-cell>
          <table:table-cell table:style-name="ce43" table:formula="of:=[$'Rheinland-Pfalz'.$D$96]" office:value-type="date" office:date-value="2031-01-01">
            <text:p>01.01.31</text:p>
          </table:table-cell>
          <table:table-cell table:style-name="ce43" table:formula="of:=[$Saarland.$D$96]" office:value-type="date" office:date-value="2030-12-25">
            <text:p>25.12.30</text:p>
          </table:table-cell>
          <table:table-cell table:style-name="ce43" table:formula="of:=[$Sachsen.$E$96]" office:value-type="date" office:date-value="2031-01-01">
            <text:p>01.01.31</text:p>
          </table:table-cell>
          <table:table-cell table:style-name="ce43" table:formula="of:=[$Sachsen.$D$96]" office:value-type="date" office:date-value="2030-12-26">
            <text:p>26.12.30</text:p>
          </table:table-cell>
          <table:table-cell table:style-name="ce43" table:formula="of:=[$'Sachsen-Anhalt'.$D$96]" office:value-type="date" office:date-value="2031-01-01">
            <text:p>01.01.31</text:p>
          </table:table-cell>
          <table:table-cell table:style-name="ce43" table:formula="of:=[$'Schleswig-Holstein'.$D$96]" office:value-type="date" office:date-value="2031-04-14">
            <text:p>14.04.31</text:p>
          </table:table-cell>
          <table:table-cell table:style-name="ce43" table:formula="of:=[$Thüringen.$E$96]" office:value-type="date" office:date-value="2031-04-14">
            <text:p>14.04.31</text:p>
          </table:table-cell>
          <table:table-cell table:style-name="ce43" table:formula="of:=[$Thüringen.$D$96]" office:value-type="date" office:date-value="2031-01-01">
            <text:p>01.01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7]" office:value-type="date" office:date-value="2030-12-26">
            <text:p>26.12.30</text:p>
          </table:table-cell>
          <table:table-cell table:style-name="ce25" table:formula="of:=[$Bayern.$F$98]" office:value-type="date" office:date-value="2030-12-26">
            <text:p>26.12.30</text:p>
          </table:table-cell>
          <table:table-cell table:style-name="ce25" table:formula="of:=[$Bayern.$E$98]" office:value-type="date" office:date-value="2030-01-01">
            <text:p>01.01.30</text:p>
          </table:table-cell>
          <table:table-cell table:style-name="ce23" table:formula="of:=[$Bayern.$D$98]" office:value-type="date" office:date-value="2029-04-02">
            <text:p>02.04.29</text:p>
          </table:table-cell>
          <table:table-cell table:style-name="ce43" table:formula="of:=[$Berlin.$D$97]" office:value-type="date" office:date-value="2031-05-22">
            <text:p>22.05.31</text:p>
          </table:table-cell>
          <table:table-cell table:style-name="ce43" table:formula="of:=[$Brandenburg.$D$97]" office:value-type="date" office:date-value="2030-04-19">
            <text:p>19.04.30</text:p>
          </table:table-cell>
          <table:table-cell table:style-name="ce43" table:formula="of:=[$Bremen.$D$97]" office:value-type="date" office:date-value="2031-05-22">
            <text:p>22.05.31</text:p>
          </table:table-cell>
          <table:table-cell table:style-name="ce43" table:formula="of:=[$Hamburg.$D$97]" office:value-type="date" office:date-value="2031-05-22">
            <text:p>22.05.31</text:p>
          </table:table-cell>
          <table:table-cell table:style-name="ce43" table:formula="of:=[$Hessen.$D$97]" office:value-type="date" office:date-value="2030-04-21">
            <text:p>21.04.30</text:p>
          </table:table-cell>
          <table:table-cell table:style-name="ce43" table:formula="of:=[$'Mecklenburg-Vorpommern'.$D$97]" office:value-type="date" office:date-value="2031-03-08">
            <text:p>08.03.31</text:p>
          </table:table-cell>
          <table:table-cell table:style-name="ce43" table:formula="of:=[$Niedersachsen.$D$97]" office:value-type="date" office:date-value="2031-05-22">
            <text:p>22.05.31</text:p>
          </table:table-cell>
          <table:table-cell table:style-name="ce43" table:formula="of:=[$'Nordrhein-Westfalen'.$D$97]" office:value-type="date" office:date-value="2031-05-01">
            <text:p>01.05.31</text:p>
          </table:table-cell>
          <table:table-cell table:style-name="ce43" table:formula="of:=[$'Rheinland-Pfalz'.$D$97]" office:value-type="date" office:date-value="2031-05-01">
            <text:p>01.05.31</text:p>
          </table:table-cell>
          <table:table-cell table:style-name="ce43" table:formula="of:=[$Saarland.$D$97]" office:value-type="date" office:date-value="2030-12-26">
            <text:p>26.12.30</text:p>
          </table:table-cell>
          <table:table-cell table:style-name="ce43" table:formula="of:=[$Sachsen.$E$97]" office:value-type="date" office:date-value="2031-05-01">
            <text:p>01.05.31</text:p>
          </table:table-cell>
          <table:table-cell table:style-name="ce43" table:formula="of:=[$Sachsen.$D$97]" office:value-type="date" office:date-value="2030-04-19">
            <text:p>19.04.30</text:p>
          </table:table-cell>
          <table:table-cell table:style-name="ce43" table:formula="of:=[$'Sachsen-Anhalt'.$D$97]" office:value-type="date" office:date-value="2031-01-06">
            <text:p>06.01.31</text:p>
          </table:table-cell>
          <table:table-cell table:style-name="ce43" table:formula="of:=[$'Schleswig-Holstein'.$D$97]" office:value-type="date" office:date-value="2031-05-22">
            <text:p>22.05.31</text:p>
          </table:table-cell>
          <table:table-cell table:style-name="ce43" table:formula="of:=[$Thüringen.$E$97]" office:value-type="date" office:date-value="2031-05-22">
            <text:p>22.05.31</text:p>
          </table:table-cell>
          <table:table-cell table:style-name="ce43" table:formula="of:=[$Thüringen.$D$97]" office:value-type="date" office:date-value="2031-05-01">
            <text:p>01.05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8]" office:value-type="date" office:date-value="2030-04-19">
            <text:p>19.04.30</text:p>
          </table:table-cell>
          <table:table-cell table:style-name="ce25" table:formula="of:=[$Bayern.$F$99]" office:value-type="date" office:date-value="2030-04-19">
            <text:p>19.04.30</text:p>
          </table:table-cell>
          <table:table-cell table:style-name="ce25" table:formula="of:=[$Bayern.$E$99]" office:value-type="date" office:date-value="2030-01-06">
            <text:p>06.01.30</text:p>
          </table:table-cell>
          <table:table-cell table:style-name="ce23" table:formula="of:=[$Bayern.$D$99]" office:value-type="date" office:date-value="2029-05-10">
            <text:p>10.05.29</text:p>
          </table:table-cell>
          <table:table-cell table:style-name="ce43" table:formula="of:=[$Berlin.$D$98]" office:value-type="date" office:date-value="2031-06-01">
            <text:p>01.06.31</text:p>
          </table:table-cell>
          <table:table-cell table:style-name="ce43" table:formula="of:=[$Brandenburg.$D$98]" office:value-type="date" office:date-value="2030-04-21">
            <text:p>21.04.30</text:p>
          </table:table-cell>
          <table:table-cell table:style-name="ce43" table:formula="of:=[$Bremen.$D$98]" office:value-type="date" office:date-value="2031-06-02">
            <text:p>02.06.31</text:p>
          </table:table-cell>
          <table:table-cell table:style-name="ce43" table:formula="of:=[$Hamburg.$D$98]" office:value-type="date" office:date-value="2031-06-02">
            <text:p>02.06.31</text:p>
          </table:table-cell>
          <table:table-cell table:style-name="ce43" table:formula="of:=[$Hessen.$D$98]" office:value-type="date" office:date-value="2030-04-22">
            <text:p>22.04.30</text:p>
          </table:table-cell>
          <table:table-cell table:style-name="ce43" table:formula="of:=[$'Mecklenburg-Vorpommern'.$D$98]" office:value-type="date" office:date-value="2031-05-01">
            <text:p>01.05.31</text:p>
          </table:table-cell>
          <table:table-cell table:style-name="ce43" table:formula="of:=[$Niedersachsen.$D$98]" office:value-type="date" office:date-value="2031-06-02">
            <text:p>02.06.31</text:p>
          </table:table-cell>
          <table:table-cell table:style-name="ce43" table:formula="of:=[$'Nordrhein-Westfalen'.$D$98]" office:value-type="date" office:date-value="2031-10-03">
            <text:p>03.10.31</text:p>
          </table:table-cell>
          <table:table-cell table:style-name="ce43" table:formula="of:=[$'Rheinland-Pfalz'.$D$98]" office:value-type="date" office:date-value="2031-10-03">
            <text:p>03.10.31</text:p>
          </table:table-cell>
          <table:table-cell table:style-name="ce43" table:formula="of:=[$Saarland.$D$98]" office:value-type="date" office:date-value="2030-04-19">
            <text:p>19.04.30</text:p>
          </table:table-cell>
          <table:table-cell table:style-name="ce43" table:formula="of:=[$Sachsen.$E$98]" office:value-type="date" office:date-value="2031-10-03">
            <text:p>03.10.31</text:p>
          </table:table-cell>
          <table:table-cell table:style-name="ce43" table:formula="of:=[$Sachsen.$D$98]" office:value-type="date" office:date-value="2030-04-22">
            <text:p>22.04.30</text:p>
          </table:table-cell>
          <table:table-cell table:style-name="ce43" table:formula="of:=[$'Sachsen-Anhalt'.$D$98]" office:value-type="date" office:date-value="2031-05-01">
            <text:p>01.05.31</text:p>
          </table:table-cell>
          <table:table-cell table:style-name="ce43" table:formula="of:=[$'Schleswig-Holstein'.$D$98]" office:value-type="date" office:date-value="2031-06-02">
            <text:p>02.06.31</text:p>
          </table:table-cell>
          <table:table-cell table:style-name="ce43" table:formula="of:=[$Thüringen.$E$98]" office:value-type="date" office:date-value="2031-06-02">
            <text:p>02.06.31</text:p>
          </table:table-cell>
          <table:table-cell table:style-name="ce43" table:formula="of:=[$Thüringen.$D$98]" office:value-type="date" office:date-value="2031-10-03">
            <text:p>03.10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99]" office:value-type="date" office:date-value="2030-04-22">
            <text:p>22.04.30</text:p>
          </table:table-cell>
          <table:table-cell table:style-name="ce25" table:formula="of:=[$Bayern.$F$100]" office:value-type="date" office:date-value="2030-04-22">
            <text:p>22.04.30</text:p>
          </table:table-cell>
          <table:table-cell table:style-name="ce25" table:formula="of:=[$Bayern.$E$100]" office:value-type="date" office:date-value="2030-05-01">
            <text:p>01.05.30</text:p>
          </table:table-cell>
          <table:table-cell table:style-name="ce23" table:formula="of:=[$Bayern.$D$100]" office:value-type="date" office:date-value="2029-05-21">
            <text:p>21.05.29</text:p>
          </table:table-cell>
          <table:table-cell table:style-name="ce43" table:formula="of:=[$Berlin.$D$99]" office:value-type="date" office:date-value="2032-01-01">
            <text:p>01.01.32</text:p>
          </table:table-cell>
          <table:table-cell table:style-name="ce43" table:formula="of:=[$Brandenburg.$D$99]" office:value-type="date" office:date-value="2030-04-22">
            <text:p>22.04.30</text:p>
          </table:table-cell>
          <table:table-cell table:style-name="ce43" table:formula="of:=[$Bremen.$D$99]" office:value-type="date" office:date-value="2032-01-01">
            <text:p>01.01.32</text:p>
          </table:table-cell>
          <table:table-cell table:style-name="ce43" table:formula="of:=[$Hamburg.$D$99]" office:value-type="date" office:date-value="2032-01-01">
            <text:p>01.01.32</text:p>
          </table:table-cell>
          <table:table-cell table:style-name="ce43" table:formula="of:=[$Hessen.$D$99]" office:value-type="date" office:date-value="2030-05-30">
            <text:p>30.05.30</text:p>
          </table:table-cell>
          <table:table-cell table:style-name="ce43" table:formula="of:=[$'Mecklenburg-Vorpommern'.$D$99]" office:value-type="date" office:date-value="2031-10-03">
            <text:p>03.10.31</text:p>
          </table:table-cell>
          <table:table-cell table:style-name="ce43" table:formula="of:=[$Niedersachsen.$D$99]" office:value-type="date" office:date-value="2032-01-01">
            <text:p>01.01.32</text:p>
          </table:table-cell>
          <table:table-cell table:style-name="ce43" table:formula="of:=[$'Nordrhein-Westfalen'.$D$99]" office:value-type="date" office:date-value="2031-11-01">
            <text:p>01.11.31</text:p>
          </table:table-cell>
          <table:table-cell table:style-name="ce43" table:formula="of:=[$'Rheinland-Pfalz'.$D$99]" office:value-type="date" office:date-value="2031-11-01">
            <text:p>01.11.31</text:p>
          </table:table-cell>
          <table:table-cell table:style-name="ce43" table:formula="of:=[$Saarland.$D$99]" office:value-type="date" office:date-value="2030-04-22">
            <text:p>22.04.30</text:p>
          </table:table-cell>
          <table:table-cell table:style-name="ce43" table:formula="of:=[$Sachsen.$E$99]" office:value-type="date" office:date-value="2031-10-31">
            <text:p>31.10.31</text:p>
          </table:table-cell>
          <table:table-cell table:style-name="ce43" table:formula="of:=[$Sachsen.$D$99]" office:value-type="date" office:date-value="2030-05-30">
            <text:p>30.05.30</text:p>
          </table:table-cell>
          <table:table-cell table:style-name="ce43" table:formula="of:=[$'Sachsen-Anhalt'.$D$99]" office:value-type="date" office:date-value="2031-10-03">
            <text:p>03.10.31</text:p>
          </table:table-cell>
          <table:table-cell table:style-name="ce43" table:formula="of:=[$'Schleswig-Holstein'.$D$99]" office:value-type="date" office:date-value="2032-01-01">
            <text:p>01.01.32</text:p>
          </table:table-cell>
          <table:table-cell table:style-name="ce43" table:formula="of:=[$Thüringen.$E$99]" office:value-type="date" office:date-value="2032-01-01">
            <text:p>01.01.32</text:p>
          </table:table-cell>
          <table:table-cell table:style-name="ce43" table:formula="of:=[$Thüringen.$D$99]" office:value-type="date" office:date-value="2031-09-20">
            <text:p>20.09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0]" office:value-type="date" office:date-value="2030-05-30">
            <text:p>30.05.30</text:p>
          </table:table-cell>
          <table:table-cell table:style-name="ce25" table:formula="of:=[$Bayern.$F$101]" office:value-type="date" office:date-value="2030-05-30">
            <text:p>30.05.30</text:p>
          </table:table-cell>
          <table:table-cell table:style-name="ce25" table:formula="of:=[$Bayern.$E$101]" office:value-type="date" office:date-value="2030-10-03">
            <text:p>03.10.30</text:p>
          </table:table-cell>
          <table:table-cell table:style-name="ce23" table:formula="of:=[$Bayern.$D$101]" office:value-type="date" office:date-value="2029-05-31">
            <text:p>31.05.29</text:p>
          </table:table-cell>
          <table:table-cell table:style-name="ce43" table:formula="of:=[$Berlin.$D$100]" office:value-type="date" office:date-value="2032-03-08">
            <text:p>08.03.32</text:p>
          </table:table-cell>
          <table:table-cell table:style-name="ce43" table:formula="of:=[$Brandenburg.$D$100]" office:value-type="date" office:date-value="2030-05-30">
            <text:p>30.05.30</text:p>
          </table:table-cell>
          <table:table-cell table:style-name="ce43" table:formula="of:=[$Bremen.$D$100]" office:value-type="date" office:date-value="2032-05-01">
            <text:p>01.05.32</text:p>
          </table:table-cell>
          <table:table-cell table:style-name="ce43" table:formula="of:=[$Hamburg.$D$100]" office:value-type="date" office:date-value="2032-05-01">
            <text:p>01.05.32</text:p>
          </table:table-cell>
          <table:table-cell table:style-name="ce43" table:formula="of:=[$Hessen.$D$100]" office:value-type="date" office:date-value="2030-06-09">
            <text:p>09.06.30</text:p>
          </table:table-cell>
          <table:table-cell table:style-name="ce43" table:formula="of:=[$'Mecklenburg-Vorpommern'.$D$100]" office:value-type="date" office:date-value="2031-10-31">
            <text:p>31.10.31</text:p>
          </table:table-cell>
          <table:table-cell table:style-name="ce43" table:formula="of:=[$Niedersachsen.$D$100]" office:value-type="date" office:date-value="2032-05-01">
            <text:p>01.05.32</text:p>
          </table:table-cell>
          <table:table-cell table:style-name="ce43" table:formula="of:=[$'Nordrhein-Westfalen'.$D$100]" office:value-type="date" office:date-value="2031-12-25">
            <text:p>25.12.31</text:p>
          </table:table-cell>
          <table:table-cell table:style-name="ce43" table:formula="of:=[$'Rheinland-Pfalz'.$D$100]" office:value-type="date" office:date-value="2031-12-25">
            <text:p>25.12.31</text:p>
          </table:table-cell>
          <table:table-cell table:style-name="ce43" table:formula="of:=[$Saarland.$D$100]" office:value-type="date" office:date-value="2030-05-30">
            <text:p>30.05.30</text:p>
          </table:table-cell>
          <table:table-cell table:style-name="ce43" table:formula="of:=[$Sachsen.$E$100]" office:value-type="date" office:date-value="2031-12-25">
            <text:p>25.12.31</text:p>
          </table:table-cell>
          <table:table-cell table:style-name="ce43" table:formula="of:=[$Sachsen.$D$100]" office:value-type="date" office:date-value="2030-06-10">
            <text:p>10.06.30</text:p>
          </table:table-cell>
          <table:table-cell table:style-name="ce43" table:formula="of:=[$'Sachsen-Anhalt'.$D$100]" office:value-type="date" office:date-value="2031-10-31">
            <text:p>31.10.31</text:p>
          </table:table-cell>
          <table:table-cell table:style-name="ce43" table:formula="of:=[$'Schleswig-Holstein'.$D$100]" office:value-type="date" office:date-value="2032-05-01">
            <text:p>01.05.32</text:p>
          </table:table-cell>
          <table:table-cell table:style-name="ce43" table:formula="of:=[$Thüringen.$E$100]" office:value-type="date" office:date-value="2032-05-01">
            <text:p>01.05.32</text:p>
          </table:table-cell>
          <table:table-cell table:style-name="ce43" table:formula="of:=[$Thüringen.$D$100]" office:value-type="date" office:date-value="2031-12-25">
            <text:p>25.12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1]" office:value-type="date" office:date-value="2030-06-10">
            <text:p>10.06.30</text:p>
          </table:table-cell>
          <table:table-cell table:style-name="ce25" table:formula="of:=[$Bayern.$F$102]" office:value-type="date" office:date-value="2030-06-10">
            <text:p>10.06.30</text:p>
          </table:table-cell>
          <table:table-cell table:style-name="ce25" table:formula="of:=[$Bayern.$E$102]" office:value-type="date" office:date-value="2030-11-01">
            <text:p>01.11.30</text:p>
          </table:table-cell>
          <table:table-cell table:style-name="ce23" table:formula="of:=[$Bayern.$D$102]" office:value-type="date" office:date-value="2029-08-15">
            <text:p>15.08.29</text:p>
          </table:table-cell>
          <table:table-cell table:style-name="ce43" table:formula="of:=[$Berlin.$D$101]" office:value-type="date" office:date-value="2032-05-01">
            <text:p>01.05.32</text:p>
          </table:table-cell>
          <table:table-cell table:style-name="ce43" table:formula="of:=[$Brandenburg.$D$101]" office:value-type="date" office:date-value="2030-06-09">
            <text:p>09.06.30</text:p>
          </table:table-cell>
          <table:table-cell table:style-name="ce43" table:formula="of:=[$Bremen.$D$101]" office:value-type="date" office:date-value="2032-10-03">
            <text:p>03.10.32</text:p>
          </table:table-cell>
          <table:table-cell table:style-name="ce43" table:formula="of:=[$Hamburg.$D$101]" office:value-type="date" office:date-value="2032-10-03">
            <text:p>03.10.32</text:p>
          </table:table-cell>
          <table:table-cell table:style-name="ce43" table:formula="of:=[$Hessen.$D$101]" office:value-type="date" office:date-value="2030-06-10">
            <text:p>10.06.30</text:p>
          </table:table-cell>
          <table:table-cell table:style-name="ce43" table:formula="of:=[$'Mecklenburg-Vorpommern'.$D$101]" office:value-type="date" office:date-value="2031-12-25">
            <text:p>25.12.31</text:p>
          </table:table-cell>
          <table:table-cell table:style-name="ce43" table:formula="of:=[$Niedersachsen.$D$101]" office:value-type="date" office:date-value="2032-10-03">
            <text:p>03.10.32</text:p>
          </table:table-cell>
          <table:table-cell table:style-name="ce43" table:formula="of:=[$'Nordrhein-Westfalen'.$D$101]" office:value-type="date" office:date-value="2031-12-26">
            <text:p>26.12.31</text:p>
          </table:table-cell>
          <table:table-cell table:style-name="ce43" table:formula="of:=[$'Rheinland-Pfalz'.$D$101]" office:value-type="date" office:date-value="2031-12-26">
            <text:p>26.12.31</text:p>
          </table:table-cell>
          <table:table-cell table:style-name="ce43" table:formula="of:=[$Saarland.$D$101]" office:value-type="date" office:date-value="2030-06-10">
            <text:p>10.06.30</text:p>
          </table:table-cell>
          <table:table-cell table:style-name="ce43" table:formula="of:=[$Sachsen.$E$101]" office:value-type="date" office:date-value="2031-12-26">
            <text:p>26.12.31</text:p>
          </table:table-cell>
          <table:table-cell table:style-name="ce43" table:formula="of:=[$Sachsen.$D$101]" office:value-type="date" office:date-value="2030-11-20">
            <text:p>20.11.30</text:p>
          </table:table-cell>
          <table:table-cell table:style-name="ce43" table:formula="of:=[$'Sachsen-Anhalt'.$D$101]" office:value-type="date" office:date-value="2031-12-25">
            <text:p>25.12.31</text:p>
          </table:table-cell>
          <table:table-cell table:style-name="ce43" table:formula="of:=[$'Schleswig-Holstein'.$D$101]" office:value-type="date" office:date-value="2032-10-03">
            <text:p>03.10.32</text:p>
          </table:table-cell>
          <table:table-cell table:style-name="ce43" table:formula="of:=[$Thüringen.$E$101]" office:value-type="date" office:date-value="2032-10-03">
            <text:p>03.10.32</text:p>
          </table:table-cell>
          <table:table-cell table:style-name="ce43" table:formula="of:=[$Thüringen.$D$101]" office:value-type="date" office:date-value="2031-12-26">
            <text:p>26.12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2]" office:value-type="date" office:date-value="2030-06-20">
            <text:p>20.06.30</text:p>
          </table:table-cell>
          <table:table-cell table:style-name="ce25" table:formula="of:=[$Bayern.$F$103]" office:value-type="date" office:date-value="2030-06-20">
            <text:p>20.06.30</text:p>
          </table:table-cell>
          <table:table-cell table:style-name="ce25" table:formula="of:=[$Bayern.$E$103]" office:value-type="date" office:date-value="2030-12-25">
            <text:p>25.12.30</text:p>
          </table:table-cell>
          <table:table-cell table:style-name="ce23" table:formula="of:=[$Bayern.$D$103]" office:value-type="date" office:date-value="2029-08-08">
            <text:p>08.08.29</text:p>
          </table:table-cell>
          <table:table-cell table:style-name="ce43" table:formula="of:=[$Berlin.$D$102]" office:value-type="date" office:date-value="2032-10-03">
            <text:p>03.10.32</text:p>
          </table:table-cell>
          <table:table-cell table:style-name="ce43" table:formula="of:=[$Brandenburg.$D$102]" office:value-type="date" office:date-value="2030-06-10">
            <text:p>10.06.30</text:p>
          </table:table-cell>
          <table:table-cell table:style-name="ce43" table:formula="of:=[$Bremen.$D$102]" office:value-type="date" office:date-value="2032-10-31">
            <text:p>31.10.32</text:p>
          </table:table-cell>
          <table:table-cell table:style-name="ce43" table:formula="of:=[$Hamburg.$D$102]" office:value-type="date" office:date-value="2032-10-31">
            <text:p>31.10.32</text:p>
          </table:table-cell>
          <table:table-cell table:style-name="ce43" table:formula="of:=[$Hessen.$D$102]" office:value-type="date" office:date-value="2030-06-20">
            <text:p>20.06.30</text:p>
          </table:table-cell>
          <table:table-cell table:style-name="ce43" table:formula="of:=[$'Mecklenburg-Vorpommern'.$D$102]" office:value-type="date" office:date-value="2031-12-26">
            <text:p>26.12.31</text:p>
          </table:table-cell>
          <table:table-cell table:style-name="ce43" table:formula="of:=[$Niedersachsen.$D$102]" office:value-type="date" office:date-value="2032-10-31">
            <text:p>31.10.32</text:p>
          </table:table-cell>
          <table:table-cell table:style-name="ce43" table:formula="of:=[$'Nordrhein-Westfalen'.$D$102]" office:value-type="date" office:date-value="2031-04-11">
            <text:p>11.04.31</text:p>
          </table:table-cell>
          <table:table-cell table:style-name="ce43" table:formula="of:=[$'Rheinland-Pfalz'.$D$102]" office:value-type="date" office:date-value="2031-04-11">
            <text:p>11.04.31</text:p>
          </table:table-cell>
          <table:table-cell table:style-name="ce43" table:formula="of:=[$Saarland.$D$102]" office:value-type="date" office:date-value="2030-06-20">
            <text:p>20.06.30</text:p>
          </table:table-cell>
          <table:table-cell table:style-name="ce43" table:formula="of:=[$Sachsen.$E$102]" office:value-type="date" office:date-value="2031-04-11">
            <text:p>11.04.31</text:p>
          </table:table-cell>
          <table:table-cell table:style-name="ce43" table:formula="of:=[$Sachsen.$D$102]" office:value-type="date" office:date-value="2030-06-20">
            <text:p>20.06.30</text:p>
          </table:table-cell>
          <table:table-cell table:style-name="ce43" table:formula="of:=[$'Sachsen-Anhalt'.$D$102]" office:value-type="date" office:date-value="2031-12-26">
            <text:p>26.12.31</text:p>
          </table:table-cell>
          <table:table-cell table:style-name="ce43" table:formula="of:=[$'Schleswig-Holstein'.$D$102]" office:value-type="date" office:date-value="2032-10-31">
            <text:p>31.10.32</text:p>
          </table:table-cell>
          <table:table-cell table:style-name="ce43" table:formula="of:=[$Thüringen.$E$102]" office:value-type="date" office:date-value="2032-09-20">
            <text:p>20.09.32</text:p>
          </table:table-cell>
          <table:table-cell table:style-name="ce43" table:formula="of:=[$Thüringen.$D$102]" office:value-type="date" office:date-value="2031-04-11">
            <text:p>11.04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3]" office:value-type="date" office:date-value="2031-01-01">
            <text:p>01.01.31</text:p>
          </table:table-cell>
          <table:table-cell table:style-name="ce25" table:formula="of:=[$Bayern.$F$104]" office:value-type="date" office:date-value="2031-01-01">
            <text:p>01.01.31</text:p>
          </table:table-cell>
          <table:table-cell table:style-name="ce25" table:formula="of:=[$Bayern.$E$104]" office:value-type="date" office:date-value="2030-12-26">
            <text:p>26.12.30</text:p>
          </table:table-cell>
          <table:table-cell table:style-name="ce23" table:formula="of:=[$Bayern.$D$104]" office:value-type="date" office:date-value="2030-01-01">
            <text:p>01.01.30</text:p>
          </table:table-cell>
          <table:table-cell table:style-name="ce43" table:formula="of:=[$Berlin.$D$103]" office:value-type="date" office:date-value="2032-12-25">
            <text:p>25.12.32</text:p>
          </table:table-cell>
          <table:table-cell table:style-name="ce43" table:formula="of:=[$Brandenburg.$D$103]" office:value-type="date" office:date-value="2031-01-01">
            <text:p>01.01.31</text:p>
          </table:table-cell>
          <table:table-cell table:style-name="ce43" table:formula="of:=[$Bremen.$D$103]" office:value-type="date" office:date-value="2032-12-25">
            <text:p>25.12.32</text:p>
          </table:table-cell>
          <table:table-cell table:style-name="ce43" table:formula="of:=[$Hamburg.$D$103]" office:value-type="date" office:date-value="2032-12-25">
            <text:p>25.12.32</text:p>
          </table:table-cell>
          <table:table-cell table:style-name="ce43" table:formula="of:=[$Hessen.$D$103]" office:value-type="date" office:date-value="2031-01-01">
            <text:p>01.01.31</text:p>
          </table:table-cell>
          <table:table-cell table:style-name="ce43" table:formula="of:=[$'Mecklenburg-Vorpommern'.$D$103]" office:value-type="date" office:date-value="2031-04-11">
            <text:p>11.04.31</text:p>
          </table:table-cell>
          <table:table-cell table:style-name="ce43" table:formula="of:=[$Niedersachsen.$D$103]" office:value-type="date" office:date-value="2032-12-25">
            <text:p>25.12.32</text:p>
          </table:table-cell>
          <table:table-cell table:style-name="ce43" table:formula="of:=[$'Nordrhein-Westfalen'.$D$103]" office:value-type="date" office:date-value="2031-04-14">
            <text:p>14.04.31</text:p>
          </table:table-cell>
          <table:table-cell table:style-name="ce43" table:formula="of:=[$'Rheinland-Pfalz'.$D$103]" office:value-type="date" office:date-value="2031-04-14">
            <text:p>14.04.31</text:p>
          </table:table-cell>
          <table:table-cell table:style-name="ce43" table:formula="of:=[$Saarland.$D$103]" office:value-type="date" office:date-value="2031-01-01">
            <text:p>01.01.31</text:p>
          </table:table-cell>
          <table:table-cell table:style-name="ce43" table:formula="of:=[$Sachsen.$E$103]" office:value-type="date" office:date-value="2031-04-14">
            <text:p>14.04.31</text:p>
          </table:table-cell>
          <table:table-cell table:style-name="ce43" table:formula="of:=[$Sachsen.$D$103]" office:value-type="date" office:date-value="2031-01-01">
            <text:p>01.01.31</text:p>
          </table:table-cell>
          <table:table-cell table:style-name="ce43" table:formula="of:=[$'Sachsen-Anhalt'.$D$103]" office:value-type="date" office:date-value="2031-04-11">
            <text:p>11.04.31</text:p>
          </table:table-cell>
          <table:table-cell table:style-name="ce43" table:formula="of:=[$'Schleswig-Holstein'.$D$103]" office:value-type="date" office:date-value="2032-12-25">
            <text:p>25.12.32</text:p>
          </table:table-cell>
          <table:table-cell table:style-name="ce43" table:formula="of:=[$Thüringen.$E$103]" office:value-type="date" office:date-value="2032-12-25">
            <text:p>25.12.32</text:p>
          </table:table-cell>
          <table:table-cell table:style-name="ce43" table:formula="of:=[$Thüringen.$D$103]" office:value-type="date" office:date-value="2031-04-14">
            <text:p>14.04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4]" office:value-type="date" office:date-value="2031-01-06">
            <text:p>06.01.31</text:p>
          </table:table-cell>
          <table:table-cell table:style-name="ce25" table:formula="of:=[$Bayern.$F$105]" office:value-type="date" office:date-value="2031-01-06">
            <text:p>06.01.31</text:p>
          </table:table-cell>
          <table:table-cell table:style-name="ce25" table:formula="of:=[$Bayern.$E$105]" office:value-type="date" office:date-value="2030-04-19">
            <text:p>19.04.30</text:p>
          </table:table-cell>
          <table:table-cell table:style-name="ce23" table:formula="of:=[$Bayern.$D$105]" office:value-type="date" office:date-value="2030-01-06">
            <text:p>06.01.30</text:p>
          </table:table-cell>
          <table:table-cell table:style-name="ce43" table:formula="of:=[$Berlin.$D$104]" office:value-type="date" office:date-value="2032-12-26">
            <text:p>26.12.32</text:p>
          </table:table-cell>
          <table:table-cell table:style-name="ce43" table:formula="of:=[$Brandenburg.$D$104]" office:value-type="date" office:date-value="2031-05-01">
            <text:p>01.05.31</text:p>
          </table:table-cell>
          <table:table-cell table:style-name="ce43" table:formula="of:=[$Bremen.$D$104]" office:value-type="date" office:date-value="2032-12-26">
            <text:p>26.12.32</text:p>
          </table:table-cell>
          <table:table-cell table:style-name="ce43" table:formula="of:=[$Hamburg.$D$104]" office:value-type="date" office:date-value="2032-12-26">
            <text:p>26.12.32</text:p>
          </table:table-cell>
          <table:table-cell table:style-name="ce43" table:formula="of:=[$Hessen.$D$104]" office:value-type="date" office:date-value="2031-05-01">
            <text:p>01.05.31</text:p>
          </table:table-cell>
          <table:table-cell table:style-name="ce43" table:formula="of:=[$'Mecklenburg-Vorpommern'.$D$104]" office:value-type="date" office:date-value="2031-04-14">
            <text:p>14.04.31</text:p>
          </table:table-cell>
          <table:table-cell table:style-name="ce43" table:formula="of:=[$Niedersachsen.$D$104]" office:value-type="date" office:date-value="2032-12-26">
            <text:p>26.12.32</text:p>
          </table:table-cell>
          <table:table-cell table:style-name="ce43" table:formula="of:=[$'Nordrhein-Westfalen'.$D$104]" office:value-type="date" office:date-value="2031-05-22">
            <text:p>22.05.31</text:p>
          </table:table-cell>
          <table:table-cell table:style-name="ce43" table:formula="of:=[$'Rheinland-Pfalz'.$D$104]" office:value-type="date" office:date-value="2031-05-22">
            <text:p>22.05.31</text:p>
          </table:table-cell>
          <table:table-cell table:style-name="ce43" table:formula="of:=[$Saarland.$D$104]" office:value-type="date" office:date-value="2031-05-01">
            <text:p>01.05.31</text:p>
          </table:table-cell>
          <table:table-cell table:style-name="ce43" table:formula="of:=[$Sachsen.$E$104]" office:value-type="date" office:date-value="2031-05-22">
            <text:p>22.05.31</text:p>
          </table:table-cell>
          <table:table-cell table:style-name="ce43" table:formula="of:=[$Sachsen.$D$104]" office:value-type="date" office:date-value="2031-05-01">
            <text:p>01.05.31</text:p>
          </table:table-cell>
          <table:table-cell table:style-name="ce43" table:formula="of:=[$'Sachsen-Anhalt'.$D$104]" office:value-type="date" office:date-value="2031-04-14">
            <text:p>14.04.31</text:p>
          </table:table-cell>
          <table:table-cell table:style-name="ce43" table:formula="of:=[$'Schleswig-Holstein'.$D$104]" office:value-type="date" office:date-value="2032-12-26">
            <text:p>26.12.32</text:p>
          </table:table-cell>
          <table:table-cell table:style-name="ce43" table:formula="of:=[$Thüringen.$E$104]" office:value-type="date" office:date-value="2032-12-26">
            <text:p>26.12.32</text:p>
          </table:table-cell>
          <table:table-cell table:style-name="ce43" table:formula="of:=[$Thüringen.$D$104]" office:value-type="date" office:date-value="2031-05-22">
            <text:p>22.05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5]" office:value-type="date" office:date-value="2031-05-01">
            <text:p>01.05.31</text:p>
          </table:table-cell>
          <table:table-cell table:style-name="ce25" table:formula="of:=[$Bayern.$F$106]" office:value-type="date" office:date-value="2031-05-01">
            <text:p>01.05.31</text:p>
          </table:table-cell>
          <table:table-cell table:style-name="ce25" table:formula="of:=[$Bayern.$E$106]" office:value-type="date" office:date-value="2030-04-22">
            <text:p>22.04.30</text:p>
          </table:table-cell>
          <table:table-cell table:style-name="ce23" table:formula="of:=[$Bayern.$D$106]" office:value-type="date" office:date-value="2030-05-01">
            <text:p>01.05.30</text:p>
          </table:table-cell>
          <table:table-cell table:style-name="ce43" table:formula="of:=[$Berlin.$D$105]" office:value-type="date" office:date-value="2032-03-26">
            <text:p>26.03.32</text:p>
          </table:table-cell>
          <table:table-cell table:style-name="ce43" table:formula="of:=[$Brandenburg.$D$105]" office:value-type="date" office:date-value="2031-10-03">
            <text:p>03.10.31</text:p>
          </table:table-cell>
          <table:table-cell table:style-name="ce43" table:formula="of:=[$Bremen.$D$105]" office:value-type="date" office:date-value="2032-03-26">
            <text:p>26.03.32</text:p>
          </table:table-cell>
          <table:table-cell table:style-name="ce43" table:formula="of:=[$Hamburg.$D$105]" office:value-type="date" office:date-value="2032-03-26">
            <text:p>26.03.32</text:p>
          </table:table-cell>
          <table:table-cell table:style-name="ce43" table:formula="of:=[$Hessen.$D$105]" office:value-type="date" office:date-value="2031-10-03">
            <text:p>03.10.31</text:p>
          </table:table-cell>
          <table:table-cell table:style-name="ce43" table:formula="of:=[$'Mecklenburg-Vorpommern'.$D$105]" office:value-type="date" office:date-value="2031-05-22">
            <text:p>22.05.31</text:p>
          </table:table-cell>
          <table:table-cell table:style-name="ce43" table:formula="of:=[$Niedersachsen.$D$105]" office:value-type="date" office:date-value="2032-03-26">
            <text:p>26.03.32</text:p>
          </table:table-cell>
          <table:table-cell table:style-name="ce43" table:formula="of:=[$'Nordrhein-Westfalen'.$D$105]" office:value-type="date" office:date-value="2031-06-02">
            <text:p>02.06.31</text:p>
          </table:table-cell>
          <table:table-cell table:style-name="ce43" table:formula="of:=[$'Rheinland-Pfalz'.$D$105]" office:value-type="date" office:date-value="2031-06-02">
            <text:p>02.06.31</text:p>
          </table:table-cell>
          <table:table-cell table:style-name="ce43" table:formula="of:=[$Saarland.$D$105]" office:value-type="date" office:date-value="2031-10-03">
            <text:p>03.10.31</text:p>
          </table:table-cell>
          <table:table-cell table:style-name="ce43" table:formula="of:=[$Sachsen.$E$105]" office:value-type="date" office:date-value="2031-06-02">
            <text:p>02.06.31</text:p>
          </table:table-cell>
          <table:table-cell table:style-name="ce43" table:formula="of:=[$Sachsen.$D$105]" office:value-type="date" office:date-value="2031-10-03">
            <text:p>03.10.31</text:p>
          </table:table-cell>
          <table:table-cell table:style-name="ce43" table:formula="of:=[$'Sachsen-Anhalt'.$D$105]" office:value-type="date" office:date-value="2031-05-22">
            <text:p>22.05.31</text:p>
          </table:table-cell>
          <table:table-cell table:style-name="ce43" table:formula="of:=[$'Schleswig-Holstein'.$D$105]" office:value-type="date" office:date-value="2032-03-26">
            <text:p>26.03.32</text:p>
          </table:table-cell>
          <table:table-cell table:style-name="ce43" table:formula="of:=[$Thüringen.$E$105]" office:value-type="date" office:date-value="2032-03-26">
            <text:p>26.03.32</text:p>
          </table:table-cell>
          <table:table-cell table:style-name="ce43" table:formula="of:=[$Thüringen.$D$105]" office:value-type="date" office:date-value="2031-06-02">
            <text:p>02.06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6]" office:value-type="date" office:date-value="2031-10-03">
            <text:p>03.10.31</text:p>
          </table:table-cell>
          <table:table-cell table:style-name="ce25" table:formula="of:=[$Bayern.$F$107]" office:value-type="date" office:date-value="2031-10-03">
            <text:p>03.10.31</text:p>
          </table:table-cell>
          <table:table-cell table:style-name="ce25" table:formula="of:=[$Bayern.$E$107]" office:value-type="date" office:date-value="2030-05-30">
            <text:p>30.05.30</text:p>
          </table:table-cell>
          <table:table-cell table:style-name="ce23" table:formula="of:=[$Bayern.$D$107]" office:value-type="date" office:date-value="2030-10-03">
            <text:p>03.10.30</text:p>
          </table:table-cell>
          <table:table-cell table:style-name="ce43" table:formula="of:=[$Berlin.$D$106]" office:value-type="date" office:date-value="2032-03-29">
            <text:p>29.03.32</text:p>
          </table:table-cell>
          <table:table-cell table:style-name="ce43" table:formula="of:=[$Brandenburg.$D$106]" office:value-type="date" office:date-value="2031-10-31">
            <text:p>31.10.31</text:p>
          </table:table-cell>
          <table:table-cell table:style-name="ce43" table:formula="of:=[$Bremen.$D$106]" office:value-type="date" office:date-value="2032-03-29">
            <text:p>29.03.32</text:p>
          </table:table-cell>
          <table:table-cell table:style-name="ce43" table:formula="of:=[$Hamburg.$D$106]" office:value-type="date" office:date-value="2032-03-29">
            <text:p>29.03.32</text:p>
          </table:table-cell>
          <table:table-cell table:style-name="ce43" table:formula="of:=[$Hessen.$D$106]" office:value-type="date" office:date-value="2031-12-25">
            <text:p>25.12.31</text:p>
          </table:table-cell>
          <table:table-cell table:style-name="ce43" table:formula="of:=[$'Mecklenburg-Vorpommern'.$D$106]" office:value-type="date" office:date-value="2031-06-02">
            <text:p>02.06.31</text:p>
          </table:table-cell>
          <table:table-cell table:style-name="ce43" table:formula="of:=[$Niedersachsen.$D$106]" office:value-type="date" office:date-value="2032-03-29">
            <text:p>29.03.32</text:p>
          </table:table-cell>
          <table:table-cell table:style-name="ce43" table:formula="of:=[$'Nordrhein-Westfalen'.$D$106]" office:value-type="date" office:date-value="2031-06-12">
            <text:p>12.06.31</text:p>
          </table:table-cell>
          <table:table-cell table:style-name="ce43" table:formula="of:=[$'Rheinland-Pfalz'.$D$106]" office:value-type="date" office:date-value="2031-06-12">
            <text:p>12.06.31</text:p>
          </table:table-cell>
          <table:table-cell table:style-name="ce43" table:formula="of:=[$Saarland.$D$106]" office:value-type="date" office:date-value="2031-08-15">
            <text:p>15.08.31</text:p>
          </table:table-cell>
          <table:table-cell table:style-name="ce43" table:formula="of:=[$Sachsen.$E$106]" office:value-type="date" office:date-value="2031-11-19">
            <text:p>19.11.31</text:p>
          </table:table-cell>
          <table:table-cell table:style-name="ce43" table:formula="of:=[$Sachsen.$D$106]" office:value-type="date" office:date-value="2031-10-31">
            <text:p>31.10.31</text:p>
          </table:table-cell>
          <table:table-cell table:style-name="ce43" table:formula="of:=[$'Sachsen-Anhalt'.$D$106]" office:value-type="date" office:date-value="2031-06-02">
            <text:p>02.06.31</text:p>
          </table:table-cell>
          <table:table-cell table:style-name="ce43" table:formula="of:=[$'Schleswig-Holstein'.$D$106]" office:value-type="date" office:date-value="2032-03-29">
            <text:p>29.03.32</text:p>
          </table:table-cell>
          <table:table-cell table:style-name="ce43" table:formula="of:=[$Thüringen.$E$106]" office:value-type="date" office:date-value="2032-03-29">
            <text:p>29.03.32</text:p>
          </table:table-cell>
          <table:table-cell table:style-name="ce43" table:formula="of:=[$Thüringen.$D$106]" office:value-type="date" office:date-value="2031-06-12">
            <text:p>12.06.31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7]" office:value-type="date" office:date-value="2031-11-01">
            <text:p>01.11.31</text:p>
          </table:table-cell>
          <table:table-cell table:style-name="ce25" table:formula="of:=[$Bayern.$F$108]" office:value-type="date" office:date-value="2031-11-01">
            <text:p>01.11.31</text:p>
          </table:table-cell>
          <table:table-cell table:style-name="ce25" table:formula="of:=[$Bayern.$E$108]" office:value-type="date" office:date-value="2030-06-10">
            <text:p>10.06.30</text:p>
          </table:table-cell>
          <table:table-cell table:style-name="ce23" table:formula="of:=[$Bayern.$D$108]" office:value-type="date" office:date-value="2030-11-01">
            <text:p>01.11.30</text:p>
          </table:table-cell>
          <table:table-cell table:style-name="ce43" table:formula="of:=[$Berlin.$D$107]" office:value-type="date" office:date-value="2032-05-06">
            <text:p>06.05.32</text:p>
          </table:table-cell>
          <table:table-cell table:style-name="ce43" table:formula="of:=[$Brandenburg.$D$107]" office:value-type="date" office:date-value="2031-12-25">
            <text:p>25.12.31</text:p>
          </table:table-cell>
          <table:table-cell table:style-name="ce43" table:formula="of:=[$Bremen.$D$107]" office:value-type="date" office:date-value="2032-05-06">
            <text:p>06.05.32</text:p>
          </table:table-cell>
          <table:table-cell table:style-name="ce43" table:formula="of:=[$Hamburg.$D$107]" office:value-type="date" office:date-value="2032-05-06">
            <text:p>06.05.32</text:p>
          </table:table-cell>
          <table:table-cell table:style-name="ce43" table:formula="of:=[$Hessen.$D$107]" office:value-type="date" office:date-value="2031-12-26">
            <text:p>26.12.31</text:p>
          </table:table-cell>
          <table:table-cell table:style-name="ce43" table:formula="of:=[$'Mecklenburg-Vorpommern'.$D$107]" office:value-type="date" office:date-value="2032-01-01">
            <text:p>01.01.32</text:p>
          </table:table-cell>
          <table:table-cell table:style-name="ce43" table:formula="of:=[$Niedersachsen.$D$107]" office:value-type="date" office:date-value="2032-05-06">
            <text:p>06.05.32</text:p>
          </table:table-cell>
          <table:table-cell table:style-name="ce43" table:formula="of:=[$'Nordrhein-Westfalen'.$D$107]" office:value-type="date" office:date-value="2032-01-01">
            <text:p>01.01.32</text:p>
          </table:table-cell>
          <table:table-cell table:style-name="ce43" table:formula="of:=[$'Rheinland-Pfalz'.$D$107]" office:value-type="date" office:date-value="2032-01-01">
            <text:p>01.01.32</text:p>
          </table:table-cell>
          <table:table-cell table:style-name="ce43" table:formula="of:=[$Saarland.$D$107]" office:value-type="date" office:date-value="2031-11-01">
            <text:p>01.11.31</text:p>
          </table:table-cell>
          <table:table-cell table:style-name="ce43" table:formula="of:=[$Sachsen.$E$107]" office:value-type="date" office:date-value="2032-01-01">
            <text:p>01.01.32</text:p>
          </table:table-cell>
          <table:table-cell table:style-name="ce43" table:formula="of:=[$Sachsen.$D$107]" office:value-type="date" office:date-value="2031-12-25">
            <text:p>25.12.31</text:p>
          </table:table-cell>
          <table:table-cell table:style-name="ce43" table:formula="of:=[$'Sachsen-Anhalt'.$D$107]" office:value-type="date" office:date-value="2032-01-01">
            <text:p>01.01.32</text:p>
          </table:table-cell>
          <table:table-cell table:style-name="ce43" table:formula="of:=[$'Schleswig-Holstein'.$D$107]" office:value-type="date" office:date-value="2032-05-06">
            <text:p>06.05.32</text:p>
          </table:table-cell>
          <table:table-cell table:style-name="ce43" table:formula="of:=[$Thüringen.$E$107]" office:value-type="date" office:date-value="2032-05-06">
            <text:p>06.05.32</text:p>
          </table:table-cell>
          <table:table-cell table:style-name="ce43" table:formula="of:=[$Thüringen.$D$107]" office:value-type="date" office:date-value="2032-01-01">
            <text:p>01.01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8]" office:value-type="date" office:date-value="2031-12-25">
            <text:p>25.12.31</text:p>
          </table:table-cell>
          <table:table-cell table:style-name="ce25" table:formula="of:=[$Bayern.$F$109]" office:value-type="date" office:date-value="2031-12-25">
            <text:p>25.12.31</text:p>
          </table:table-cell>
          <table:table-cell table:style-name="ce25" table:formula="of:=[$Bayern.$E$109]" office:value-type="date" office:date-value="2030-06-20">
            <text:p>20.06.30</text:p>
          </table:table-cell>
          <table:table-cell table:style-name="ce23" table:formula="of:=[$Bayern.$D$109]" office:value-type="date" office:date-value="2030-12-25">
            <text:p>25.12.30</text:p>
          </table:table-cell>
          <table:table-cell table:style-name="ce43" table:formula="of:=[$Berlin.$D$108]" office:value-type="date" office:date-value="2032-05-16">
            <text:p>16.05.32</text:p>
          </table:table-cell>
          <table:table-cell table:style-name="ce43" table:formula="of:=[$Brandenburg.$D$108]" office:value-type="date" office:date-value="2031-12-26">
            <text:p>26.12.31</text:p>
          </table:table-cell>
          <table:table-cell table:style-name="ce43" table:formula="of:=[$Bremen.$D$108]" office:value-type="date" office:date-value="2032-05-17">
            <text:p>17.05.32</text:p>
          </table:table-cell>
          <table:table-cell table:style-name="ce43" table:formula="of:=[$Hamburg.$D$108]" office:value-type="date" office:date-value="2032-05-17">
            <text:p>17.05.32</text:p>
          </table:table-cell>
          <table:table-cell table:style-name="ce43" table:formula="of:=[$Hessen.$D$108]" office:value-type="date" office:date-value="2031-04-11">
            <text:p>11.04.31</text:p>
          </table:table-cell>
          <table:table-cell table:style-name="ce43" table:formula="of:=[$'Mecklenburg-Vorpommern'.$D$108]" office:value-type="date" office:date-value="2032-03-08">
            <text:p>08.03.32</text:p>
          </table:table-cell>
          <table:table-cell table:style-name="ce43" table:formula="of:=[$Niedersachsen.$D$108]" office:value-type="date" office:date-value="2032-05-17">
            <text:p>17.05.32</text:p>
          </table:table-cell>
          <table:table-cell table:style-name="ce43" table:formula="of:=[$'Nordrhein-Westfalen'.$D$108]" office:value-type="date" office:date-value="2032-05-01">
            <text:p>01.05.32</text:p>
          </table:table-cell>
          <table:table-cell table:style-name="ce43" table:formula="of:=[$'Rheinland-Pfalz'.$D$108]" office:value-type="date" office:date-value="2032-05-01">
            <text:p>01.05.32</text:p>
          </table:table-cell>
          <table:table-cell table:style-name="ce43" table:formula="of:=[$Saarland.$D$108]" office:value-type="date" office:date-value="2031-12-25">
            <text:p>25.12.31</text:p>
          </table:table-cell>
          <table:table-cell table:style-name="ce43" table:formula="of:=[$Sachsen.$E$108]" office:value-type="date" office:date-value="2032-05-01">
            <text:p>01.05.32</text:p>
          </table:table-cell>
          <table:table-cell table:style-name="ce43" table:formula="of:=[$Sachsen.$D$108]" office:value-type="date" office:date-value="2031-12-26">
            <text:p>26.12.31</text:p>
          </table:table-cell>
          <table:table-cell table:style-name="ce43" table:formula="of:=[$'Sachsen-Anhalt'.$D$108]" office:value-type="date" office:date-value="2032-01-06">
            <text:p>06.01.32</text:p>
          </table:table-cell>
          <table:table-cell table:style-name="ce43" table:formula="of:=[$'Schleswig-Holstein'.$D$108]" office:value-type="date" office:date-value="2032-05-17">
            <text:p>17.05.32</text:p>
          </table:table-cell>
          <table:table-cell table:style-name="ce43" table:formula="of:=[$Thüringen.$E$108]" office:value-type="date" office:date-value="2032-05-17">
            <text:p>17.05.32</text:p>
          </table:table-cell>
          <table:table-cell table:style-name="ce43" table:formula="of:=[$Thüringen.$D$108]" office:value-type="date" office:date-value="2032-05-01">
            <text:p>01.05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09]" office:value-type="date" office:date-value="2031-12-26">
            <text:p>26.12.31</text:p>
          </table:table-cell>
          <table:table-cell table:style-name="ce25" table:formula="of:=[$Bayern.$F$110]" office:value-type="date" office:date-value="2031-12-26">
            <text:p>26.12.31</text:p>
          </table:table-cell>
          <table:table-cell table:style-name="ce25" table:formula="of:=[$Bayern.$E$110]" office:value-type="date" office:date-value="2030-08-15">
            <text:p>15.08.30</text:p>
          </table:table-cell>
          <table:table-cell table:style-name="ce23" table:formula="of:=[$Bayern.$D$110]" office:value-type="date" office:date-value="2030-12-26">
            <text:p>26.12.30</text:p>
          </table:table-cell>
          <table:table-cell table:style-name="ce43" table:formula="of:=[$Berlin.$D$109]" office:value-type="date" office:date-value="2033-01-01">
            <text:p>01.01.33</text:p>
          </table:table-cell>
          <table:table-cell table:style-name="ce43" table:formula="of:=[$Brandenburg.$D$109]" office:value-type="date" office:date-value="2031-04-11">
            <text:p>11.04.31</text:p>
          </table:table-cell>
          <table:table-cell table:style-name="ce43" table:formula="of:=[$Bremen.$D$109]" office:value-type="date" office:date-value="2033-01-01">
            <text:p>01.01.33</text:p>
          </table:table-cell>
          <table:table-cell table:style-name="ce43" table:formula="of:=[$Hamburg.$D$109]" office:value-type="date" office:date-value="2033-01-01">
            <text:p>01.01.33</text:p>
          </table:table-cell>
          <table:table-cell table:style-name="ce43" table:formula="of:=[$Hessen.$D$109]" office:value-type="date" office:date-value="2031-04-13">
            <text:p>13.04.31</text:p>
          </table:table-cell>
          <table:table-cell table:style-name="ce43" table:formula="of:=[$'Mecklenburg-Vorpommern'.$D$109]" office:value-type="date" office:date-value="2032-05-01">
            <text:p>01.05.32</text:p>
          </table:table-cell>
          <table:table-cell table:style-name="ce43" table:formula="of:=[$Niedersachsen.$D$109]" office:value-type="date" office:date-value="2033-01-01">
            <text:p>01.01.33</text:p>
          </table:table-cell>
          <table:table-cell table:style-name="ce43" table:formula="of:=[$'Nordrhein-Westfalen'.$D$109]" office:value-type="date" office:date-value="2032-10-03">
            <text:p>03.10.32</text:p>
          </table:table-cell>
          <table:table-cell table:style-name="ce43" table:formula="of:=[$'Rheinland-Pfalz'.$D$109]" office:value-type="date" office:date-value="2032-10-03">
            <text:p>03.10.32</text:p>
          </table:table-cell>
          <table:table-cell table:style-name="ce43" table:formula="of:=[$Saarland.$D$109]" office:value-type="date" office:date-value="2031-12-26">
            <text:p>26.12.31</text:p>
          </table:table-cell>
          <table:table-cell table:style-name="ce43" table:formula="of:=[$Sachsen.$E$109]" office:value-type="date" office:date-value="2032-10-03">
            <text:p>03.10.32</text:p>
          </table:table-cell>
          <table:table-cell table:style-name="ce43" table:formula="of:=[$Sachsen.$D$109]" office:value-type="date" office:date-value="2031-04-11">
            <text:p>11.04.31</text:p>
          </table:table-cell>
          <table:table-cell table:style-name="ce43" table:formula="of:=[$'Sachsen-Anhalt'.$D$109]" office:value-type="date" office:date-value="2032-05-01">
            <text:p>01.05.32</text:p>
          </table:table-cell>
          <table:table-cell table:style-name="ce43" table:formula="of:=[$'Schleswig-Holstein'.$D$109]" office:value-type="date" office:date-value="2033-01-01">
            <text:p>01.01.33</text:p>
          </table:table-cell>
          <table:table-cell table:style-name="ce43" table:formula="of:=[$Thüringen.$E$109]" office:value-type="date" office:date-value="2033-01-01">
            <text:p>01.01.33</text:p>
          </table:table-cell>
          <table:table-cell table:style-name="ce43" table:formula="of:=[$Thüringen.$D$109]" office:value-type="date" office:date-value="2032-10-03">
            <text:p>03.10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0]" office:value-type="date" office:date-value="2031-04-11">
            <text:p>11.04.31</text:p>
          </table:table-cell>
          <table:table-cell table:style-name="ce25" table:formula="of:=[$Bayern.$F$111]" office:value-type="date" office:date-value="2031-04-11">
            <text:p>11.04.31</text:p>
          </table:table-cell>
          <table:table-cell table:style-name="ce25" table:formula="of:=[$Bayern.$E$111]" office:value-type="date" office:date-value="2031-01-01">
            <text:p>01.01.31</text:p>
          </table:table-cell>
          <table:table-cell table:style-name="ce23" table:formula="of:=[$Bayern.$D$111]" office:value-type="date" office:date-value="2030-04-19">
            <text:p>19.04.30</text:p>
          </table:table-cell>
          <table:table-cell table:style-name="ce43" table:formula="of:=[$Berlin.$D$110]" office:value-type="date" office:date-value="2033-03-08">
            <text:p>08.03.33</text:p>
          </table:table-cell>
          <table:table-cell table:style-name="ce43" table:formula="of:=[$Brandenburg.$D$110]" office:value-type="date" office:date-value="2031-04-13">
            <text:p>13.04.31</text:p>
          </table:table-cell>
          <table:table-cell table:style-name="ce43" table:formula="of:=[$Bremen.$D$110]" office:value-type="date" office:date-value="2033-05-01">
            <text:p>01.05.33</text:p>
          </table:table-cell>
          <table:table-cell table:style-name="ce43" table:formula="of:=[$Hamburg.$D$110]" office:value-type="date" office:date-value="2033-05-01">
            <text:p>01.05.33</text:p>
          </table:table-cell>
          <table:table-cell table:style-name="ce43" table:formula="of:=[$Hessen.$D$110]" office:value-type="date" office:date-value="2031-04-14">
            <text:p>14.04.31</text:p>
          </table:table-cell>
          <table:table-cell table:style-name="ce43" table:formula="of:=[$'Mecklenburg-Vorpommern'.$D$110]" office:value-type="date" office:date-value="2032-10-03">
            <text:p>03.10.32</text:p>
          </table:table-cell>
          <table:table-cell table:style-name="ce43" table:formula="of:=[$Niedersachsen.$D$110]" office:value-type="date" office:date-value="2033-05-01">
            <text:p>01.05.33</text:p>
          </table:table-cell>
          <table:table-cell table:style-name="ce43" table:formula="of:=[$'Nordrhein-Westfalen'.$D$110]" office:value-type="date" office:date-value="2032-11-01">
            <text:p>01.11.32</text:p>
          </table:table-cell>
          <table:table-cell table:style-name="ce43" table:formula="of:=[$'Rheinland-Pfalz'.$D$110]" office:value-type="date" office:date-value="2032-11-01">
            <text:p>01.11.32</text:p>
          </table:table-cell>
          <table:table-cell table:style-name="ce43" table:formula="of:=[$Saarland.$D$110]" office:value-type="date" office:date-value="2031-04-11">
            <text:p>11.04.31</text:p>
          </table:table-cell>
          <table:table-cell table:style-name="ce43" table:formula="of:=[$Sachsen.$E$110]" office:value-type="date" office:date-value="2032-10-31">
            <text:p>31.10.32</text:p>
          </table:table-cell>
          <table:table-cell table:style-name="ce43" table:formula="of:=[$Sachsen.$D$110]" office:value-type="date" office:date-value="2031-04-14">
            <text:p>14.04.31</text:p>
          </table:table-cell>
          <table:table-cell table:style-name="ce43" table:formula="of:=[$'Sachsen-Anhalt'.$D$110]" office:value-type="date" office:date-value="2032-10-03">
            <text:p>03.10.32</text:p>
          </table:table-cell>
          <table:table-cell table:style-name="ce43" table:formula="of:=[$'Schleswig-Holstein'.$D$110]" office:value-type="date" office:date-value="2033-05-01">
            <text:p>01.05.33</text:p>
          </table:table-cell>
          <table:table-cell table:style-name="ce43" table:formula="of:=[$Thüringen.$E$110]" office:value-type="date" office:date-value="2033-05-01">
            <text:p>01.05.33</text:p>
          </table:table-cell>
          <table:table-cell table:style-name="ce43" table:formula="of:=[$Thüringen.$D$110]" office:value-type="date" office:date-value="2032-09-20">
            <text:p>20.09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1]" office:value-type="date" office:date-value="2031-04-14">
            <text:p>14.04.31</text:p>
          </table:table-cell>
          <table:table-cell table:style-name="ce25" table:formula="of:=[$Bayern.$F$112]" office:value-type="date" office:date-value="2031-04-14">
            <text:p>14.04.31</text:p>
          </table:table-cell>
          <table:table-cell table:style-name="ce25" table:formula="of:=[$Bayern.$E$112]" office:value-type="date" office:date-value="2031-01-06">
            <text:p>06.01.31</text:p>
          </table:table-cell>
          <table:table-cell table:style-name="ce23" table:formula="of:=[$Bayern.$D$112]" office:value-type="date" office:date-value="2030-04-22">
            <text:p>22.04.30</text:p>
          </table:table-cell>
          <table:table-cell table:style-name="ce43" table:formula="of:=[$Berlin.$D$111]" office:value-type="date" office:date-value="2033-05-01">
            <text:p>01.05.33</text:p>
          </table:table-cell>
          <table:table-cell table:style-name="ce43" table:formula="of:=[$Brandenburg.$D$111]" office:value-type="date" office:date-value="2031-04-14">
            <text:p>14.04.31</text:p>
          </table:table-cell>
          <table:table-cell table:style-name="ce43" table:formula="of:=[$Bremen.$D$111]" office:value-type="date" office:date-value="2033-10-03">
            <text:p>03.10.33</text:p>
          </table:table-cell>
          <table:table-cell table:style-name="ce43" table:formula="of:=[$Hamburg.$D$111]" office:value-type="date" office:date-value="2033-10-03">
            <text:p>03.10.33</text:p>
          </table:table-cell>
          <table:table-cell table:style-name="ce43" table:formula="of:=[$Hessen.$D$111]" office:value-type="date" office:date-value="2031-05-22">
            <text:p>22.05.31</text:p>
          </table:table-cell>
          <table:table-cell table:style-name="ce43" table:formula="of:=[$'Mecklenburg-Vorpommern'.$D$111]" office:value-type="date" office:date-value="2032-10-31">
            <text:p>31.10.32</text:p>
          </table:table-cell>
          <table:table-cell table:style-name="ce43" table:formula="of:=[$Niedersachsen.$D$111]" office:value-type="date" office:date-value="2033-10-03">
            <text:p>03.10.33</text:p>
          </table:table-cell>
          <table:table-cell table:style-name="ce43" table:formula="of:=[$'Nordrhein-Westfalen'.$D$111]" office:value-type="date" office:date-value="2032-12-25">
            <text:p>25.12.32</text:p>
          </table:table-cell>
          <table:table-cell table:style-name="ce43" table:formula="of:=[$'Rheinland-Pfalz'.$D$111]" office:value-type="date" office:date-value="2032-12-25">
            <text:p>25.12.32</text:p>
          </table:table-cell>
          <table:table-cell table:style-name="ce43" table:formula="of:=[$Saarland.$D$111]" office:value-type="date" office:date-value="2031-04-14">
            <text:p>14.04.31</text:p>
          </table:table-cell>
          <table:table-cell table:style-name="ce43" table:formula="of:=[$Sachsen.$E$111]" office:value-type="date" office:date-value="2032-12-25">
            <text:p>25.12.32</text:p>
          </table:table-cell>
          <table:table-cell table:style-name="ce43" table:formula="of:=[$Sachsen.$D$111]" office:value-type="date" office:date-value="2031-05-22">
            <text:p>22.05.31</text:p>
          </table:table-cell>
          <table:table-cell table:style-name="ce43" table:formula="of:=[$'Sachsen-Anhalt'.$D$111]" office:value-type="date" office:date-value="2032-10-31">
            <text:p>31.10.32</text:p>
          </table:table-cell>
          <table:table-cell table:style-name="ce43" table:formula="of:=[$'Schleswig-Holstein'.$D$111]" office:value-type="date" office:date-value="2033-10-03">
            <text:p>03.10.33</text:p>
          </table:table-cell>
          <table:table-cell table:style-name="ce43" table:formula="of:=[$Thüringen.$E$111]" office:value-type="date" office:date-value="2033-10-03">
            <text:p>03.10.33</text:p>
          </table:table-cell>
          <table:table-cell table:style-name="ce43" table:formula="of:=[$Thüringen.$D$111]" office:value-type="date" office:date-value="2032-12-25">
            <text:p>25.12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2]" office:value-type="date" office:date-value="2031-05-22">
            <text:p>22.05.31</text:p>
          </table:table-cell>
          <table:table-cell table:style-name="ce25" table:formula="of:=[$Bayern.$F$113]" office:value-type="date" office:date-value="2031-05-22">
            <text:p>22.05.31</text:p>
          </table:table-cell>
          <table:table-cell table:style-name="ce25" table:formula="of:=[$Bayern.$E$113]" office:value-type="date" office:date-value="2031-05-01">
            <text:p>01.05.31</text:p>
          </table:table-cell>
          <table:table-cell table:style-name="ce23" table:formula="of:=[$Bayern.$D$113]" office:value-type="date" office:date-value="2030-05-30">
            <text:p>30.05.30</text:p>
          </table:table-cell>
          <table:table-cell table:style-name="ce43" table:formula="of:=[$Berlin.$D$112]" office:value-type="date" office:date-value="2033-10-03">
            <text:p>03.10.33</text:p>
          </table:table-cell>
          <table:table-cell table:style-name="ce43" table:formula="of:=[$Brandenburg.$D$112]" office:value-type="date" office:date-value="2031-05-22">
            <text:p>22.05.31</text:p>
          </table:table-cell>
          <table:table-cell table:style-name="ce43" table:formula="of:=[$Bremen.$D$112]" office:value-type="date" office:date-value="2033-10-31">
            <text:p>31.10.33</text:p>
          </table:table-cell>
          <table:table-cell table:style-name="ce43" table:formula="of:=[$Hamburg.$D$112]" office:value-type="date" office:date-value="2033-10-31">
            <text:p>31.10.33</text:p>
          </table:table-cell>
          <table:table-cell table:style-name="ce43" table:formula="of:=[$Hessen.$D$112]" office:value-type="date" office:date-value="2031-06-01">
            <text:p>01.06.31</text:p>
          </table:table-cell>
          <table:table-cell table:style-name="ce43" table:formula="of:=[$'Mecklenburg-Vorpommern'.$D$112]" office:value-type="date" office:date-value="2032-12-25">
            <text:p>25.12.32</text:p>
          </table:table-cell>
          <table:table-cell table:style-name="ce43" table:formula="of:=[$Niedersachsen.$D$112]" office:value-type="date" office:date-value="2033-10-31">
            <text:p>31.10.33</text:p>
          </table:table-cell>
          <table:table-cell table:style-name="ce43" table:formula="of:=[$'Nordrhein-Westfalen'.$D$112]" office:value-type="date" office:date-value="2032-12-26">
            <text:p>26.12.32</text:p>
          </table:table-cell>
          <table:table-cell table:style-name="ce43" table:formula="of:=[$'Rheinland-Pfalz'.$D$112]" office:value-type="date" office:date-value="2032-12-26">
            <text:p>26.12.32</text:p>
          </table:table-cell>
          <table:table-cell table:style-name="ce43" table:formula="of:=[$Saarland.$D$112]" office:value-type="date" office:date-value="2031-05-22">
            <text:p>22.05.31</text:p>
          </table:table-cell>
          <table:table-cell table:style-name="ce43" table:formula="of:=[$Sachsen.$E$112]" office:value-type="date" office:date-value="2032-12-26">
            <text:p>26.12.32</text:p>
          </table:table-cell>
          <table:table-cell table:style-name="ce43" table:formula="of:=[$Sachsen.$D$112]" office:value-type="date" office:date-value="2031-06-02">
            <text:p>02.06.31</text:p>
          </table:table-cell>
          <table:table-cell table:style-name="ce43" table:formula="of:=[$'Sachsen-Anhalt'.$D$112]" office:value-type="date" office:date-value="2032-12-25">
            <text:p>25.12.32</text:p>
          </table:table-cell>
          <table:table-cell table:style-name="ce43" table:formula="of:=[$'Schleswig-Holstein'.$D$112]" office:value-type="date" office:date-value="2033-10-31">
            <text:p>31.10.33</text:p>
          </table:table-cell>
          <table:table-cell table:style-name="ce43" table:formula="of:=[$Thüringen.$E$112]" office:value-type="date" office:date-value="2033-09-20">
            <text:p>20.09.33</text:p>
          </table:table-cell>
          <table:table-cell table:style-name="ce43" table:formula="of:=[$Thüringen.$D$112]" office:value-type="date" office:date-value="2032-12-26">
            <text:p>26.12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3]" office:value-type="date" office:date-value="2031-06-02">
            <text:p>02.06.31</text:p>
          </table:table-cell>
          <table:table-cell table:style-name="ce25" table:formula="of:=[$Bayern.$F$114]" office:value-type="date" office:date-value="2031-06-02">
            <text:p>02.06.31</text:p>
          </table:table-cell>
          <table:table-cell table:style-name="ce25" table:formula="of:=[$Bayern.$E$114]" office:value-type="date" office:date-value="2031-10-03">
            <text:p>03.10.31</text:p>
          </table:table-cell>
          <table:table-cell table:style-name="ce23" table:formula="of:=[$Bayern.$D$114]" office:value-type="date" office:date-value="2030-06-10">
            <text:p>10.06.30</text:p>
          </table:table-cell>
          <table:table-cell table:style-name="ce43" table:formula="of:=[$Berlin.$D$113]" office:value-type="date" office:date-value="2033-12-25">
            <text:p>25.12.33</text:p>
          </table:table-cell>
          <table:table-cell table:style-name="ce43" table:formula="of:=[$Brandenburg.$D$113]" office:value-type="date" office:date-value="2031-06-01">
            <text:p>01.06.31</text:p>
          </table:table-cell>
          <table:table-cell table:style-name="ce43" table:formula="of:=[$Bremen.$D$113]" office:value-type="date" office:date-value="2033-12-25">
            <text:p>25.12.33</text:p>
          </table:table-cell>
          <table:table-cell table:style-name="ce43" table:formula="of:=[$Hamburg.$D$113]" office:value-type="date" office:date-value="2033-12-25">
            <text:p>25.12.33</text:p>
          </table:table-cell>
          <table:table-cell table:style-name="ce43" table:formula="of:=[$Hessen.$D$113]" office:value-type="date" office:date-value="2031-06-02">
            <text:p>02.06.31</text:p>
          </table:table-cell>
          <table:table-cell table:style-name="ce43" table:formula="of:=[$'Mecklenburg-Vorpommern'.$D$113]" office:value-type="date" office:date-value="2032-12-26">
            <text:p>26.12.32</text:p>
          </table:table-cell>
          <table:table-cell table:style-name="ce43" table:formula="of:=[$Niedersachsen.$D$113]" office:value-type="date" office:date-value="2033-12-25">
            <text:p>25.12.33</text:p>
          </table:table-cell>
          <table:table-cell table:style-name="ce43" table:formula="of:=[$'Nordrhein-Westfalen'.$D$113]" office:value-type="date" office:date-value="2032-03-26">
            <text:p>26.03.32</text:p>
          </table:table-cell>
          <table:table-cell table:style-name="ce43" table:formula="of:=[$'Rheinland-Pfalz'.$D$113]" office:value-type="date" office:date-value="2032-03-26">
            <text:p>26.03.32</text:p>
          </table:table-cell>
          <table:table-cell table:style-name="ce43" table:formula="of:=[$Saarland.$D$113]" office:value-type="date" office:date-value="2031-06-02">
            <text:p>02.06.31</text:p>
          </table:table-cell>
          <table:table-cell table:style-name="ce43" table:formula="of:=[$Sachsen.$E$113]" office:value-type="date" office:date-value="2032-03-26">
            <text:p>26.03.32</text:p>
          </table:table-cell>
          <table:table-cell table:style-name="ce43" table:formula="of:=[$Sachsen.$D$113]" office:value-type="date" office:date-value="2031-11-19">
            <text:p>19.11.31</text:p>
          </table:table-cell>
          <table:table-cell table:style-name="ce43" table:formula="of:=[$'Sachsen-Anhalt'.$D$113]" office:value-type="date" office:date-value="2032-12-26">
            <text:p>26.12.32</text:p>
          </table:table-cell>
          <table:table-cell table:style-name="ce43" table:formula="of:=[$'Schleswig-Holstein'.$D$113]" office:value-type="date" office:date-value="2033-12-25">
            <text:p>25.12.33</text:p>
          </table:table-cell>
          <table:table-cell table:style-name="ce43" table:formula="of:=[$Thüringen.$E$113]" office:value-type="date" office:date-value="2033-12-25">
            <text:p>25.12.33</text:p>
          </table:table-cell>
          <table:table-cell table:style-name="ce43" table:formula="of:=[$Thüringen.$D$113]" office:value-type="date" office:date-value="2032-03-26">
            <text:p>26.03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4]" office:value-type="date" office:date-value="2031-06-12">
            <text:p>12.06.31</text:p>
          </table:table-cell>
          <table:table-cell table:style-name="ce25" table:formula="of:=[$Bayern.$F$115]" office:value-type="date" office:date-value="2031-06-12">
            <text:p>12.06.31</text:p>
          </table:table-cell>
          <table:table-cell table:style-name="ce25" table:formula="of:=[$Bayern.$E$115]" office:value-type="date" office:date-value="2031-11-01">
            <text:p>01.11.31</text:p>
          </table:table-cell>
          <table:table-cell table:style-name="ce23" table:formula="of:=[$Bayern.$D$115]" office:value-type="date" office:date-value="2030-06-20">
            <text:p>20.06.30</text:p>
          </table:table-cell>
          <table:table-cell table:style-name="ce43" table:formula="of:=[$Berlin.$D$114]" office:value-type="date" office:date-value="2033-12-26">
            <text:p>26.12.33</text:p>
          </table:table-cell>
          <table:table-cell table:style-name="ce43" table:formula="of:=[$Brandenburg.$D$114]" office:value-type="date" office:date-value="2031-06-02">
            <text:p>02.06.31</text:p>
          </table:table-cell>
          <table:table-cell table:style-name="ce43" table:formula="of:=[$Bremen.$D$114]" office:value-type="date" office:date-value="2033-12-26">
            <text:p>26.12.33</text:p>
          </table:table-cell>
          <table:table-cell table:style-name="ce43" table:formula="of:=[$Hamburg.$D$114]" office:value-type="date" office:date-value="2033-12-26">
            <text:p>26.12.33</text:p>
          </table:table-cell>
          <table:table-cell table:style-name="ce43" table:formula="of:=[$Hessen.$D$114]" office:value-type="date" office:date-value="2031-06-12">
            <text:p>12.06.31</text:p>
          </table:table-cell>
          <table:table-cell table:style-name="ce43" table:formula="of:=[$'Mecklenburg-Vorpommern'.$D$114]" office:value-type="date" office:date-value="2032-03-26">
            <text:p>26.03.32</text:p>
          </table:table-cell>
          <table:table-cell table:style-name="ce43" table:formula="of:=[$Niedersachsen.$D$114]" office:value-type="date" office:date-value="2033-12-26">
            <text:p>26.12.33</text:p>
          </table:table-cell>
          <table:table-cell table:style-name="ce43" table:formula="of:=[$'Nordrhein-Westfalen'.$D$114]" office:value-type="date" office:date-value="2032-03-29">
            <text:p>29.03.32</text:p>
          </table:table-cell>
          <table:table-cell table:style-name="ce43" table:formula="of:=[$'Rheinland-Pfalz'.$D$114]" office:value-type="date" office:date-value="2032-03-29">
            <text:p>29.03.32</text:p>
          </table:table-cell>
          <table:table-cell table:style-name="ce43" table:formula="of:=[$Saarland.$D$114]" office:value-type="date" office:date-value="2031-06-12">
            <text:p>12.06.31</text:p>
          </table:table-cell>
          <table:table-cell table:style-name="ce43" table:formula="of:=[$Sachsen.$E$114]" office:value-type="date" office:date-value="2032-03-29">
            <text:p>29.03.32</text:p>
          </table:table-cell>
          <table:table-cell table:style-name="ce43" table:formula="of:=[$Sachsen.$D$114]" office:value-type="date" office:date-value="2031-06-12">
            <text:p>12.06.31</text:p>
          </table:table-cell>
          <table:table-cell table:style-name="ce43" table:formula="of:=[$'Sachsen-Anhalt'.$D$114]" office:value-type="date" office:date-value="2032-03-26">
            <text:p>26.03.32</text:p>
          </table:table-cell>
          <table:table-cell table:style-name="ce43" table:formula="of:=[$'Schleswig-Holstein'.$D$114]" office:value-type="date" office:date-value="2033-12-26">
            <text:p>26.12.33</text:p>
          </table:table-cell>
          <table:table-cell table:style-name="ce43" table:formula="of:=[$Thüringen.$E$114]" office:value-type="date" office:date-value="2033-12-26">
            <text:p>26.12.33</text:p>
          </table:table-cell>
          <table:table-cell table:style-name="ce43" table:formula="of:=[$Thüringen.$D$114]" office:value-type="date" office:date-value="2032-03-29">
            <text:p>29.03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5]" office:value-type="date" office:date-value="2032-01-01">
            <text:p>01.01.32</text:p>
          </table:table-cell>
          <table:table-cell table:style-name="ce25" table:formula="of:=[$Bayern.$F$116]" office:value-type="date" office:date-value="2032-01-01">
            <text:p>01.01.32</text:p>
          </table:table-cell>
          <table:table-cell table:style-name="ce25" table:formula="of:=[$Bayern.$E$116]" office:value-type="date" office:date-value="2031-12-25">
            <text:p>25.12.31</text:p>
          </table:table-cell>
          <table:table-cell table:style-name="ce23" table:formula="of:=[$Bayern.$D$116]" office:value-type="date" office:date-value="2030-08-15">
            <text:p>15.08.30</text:p>
          </table:table-cell>
          <table:table-cell table:style-name="ce43" table:formula="of:=[$Berlin.$D$115]" office:value-type="date" office:date-value="2033-04-15">
            <text:p>15.04.33</text:p>
          </table:table-cell>
          <table:table-cell table:style-name="ce43" table:formula="of:=[$Brandenburg.$D$115]" office:value-type="date" office:date-value="2032-01-01">
            <text:p>01.01.32</text:p>
          </table:table-cell>
          <table:table-cell table:style-name="ce43" table:formula="of:=[$Bremen.$D$115]" office:value-type="date" office:date-value="2033-04-15">
            <text:p>15.04.33</text:p>
          </table:table-cell>
          <table:table-cell table:style-name="ce43" table:formula="of:=[$Hamburg.$D$115]" office:value-type="date" office:date-value="2033-04-15">
            <text:p>15.04.33</text:p>
          </table:table-cell>
          <table:table-cell table:style-name="ce43" table:formula="of:=[$Hessen.$D$115]" office:value-type="date" office:date-value="2032-01-01">
            <text:p>01.01.32</text:p>
          </table:table-cell>
          <table:table-cell table:style-name="ce43" table:formula="of:=[$'Mecklenburg-Vorpommern'.$D$115]" office:value-type="date" office:date-value="2032-03-29">
            <text:p>29.03.32</text:p>
          </table:table-cell>
          <table:table-cell table:style-name="ce43" table:formula="of:=[$Niedersachsen.$D$115]" office:value-type="date" office:date-value="2033-04-15">
            <text:p>15.04.33</text:p>
          </table:table-cell>
          <table:table-cell table:style-name="ce43" table:formula="of:=[$'Nordrhein-Westfalen'.$D$115]" office:value-type="date" office:date-value="2032-05-06">
            <text:p>06.05.32</text:p>
          </table:table-cell>
          <table:table-cell table:style-name="ce43" table:formula="of:=[$'Rheinland-Pfalz'.$D$115]" office:value-type="date" office:date-value="2032-05-06">
            <text:p>06.05.32</text:p>
          </table:table-cell>
          <table:table-cell table:style-name="ce43" table:formula="of:=[$Saarland.$D$115]" office:value-type="date" office:date-value="2032-01-01">
            <text:p>01.01.32</text:p>
          </table:table-cell>
          <table:table-cell table:style-name="ce43" table:formula="of:=[$Sachsen.$E$115]" office:value-type="date" office:date-value="2032-05-06">
            <text:p>06.05.32</text:p>
          </table:table-cell>
          <table:table-cell table:style-name="ce43" table:formula="of:=[$Sachsen.$D$115]" office:value-type="date" office:date-value="2032-01-01">
            <text:p>01.01.32</text:p>
          </table:table-cell>
          <table:table-cell table:style-name="ce43" table:formula="of:=[$'Sachsen-Anhalt'.$D$115]" office:value-type="date" office:date-value="2032-03-29">
            <text:p>29.03.32</text:p>
          </table:table-cell>
          <table:table-cell table:style-name="ce43" table:formula="of:=[$'Schleswig-Holstein'.$D$115]" office:value-type="date" office:date-value="2033-04-15">
            <text:p>15.04.33</text:p>
          </table:table-cell>
          <table:table-cell table:style-name="ce43" table:formula="of:=[$Thüringen.$E$115]" office:value-type="date" office:date-value="2033-04-15">
            <text:p>15.04.33</text:p>
          </table:table-cell>
          <table:table-cell table:style-name="ce43" table:formula="of:=[$Thüringen.$D$115]" office:value-type="date" office:date-value="2032-05-06">
            <text:p>06.05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6]" office:value-type="date" office:date-value="2032-01-06">
            <text:p>06.01.32</text:p>
          </table:table-cell>
          <table:table-cell table:style-name="ce25" table:formula="of:=[$Bayern.$F$117]" office:value-type="date" office:date-value="2032-01-06">
            <text:p>06.01.32</text:p>
          </table:table-cell>
          <table:table-cell table:style-name="ce25" table:formula="of:=[$Bayern.$E$117]" office:value-type="date" office:date-value="2031-12-26">
            <text:p>26.12.31</text:p>
          </table:table-cell>
          <table:table-cell table:style-name="ce23" table:formula="of:=[$Bayern.$D$117]" office:value-type="date" office:date-value="2030-08-08">
            <text:p>08.08.30</text:p>
          </table:table-cell>
          <table:table-cell table:style-name="ce43" table:formula="of:=[$Berlin.$D$116]" office:value-type="date" office:date-value="2033-04-18">
            <text:p>18.04.33</text:p>
          </table:table-cell>
          <table:table-cell table:style-name="ce43" table:formula="of:=[$Brandenburg.$D$116]" office:value-type="date" office:date-value="2032-05-01">
            <text:p>01.05.32</text:p>
          </table:table-cell>
          <table:table-cell table:style-name="ce43" table:formula="of:=[$Bremen.$D$116]" office:value-type="date" office:date-value="2033-04-18">
            <text:p>18.04.33</text:p>
          </table:table-cell>
          <table:table-cell table:style-name="ce43" table:formula="of:=[$Hamburg.$D$116]" office:value-type="date" office:date-value="2033-04-18">
            <text:p>18.04.33</text:p>
          </table:table-cell>
          <table:table-cell table:style-name="ce43" table:formula="of:=[$Hessen.$D$116]" office:value-type="date" office:date-value="2032-05-01">
            <text:p>01.05.32</text:p>
          </table:table-cell>
          <table:table-cell table:style-name="ce43" table:formula="of:=[$'Mecklenburg-Vorpommern'.$D$116]" office:value-type="date" office:date-value="2032-05-06">
            <text:p>06.05.32</text:p>
          </table:table-cell>
          <table:table-cell table:style-name="ce43" table:formula="of:=[$Niedersachsen.$D$116]" office:value-type="date" office:date-value="2033-04-18">
            <text:p>18.04.33</text:p>
          </table:table-cell>
          <table:table-cell table:style-name="ce43" table:formula="of:=[$'Nordrhein-Westfalen'.$D$116]" office:value-type="date" office:date-value="2032-05-17">
            <text:p>17.05.32</text:p>
          </table:table-cell>
          <table:table-cell table:style-name="ce43" table:formula="of:=[$'Rheinland-Pfalz'.$D$116]" office:value-type="date" office:date-value="2032-05-17">
            <text:p>17.05.32</text:p>
          </table:table-cell>
          <table:table-cell table:style-name="ce43" table:formula="of:=[$Saarland.$D$116]" office:value-type="date" office:date-value="2032-05-01">
            <text:p>01.05.32</text:p>
          </table:table-cell>
          <table:table-cell table:style-name="ce43" table:formula="of:=[$Sachsen.$E$116]" office:value-type="date" office:date-value="2032-05-17">
            <text:p>17.05.32</text:p>
          </table:table-cell>
          <table:table-cell table:style-name="ce43" table:formula="of:=[$Sachsen.$D$116]" office:value-type="date" office:date-value="2032-05-01">
            <text:p>01.05.32</text:p>
          </table:table-cell>
          <table:table-cell table:style-name="ce43" table:formula="of:=[$'Sachsen-Anhalt'.$D$116]" office:value-type="date" office:date-value="2032-05-06">
            <text:p>06.05.32</text:p>
          </table:table-cell>
          <table:table-cell table:style-name="ce43" table:formula="of:=[$'Schleswig-Holstein'.$D$116]" office:value-type="date" office:date-value="2033-04-18">
            <text:p>18.04.33</text:p>
          </table:table-cell>
          <table:table-cell table:style-name="ce43" table:formula="of:=[$Thüringen.$E$116]" office:value-type="date" office:date-value="2033-04-18">
            <text:p>18.04.33</text:p>
          </table:table-cell>
          <table:table-cell table:style-name="ce43" table:formula="of:=[$Thüringen.$D$116]" office:value-type="date" office:date-value="2032-05-17">
            <text:p>17.05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7]" office:value-type="date" office:date-value="2032-05-01">
            <text:p>01.05.32</text:p>
          </table:table-cell>
          <table:table-cell table:style-name="ce25" table:formula="of:=[$Bayern.$F$118]" office:value-type="date" office:date-value="2032-05-01">
            <text:p>01.05.32</text:p>
          </table:table-cell>
          <table:table-cell table:style-name="ce25" table:formula="of:=[$Bayern.$E$118]" office:value-type="date" office:date-value="2031-04-11">
            <text:p>11.04.31</text:p>
          </table:table-cell>
          <table:table-cell table:style-name="ce23" table:formula="of:=[$Bayern.$D$118]" office:value-type="date" office:date-value="2031-01-01">
            <text:p>01.01.31</text:p>
          </table:table-cell>
          <table:table-cell table:style-name="ce43" table:formula="of:=[$Berlin.$D$117]" office:value-type="date" office:date-value="2033-05-26">
            <text:p>26.05.33</text:p>
          </table:table-cell>
          <table:table-cell table:style-name="ce43" table:formula="of:=[$Brandenburg.$D$117]" office:value-type="date" office:date-value="2032-10-03">
            <text:p>03.10.32</text:p>
          </table:table-cell>
          <table:table-cell table:style-name="ce43" table:formula="of:=[$Bremen.$D$117]" office:value-type="date" office:date-value="2033-05-26">
            <text:p>26.05.33</text:p>
          </table:table-cell>
          <table:table-cell table:style-name="ce43" table:formula="of:=[$Hamburg.$D$117]" office:value-type="date" office:date-value="2033-05-26">
            <text:p>26.05.33</text:p>
          </table:table-cell>
          <table:table-cell table:style-name="ce43" table:formula="of:=[$Hessen.$D$117]" office:value-type="date" office:date-value="2032-10-03">
            <text:p>03.10.32</text:p>
          </table:table-cell>
          <table:table-cell table:style-name="ce43" table:formula="of:=[$'Mecklenburg-Vorpommern'.$D$117]" office:value-type="date" office:date-value="2032-05-17">
            <text:p>17.05.32</text:p>
          </table:table-cell>
          <table:table-cell table:style-name="ce43" table:formula="of:=[$Niedersachsen.$D$117]" office:value-type="date" office:date-value="2033-05-26">
            <text:p>26.05.33</text:p>
          </table:table-cell>
          <table:table-cell table:style-name="ce43" table:formula="of:=[$'Nordrhein-Westfalen'.$D$117]" office:value-type="date" office:date-value="2032-05-27">
            <text:p>27.05.32</text:p>
          </table:table-cell>
          <table:table-cell table:style-name="ce43" table:formula="of:=[$'Rheinland-Pfalz'.$D$117]" office:value-type="date" office:date-value="2032-05-27">
            <text:p>27.05.32</text:p>
          </table:table-cell>
          <table:table-cell table:style-name="ce43" table:formula="of:=[$Saarland.$D$117]" office:value-type="date" office:date-value="2032-10-03">
            <text:p>03.10.32</text:p>
          </table:table-cell>
          <table:table-cell table:style-name="ce43" table:formula="of:=[$Sachsen.$E$117]" office:value-type="date" office:date-value="2032-11-17">
            <text:p>17.11.32</text:p>
          </table:table-cell>
          <table:table-cell table:style-name="ce43" table:formula="of:=[$Sachsen.$D$117]" office:value-type="date" office:date-value="2032-10-03">
            <text:p>03.10.32</text:p>
          </table:table-cell>
          <table:table-cell table:style-name="ce43" table:formula="of:=[$'Sachsen-Anhalt'.$D$117]" office:value-type="date" office:date-value="2032-05-17">
            <text:p>17.05.32</text:p>
          </table:table-cell>
          <table:table-cell table:style-name="ce43" table:formula="of:=[$'Schleswig-Holstein'.$D$117]" office:value-type="date" office:date-value="2033-05-26">
            <text:p>26.05.33</text:p>
          </table:table-cell>
          <table:table-cell table:style-name="ce43" table:formula="of:=[$Thüringen.$E$117]" office:value-type="date" office:date-value="2033-05-26">
            <text:p>26.05.33</text:p>
          </table:table-cell>
          <table:table-cell table:style-name="ce43" table:formula="of:=[$Thüringen.$D$117]" office:value-type="date" office:date-value="2032-05-27">
            <text:p>27.05.32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8]" office:value-type="date" office:date-value="2032-10-03">
            <text:p>03.10.32</text:p>
          </table:table-cell>
          <table:table-cell table:style-name="ce25" table:formula="of:=[$Bayern.$F$119]" office:value-type="date" office:date-value="2032-10-03">
            <text:p>03.10.32</text:p>
          </table:table-cell>
          <table:table-cell table:style-name="ce25" table:formula="of:=[$Bayern.$E$119]" office:value-type="date" office:date-value="2031-04-14">
            <text:p>14.04.31</text:p>
          </table:table-cell>
          <table:table-cell table:style-name="ce23" table:formula="of:=[$Bayern.$D$119]" office:value-type="date" office:date-value="2031-01-06">
            <text:p>06.01.31</text:p>
          </table:table-cell>
          <table:table-cell table:style-name="ce43" table:formula="of:=[$Berlin.$D$118]" office:value-type="date" office:date-value="2033-06-05">
            <text:p>05.06.33</text:p>
          </table:table-cell>
          <table:table-cell table:style-name="ce43" table:formula="of:=[$Brandenburg.$D$118]" office:value-type="date" office:date-value="2032-10-31">
            <text:p>31.10.32</text:p>
          </table:table-cell>
          <table:table-cell table:style-name="ce43" table:formula="of:=[$Bremen.$D$118]" office:value-type="date" office:date-value="2033-06-06">
            <text:p>06.06.33</text:p>
          </table:table-cell>
          <table:table-cell table:style-name="ce43" table:formula="of:=[$Hamburg.$D$118]" office:value-type="date" office:date-value="2033-06-06">
            <text:p>06.06.33</text:p>
          </table:table-cell>
          <table:table-cell table:style-name="ce43" table:formula="of:=[$Hessen.$D$118]" office:value-type="date" office:date-value="2032-12-25">
            <text:p>25.12.32</text:p>
          </table:table-cell>
          <table:table-cell table:style-name="ce43" table:formula="of:=[$'Mecklenburg-Vorpommern'.$D$118]" office:value-type="date" office:date-value="2033-01-01">
            <text:p>01.01.33</text:p>
          </table:table-cell>
          <table:table-cell table:style-name="ce43" table:formula="of:=[$Niedersachsen.$D$118]" office:value-type="date" office:date-value="2033-06-06">
            <text:p>06.06.33</text:p>
          </table:table-cell>
          <table:table-cell table:style-name="ce43" table:formula="of:=[$'Nordrhein-Westfalen'.$D$118]" office:value-type="date" office:date-value="2033-01-01">
            <text:p>01.01.33</text:p>
          </table:table-cell>
          <table:table-cell table:style-name="ce43" table:formula="of:=[$'Rheinland-Pfalz'.$D$118]" office:value-type="date" office:date-value="2033-01-01">
            <text:p>01.01.33</text:p>
          </table:table-cell>
          <table:table-cell table:style-name="ce43" table:formula="of:=[$Saarland.$D$118]" office:value-type="date" office:date-value="2032-08-15">
            <text:p>15.08.32</text:p>
          </table:table-cell>
          <table:table-cell table:style-name="ce43" table:formula="of:=[$Sachsen.$E$118]" office:value-type="date" office:date-value="2033-01-01">
            <text:p>01.01.33</text:p>
          </table:table-cell>
          <table:table-cell table:style-name="ce43" table:formula="of:=[$Sachsen.$D$118]" office:value-type="date" office:date-value="2032-10-31">
            <text:p>31.10.32</text:p>
          </table:table-cell>
          <table:table-cell table:style-name="ce43" table:formula="of:=[$'Sachsen-Anhalt'.$D$118]" office:value-type="date" office:date-value="2033-01-01">
            <text:p>01.01.33</text:p>
          </table:table-cell>
          <table:table-cell table:style-name="ce43" table:formula="of:=[$'Schleswig-Holstein'.$D$118]" office:value-type="date" office:date-value="2033-06-06">
            <text:p>06.06.33</text:p>
          </table:table-cell>
          <table:table-cell table:style-name="ce43" table:formula="of:=[$Thüringen.$E$118]" office:value-type="date" office:date-value="2033-06-06">
            <text:p>06.06.33</text:p>
          </table:table-cell>
          <table:table-cell table:style-name="ce43" table:formula="of:=[$Thüringen.$D$118]" office:value-type="date" office:date-value="2033-01-01">
            <text:p>01.01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19]" office:value-type="date" office:date-value="2032-11-01">
            <text:p>01.11.32</text:p>
          </table:table-cell>
          <table:table-cell table:style-name="ce25" table:formula="of:=[$Bayern.$F$120]" office:value-type="date" office:date-value="2032-11-01">
            <text:p>01.11.32</text:p>
          </table:table-cell>
          <table:table-cell table:style-name="ce25" table:formula="of:=[$Bayern.$E$120]" office:value-type="date" office:date-value="2031-05-22">
            <text:p>22.05.31</text:p>
          </table:table-cell>
          <table:table-cell table:style-name="ce23" table:formula="of:=[$Bayern.$D$120]" office:value-type="date" office:date-value="2031-05-01">
            <text:p>01.05.31</text:p>
          </table:table-cell>
          <table:table-cell table:style-name="ce43" table:formula="of:=[$Berlin.$D$119]" office:value-type="date" office:date-value="2034-01-01">
            <text:p>01.01.34</text:p>
          </table:table-cell>
          <table:table-cell table:style-name="ce43" table:formula="of:=[$Brandenburg.$D$119]" office:value-type="date" office:date-value="2032-12-25">
            <text:p>25.12.32</text:p>
          </table:table-cell>
          <table:table-cell table:style-name="ce43" table:formula="of:=[$Bremen.$D$119]" office:value-type="date" office:date-value="2034-01-01">
            <text:p>01.01.34</text:p>
          </table:table-cell>
          <table:table-cell table:style-name="ce43" table:formula="of:=[$Hamburg.$D$119]" office:value-type="date" office:date-value="2034-01-01">
            <text:p>01.01.34</text:p>
          </table:table-cell>
          <table:table-cell table:style-name="ce43" table:formula="of:=[$Hessen.$D$119]" office:value-type="date" office:date-value="2032-12-26">
            <text:p>26.12.32</text:p>
          </table:table-cell>
          <table:table-cell table:style-name="ce43" table:formula="of:=[$'Mecklenburg-Vorpommern'.$D$119]" office:value-type="date" office:date-value="2033-03-08">
            <text:p>08.03.33</text:p>
          </table:table-cell>
          <table:table-cell table:style-name="ce43" table:formula="of:=[$Niedersachsen.$D$119]" office:value-type="date" office:date-value="2034-01-01">
            <text:p>01.01.34</text:p>
          </table:table-cell>
          <table:table-cell table:style-name="ce43" table:formula="of:=[$'Nordrhein-Westfalen'.$D$119]" office:value-type="date" office:date-value="2033-05-01">
            <text:p>01.05.33</text:p>
          </table:table-cell>
          <table:table-cell table:style-name="ce43" table:formula="of:=[$'Rheinland-Pfalz'.$D$119]" office:value-type="date" office:date-value="2033-05-01">
            <text:p>01.05.33</text:p>
          </table:table-cell>
          <table:table-cell table:style-name="ce43" table:formula="of:=[$Saarland.$D$119]" office:value-type="date" office:date-value="2032-11-01">
            <text:p>01.11.32</text:p>
          </table:table-cell>
          <table:table-cell table:style-name="ce43" table:formula="of:=[$Sachsen.$E$119]" office:value-type="date" office:date-value="2033-05-01">
            <text:p>01.05.33</text:p>
          </table:table-cell>
          <table:table-cell table:style-name="ce43" table:formula="of:=[$Sachsen.$D$119]" office:value-type="date" office:date-value="2032-12-25">
            <text:p>25.12.32</text:p>
          </table:table-cell>
          <table:table-cell table:style-name="ce43" table:formula="of:=[$'Sachsen-Anhalt'.$D$119]" office:value-type="date" office:date-value="2033-01-06">
            <text:p>06.01.33</text:p>
          </table:table-cell>
          <table:table-cell table:style-name="ce43" table:formula="of:=[$'Schleswig-Holstein'.$D$119]" office:value-type="date" office:date-value="2034-01-01">
            <text:p>01.01.34</text:p>
          </table:table-cell>
          <table:table-cell table:style-name="ce43" table:formula="of:=[$Thüringen.$E$119]" office:value-type="date" office:date-value="2034-01-01">
            <text:p>01.01.34</text:p>
          </table:table-cell>
          <table:table-cell table:style-name="ce43" table:formula="of:=[$Thüringen.$D$119]" office:value-type="date" office:date-value="2033-05-01">
            <text:p>01.05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0]" office:value-type="date" office:date-value="2032-12-25">
            <text:p>25.12.32</text:p>
          </table:table-cell>
          <table:table-cell table:style-name="ce25" table:formula="of:=[$Bayern.$F$121]" office:value-type="date" office:date-value="2032-12-25">
            <text:p>25.12.32</text:p>
          </table:table-cell>
          <table:table-cell table:style-name="ce25" table:formula="of:=[$Bayern.$E$121]" office:value-type="date" office:date-value="2031-06-02">
            <text:p>02.06.31</text:p>
          </table:table-cell>
          <table:table-cell table:style-name="ce23" table:formula="of:=[$Bayern.$D$121]" office:value-type="date" office:date-value="2031-10-03">
            <text:p>03.10.31</text:p>
          </table:table-cell>
          <table:table-cell table:style-name="ce43" table:formula="of:=[$Berlin.$D$120]" office:value-type="date" office:date-value="2034-03-08">
            <text:p>08.03.34</text:p>
          </table:table-cell>
          <table:table-cell table:style-name="ce43" table:formula="of:=[$Brandenburg.$D$120]" office:value-type="date" office:date-value="2032-12-26">
            <text:p>26.12.32</text:p>
          </table:table-cell>
          <table:table-cell table:style-name="ce43" table:formula="of:=[$Bremen.$D$120]" office:value-type="date" office:date-value="2034-05-01">
            <text:p>01.05.34</text:p>
          </table:table-cell>
          <table:table-cell table:style-name="ce43" table:formula="of:=[$Hamburg.$D$120]" office:value-type="date" office:date-value="2034-05-01">
            <text:p>01.05.34</text:p>
          </table:table-cell>
          <table:table-cell table:style-name="ce43" table:formula="of:=[$Hessen.$D$120]" office:value-type="date" office:date-value="2032-03-26">
            <text:p>26.03.32</text:p>
          </table:table-cell>
          <table:table-cell table:style-name="ce43" table:formula="of:=[$'Mecklenburg-Vorpommern'.$D$120]" office:value-type="date" office:date-value="2033-05-01">
            <text:p>01.05.33</text:p>
          </table:table-cell>
          <table:table-cell table:style-name="ce43" table:formula="of:=[$Niedersachsen.$D$120]" office:value-type="date" office:date-value="2034-05-01">
            <text:p>01.05.34</text:p>
          </table:table-cell>
          <table:table-cell table:style-name="ce43" table:formula="of:=[$'Nordrhein-Westfalen'.$D$120]" office:value-type="date" office:date-value="2033-10-03">
            <text:p>03.10.33</text:p>
          </table:table-cell>
          <table:table-cell table:style-name="ce43" table:formula="of:=[$'Rheinland-Pfalz'.$D$120]" office:value-type="date" office:date-value="2033-10-03">
            <text:p>03.10.33</text:p>
          </table:table-cell>
          <table:table-cell table:style-name="ce43" table:formula="of:=[$Saarland.$D$120]" office:value-type="date" office:date-value="2032-12-25">
            <text:p>25.12.32</text:p>
          </table:table-cell>
          <table:table-cell table:style-name="ce43" table:formula="of:=[$Sachsen.$E$120]" office:value-type="date" office:date-value="2033-10-03">
            <text:p>03.10.33</text:p>
          </table:table-cell>
          <table:table-cell table:style-name="ce43" table:formula="of:=[$Sachsen.$D$120]" office:value-type="date" office:date-value="2032-12-26">
            <text:p>26.12.32</text:p>
          </table:table-cell>
          <table:table-cell table:style-name="ce43" table:formula="of:=[$'Sachsen-Anhalt'.$D$120]" office:value-type="date" office:date-value="2033-05-01">
            <text:p>01.05.33</text:p>
          </table:table-cell>
          <table:table-cell table:style-name="ce43" table:formula="of:=[$'Schleswig-Holstein'.$D$120]" office:value-type="date" office:date-value="2034-05-01">
            <text:p>01.05.34</text:p>
          </table:table-cell>
          <table:table-cell table:style-name="ce43" table:formula="of:=[$Thüringen.$E$120]" office:value-type="date" office:date-value="2034-05-01">
            <text:p>01.05.34</text:p>
          </table:table-cell>
          <table:table-cell table:style-name="ce43" table:formula="of:=[$Thüringen.$D$120]" office:value-type="date" office:date-value="2033-10-03">
            <text:p>03.10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1]" office:value-type="date" office:date-value="2032-12-26">
            <text:p>26.12.32</text:p>
          </table:table-cell>
          <table:table-cell table:style-name="ce25" table:formula="of:=[$Bayern.$F$122]" office:value-type="date" office:date-value="2032-12-26">
            <text:p>26.12.32</text:p>
          </table:table-cell>
          <table:table-cell table:style-name="ce25" table:formula="of:=[$Bayern.$E$122]" office:value-type="date" office:date-value="2031-06-12">
            <text:p>12.06.31</text:p>
          </table:table-cell>
          <table:table-cell table:style-name="ce23" table:formula="of:=[$Bayern.$D$122]" office:value-type="date" office:date-value="2031-11-01">
            <text:p>01.11.31</text:p>
          </table:table-cell>
          <table:table-cell table:style-name="ce43" table:formula="of:=[$Berlin.$D$121]" office:value-type="date" office:date-value="2034-05-01">
            <text:p>01.05.34</text:p>
          </table:table-cell>
          <table:table-cell table:style-name="ce43" table:formula="of:=[$Brandenburg.$D$121]" office:value-type="date" office:date-value="2032-03-26">
            <text:p>26.03.32</text:p>
          </table:table-cell>
          <table:table-cell table:style-name="ce43" table:formula="of:=[$Bremen.$D$121]" office:value-type="date" office:date-value="2034-10-03">
            <text:p>03.10.34</text:p>
          </table:table-cell>
          <table:table-cell table:style-name="ce43" table:formula="of:=[$Hamburg.$D$121]" office:value-type="date" office:date-value="2034-10-03">
            <text:p>03.10.34</text:p>
          </table:table-cell>
          <table:table-cell table:style-name="ce43" table:formula="of:=[$Hessen.$D$121]" office:value-type="date" office:date-value="2032-03-28">
            <text:p>28.03.32</text:p>
          </table:table-cell>
          <table:table-cell table:style-name="ce43" table:formula="of:=[$'Mecklenburg-Vorpommern'.$D$121]" office:value-type="date" office:date-value="2033-10-03">
            <text:p>03.10.33</text:p>
          </table:table-cell>
          <table:table-cell table:style-name="ce43" table:formula="of:=[$Niedersachsen.$D$121]" office:value-type="date" office:date-value="2034-10-03">
            <text:p>03.10.34</text:p>
          </table:table-cell>
          <table:table-cell table:style-name="ce43" table:formula="of:=[$'Nordrhein-Westfalen'.$D$121]" office:value-type="date" office:date-value="2033-11-01">
            <text:p>01.11.33</text:p>
          </table:table-cell>
          <table:table-cell table:style-name="ce43" table:formula="of:=[$'Rheinland-Pfalz'.$D$121]" office:value-type="date" office:date-value="2033-11-01">
            <text:p>01.11.33</text:p>
          </table:table-cell>
          <table:table-cell table:style-name="ce43" table:formula="of:=[$Saarland.$D$121]" office:value-type="date" office:date-value="2032-12-26">
            <text:p>26.12.32</text:p>
          </table:table-cell>
          <table:table-cell table:style-name="ce43" table:formula="of:=[$Sachsen.$E$121]" office:value-type="date" office:date-value="2033-10-31">
            <text:p>31.10.33</text:p>
          </table:table-cell>
          <table:table-cell table:style-name="ce43" table:formula="of:=[$Sachsen.$D$121]" office:value-type="date" office:date-value="2032-03-26">
            <text:p>26.03.32</text:p>
          </table:table-cell>
          <table:table-cell table:style-name="ce43" table:formula="of:=[$'Sachsen-Anhalt'.$D$121]" office:value-type="date" office:date-value="2033-10-03">
            <text:p>03.10.33</text:p>
          </table:table-cell>
          <table:table-cell table:style-name="ce43" table:formula="of:=[$'Schleswig-Holstein'.$D$121]" office:value-type="date" office:date-value="2034-10-03">
            <text:p>03.10.34</text:p>
          </table:table-cell>
          <table:table-cell table:style-name="ce43" table:formula="of:=[$Thüringen.$E$121]" office:value-type="date" office:date-value="2034-10-03">
            <text:p>03.10.34</text:p>
          </table:table-cell>
          <table:table-cell table:style-name="ce43" table:formula="of:=[$Thüringen.$D$121]" office:value-type="date" office:date-value="2033-09-20">
            <text:p>20.09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2]" office:value-type="date" office:date-value="2032-03-26">
            <text:p>26.03.32</text:p>
          </table:table-cell>
          <table:table-cell table:style-name="ce25" table:formula="of:=[$Bayern.$F$123]" office:value-type="date" office:date-value="2032-03-26">
            <text:p>26.03.32</text:p>
          </table:table-cell>
          <table:table-cell table:style-name="ce25" table:formula="of:=[$Bayern.$E$123]" office:value-type="date" office:date-value="2031-08-15">
            <text:p>15.08.31</text:p>
          </table:table-cell>
          <table:table-cell table:style-name="ce23" table:formula="of:=[$Bayern.$D$123]" office:value-type="date" office:date-value="2031-12-25">
            <text:p>25.12.31</text:p>
          </table:table-cell>
          <table:table-cell table:style-name="ce43" table:formula="of:=[$Berlin.$D$122]" office:value-type="date" office:date-value="2034-10-03">
            <text:p>03.10.34</text:p>
          </table:table-cell>
          <table:table-cell table:style-name="ce43" table:formula="of:=[$Brandenburg.$D$122]" office:value-type="date" office:date-value="2032-03-28">
            <text:p>28.03.32</text:p>
          </table:table-cell>
          <table:table-cell table:style-name="ce43" table:formula="of:=[$Bremen.$D$122]" office:value-type="date" office:date-value="2034-10-31">
            <text:p>31.10.34</text:p>
          </table:table-cell>
          <table:table-cell table:style-name="ce43" table:formula="of:=[$Hamburg.$D$122]" office:value-type="date" office:date-value="2034-10-31">
            <text:p>31.10.34</text:p>
          </table:table-cell>
          <table:table-cell table:style-name="ce43" table:formula="of:=[$Hessen.$D$122]" office:value-type="date" office:date-value="2032-03-29">
            <text:p>29.03.32</text:p>
          </table:table-cell>
          <table:table-cell table:style-name="ce43" table:formula="of:=[$'Mecklenburg-Vorpommern'.$D$122]" office:value-type="date" office:date-value="2033-10-31">
            <text:p>31.10.33</text:p>
          </table:table-cell>
          <table:table-cell table:style-name="ce43" table:formula="of:=[$Niedersachsen.$D$122]" office:value-type="date" office:date-value="2034-10-31">
            <text:p>31.10.34</text:p>
          </table:table-cell>
          <table:table-cell table:style-name="ce43" table:formula="of:=[$'Nordrhein-Westfalen'.$D$122]" office:value-type="date" office:date-value="2033-12-25">
            <text:p>25.12.33</text:p>
          </table:table-cell>
          <table:table-cell table:style-name="ce43" table:formula="of:=[$'Rheinland-Pfalz'.$D$122]" office:value-type="date" office:date-value="2033-12-25">
            <text:p>25.12.33</text:p>
          </table:table-cell>
          <table:table-cell table:style-name="ce43" table:formula="of:=[$Saarland.$D$122]" office:value-type="date" office:date-value="2032-03-26">
            <text:p>26.03.32</text:p>
          </table:table-cell>
          <table:table-cell table:style-name="ce43" table:formula="of:=[$Sachsen.$E$122]" office:value-type="date" office:date-value="2033-12-25">
            <text:p>25.12.33</text:p>
          </table:table-cell>
          <table:table-cell table:style-name="ce43" table:formula="of:=[$Sachsen.$D$122]" office:value-type="date" office:date-value="2032-03-29">
            <text:p>29.03.32</text:p>
          </table:table-cell>
          <table:table-cell table:style-name="ce43" table:formula="of:=[$'Sachsen-Anhalt'.$D$122]" office:value-type="date" office:date-value="2033-10-31">
            <text:p>31.10.33</text:p>
          </table:table-cell>
          <table:table-cell table:style-name="ce43" table:formula="of:=[$'Schleswig-Holstein'.$D$122]" office:value-type="date" office:date-value="2034-10-31">
            <text:p>31.10.34</text:p>
          </table:table-cell>
          <table:table-cell table:style-name="ce43" table:formula="of:=[$Thüringen.$E$122]" office:value-type="date" office:date-value="2034-09-20">
            <text:p>20.09.34</text:p>
          </table:table-cell>
          <table:table-cell table:style-name="ce43" table:formula="of:=[$Thüringen.$D$122]" office:value-type="date" office:date-value="2033-12-25">
            <text:p>25.12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3]" office:value-type="date" office:date-value="2032-03-29">
            <text:p>29.03.32</text:p>
          </table:table-cell>
          <table:table-cell table:style-name="ce25" table:formula="of:=[$Bayern.$F$124]" office:value-type="date" office:date-value="2032-03-29">
            <text:p>29.03.32</text:p>
          </table:table-cell>
          <table:table-cell table:style-name="ce25" table:formula="of:=[$Bayern.$E$124]" office:value-type="date" office:date-value="2032-01-01">
            <text:p>01.01.32</text:p>
          </table:table-cell>
          <table:table-cell table:style-name="ce23" table:formula="of:=[$Bayern.$D$124]" office:value-type="date" office:date-value="2031-12-26">
            <text:p>26.12.31</text:p>
          </table:table-cell>
          <table:table-cell table:style-name="ce43" table:formula="of:=[$Berlin.$D$123]" office:value-type="date" office:date-value="2034-12-25">
            <text:p>25.12.34</text:p>
          </table:table-cell>
          <table:table-cell table:style-name="ce43" table:formula="of:=[$Brandenburg.$D$123]" office:value-type="date" office:date-value="2032-03-29">
            <text:p>29.03.32</text:p>
          </table:table-cell>
          <table:table-cell table:style-name="ce43" table:formula="of:=[$Bremen.$D$123]" office:value-type="date" office:date-value="2034-12-25">
            <text:p>25.12.34</text:p>
          </table:table-cell>
          <table:table-cell table:style-name="ce43" table:formula="of:=[$Hamburg.$D$123]" office:value-type="date" office:date-value="2034-12-25">
            <text:p>25.12.34</text:p>
          </table:table-cell>
          <table:table-cell table:style-name="ce43" table:formula="of:=[$Hessen.$D$123]" office:value-type="date" office:date-value="2032-05-06">
            <text:p>06.05.32</text:p>
          </table:table-cell>
          <table:table-cell table:style-name="ce43" table:formula="of:=[$'Mecklenburg-Vorpommern'.$D$123]" office:value-type="date" office:date-value="2033-12-25">
            <text:p>25.12.33</text:p>
          </table:table-cell>
          <table:table-cell table:style-name="ce43" table:formula="of:=[$Niedersachsen.$D$123]" office:value-type="date" office:date-value="2034-12-25">
            <text:p>25.12.34</text:p>
          </table:table-cell>
          <table:table-cell table:style-name="ce43" table:formula="of:=[$'Nordrhein-Westfalen'.$D$123]" office:value-type="date" office:date-value="2033-12-26">
            <text:p>26.12.33</text:p>
          </table:table-cell>
          <table:table-cell table:style-name="ce43" table:formula="of:=[$'Rheinland-Pfalz'.$D$123]" office:value-type="date" office:date-value="2033-12-26">
            <text:p>26.12.33</text:p>
          </table:table-cell>
          <table:table-cell table:style-name="ce43" table:formula="of:=[$Saarland.$D$123]" office:value-type="date" office:date-value="2032-03-29">
            <text:p>29.03.32</text:p>
          </table:table-cell>
          <table:table-cell table:style-name="ce43" table:formula="of:=[$Sachsen.$E$123]" office:value-type="date" office:date-value="2033-12-26">
            <text:p>26.12.33</text:p>
          </table:table-cell>
          <table:table-cell table:style-name="ce43" table:formula="of:=[$Sachsen.$D$123]" office:value-type="date" office:date-value="2032-05-06">
            <text:p>06.05.32</text:p>
          </table:table-cell>
          <table:table-cell table:style-name="ce43" table:formula="of:=[$'Sachsen-Anhalt'.$D$123]" office:value-type="date" office:date-value="2033-12-25">
            <text:p>25.12.33</text:p>
          </table:table-cell>
          <table:table-cell table:style-name="ce43" table:formula="of:=[$'Schleswig-Holstein'.$D$123]" office:value-type="date" office:date-value="2034-12-25">
            <text:p>25.12.34</text:p>
          </table:table-cell>
          <table:table-cell table:style-name="ce43" table:formula="of:=[$Thüringen.$E$123]" office:value-type="date" office:date-value="2034-12-25">
            <text:p>25.12.34</text:p>
          </table:table-cell>
          <table:table-cell table:style-name="ce43" table:formula="of:=[$Thüringen.$D$123]" office:value-type="date" office:date-value="2033-12-26">
            <text:p>26.12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4]" office:value-type="date" office:date-value="2032-05-06">
            <text:p>06.05.32</text:p>
          </table:table-cell>
          <table:table-cell table:style-name="ce25" table:formula="of:=[$Bayern.$F$125]" office:value-type="date" office:date-value="2032-05-06">
            <text:p>06.05.32</text:p>
          </table:table-cell>
          <table:table-cell table:style-name="ce25" table:formula="of:=[$Bayern.$E$125]" office:value-type="date" office:date-value="2032-01-06">
            <text:p>06.01.32</text:p>
          </table:table-cell>
          <table:table-cell table:style-name="ce23" table:formula="of:=[$Bayern.$D$125]" office:value-type="date" office:date-value="2031-04-11">
            <text:p>11.04.31</text:p>
          </table:table-cell>
          <table:table-cell table:style-name="ce43" table:formula="of:=[$Berlin.$D$124]" office:value-type="date" office:date-value="2034-12-26">
            <text:p>26.12.34</text:p>
          </table:table-cell>
          <table:table-cell table:style-name="ce43" table:formula="of:=[$Brandenburg.$D$124]" office:value-type="date" office:date-value="2032-05-06">
            <text:p>06.05.32</text:p>
          </table:table-cell>
          <table:table-cell table:style-name="ce43" table:formula="of:=[$Bremen.$D$124]" office:value-type="date" office:date-value="2034-12-26">
            <text:p>26.12.34</text:p>
          </table:table-cell>
          <table:table-cell table:style-name="ce43" table:formula="of:=[$Hamburg.$D$124]" office:value-type="date" office:date-value="2034-12-26">
            <text:p>26.12.34</text:p>
          </table:table-cell>
          <table:table-cell table:style-name="ce43" table:formula="of:=[$Hessen.$D$124]" office:value-type="date" office:date-value="2032-05-16">
            <text:p>16.05.32</text:p>
          </table:table-cell>
          <table:table-cell table:style-name="ce43" table:formula="of:=[$'Mecklenburg-Vorpommern'.$D$124]" office:value-type="date" office:date-value="2033-12-26">
            <text:p>26.12.33</text:p>
          </table:table-cell>
          <table:table-cell table:style-name="ce43" table:formula="of:=[$Niedersachsen.$D$124]" office:value-type="date" office:date-value="2034-12-26">
            <text:p>26.12.34</text:p>
          </table:table-cell>
          <table:table-cell table:style-name="ce43" table:formula="of:=[$'Nordrhein-Westfalen'.$D$124]" office:value-type="date" office:date-value="2033-04-15">
            <text:p>15.04.33</text:p>
          </table:table-cell>
          <table:table-cell table:style-name="ce43" table:formula="of:=[$'Rheinland-Pfalz'.$D$124]" office:value-type="date" office:date-value="2033-04-15">
            <text:p>15.04.33</text:p>
          </table:table-cell>
          <table:table-cell table:style-name="ce43" table:formula="of:=[$Saarland.$D$124]" office:value-type="date" office:date-value="2032-05-06">
            <text:p>06.05.32</text:p>
          </table:table-cell>
          <table:table-cell table:style-name="ce43" table:formula="of:=[$Sachsen.$E$124]" office:value-type="date" office:date-value="2033-04-15">
            <text:p>15.04.33</text:p>
          </table:table-cell>
          <table:table-cell table:style-name="ce43" table:formula="of:=[$Sachsen.$D$124]" office:value-type="date" office:date-value="2032-05-17">
            <text:p>17.05.32</text:p>
          </table:table-cell>
          <table:table-cell table:style-name="ce43" table:formula="of:=[$'Sachsen-Anhalt'.$D$124]" office:value-type="date" office:date-value="2033-12-26">
            <text:p>26.12.33</text:p>
          </table:table-cell>
          <table:table-cell table:style-name="ce43" table:formula="of:=[$'Schleswig-Holstein'.$D$124]" office:value-type="date" office:date-value="2034-12-26">
            <text:p>26.12.34</text:p>
          </table:table-cell>
          <table:table-cell table:style-name="ce43" table:formula="of:=[$Thüringen.$E$124]" office:value-type="date" office:date-value="2034-12-26">
            <text:p>26.12.34</text:p>
          </table:table-cell>
          <table:table-cell table:style-name="ce43" table:formula="of:=[$Thüringen.$D$124]" office:value-type="date" office:date-value="2033-04-15">
            <text:p>15.04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5]" office:value-type="date" office:date-value="2032-05-17">
            <text:p>17.05.32</text:p>
          </table:table-cell>
          <table:table-cell table:style-name="ce25" table:formula="of:=[$Bayern.$F$126]" office:value-type="date" office:date-value="2032-05-17">
            <text:p>17.05.32</text:p>
          </table:table-cell>
          <table:table-cell table:style-name="ce25" table:formula="of:=[$Bayern.$E$126]" office:value-type="date" office:date-value="2032-05-01">
            <text:p>01.05.32</text:p>
          </table:table-cell>
          <table:table-cell table:style-name="ce23" table:formula="of:=[$Bayern.$D$126]" office:value-type="date" office:date-value="2031-04-14">
            <text:p>14.04.31</text:p>
          </table:table-cell>
          <table:table-cell table:style-name="ce43" table:formula="of:=[$Berlin.$D$125]" office:value-type="date" office:date-value="2034-04-07">
            <text:p>07.04.34</text:p>
          </table:table-cell>
          <table:table-cell table:style-name="ce43" table:formula="of:=[$Brandenburg.$D$125]" office:value-type="date" office:date-value="2032-05-16">
            <text:p>16.05.32</text:p>
          </table:table-cell>
          <table:table-cell table:style-name="ce43" table:formula="of:=[$Bremen.$D$125]" office:value-type="date" office:date-value="2034-04-07">
            <text:p>07.04.34</text:p>
          </table:table-cell>
          <table:table-cell table:style-name="ce43" table:formula="of:=[$Hamburg.$D$125]" office:value-type="date" office:date-value="2034-04-07">
            <text:p>07.04.34</text:p>
          </table:table-cell>
          <table:table-cell table:style-name="ce43" table:formula="of:=[$Hessen.$D$125]" office:value-type="date" office:date-value="2032-05-17">
            <text:p>17.05.32</text:p>
          </table:table-cell>
          <table:table-cell table:style-name="ce43" table:formula="of:=[$'Mecklenburg-Vorpommern'.$D$125]" office:value-type="date" office:date-value="2033-04-15">
            <text:p>15.04.33</text:p>
          </table:table-cell>
          <table:table-cell table:style-name="ce43" table:formula="of:=[$Niedersachsen.$D$125]" office:value-type="date" office:date-value="2034-04-07">
            <text:p>07.04.34</text:p>
          </table:table-cell>
          <table:table-cell table:style-name="ce43" table:formula="of:=[$'Nordrhein-Westfalen'.$D$125]" office:value-type="date" office:date-value="2033-04-18">
            <text:p>18.04.33</text:p>
          </table:table-cell>
          <table:table-cell table:style-name="ce43" table:formula="of:=[$'Rheinland-Pfalz'.$D$125]" office:value-type="date" office:date-value="2033-04-18">
            <text:p>18.04.33</text:p>
          </table:table-cell>
          <table:table-cell table:style-name="ce43" table:formula="of:=[$Saarland.$D$125]" office:value-type="date" office:date-value="2032-05-17">
            <text:p>17.05.32</text:p>
          </table:table-cell>
          <table:table-cell table:style-name="ce43" table:formula="of:=[$Sachsen.$E$125]" office:value-type="date" office:date-value="2033-04-18">
            <text:p>18.04.33</text:p>
          </table:table-cell>
          <table:table-cell table:style-name="ce43" table:formula="of:=[$Sachsen.$D$125]" office:value-type="date" office:date-value="2032-11-17">
            <text:p>17.11.32</text:p>
          </table:table-cell>
          <table:table-cell table:style-name="ce43" table:formula="of:=[$'Sachsen-Anhalt'.$D$125]" office:value-type="date" office:date-value="2033-04-15">
            <text:p>15.04.33</text:p>
          </table:table-cell>
          <table:table-cell table:style-name="ce43" table:formula="of:=[$'Schleswig-Holstein'.$D$125]" office:value-type="date" office:date-value="2034-04-07">
            <text:p>07.04.34</text:p>
          </table:table-cell>
          <table:table-cell table:style-name="ce43" table:formula="of:=[$Thüringen.$E$125]" office:value-type="date" office:date-value="2034-04-07">
            <text:p>07.04.34</text:p>
          </table:table-cell>
          <table:table-cell table:style-name="ce43" table:formula="of:=[$Thüringen.$D$125]" office:value-type="date" office:date-value="2033-04-18">
            <text:p>18.04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6]" office:value-type="date" office:date-value="2032-05-27">
            <text:p>27.05.32</text:p>
          </table:table-cell>
          <table:table-cell table:style-name="ce25" table:formula="of:=[$Bayern.$F$127]" office:value-type="date" office:date-value="2032-05-27">
            <text:p>27.05.32</text:p>
          </table:table-cell>
          <table:table-cell table:style-name="ce25" table:formula="of:=[$Bayern.$E$127]" office:value-type="date" office:date-value="2032-10-03">
            <text:p>03.10.32</text:p>
          </table:table-cell>
          <table:table-cell table:style-name="ce23" table:formula="of:=[$Bayern.$D$127]" office:value-type="date" office:date-value="2031-05-22">
            <text:p>22.05.31</text:p>
          </table:table-cell>
          <table:table-cell table:style-name="ce43" table:formula="of:=[$Berlin.$D$126]" office:value-type="date" office:date-value="2034-04-10">
            <text:p>10.04.34</text:p>
          </table:table-cell>
          <table:table-cell table:style-name="ce43" table:formula="of:=[$Brandenburg.$D$126]" office:value-type="date" office:date-value="2032-05-17">
            <text:p>17.05.32</text:p>
          </table:table-cell>
          <table:table-cell table:style-name="ce43" table:formula="of:=[$Bremen.$D$126]" office:value-type="date" office:date-value="2034-04-10">
            <text:p>10.04.34</text:p>
          </table:table-cell>
          <table:table-cell table:style-name="ce43" table:formula="of:=[$Hamburg.$D$126]" office:value-type="date" office:date-value="2034-04-10">
            <text:p>10.04.34</text:p>
          </table:table-cell>
          <table:table-cell table:style-name="ce43" table:formula="of:=[$Hessen.$D$126]" office:value-type="date" office:date-value="2032-05-27">
            <text:p>27.05.32</text:p>
          </table:table-cell>
          <table:table-cell table:style-name="ce43" table:formula="of:=[$'Mecklenburg-Vorpommern'.$D$126]" office:value-type="date" office:date-value="2033-04-18">
            <text:p>18.04.33</text:p>
          </table:table-cell>
          <table:table-cell table:style-name="ce43" table:formula="of:=[$Niedersachsen.$D$126]" office:value-type="date" office:date-value="2034-04-10">
            <text:p>10.04.34</text:p>
          </table:table-cell>
          <table:table-cell table:style-name="ce43" table:formula="of:=[$'Nordrhein-Westfalen'.$D$126]" office:value-type="date" office:date-value="2033-05-26">
            <text:p>26.05.33</text:p>
          </table:table-cell>
          <table:table-cell table:style-name="ce43" table:formula="of:=[$'Rheinland-Pfalz'.$D$126]" office:value-type="date" office:date-value="2033-05-26">
            <text:p>26.05.33</text:p>
          </table:table-cell>
          <table:table-cell table:style-name="ce43" table:formula="of:=[$Saarland.$D$126]" office:value-type="date" office:date-value="2032-05-27">
            <text:p>27.05.32</text:p>
          </table:table-cell>
          <table:table-cell table:style-name="ce43" table:formula="of:=[$Sachsen.$E$126]" office:value-type="date" office:date-value="2033-05-26">
            <text:p>26.05.33</text:p>
          </table:table-cell>
          <table:table-cell table:style-name="ce43" table:formula="of:=[$Sachsen.$D$126]" office:value-type="date" office:date-value="2032-05-27">
            <text:p>27.05.32</text:p>
          </table:table-cell>
          <table:table-cell table:style-name="ce43" table:formula="of:=[$'Sachsen-Anhalt'.$D$126]" office:value-type="date" office:date-value="2033-04-18">
            <text:p>18.04.33</text:p>
          </table:table-cell>
          <table:table-cell table:style-name="ce43" table:formula="of:=[$'Schleswig-Holstein'.$D$126]" office:value-type="date" office:date-value="2034-04-10">
            <text:p>10.04.34</text:p>
          </table:table-cell>
          <table:table-cell table:style-name="ce43" table:formula="of:=[$Thüringen.$E$126]" office:value-type="date" office:date-value="2034-04-10">
            <text:p>10.04.34</text:p>
          </table:table-cell>
          <table:table-cell table:style-name="ce43" table:formula="of:=[$Thüringen.$D$126]" office:value-type="date" office:date-value="2033-05-26">
            <text:p>26.05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7]" office:value-type="date" office:date-value="2033-01-01">
            <text:p>01.01.33</text:p>
          </table:table-cell>
          <table:table-cell table:style-name="ce25" table:formula="of:=[$Bayern.$F$128]" office:value-type="date" office:date-value="2033-01-01">
            <text:p>01.01.33</text:p>
          </table:table-cell>
          <table:table-cell table:style-name="ce25" table:formula="of:=[$Bayern.$E$128]" office:value-type="date" office:date-value="2032-11-01">
            <text:p>01.11.32</text:p>
          </table:table-cell>
          <table:table-cell table:style-name="ce23" table:formula="of:=[$Bayern.$D$128]" office:value-type="date" office:date-value="2031-06-02">
            <text:p>02.06.31</text:p>
          </table:table-cell>
          <table:table-cell table:style-name="ce43" table:formula="of:=[$Berlin.$D$127]" office:value-type="date" office:date-value="2034-05-18">
            <text:p>18.05.34</text:p>
          </table:table-cell>
          <table:table-cell table:style-name="ce43" table:formula="of:=[$Brandenburg.$D$127]" office:value-type="date" office:date-value="2033-01-01">
            <text:p>01.01.33</text:p>
          </table:table-cell>
          <table:table-cell table:style-name="ce43" table:formula="of:=[$Bremen.$D$127]" office:value-type="date" office:date-value="2034-05-18">
            <text:p>18.05.34</text:p>
          </table:table-cell>
          <table:table-cell table:style-name="ce43" table:formula="of:=[$Hamburg.$D$127]" office:value-type="date" office:date-value="2034-05-18">
            <text:p>18.05.34</text:p>
          </table:table-cell>
          <table:table-cell table:style-name="ce43" table:formula="of:=[$Hessen.$D$127]" office:value-type="date" office:date-value="2033-01-01">
            <text:p>01.01.33</text:p>
          </table:table-cell>
          <table:table-cell table:style-name="ce43" table:formula="of:=[$'Mecklenburg-Vorpommern'.$D$127]" office:value-type="date" office:date-value="2033-05-26">
            <text:p>26.05.33</text:p>
          </table:table-cell>
          <table:table-cell table:style-name="ce43" table:formula="of:=[$Niedersachsen.$D$127]" office:value-type="date" office:date-value="2034-05-18">
            <text:p>18.05.34</text:p>
          </table:table-cell>
          <table:table-cell table:style-name="ce43" table:formula="of:=[$'Nordrhein-Westfalen'.$D$127]" office:value-type="date" office:date-value="2033-06-06">
            <text:p>06.06.33</text:p>
          </table:table-cell>
          <table:table-cell table:style-name="ce43" table:formula="of:=[$'Rheinland-Pfalz'.$D$127]" office:value-type="date" office:date-value="2033-06-06">
            <text:p>06.06.33</text:p>
          </table:table-cell>
          <table:table-cell table:style-name="ce43" table:formula="of:=[$Saarland.$D$127]" office:value-type="date" office:date-value="2033-01-01">
            <text:p>01.01.33</text:p>
          </table:table-cell>
          <table:table-cell table:style-name="ce43" table:formula="of:=[$Sachsen.$E$127]" office:value-type="date" office:date-value="2033-06-06">
            <text:p>06.06.33</text:p>
          </table:table-cell>
          <table:table-cell table:style-name="ce43" table:formula="of:=[$Sachsen.$D$127]" office:value-type="date" office:date-value="2033-01-01">
            <text:p>01.01.33</text:p>
          </table:table-cell>
          <table:table-cell table:style-name="ce43" table:formula="of:=[$'Sachsen-Anhalt'.$D$127]" office:value-type="date" office:date-value="2033-05-26">
            <text:p>26.05.33</text:p>
          </table:table-cell>
          <table:table-cell table:style-name="ce43" table:formula="of:=[$'Schleswig-Holstein'.$D$127]" office:value-type="date" office:date-value="2034-05-18">
            <text:p>18.05.34</text:p>
          </table:table-cell>
          <table:table-cell table:style-name="ce43" table:formula="of:=[$Thüringen.$E$127]" office:value-type="date" office:date-value="2034-05-18">
            <text:p>18.05.34</text:p>
          </table:table-cell>
          <table:table-cell table:style-name="ce43" table:formula="of:=[$Thüringen.$D$127]" office:value-type="date" office:date-value="2033-06-06">
            <text:p>06.06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8]" office:value-type="date" office:date-value="2033-01-06">
            <text:p>06.01.33</text:p>
          </table:table-cell>
          <table:table-cell table:style-name="ce25" table:formula="of:=[$Bayern.$F$129]" office:value-type="date" office:date-value="2033-01-06">
            <text:p>06.01.33</text:p>
          </table:table-cell>
          <table:table-cell table:style-name="ce25" table:formula="of:=[$Bayern.$E$129]" office:value-type="date" office:date-value="2032-12-25">
            <text:p>25.12.32</text:p>
          </table:table-cell>
          <table:table-cell table:style-name="ce23" table:formula="of:=[$Bayern.$D$129]" office:value-type="date" office:date-value="2031-06-12">
            <text:p>12.06.31</text:p>
          </table:table-cell>
          <table:table-cell table:style-name="ce43" table:formula="of:=[$Berlin.$D$128]" office:value-type="date" office:date-value="2034-05-28">
            <text:p>28.05.34</text:p>
          </table:table-cell>
          <table:table-cell table:style-name="ce43" table:formula="of:=[$Brandenburg.$D$128]" office:value-type="date" office:date-value="2033-05-01">
            <text:p>01.05.33</text:p>
          </table:table-cell>
          <table:table-cell table:style-name="ce43" table:formula="of:=[$Bremen.$D$128]" office:value-type="date" office:date-value="2034-05-29">
            <text:p>29.05.34</text:p>
          </table:table-cell>
          <table:table-cell table:style-name="ce43" table:formula="of:=[$Hamburg.$D$128]" office:value-type="date" office:date-value="2034-05-29">
            <text:p>29.05.34</text:p>
          </table:table-cell>
          <table:table-cell table:style-name="ce43" table:formula="of:=[$Hessen.$D$128]" office:value-type="date" office:date-value="2033-05-01">
            <text:p>01.05.33</text:p>
          </table:table-cell>
          <table:table-cell table:style-name="ce43" table:formula="of:=[$'Mecklenburg-Vorpommern'.$D$128]" office:value-type="date" office:date-value="2033-06-06">
            <text:p>06.06.33</text:p>
          </table:table-cell>
          <table:table-cell table:style-name="ce43" table:formula="of:=[$Niedersachsen.$D$128]" office:value-type="date" office:date-value="2034-05-29">
            <text:p>29.05.34</text:p>
          </table:table-cell>
          <table:table-cell table:style-name="ce43" table:formula="of:=[$'Nordrhein-Westfalen'.$D$128]" office:value-type="date" office:date-value="2033-06-16">
            <text:p>16.06.33</text:p>
          </table:table-cell>
          <table:table-cell table:style-name="ce43" table:formula="of:=[$'Rheinland-Pfalz'.$D$128]" office:value-type="date" office:date-value="2033-06-16">
            <text:p>16.06.33</text:p>
          </table:table-cell>
          <table:table-cell table:style-name="ce43" table:formula="of:=[$Saarland.$D$128]" office:value-type="date" office:date-value="2033-05-01">
            <text:p>01.05.33</text:p>
          </table:table-cell>
          <table:table-cell table:style-name="ce43" table:formula="of:=[$Sachsen.$E$128]" office:value-type="date" office:date-value="2033-11-16">
            <text:p>16.11.33</text:p>
          </table:table-cell>
          <table:table-cell table:style-name="ce43" table:formula="of:=[$Sachsen.$D$128]" office:value-type="date" office:date-value="2033-05-01">
            <text:p>01.05.33</text:p>
          </table:table-cell>
          <table:table-cell table:style-name="ce43" table:formula="of:=[$'Sachsen-Anhalt'.$D$128]" office:value-type="date" office:date-value="2033-06-06">
            <text:p>06.06.33</text:p>
          </table:table-cell>
          <table:table-cell table:style-name="ce43" table:formula="of:=[$'Schleswig-Holstein'.$D$128]" office:value-type="date" office:date-value="2034-05-29">
            <text:p>29.05.34</text:p>
          </table:table-cell>
          <table:table-cell table:style-name="ce43" table:formula="of:=[$Thüringen.$E$128]" office:value-type="date" office:date-value="2034-05-29">
            <text:p>29.05.34</text:p>
          </table:table-cell>
          <table:table-cell table:style-name="ce43" table:formula="of:=[$Thüringen.$D$128]" office:value-type="date" office:date-value="2033-06-16">
            <text:p>16.06.33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29]" office:value-type="date" office:date-value="2033-05-01">
            <text:p>01.05.33</text:p>
          </table:table-cell>
          <table:table-cell table:style-name="ce25" table:formula="of:=[$Bayern.$F$130]" office:value-type="date" office:date-value="2033-05-01">
            <text:p>01.05.33</text:p>
          </table:table-cell>
          <table:table-cell table:style-name="ce25" table:formula="of:=[$Bayern.$E$130]" office:value-type="date" office:date-value="2032-12-26">
            <text:p>26.12.32</text:p>
          </table:table-cell>
          <table:table-cell table:style-name="ce23" table:formula="of:=[$Bayern.$D$130]" office:value-type="date" office:date-value="2031-08-15">
            <text:p>15.08.31</text:p>
          </table:table-cell>
          <table:table-cell table:style-name="ce43" table:formula="of:=[$Berlin.$D$129]" office:value-type="date" office:date-value="2035-01-01">
            <text:p>01.01.35</text:p>
          </table:table-cell>
          <table:table-cell table:style-name="ce43" table:formula="of:=[$Brandenburg.$D$129]" office:value-type="date" office:date-value="2033-10-03">
            <text:p>03.10.33</text:p>
          </table:table-cell>
          <table:table-cell table:style-name="ce43" table:formula="of:=[$Bremen.$D$129]" office:value-type="date" office:date-value="2035-01-01">
            <text:p>01.01.35</text:p>
          </table:table-cell>
          <table:table-cell table:style-name="ce43" table:formula="of:=[$Hamburg.$D$129]" office:value-type="date" office:date-value="2035-01-01">
            <text:p>01.01.35</text:p>
          </table:table-cell>
          <table:table-cell table:style-name="ce43" table:formula="of:=[$Hessen.$D$129]" office:value-type="date" office:date-value="2033-10-03">
            <text:p>03.10.33</text:p>
          </table:table-cell>
          <table:table-cell table:style-name="ce43" table:formula="of:=[$'Mecklenburg-Vorpommern'.$D$129]" office:value-type="date" office:date-value="2034-01-01">
            <text:p>01.01.34</text:p>
          </table:table-cell>
          <table:table-cell table:style-name="ce43" table:formula="of:=[$Niedersachsen.$D$129]" office:value-type="date" office:date-value="2035-01-01">
            <text:p>01.01.35</text:p>
          </table:table-cell>
          <table:table-cell table:style-name="ce43" table:formula="of:=[$'Nordrhein-Westfalen'.$D$129]" office:value-type="date" office:date-value="2034-01-01">
            <text:p>01.01.34</text:p>
          </table:table-cell>
          <table:table-cell table:style-name="ce43" table:formula="of:=[$'Rheinland-Pfalz'.$D$129]" office:value-type="date" office:date-value="2034-01-01">
            <text:p>01.01.34</text:p>
          </table:table-cell>
          <table:table-cell table:style-name="ce43" table:formula="of:=[$Saarland.$D$129]" office:value-type="date" office:date-value="2033-10-03">
            <text:p>03.10.33</text:p>
          </table:table-cell>
          <table:table-cell table:style-name="ce43" table:formula="of:=[$Sachsen.$E$129]" office:value-type="date" office:date-value="2034-01-01">
            <text:p>01.01.34</text:p>
          </table:table-cell>
          <table:table-cell table:style-name="ce43" table:formula="of:=[$Sachsen.$D$129]" office:value-type="date" office:date-value="2033-10-03">
            <text:p>03.10.33</text:p>
          </table:table-cell>
          <table:table-cell table:style-name="ce43" table:formula="of:=[$'Sachsen-Anhalt'.$D$129]" office:value-type="date" office:date-value="2034-01-01">
            <text:p>01.01.34</text:p>
          </table:table-cell>
          <table:table-cell table:style-name="ce43" table:formula="of:=[$'Schleswig-Holstein'.$D$129]" office:value-type="date" office:date-value="2035-01-01">
            <text:p>01.01.35</text:p>
          </table:table-cell>
          <table:table-cell table:style-name="ce43" table:formula="of:=[$Thüringen.$E$129]" office:value-type="date" office:date-value="2035-01-01">
            <text:p>01.01.35</text:p>
          </table:table-cell>
          <table:table-cell table:style-name="ce43" table:formula="of:=[$Thüringen.$D$129]" office:value-type="date" office:date-value="2034-01-01">
            <text:p>01.01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0]" office:value-type="date" office:date-value="2033-10-03">
            <text:p>03.10.33</text:p>
          </table:table-cell>
          <table:table-cell table:style-name="ce25" table:formula="of:=[$Bayern.$F$131]" office:value-type="date" office:date-value="2033-10-03">
            <text:p>03.10.33</text:p>
          </table:table-cell>
          <table:table-cell table:style-name="ce25" table:formula="of:=[$Bayern.$E$131]" office:value-type="date" office:date-value="2032-03-26">
            <text:p>26.03.32</text:p>
          </table:table-cell>
          <table:table-cell table:style-name="ce23" table:formula="of:=[$Bayern.$D$131]" office:value-type="date" office:date-value="2031-08-08">
            <text:p>08.08.31</text:p>
          </table:table-cell>
          <table:table-cell table:style-name="ce43" table:formula="of:=[$Berlin.$D$130]" office:value-type="date" office:date-value="2035-03-08">
            <text:p>08.03.35</text:p>
          </table:table-cell>
          <table:table-cell table:style-name="ce43" table:formula="of:=[$Brandenburg.$D$130]" office:value-type="date" office:date-value="2033-10-31">
            <text:p>31.10.33</text:p>
          </table:table-cell>
          <table:table-cell table:style-name="ce43" table:formula="of:=[$Bremen.$D$130]" office:value-type="date" office:date-value="2035-05-01">
            <text:p>01.05.35</text:p>
          </table:table-cell>
          <table:table-cell table:style-name="ce43" table:formula="of:=[$Hamburg.$D$130]" office:value-type="date" office:date-value="2035-05-01">
            <text:p>01.05.35</text:p>
          </table:table-cell>
          <table:table-cell table:style-name="ce43" table:formula="of:=[$Hessen.$D$130]" office:value-type="date" office:date-value="2033-12-25">
            <text:p>25.12.33</text:p>
          </table:table-cell>
          <table:table-cell table:style-name="ce43" table:formula="of:=[$'Mecklenburg-Vorpommern'.$D$130]" office:value-type="date" office:date-value="2034-03-08">
            <text:p>08.03.34</text:p>
          </table:table-cell>
          <table:table-cell table:style-name="ce43" table:formula="of:=[$Niedersachsen.$D$130]" office:value-type="date" office:date-value="2035-05-01">
            <text:p>01.05.35</text:p>
          </table:table-cell>
          <table:table-cell table:style-name="ce43" table:formula="of:=[$'Nordrhein-Westfalen'.$D$130]" office:value-type="date" office:date-value="2034-05-01">
            <text:p>01.05.34</text:p>
          </table:table-cell>
          <table:table-cell table:style-name="ce43" table:formula="of:=[$'Rheinland-Pfalz'.$D$130]" office:value-type="date" office:date-value="2034-05-01">
            <text:p>01.05.34</text:p>
          </table:table-cell>
          <table:table-cell table:style-name="ce43" table:formula="of:=[$Saarland.$D$130]" office:value-type="date" office:date-value="2033-08-15">
            <text:p>15.08.33</text:p>
          </table:table-cell>
          <table:table-cell table:style-name="ce43" table:formula="of:=[$Sachsen.$E$130]" office:value-type="date" office:date-value="2034-05-01">
            <text:p>01.05.34</text:p>
          </table:table-cell>
          <table:table-cell table:style-name="ce43" table:formula="of:=[$Sachsen.$D$130]" office:value-type="date" office:date-value="2033-10-31">
            <text:p>31.10.33</text:p>
          </table:table-cell>
          <table:table-cell table:style-name="ce43" table:formula="of:=[$'Sachsen-Anhalt'.$D$130]" office:value-type="date" office:date-value="2034-01-06">
            <text:p>06.01.34</text:p>
          </table:table-cell>
          <table:table-cell table:style-name="ce43" table:formula="of:=[$'Schleswig-Holstein'.$D$130]" office:value-type="date" office:date-value="2035-05-01">
            <text:p>01.05.35</text:p>
          </table:table-cell>
          <table:table-cell table:style-name="ce43" table:formula="of:=[$Thüringen.$E$130]" office:value-type="date" office:date-value="2035-05-01">
            <text:p>01.05.35</text:p>
          </table:table-cell>
          <table:table-cell table:style-name="ce43" table:formula="of:=[$Thüringen.$D$130]" office:value-type="date" office:date-value="2034-05-01">
            <text:p>01.05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1]" office:value-type="date" office:date-value="2033-11-01">
            <text:p>01.11.33</text:p>
          </table:table-cell>
          <table:table-cell table:style-name="ce25" table:formula="of:=[$Bayern.$F$132]" office:value-type="date" office:date-value="2033-11-01">
            <text:p>01.11.33</text:p>
          </table:table-cell>
          <table:table-cell table:style-name="ce25" table:formula="of:=[$Bayern.$E$132]" office:value-type="date" office:date-value="2032-03-29">
            <text:p>29.03.32</text:p>
          </table:table-cell>
          <table:table-cell table:style-name="ce23" table:formula="of:=[$Bayern.$D$132]" office:value-type="date" office:date-value="2032-01-01">
            <text:p>01.01.32</text:p>
          </table:table-cell>
          <table:table-cell table:style-name="ce43" table:formula="of:=[$Berlin.$D$131]" office:value-type="date" office:date-value="2035-05-01">
            <text:p>01.05.35</text:p>
          </table:table-cell>
          <table:table-cell table:style-name="ce43" table:formula="of:=[$Brandenburg.$D$131]" office:value-type="date" office:date-value="2033-12-25">
            <text:p>25.12.33</text:p>
          </table:table-cell>
          <table:table-cell table:style-name="ce43" table:formula="of:=[$Bremen.$D$131]" office:value-type="date" office:date-value="2035-10-03">
            <text:p>03.10.35</text:p>
          </table:table-cell>
          <table:table-cell table:style-name="ce43" table:formula="of:=[$Hamburg.$D$131]" office:value-type="date" office:date-value="2035-10-03">
            <text:p>03.10.35</text:p>
          </table:table-cell>
          <table:table-cell table:style-name="ce43" table:formula="of:=[$Hessen.$D$131]" office:value-type="date" office:date-value="2033-12-26">
            <text:p>26.12.33</text:p>
          </table:table-cell>
          <table:table-cell table:style-name="ce43" table:formula="of:=[$'Mecklenburg-Vorpommern'.$D$131]" office:value-type="date" office:date-value="2034-05-01">
            <text:p>01.05.34</text:p>
          </table:table-cell>
          <table:table-cell table:style-name="ce43" table:formula="of:=[$Niedersachsen.$D$131]" office:value-type="date" office:date-value="2035-10-03">
            <text:p>03.10.35</text:p>
          </table:table-cell>
          <table:table-cell table:style-name="ce43" table:formula="of:=[$'Nordrhein-Westfalen'.$D$131]" office:value-type="date" office:date-value="2034-10-03">
            <text:p>03.10.34</text:p>
          </table:table-cell>
          <table:table-cell table:style-name="ce43" table:formula="of:=[$'Rheinland-Pfalz'.$D$131]" office:value-type="date" office:date-value="2034-10-03">
            <text:p>03.10.34</text:p>
          </table:table-cell>
          <table:table-cell table:style-name="ce43" table:formula="of:=[$Saarland.$D$131]" office:value-type="date" office:date-value="2033-11-01">
            <text:p>01.11.33</text:p>
          </table:table-cell>
          <table:table-cell table:style-name="ce43" table:formula="of:=[$Sachsen.$E$131]" office:value-type="date" office:date-value="2034-10-03">
            <text:p>03.10.34</text:p>
          </table:table-cell>
          <table:table-cell table:style-name="ce43" table:formula="of:=[$Sachsen.$D$131]" office:value-type="date" office:date-value="2033-12-25">
            <text:p>25.12.33</text:p>
          </table:table-cell>
          <table:table-cell table:style-name="ce43" table:formula="of:=[$'Sachsen-Anhalt'.$D$131]" office:value-type="date" office:date-value="2034-05-01">
            <text:p>01.05.34</text:p>
          </table:table-cell>
          <table:table-cell table:style-name="ce43" table:formula="of:=[$'Schleswig-Holstein'.$D$131]" office:value-type="date" office:date-value="2035-10-03">
            <text:p>03.10.35</text:p>
          </table:table-cell>
          <table:table-cell table:style-name="ce43" table:formula="of:=[$Thüringen.$E$131]" office:value-type="date" office:date-value="2035-10-03">
            <text:p>03.10.35</text:p>
          </table:table-cell>
          <table:table-cell table:style-name="ce43" table:formula="of:=[$Thüringen.$D$131]" office:value-type="date" office:date-value="2034-10-03">
            <text:p>03.10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2]" office:value-type="date" office:date-value="2033-12-25">
            <text:p>25.12.33</text:p>
          </table:table-cell>
          <table:table-cell table:style-name="ce25" table:formula="of:=[$Bayern.$F$133]" office:value-type="date" office:date-value="2033-12-25">
            <text:p>25.12.33</text:p>
          </table:table-cell>
          <table:table-cell table:style-name="ce25" table:formula="of:=[$Bayern.$E$133]" office:value-type="date" office:date-value="2032-05-06">
            <text:p>06.05.32</text:p>
          </table:table-cell>
          <table:table-cell table:style-name="ce23" table:formula="of:=[$Bayern.$D$133]" office:value-type="date" office:date-value="2032-01-06">
            <text:p>06.01.32</text:p>
          </table:table-cell>
          <table:table-cell table:style-name="ce43" table:formula="of:=[$Berlin.$D$132]" office:value-type="date" office:date-value="2035-10-03">
            <text:p>03.10.35</text:p>
          </table:table-cell>
          <table:table-cell table:style-name="ce43" table:formula="of:=[$Brandenburg.$D$132]" office:value-type="date" office:date-value="2033-12-26">
            <text:p>26.12.33</text:p>
          </table:table-cell>
          <table:table-cell table:style-name="ce43" table:formula="of:=[$Bremen.$D$132]" office:value-type="date" office:date-value="2035-10-31">
            <text:p>31.10.35</text:p>
          </table:table-cell>
          <table:table-cell table:style-name="ce43" table:formula="of:=[$Hamburg.$D$132]" office:value-type="date" office:date-value="2035-10-31">
            <text:p>31.10.35</text:p>
          </table:table-cell>
          <table:table-cell table:style-name="ce43" table:formula="of:=[$Hessen.$D$132]" office:value-type="date" office:date-value="2033-04-15">
            <text:p>15.04.33</text:p>
          </table:table-cell>
          <table:table-cell table:style-name="ce43" table:formula="of:=[$'Mecklenburg-Vorpommern'.$D$132]" office:value-type="date" office:date-value="2034-10-03">
            <text:p>03.10.34</text:p>
          </table:table-cell>
          <table:table-cell table:style-name="ce43" table:formula="of:=[$Niedersachsen.$D$132]" office:value-type="date" office:date-value="2035-10-31">
            <text:p>31.10.35</text:p>
          </table:table-cell>
          <table:table-cell table:style-name="ce43" table:formula="of:=[$'Nordrhein-Westfalen'.$D$132]" office:value-type="date" office:date-value="2034-11-01">
            <text:p>01.11.34</text:p>
          </table:table-cell>
          <table:table-cell table:style-name="ce43" table:formula="of:=[$'Rheinland-Pfalz'.$D$132]" office:value-type="date" office:date-value="2034-11-01">
            <text:p>01.11.34</text:p>
          </table:table-cell>
          <table:table-cell table:style-name="ce43" table:formula="of:=[$Saarland.$D$132]" office:value-type="date" office:date-value="2033-12-25">
            <text:p>25.12.33</text:p>
          </table:table-cell>
          <table:table-cell table:style-name="ce43" table:formula="of:=[$Sachsen.$E$132]" office:value-type="date" office:date-value="2034-10-31">
            <text:p>31.10.34</text:p>
          </table:table-cell>
          <table:table-cell table:style-name="ce43" table:formula="of:=[$Sachsen.$D$132]" office:value-type="date" office:date-value="2033-12-26">
            <text:p>26.12.33</text:p>
          </table:table-cell>
          <table:table-cell table:style-name="ce43" table:formula="of:=[$'Sachsen-Anhalt'.$D$132]" office:value-type="date" office:date-value="2034-10-03">
            <text:p>03.10.34</text:p>
          </table:table-cell>
          <table:table-cell table:style-name="ce43" table:formula="of:=[$'Schleswig-Holstein'.$D$132]" office:value-type="date" office:date-value="2035-10-31">
            <text:p>31.10.35</text:p>
          </table:table-cell>
          <table:table-cell table:style-name="ce43" table:formula="of:=[$Thüringen.$E$132]" office:value-type="date" office:date-value="2035-09-20">
            <text:p>20.09.35</text:p>
          </table:table-cell>
          <table:table-cell table:style-name="ce43" table:formula="of:=[$Thüringen.$D$132]" office:value-type="date" office:date-value="2034-09-20">
            <text:p>20.09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3]" office:value-type="date" office:date-value="2033-12-26">
            <text:p>26.12.33</text:p>
          </table:table-cell>
          <table:table-cell table:style-name="ce25" table:formula="of:=[$Bayern.$F$134]" office:value-type="date" office:date-value="2033-12-26">
            <text:p>26.12.33</text:p>
          </table:table-cell>
          <table:table-cell table:style-name="ce25" table:formula="of:=[$Bayern.$E$134]" office:value-type="date" office:date-value="2032-05-17">
            <text:p>17.05.32</text:p>
          </table:table-cell>
          <table:table-cell table:style-name="ce23" table:formula="of:=[$Bayern.$D$134]" office:value-type="date" office:date-value="2032-05-01">
            <text:p>01.05.32</text:p>
          </table:table-cell>
          <table:table-cell table:style-name="ce43" table:formula="of:=[$Berlin.$D$133]" office:value-type="date" office:date-value="2035-12-25">
            <text:p>25.12.35</text:p>
          </table:table-cell>
          <table:table-cell table:style-name="ce43" table:formula="of:=[$Brandenburg.$D$133]" office:value-type="date" office:date-value="2033-04-15">
            <text:p>15.04.33</text:p>
          </table:table-cell>
          <table:table-cell table:style-name="ce43" table:formula="of:=[$Bremen.$D$133]" office:value-type="date" office:date-value="2035-12-25">
            <text:p>25.12.35</text:p>
          </table:table-cell>
          <table:table-cell table:style-name="ce43" table:formula="of:=[$Hamburg.$D$133]" office:value-type="date" office:date-value="2035-12-25">
            <text:p>25.12.35</text:p>
          </table:table-cell>
          <table:table-cell table:style-name="ce43" table:formula="of:=[$Hessen.$D$133]" office:value-type="date" office:date-value="2033-04-17">
            <text:p>17.04.33</text:p>
          </table:table-cell>
          <table:table-cell table:style-name="ce43" table:formula="of:=[$'Mecklenburg-Vorpommern'.$D$133]" office:value-type="date" office:date-value="2034-10-31">
            <text:p>31.10.34</text:p>
          </table:table-cell>
          <table:table-cell table:style-name="ce43" table:formula="of:=[$Niedersachsen.$D$133]" office:value-type="date" office:date-value="2035-12-25">
            <text:p>25.12.35</text:p>
          </table:table-cell>
          <table:table-cell table:style-name="ce43" table:formula="of:=[$'Nordrhein-Westfalen'.$D$133]" office:value-type="date" office:date-value="2034-12-25">
            <text:p>25.12.34</text:p>
          </table:table-cell>
          <table:table-cell table:style-name="ce43" table:formula="of:=[$'Rheinland-Pfalz'.$D$133]" office:value-type="date" office:date-value="2034-12-25">
            <text:p>25.12.34</text:p>
          </table:table-cell>
          <table:table-cell table:style-name="ce43" table:formula="of:=[$Saarland.$D$133]" office:value-type="date" office:date-value="2033-12-26">
            <text:p>26.12.33</text:p>
          </table:table-cell>
          <table:table-cell table:style-name="ce43" table:formula="of:=[$Sachsen.$E$133]" office:value-type="date" office:date-value="2034-12-25">
            <text:p>25.12.34</text:p>
          </table:table-cell>
          <table:table-cell table:style-name="ce43" table:formula="of:=[$Sachsen.$D$133]" office:value-type="date" office:date-value="2033-04-15">
            <text:p>15.04.33</text:p>
          </table:table-cell>
          <table:table-cell table:style-name="ce43" table:formula="of:=[$'Sachsen-Anhalt'.$D$133]" office:value-type="date" office:date-value="2034-10-31">
            <text:p>31.10.34</text:p>
          </table:table-cell>
          <table:table-cell table:style-name="ce43" table:formula="of:=[$'Schleswig-Holstein'.$D$133]" office:value-type="date" office:date-value="2035-12-25">
            <text:p>25.12.35</text:p>
          </table:table-cell>
          <table:table-cell table:style-name="ce43" table:formula="of:=[$Thüringen.$E$133]" office:value-type="date" office:date-value="2035-12-25">
            <text:p>25.12.35</text:p>
          </table:table-cell>
          <table:table-cell table:style-name="ce43" table:formula="of:=[$Thüringen.$D$133]" office:value-type="date" office:date-value="2034-12-25">
            <text:p>25.12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4]" office:value-type="date" office:date-value="2033-04-15">
            <text:p>15.04.33</text:p>
          </table:table-cell>
          <table:table-cell table:style-name="ce25" table:formula="of:=[$Bayern.$F$135]" office:value-type="date" office:date-value="2033-04-15">
            <text:p>15.04.33</text:p>
          </table:table-cell>
          <table:table-cell table:style-name="ce25" table:formula="of:=[$Bayern.$E$135]" office:value-type="date" office:date-value="2032-05-27">
            <text:p>27.05.32</text:p>
          </table:table-cell>
          <table:table-cell table:style-name="ce23" table:formula="of:=[$Bayern.$D$135]" office:value-type="date" office:date-value="2032-10-03">
            <text:p>03.10.32</text:p>
          </table:table-cell>
          <table:table-cell table:style-name="ce43" table:formula="of:=[$Berlin.$D$134]" office:value-type="date" office:date-value="2035-12-26">
            <text:p>26.12.35</text:p>
          </table:table-cell>
          <table:table-cell table:style-name="ce43" table:formula="of:=[$Brandenburg.$D$134]" office:value-type="date" office:date-value="2033-04-17">
            <text:p>17.04.33</text:p>
          </table:table-cell>
          <table:table-cell table:style-name="ce43" table:formula="of:=[$Bremen.$D$134]" office:value-type="date" office:date-value="2035-12-26">
            <text:p>26.12.35</text:p>
          </table:table-cell>
          <table:table-cell table:style-name="ce43" table:formula="of:=[$Hamburg.$D$134]" office:value-type="date" office:date-value="2035-12-26">
            <text:p>26.12.35</text:p>
          </table:table-cell>
          <table:table-cell table:style-name="ce43" table:formula="of:=[$Hessen.$D$134]" office:value-type="date" office:date-value="2033-04-18">
            <text:p>18.04.33</text:p>
          </table:table-cell>
          <table:table-cell table:style-name="ce43" table:formula="of:=[$'Mecklenburg-Vorpommern'.$D$134]" office:value-type="date" office:date-value="2034-12-25">
            <text:p>25.12.34</text:p>
          </table:table-cell>
          <table:table-cell table:style-name="ce43" table:formula="of:=[$Niedersachsen.$D$134]" office:value-type="date" office:date-value="2035-12-26">
            <text:p>26.12.35</text:p>
          </table:table-cell>
          <table:table-cell table:style-name="ce43" table:formula="of:=[$'Nordrhein-Westfalen'.$D$134]" office:value-type="date" office:date-value="2034-12-26">
            <text:p>26.12.34</text:p>
          </table:table-cell>
          <table:table-cell table:style-name="ce43" table:formula="of:=[$'Rheinland-Pfalz'.$D$134]" office:value-type="date" office:date-value="2034-12-26">
            <text:p>26.12.34</text:p>
          </table:table-cell>
          <table:table-cell table:style-name="ce43" table:formula="of:=[$Saarland.$D$134]" office:value-type="date" office:date-value="2033-04-15">
            <text:p>15.04.33</text:p>
          </table:table-cell>
          <table:table-cell table:style-name="ce43" table:formula="of:=[$Sachsen.$E$134]" office:value-type="date" office:date-value="2034-12-26">
            <text:p>26.12.34</text:p>
          </table:table-cell>
          <table:table-cell table:style-name="ce43" table:formula="of:=[$Sachsen.$D$134]" office:value-type="date" office:date-value="2033-04-18">
            <text:p>18.04.33</text:p>
          </table:table-cell>
          <table:table-cell table:style-name="ce43" table:formula="of:=[$'Sachsen-Anhalt'.$D$134]" office:value-type="date" office:date-value="2034-12-25">
            <text:p>25.12.34</text:p>
          </table:table-cell>
          <table:table-cell table:style-name="ce43" table:formula="of:=[$'Schleswig-Holstein'.$D$134]" office:value-type="date" office:date-value="2035-12-26">
            <text:p>26.12.35</text:p>
          </table:table-cell>
          <table:table-cell table:style-name="ce43" table:formula="of:=[$Thüringen.$E$134]" office:value-type="date" office:date-value="2035-12-26">
            <text:p>26.12.35</text:p>
          </table:table-cell>
          <table:table-cell table:style-name="ce43" table:formula="of:=[$Thüringen.$D$134]" office:value-type="date" office:date-value="2034-12-26">
            <text:p>26.12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5]" office:value-type="date" office:date-value="2033-04-18">
            <text:p>18.04.33</text:p>
          </table:table-cell>
          <table:table-cell table:style-name="ce25" table:formula="of:=[$Bayern.$F$136]" office:value-type="date" office:date-value="2033-04-18">
            <text:p>18.04.33</text:p>
          </table:table-cell>
          <table:table-cell table:style-name="ce25" table:formula="of:=[$Bayern.$E$136]" office:value-type="date" office:date-value="2032-08-15">
            <text:p>15.08.32</text:p>
          </table:table-cell>
          <table:table-cell table:style-name="ce23" table:formula="of:=[$Bayern.$D$136]" office:value-type="date" office:date-value="2032-11-01">
            <text:p>01.11.32</text:p>
          </table:table-cell>
          <table:table-cell table:style-name="ce43" table:formula="of:=[$Berlin.$D$135]" office:value-type="date" office:date-value="2035-03-23">
            <text:p>23.03.35</text:p>
          </table:table-cell>
          <table:table-cell table:style-name="ce43" table:formula="of:=[$Brandenburg.$D$135]" office:value-type="date" office:date-value="2033-04-18">
            <text:p>18.04.33</text:p>
          </table:table-cell>
          <table:table-cell table:style-name="ce43" table:formula="of:=[$Bremen.$D$135]" office:value-type="date" office:date-value="2035-03-23">
            <text:p>23.03.35</text:p>
          </table:table-cell>
          <table:table-cell table:style-name="ce43" table:formula="of:=[$Hamburg.$D$135]" office:value-type="date" office:date-value="2035-03-23">
            <text:p>23.03.35</text:p>
          </table:table-cell>
          <table:table-cell table:style-name="ce43" table:formula="of:=[$Hessen.$D$135]" office:value-type="date" office:date-value="2033-05-26">
            <text:p>26.05.33</text:p>
          </table:table-cell>
          <table:table-cell table:style-name="ce43" table:formula="of:=[$'Mecklenburg-Vorpommern'.$D$135]" office:value-type="date" office:date-value="2034-12-26">
            <text:p>26.12.34</text:p>
          </table:table-cell>
          <table:table-cell table:style-name="ce43" table:formula="of:=[$Niedersachsen.$D$135]" office:value-type="date" office:date-value="2035-03-23">
            <text:p>23.03.35</text:p>
          </table:table-cell>
          <table:table-cell table:style-name="ce43" table:formula="of:=[$'Nordrhein-Westfalen'.$D$135]" office:value-type="date" office:date-value="2034-04-07">
            <text:p>07.04.34</text:p>
          </table:table-cell>
          <table:table-cell table:style-name="ce43" table:formula="of:=[$'Rheinland-Pfalz'.$D$135]" office:value-type="date" office:date-value="2034-04-07">
            <text:p>07.04.34</text:p>
          </table:table-cell>
          <table:table-cell table:style-name="ce43" table:formula="of:=[$Saarland.$D$135]" office:value-type="date" office:date-value="2033-04-18">
            <text:p>18.04.33</text:p>
          </table:table-cell>
          <table:table-cell table:style-name="ce43" table:formula="of:=[$Sachsen.$E$135]" office:value-type="date" office:date-value="2034-04-07">
            <text:p>07.04.34</text:p>
          </table:table-cell>
          <table:table-cell table:style-name="ce43" table:formula="of:=[$Sachsen.$D$135]" office:value-type="date" office:date-value="2033-05-26">
            <text:p>26.05.33</text:p>
          </table:table-cell>
          <table:table-cell table:style-name="ce43" table:formula="of:=[$'Sachsen-Anhalt'.$D$135]" office:value-type="date" office:date-value="2034-12-26">
            <text:p>26.12.34</text:p>
          </table:table-cell>
          <table:table-cell table:style-name="ce43" table:formula="of:=[$'Schleswig-Holstein'.$D$135]" office:value-type="date" office:date-value="2035-03-23">
            <text:p>23.03.35</text:p>
          </table:table-cell>
          <table:table-cell table:style-name="ce43" table:formula="of:=[$Thüringen.$E$135]" office:value-type="date" office:date-value="2035-03-23">
            <text:p>23.03.35</text:p>
          </table:table-cell>
          <table:table-cell table:style-name="ce43" table:formula="of:=[$Thüringen.$D$135]" office:value-type="date" office:date-value="2034-04-07">
            <text:p>07.04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6]" office:value-type="date" office:date-value="2033-05-26">
            <text:p>26.05.33</text:p>
          </table:table-cell>
          <table:table-cell table:style-name="ce25" table:formula="of:=[$Bayern.$F$137]" office:value-type="date" office:date-value="2033-05-26">
            <text:p>26.05.33</text:p>
          </table:table-cell>
          <table:table-cell table:style-name="ce25" table:formula="of:=[$Bayern.$E$137]" office:value-type="date" office:date-value="2033-01-01">
            <text:p>01.01.33</text:p>
          </table:table-cell>
          <table:table-cell table:style-name="ce23" table:formula="of:=[$Bayern.$D$137]" office:value-type="date" office:date-value="2032-12-25">
            <text:p>25.12.32</text:p>
          </table:table-cell>
          <table:table-cell table:style-name="ce43" table:formula="of:=[$Berlin.$D$136]" office:value-type="date" office:date-value="2035-03-26">
            <text:p>26.03.35</text:p>
          </table:table-cell>
          <table:table-cell table:style-name="ce43" table:formula="of:=[$Brandenburg.$D$136]" office:value-type="date" office:date-value="2033-05-26">
            <text:p>26.05.33</text:p>
          </table:table-cell>
          <table:table-cell table:style-name="ce43" table:formula="of:=[$Bremen.$D$136]" office:value-type="date" office:date-value="2035-03-26">
            <text:p>26.03.35</text:p>
          </table:table-cell>
          <table:table-cell table:style-name="ce43" table:formula="of:=[$Hamburg.$D$136]" office:value-type="date" office:date-value="2035-03-26">
            <text:p>26.03.35</text:p>
          </table:table-cell>
          <table:table-cell table:style-name="ce43" table:formula="of:=[$Hessen.$D$136]" office:value-type="date" office:date-value="2033-06-05">
            <text:p>05.06.33</text:p>
          </table:table-cell>
          <table:table-cell table:style-name="ce43" table:formula="of:=[$'Mecklenburg-Vorpommern'.$D$136]" office:value-type="date" office:date-value="2034-04-07">
            <text:p>07.04.34</text:p>
          </table:table-cell>
          <table:table-cell table:style-name="ce43" table:formula="of:=[$Niedersachsen.$D$136]" office:value-type="date" office:date-value="2035-03-26">
            <text:p>26.03.35</text:p>
          </table:table-cell>
          <table:table-cell table:style-name="ce43" table:formula="of:=[$'Nordrhein-Westfalen'.$D$136]" office:value-type="date" office:date-value="2034-04-10">
            <text:p>10.04.34</text:p>
          </table:table-cell>
          <table:table-cell table:style-name="ce43" table:formula="of:=[$'Rheinland-Pfalz'.$D$136]" office:value-type="date" office:date-value="2034-04-10">
            <text:p>10.04.34</text:p>
          </table:table-cell>
          <table:table-cell table:style-name="ce43" table:formula="of:=[$Saarland.$D$136]" office:value-type="date" office:date-value="2033-05-26">
            <text:p>26.05.33</text:p>
          </table:table-cell>
          <table:table-cell table:style-name="ce43" table:formula="of:=[$Sachsen.$E$136]" office:value-type="date" office:date-value="2034-04-10">
            <text:p>10.04.34</text:p>
          </table:table-cell>
          <table:table-cell table:style-name="ce43" table:formula="of:=[$Sachsen.$D$136]" office:value-type="date" office:date-value="2033-06-06">
            <text:p>06.06.33</text:p>
          </table:table-cell>
          <table:table-cell table:style-name="ce43" table:formula="of:=[$'Sachsen-Anhalt'.$D$136]" office:value-type="date" office:date-value="2034-04-07">
            <text:p>07.04.34</text:p>
          </table:table-cell>
          <table:table-cell table:style-name="ce43" table:formula="of:=[$'Schleswig-Holstein'.$D$136]" office:value-type="date" office:date-value="2035-03-26">
            <text:p>26.03.35</text:p>
          </table:table-cell>
          <table:table-cell table:style-name="ce43" table:formula="of:=[$Thüringen.$E$136]" office:value-type="date" office:date-value="2035-03-26">
            <text:p>26.03.35</text:p>
          </table:table-cell>
          <table:table-cell table:style-name="ce43" table:formula="of:=[$Thüringen.$D$136]" office:value-type="date" office:date-value="2034-04-10">
            <text:p>10.04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7]" office:value-type="date" office:date-value="2033-06-06">
            <text:p>06.06.33</text:p>
          </table:table-cell>
          <table:table-cell table:style-name="ce25" table:formula="of:=[$Bayern.$F$138]" office:value-type="date" office:date-value="2033-06-06">
            <text:p>06.06.33</text:p>
          </table:table-cell>
          <table:table-cell table:style-name="ce25" table:formula="of:=[$Bayern.$E$138]" office:value-type="date" office:date-value="2033-01-06">
            <text:p>06.01.33</text:p>
          </table:table-cell>
          <table:table-cell table:style-name="ce23" table:formula="of:=[$Bayern.$D$138]" office:value-type="date" office:date-value="2032-12-26">
            <text:p>26.12.32</text:p>
          </table:table-cell>
          <table:table-cell table:style-name="ce43" table:formula="of:=[$Berlin.$D$137]" office:value-type="date" office:date-value="2035-05-03">
            <text:p>03.05.35</text:p>
          </table:table-cell>
          <table:table-cell table:style-name="ce43" table:formula="of:=[$Brandenburg.$D$137]" office:value-type="date" office:date-value="2033-06-05">
            <text:p>05.06.33</text:p>
          </table:table-cell>
          <table:table-cell table:style-name="ce43" table:formula="of:=[$Bremen.$D$137]" office:value-type="date" office:date-value="2035-05-03">
            <text:p>03.05.35</text:p>
          </table:table-cell>
          <table:table-cell table:style-name="ce43" table:formula="of:=[$Hamburg.$D$137]" office:value-type="date" office:date-value="2035-05-03">
            <text:p>03.05.35</text:p>
          </table:table-cell>
          <table:table-cell table:style-name="ce43" table:formula="of:=[$Hessen.$D$137]" office:value-type="date" office:date-value="2033-06-06">
            <text:p>06.06.33</text:p>
          </table:table-cell>
          <table:table-cell table:style-name="ce43" table:formula="of:=[$'Mecklenburg-Vorpommern'.$D$137]" office:value-type="date" office:date-value="2034-04-10">
            <text:p>10.04.34</text:p>
          </table:table-cell>
          <table:table-cell table:style-name="ce43" table:formula="of:=[$Niedersachsen.$D$137]" office:value-type="date" office:date-value="2035-05-03">
            <text:p>03.05.35</text:p>
          </table:table-cell>
          <table:table-cell table:style-name="ce43" table:formula="of:=[$'Nordrhein-Westfalen'.$D$137]" office:value-type="date" office:date-value="2034-05-18">
            <text:p>18.05.34</text:p>
          </table:table-cell>
          <table:table-cell table:style-name="ce43" table:formula="of:=[$'Rheinland-Pfalz'.$D$137]" office:value-type="date" office:date-value="2034-05-18">
            <text:p>18.05.34</text:p>
          </table:table-cell>
          <table:table-cell table:style-name="ce43" table:formula="of:=[$Saarland.$D$137]" office:value-type="date" office:date-value="2033-06-06">
            <text:p>06.06.33</text:p>
          </table:table-cell>
          <table:table-cell table:style-name="ce43" table:formula="of:=[$Sachsen.$E$137]" office:value-type="date" office:date-value="2034-05-18">
            <text:p>18.05.34</text:p>
          </table:table-cell>
          <table:table-cell table:style-name="ce43" table:formula="of:=[$Sachsen.$D$137]" office:value-type="date" office:date-value="2033-11-16">
            <text:p>16.11.33</text:p>
          </table:table-cell>
          <table:table-cell table:style-name="ce43" table:formula="of:=[$'Sachsen-Anhalt'.$D$137]" office:value-type="date" office:date-value="2034-04-10">
            <text:p>10.04.34</text:p>
          </table:table-cell>
          <table:table-cell table:style-name="ce43" table:formula="of:=[$'Schleswig-Holstein'.$D$137]" office:value-type="date" office:date-value="2035-05-03">
            <text:p>03.05.35</text:p>
          </table:table-cell>
          <table:table-cell table:style-name="ce43" table:formula="of:=[$Thüringen.$E$137]" office:value-type="date" office:date-value="2035-05-03">
            <text:p>03.05.35</text:p>
          </table:table-cell>
          <table:table-cell table:style-name="ce43" table:formula="of:=[$Thüringen.$D$137]" office:value-type="date" office:date-value="2034-05-18">
            <text:p>18.05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8]" office:value-type="date" office:date-value="2033-06-16">
            <text:p>16.06.33</text:p>
          </table:table-cell>
          <table:table-cell table:style-name="ce25" table:formula="of:=[$Bayern.$F$139]" office:value-type="date" office:date-value="2033-06-16">
            <text:p>16.06.33</text:p>
          </table:table-cell>
          <table:table-cell table:style-name="ce25" table:formula="of:=[$Bayern.$E$139]" office:value-type="date" office:date-value="2033-05-01">
            <text:p>01.05.33</text:p>
          </table:table-cell>
          <table:table-cell table:style-name="ce23" table:formula="of:=[$Bayern.$D$139]" office:value-type="date" office:date-value="2032-03-26">
            <text:p>26.03.32</text:p>
          </table:table-cell>
          <table:table-cell table:style-name="ce43" table:formula="of:=[$Berlin.$D$138]" office:value-type="date" office:date-value="2035-05-13">
            <text:p>13.05.35</text:p>
          </table:table-cell>
          <table:table-cell table:style-name="ce43" table:formula="of:=[$Brandenburg.$D$138]" office:value-type="date" office:date-value="2033-06-06">
            <text:p>06.06.33</text:p>
          </table:table-cell>
          <table:table-cell table:style-name="ce43" table:formula="of:=[$Bremen.$D$138]" office:value-type="date" office:date-value="2035-05-14">
            <text:p>14.05.35</text:p>
          </table:table-cell>
          <table:table-cell table:style-name="ce43" table:formula="of:=[$Hamburg.$D$138]" office:value-type="date" office:date-value="2035-05-14">
            <text:p>14.05.35</text:p>
          </table:table-cell>
          <table:table-cell table:style-name="ce43" table:formula="of:=[$Hessen.$D$138]" office:value-type="date" office:date-value="2033-06-16">
            <text:p>16.06.33</text:p>
          </table:table-cell>
          <table:table-cell table:style-name="ce43" table:formula="of:=[$'Mecklenburg-Vorpommern'.$D$138]" office:value-type="date" office:date-value="2034-05-18">
            <text:p>18.05.34</text:p>
          </table:table-cell>
          <table:table-cell table:style-name="ce43" table:formula="of:=[$Niedersachsen.$D$138]" office:value-type="date" office:date-value="2035-05-14">
            <text:p>14.05.35</text:p>
          </table:table-cell>
          <table:table-cell table:style-name="ce43" table:formula="of:=[$'Nordrhein-Westfalen'.$D$138]" office:value-type="date" office:date-value="2034-05-29">
            <text:p>29.05.34</text:p>
          </table:table-cell>
          <table:table-cell table:style-name="ce43" table:formula="of:=[$'Rheinland-Pfalz'.$D$138]" office:value-type="date" office:date-value="2034-05-29">
            <text:p>29.05.34</text:p>
          </table:table-cell>
          <table:table-cell table:style-name="ce43" table:formula="of:=[$Saarland.$D$138]" office:value-type="date" office:date-value="2033-06-16">
            <text:p>16.06.33</text:p>
          </table:table-cell>
          <table:table-cell table:style-name="ce43" table:formula="of:=[$Sachsen.$E$138]" office:value-type="date" office:date-value="2034-05-29">
            <text:p>29.05.34</text:p>
          </table:table-cell>
          <table:table-cell table:style-name="ce43" table:formula="of:=[$Sachsen.$D$138]" office:value-type="date" office:date-value="2033-06-16">
            <text:p>16.06.33</text:p>
          </table:table-cell>
          <table:table-cell table:style-name="ce43" table:formula="of:=[$'Sachsen-Anhalt'.$D$138]" office:value-type="date" office:date-value="2034-05-18">
            <text:p>18.05.34</text:p>
          </table:table-cell>
          <table:table-cell table:style-name="ce43" table:formula="of:=[$'Schleswig-Holstein'.$D$138]" office:value-type="date" office:date-value="2035-05-14">
            <text:p>14.05.35</text:p>
          </table:table-cell>
          <table:table-cell table:style-name="ce43" table:formula="of:=[$Thüringen.$E$138]" office:value-type="date" office:date-value="2035-05-14">
            <text:p>14.05.35</text:p>
          </table:table-cell>
          <table:table-cell table:style-name="ce43" table:formula="of:=[$Thüringen.$D$138]" office:value-type="date" office:date-value="2034-05-29">
            <text:p>29.05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39]" office:value-type="date" office:date-value="2034-01-01">
            <text:p>01.01.34</text:p>
          </table:table-cell>
          <table:table-cell table:style-name="ce25" table:formula="of:=[$Bayern.$F$140]" office:value-type="date" office:date-value="2034-01-01">
            <text:p>01.01.34</text:p>
          </table:table-cell>
          <table:table-cell table:style-name="ce25" table:formula="of:=[$Bayern.$E$140]" office:value-type="date" office:date-value="2033-10-03">
            <text:p>03.10.33</text:p>
          </table:table-cell>
          <table:table-cell table:style-name="ce23" table:formula="of:=[$Bayern.$D$140]" office:value-type="date" office:date-value="2032-03-29">
            <text:p>29.03.32</text:p>
          </table:table-cell>
          <table:table-cell table:style-name="ce43" table:formula="of:=[$Berlin.$D$139]" office:value-type="date" office:date-value="2036-01-01">
            <text:p>01.01.36</text:p>
          </table:table-cell>
          <table:table-cell table:style-name="ce43" table:formula="of:=[$Brandenburg.$D$139]" office:value-type="date" office:date-value="2034-01-01">
            <text:p>01.01.34</text:p>
          </table:table-cell>
          <table:table-cell table:style-name="ce43" table:formula="of:=[$Bremen.$D$139]" office:value-type="date" office:date-value="2036-01-01">
            <text:p>01.01.36</text:p>
          </table:table-cell>
          <table:table-cell table:style-name="ce43" table:formula="of:=[$Hamburg.$D$139]" office:value-type="date" office:date-value="2036-01-01">
            <text:p>01.01.36</text:p>
          </table:table-cell>
          <table:table-cell table:style-name="ce43" table:formula="of:=[$Hessen.$D$139]" office:value-type="date" office:date-value="2034-01-01">
            <text:p>01.01.34</text:p>
          </table:table-cell>
          <table:table-cell table:style-name="ce43" table:formula="of:=[$'Mecklenburg-Vorpommern'.$D$139]" office:value-type="date" office:date-value="2034-05-29">
            <text:p>29.05.34</text:p>
          </table:table-cell>
          <table:table-cell table:style-name="ce43" table:formula="of:=[$Niedersachsen.$D$139]" office:value-type="date" office:date-value="2036-01-01">
            <text:p>01.01.36</text:p>
          </table:table-cell>
          <table:table-cell table:style-name="ce43" table:formula="of:=[$'Nordrhein-Westfalen'.$D$139]" office:value-type="date" office:date-value="2034-06-08">
            <text:p>08.06.34</text:p>
          </table:table-cell>
          <table:table-cell table:style-name="ce43" table:formula="of:=[$'Rheinland-Pfalz'.$D$139]" office:value-type="date" office:date-value="2034-06-08">
            <text:p>08.06.34</text:p>
          </table:table-cell>
          <table:table-cell table:style-name="ce43" table:formula="of:=[$Saarland.$D$139]" office:value-type="date" office:date-value="2034-01-01">
            <text:p>01.01.34</text:p>
          </table:table-cell>
          <table:table-cell table:style-name="ce43" table:formula="of:=[$Sachsen.$E$139]" office:value-type="date" office:date-value="2034-11-22">
            <text:p>22.11.34</text:p>
          </table:table-cell>
          <table:table-cell table:style-name="ce43" table:formula="of:=[$Sachsen.$D$139]" office:value-type="date" office:date-value="2034-01-01">
            <text:p>01.01.34</text:p>
          </table:table-cell>
          <table:table-cell table:style-name="ce43" table:formula="of:=[$'Sachsen-Anhalt'.$D$139]" office:value-type="date" office:date-value="2034-05-29">
            <text:p>29.05.34</text:p>
          </table:table-cell>
          <table:table-cell table:style-name="ce43" table:formula="of:=[$'Schleswig-Holstein'.$D$139]" office:value-type="date" office:date-value="2036-01-01">
            <text:p>01.01.36</text:p>
          </table:table-cell>
          <table:table-cell table:style-name="ce43" table:formula="of:=[$Thüringen.$E$139]" office:value-type="date" office:date-value="2036-01-01">
            <text:p>01.01.36</text:p>
          </table:table-cell>
          <table:table-cell table:style-name="ce43" table:formula="of:=[$Thüringen.$D$139]" office:value-type="date" office:date-value="2034-06-08">
            <text:p>08.06.34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0]" office:value-type="date" office:date-value="2034-01-06">
            <text:p>06.01.34</text:p>
          </table:table-cell>
          <table:table-cell table:style-name="ce25" table:formula="of:=[$Bayern.$F$141]" office:value-type="date" office:date-value="2034-01-06">
            <text:p>06.01.34</text:p>
          </table:table-cell>
          <table:table-cell table:style-name="ce25" table:formula="of:=[$Bayern.$E$141]" office:value-type="date" office:date-value="2033-11-01">
            <text:p>01.11.33</text:p>
          </table:table-cell>
          <table:table-cell table:style-name="ce23" table:formula="of:=[$Bayern.$D$141]" office:value-type="date" office:date-value="2032-05-06">
            <text:p>06.05.32</text:p>
          </table:table-cell>
          <table:table-cell table:style-name="ce43" table:formula="of:=[$Berlin.$D$140]" office:value-type="date" office:date-value="2036-03-08">
            <text:p>08.03.36</text:p>
          </table:table-cell>
          <table:table-cell table:style-name="ce43" table:formula="of:=[$Brandenburg.$D$140]" office:value-type="date" office:date-value="2034-05-01">
            <text:p>01.05.34</text:p>
          </table:table-cell>
          <table:table-cell table:style-name="ce43" table:formula="of:=[$Bremen.$D$140]" office:value-type="date" office:date-value="2036-05-01">
            <text:p>01.05.36</text:p>
          </table:table-cell>
          <table:table-cell table:style-name="ce43" table:formula="of:=[$Hamburg.$D$140]" office:value-type="date" office:date-value="2036-05-01">
            <text:p>01.05.36</text:p>
          </table:table-cell>
          <table:table-cell table:style-name="ce43" table:formula="of:=[$Hessen.$D$140]" office:value-type="date" office:date-value="2034-05-01">
            <text:p>01.05.34</text:p>
          </table:table-cell>
          <table:table-cell table:style-name="ce43" table:formula="of:=[$'Mecklenburg-Vorpommern'.$D$140]" office:value-type="date" office:date-value="2035-01-01">
            <text:p>01.01.35</text:p>
          </table:table-cell>
          <table:table-cell table:style-name="ce43" table:formula="of:=[$Niedersachsen.$D$140]" office:value-type="date" office:date-value="2036-05-01">
            <text:p>01.05.36</text:p>
          </table:table-cell>
          <table:table-cell table:style-name="ce43" table:formula="of:=[$'Nordrhein-Westfalen'.$D$140]" office:value-type="date" office:date-value="2035-01-01">
            <text:p>01.01.35</text:p>
          </table:table-cell>
          <table:table-cell table:style-name="ce43" table:formula="of:=[$'Rheinland-Pfalz'.$D$140]" office:value-type="date" office:date-value="2035-01-01">
            <text:p>01.01.35</text:p>
          </table:table-cell>
          <table:table-cell table:style-name="ce43" table:formula="of:=[$Saarland.$D$140]" office:value-type="date" office:date-value="2034-05-01">
            <text:p>01.05.34</text:p>
          </table:table-cell>
          <table:table-cell table:style-name="ce43" table:formula="of:=[$Sachsen.$E$140]" office:value-type="date" office:date-value="2035-01-01">
            <text:p>01.01.35</text:p>
          </table:table-cell>
          <table:table-cell table:style-name="ce43" table:formula="of:=[$Sachsen.$D$140]" office:value-type="date" office:date-value="2034-05-01">
            <text:p>01.05.34</text:p>
          </table:table-cell>
          <table:table-cell table:style-name="ce43" table:formula="of:=[$'Sachsen-Anhalt'.$D$140]" office:value-type="date" office:date-value="2035-01-01">
            <text:p>01.01.35</text:p>
          </table:table-cell>
          <table:table-cell table:style-name="ce43" table:formula="of:=[$'Schleswig-Holstein'.$D$140]" office:value-type="date" office:date-value="2036-05-01">
            <text:p>01.05.36</text:p>
          </table:table-cell>
          <table:table-cell table:style-name="ce43" table:formula="of:=[$Thüringen.$E$140]" office:value-type="date" office:date-value="2036-05-01">
            <text:p>01.05.36</text:p>
          </table:table-cell>
          <table:table-cell table:style-name="ce43" table:formula="of:=[$Thüringen.$D$140]" office:value-type="date" office:date-value="2035-01-01">
            <text:p>01.01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1]" office:value-type="date" office:date-value="2034-05-01">
            <text:p>01.05.34</text:p>
          </table:table-cell>
          <table:table-cell table:style-name="ce25" table:formula="of:=[$Bayern.$F$142]" office:value-type="date" office:date-value="2034-05-01">
            <text:p>01.05.34</text:p>
          </table:table-cell>
          <table:table-cell table:style-name="ce25" table:formula="of:=[$Bayern.$E$142]" office:value-type="date" office:date-value="2033-12-25">
            <text:p>25.12.33</text:p>
          </table:table-cell>
          <table:table-cell table:style-name="ce23" table:formula="of:=[$Bayern.$D$142]" office:value-type="date" office:date-value="2032-05-17">
            <text:p>17.05.32</text:p>
          </table:table-cell>
          <table:table-cell table:style-name="ce43" table:formula="of:=[$Berlin.$D$141]" office:value-type="date" office:date-value="2036-05-01">
            <text:p>01.05.36</text:p>
          </table:table-cell>
          <table:table-cell table:style-name="ce43" table:formula="of:=[$Brandenburg.$D$141]" office:value-type="date" office:date-value="2034-10-03">
            <text:p>03.10.34</text:p>
          </table:table-cell>
          <table:table-cell table:style-name="ce43" table:formula="of:=[$Bremen.$D$141]" office:value-type="date" office:date-value="2036-10-03">
            <text:p>03.10.36</text:p>
          </table:table-cell>
          <table:table-cell table:style-name="ce43" table:formula="of:=[$Hamburg.$D$141]" office:value-type="date" office:date-value="2036-10-03">
            <text:p>03.10.36</text:p>
          </table:table-cell>
          <table:table-cell table:style-name="ce43" table:formula="of:=[$Hessen.$D$141]" office:value-type="date" office:date-value="2034-10-03">
            <text:p>03.10.34</text:p>
          </table:table-cell>
          <table:table-cell table:style-name="ce43" table:formula="of:=[$'Mecklenburg-Vorpommern'.$D$141]" office:value-type="date" office:date-value="2035-03-08">
            <text:p>08.03.35</text:p>
          </table:table-cell>
          <table:table-cell table:style-name="ce43" table:formula="of:=[$Niedersachsen.$D$141]" office:value-type="date" office:date-value="2036-10-03">
            <text:p>03.10.36</text:p>
          </table:table-cell>
          <table:table-cell table:style-name="ce43" table:formula="of:=[$'Nordrhein-Westfalen'.$D$141]" office:value-type="date" office:date-value="2035-05-01">
            <text:p>01.05.35</text:p>
          </table:table-cell>
          <table:table-cell table:style-name="ce43" table:formula="of:=[$'Rheinland-Pfalz'.$D$141]" office:value-type="date" office:date-value="2035-05-01">
            <text:p>01.05.35</text:p>
          </table:table-cell>
          <table:table-cell table:style-name="ce43" table:formula="of:=[$Saarland.$D$141]" office:value-type="date" office:date-value="2034-10-03">
            <text:p>03.10.34</text:p>
          </table:table-cell>
          <table:table-cell table:style-name="ce43" table:formula="of:=[$Sachsen.$E$141]" office:value-type="date" office:date-value="2035-05-01">
            <text:p>01.05.35</text:p>
          </table:table-cell>
          <table:table-cell table:style-name="ce43" table:formula="of:=[$Sachsen.$D$141]" office:value-type="date" office:date-value="2034-10-03">
            <text:p>03.10.34</text:p>
          </table:table-cell>
          <table:table-cell table:style-name="ce43" table:formula="of:=[$'Sachsen-Anhalt'.$D$141]" office:value-type="date" office:date-value="2035-01-06">
            <text:p>06.01.35</text:p>
          </table:table-cell>
          <table:table-cell table:style-name="ce43" table:formula="of:=[$'Schleswig-Holstein'.$D$141]" office:value-type="date" office:date-value="2036-10-03">
            <text:p>03.10.36</text:p>
          </table:table-cell>
          <table:table-cell table:style-name="ce43" table:formula="of:=[$Thüringen.$E$141]" office:value-type="date" office:date-value="2036-10-03">
            <text:p>03.10.36</text:p>
          </table:table-cell>
          <table:table-cell table:style-name="ce43" table:formula="of:=[$Thüringen.$D$141]" office:value-type="date" office:date-value="2035-05-01">
            <text:p>01.05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2]" office:value-type="date" office:date-value="2034-10-03">
            <text:p>03.10.34</text:p>
          </table:table-cell>
          <table:table-cell table:style-name="ce25" table:formula="of:=[$Bayern.$F$143]" office:value-type="date" office:date-value="2034-10-03">
            <text:p>03.10.34</text:p>
          </table:table-cell>
          <table:table-cell table:style-name="ce25" table:formula="of:=[$Bayern.$E$143]" office:value-type="date" office:date-value="2033-12-26">
            <text:p>26.12.33</text:p>
          </table:table-cell>
          <table:table-cell table:style-name="ce23" table:formula="of:=[$Bayern.$D$143]" office:value-type="date" office:date-value="2032-05-27">
            <text:p>27.05.32</text:p>
          </table:table-cell>
          <table:table-cell table:style-name="ce43" table:formula="of:=[$Berlin.$D$142]" office:value-type="date" office:date-value="2036-10-03">
            <text:p>03.10.36</text:p>
          </table:table-cell>
          <table:table-cell table:style-name="ce43" table:formula="of:=[$Brandenburg.$D$142]" office:value-type="date" office:date-value="2034-10-31">
            <text:p>31.10.34</text:p>
          </table:table-cell>
          <table:table-cell table:style-name="ce43" table:formula="of:=[$Bremen.$D$142]" office:value-type="date" office:date-value="2036-10-31">
            <text:p>31.10.36</text:p>
          </table:table-cell>
          <table:table-cell table:style-name="ce43" table:formula="of:=[$Hamburg.$D$142]" office:value-type="date" office:date-value="2036-10-31">
            <text:p>31.10.36</text:p>
          </table:table-cell>
          <table:table-cell table:style-name="ce43" table:formula="of:=[$Hessen.$D$142]" office:value-type="date" office:date-value="2034-12-25">
            <text:p>25.12.34</text:p>
          </table:table-cell>
          <table:table-cell table:style-name="ce43" table:formula="of:=[$'Mecklenburg-Vorpommern'.$D$142]" office:value-type="date" office:date-value="2035-05-01">
            <text:p>01.05.35</text:p>
          </table:table-cell>
          <table:table-cell table:style-name="ce43" table:formula="of:=[$Niedersachsen.$D$142]" office:value-type="date" office:date-value="2036-10-31">
            <text:p>31.10.36</text:p>
          </table:table-cell>
          <table:table-cell table:style-name="ce43" table:formula="of:=[$'Nordrhein-Westfalen'.$D$142]" office:value-type="date" office:date-value="2035-10-03">
            <text:p>03.10.35</text:p>
          </table:table-cell>
          <table:table-cell table:style-name="ce43" table:formula="of:=[$'Rheinland-Pfalz'.$D$142]" office:value-type="date" office:date-value="2035-10-03">
            <text:p>03.10.35</text:p>
          </table:table-cell>
          <table:table-cell table:style-name="ce43" table:formula="of:=[$Saarland.$D$142]" office:value-type="date" office:date-value="2034-08-15">
            <text:p>15.08.34</text:p>
          </table:table-cell>
          <table:table-cell table:style-name="ce43" table:formula="of:=[$Sachsen.$E$142]" office:value-type="date" office:date-value="2035-10-03">
            <text:p>03.10.35</text:p>
          </table:table-cell>
          <table:table-cell table:style-name="ce43" table:formula="of:=[$Sachsen.$D$142]" office:value-type="date" office:date-value="2034-10-31">
            <text:p>31.10.34</text:p>
          </table:table-cell>
          <table:table-cell table:style-name="ce43" table:formula="of:=[$'Sachsen-Anhalt'.$D$142]" office:value-type="date" office:date-value="2035-05-01">
            <text:p>01.05.35</text:p>
          </table:table-cell>
          <table:table-cell table:style-name="ce43" table:formula="of:=[$'Schleswig-Holstein'.$D$142]" office:value-type="date" office:date-value="2036-10-31">
            <text:p>31.10.36</text:p>
          </table:table-cell>
          <table:table-cell table:style-name="ce43" table:formula="of:=[$Thüringen.$E$142]" office:value-type="date" office:date-value="2036-09-20">
            <text:p>20.09.36</text:p>
          </table:table-cell>
          <table:table-cell table:style-name="ce43" table:formula="of:=[$Thüringen.$D$142]" office:value-type="date" office:date-value="2035-10-03">
            <text:p>03.10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3]" office:value-type="date" office:date-value="2034-11-01">
            <text:p>01.11.34</text:p>
          </table:table-cell>
          <table:table-cell table:style-name="ce25" table:formula="of:=[$Bayern.$F$144]" office:value-type="date" office:date-value="2034-11-01">
            <text:p>01.11.34</text:p>
          </table:table-cell>
          <table:table-cell table:style-name="ce25" table:formula="of:=[$Bayern.$E$144]" office:value-type="date" office:date-value="2033-04-15">
            <text:p>15.04.33</text:p>
          </table:table-cell>
          <table:table-cell table:style-name="ce23" table:formula="of:=[$Bayern.$D$144]" office:value-type="date" office:date-value="2032-08-15">
            <text:p>15.08.32</text:p>
          </table:table-cell>
          <table:table-cell table:style-name="ce43" table:formula="of:=[$Berlin.$D$143]" office:value-type="date" office:date-value="2036-12-25">
            <text:p>25.12.36</text:p>
          </table:table-cell>
          <table:table-cell table:style-name="ce43" table:formula="of:=[$Brandenburg.$D$143]" office:value-type="date" office:date-value="2034-12-25">
            <text:p>25.12.34</text:p>
          </table:table-cell>
          <table:table-cell table:style-name="ce43" table:formula="of:=[$Bremen.$D$143]" office:value-type="date" office:date-value="2036-12-25">
            <text:p>25.12.36</text:p>
          </table:table-cell>
          <table:table-cell table:style-name="ce43" table:formula="of:=[$Hamburg.$D$143]" office:value-type="date" office:date-value="2036-12-25">
            <text:p>25.12.36</text:p>
          </table:table-cell>
          <table:table-cell table:style-name="ce43" table:formula="of:=[$Hessen.$D$143]" office:value-type="date" office:date-value="2034-12-26">
            <text:p>26.12.34</text:p>
          </table:table-cell>
          <table:table-cell table:style-name="ce43" table:formula="of:=[$'Mecklenburg-Vorpommern'.$D$143]" office:value-type="date" office:date-value="2035-10-03">
            <text:p>03.10.35</text:p>
          </table:table-cell>
          <table:table-cell table:style-name="ce43" table:formula="of:=[$Niedersachsen.$D$143]" office:value-type="date" office:date-value="2036-12-25">
            <text:p>25.12.36</text:p>
          </table:table-cell>
          <table:table-cell table:style-name="ce43" table:formula="of:=[$'Nordrhein-Westfalen'.$D$143]" office:value-type="date" office:date-value="2035-11-01">
            <text:p>01.11.35</text:p>
          </table:table-cell>
          <table:table-cell table:style-name="ce43" table:formula="of:=[$'Rheinland-Pfalz'.$D$143]" office:value-type="date" office:date-value="2035-11-01">
            <text:p>01.11.35</text:p>
          </table:table-cell>
          <table:table-cell table:style-name="ce43" table:formula="of:=[$Saarland.$D$143]" office:value-type="date" office:date-value="2034-11-01">
            <text:p>01.11.34</text:p>
          </table:table-cell>
          <table:table-cell table:style-name="ce43" table:formula="of:=[$Sachsen.$E$143]" office:value-type="date" office:date-value="2035-10-31">
            <text:p>31.10.35</text:p>
          </table:table-cell>
          <table:table-cell table:style-name="ce43" table:formula="of:=[$Sachsen.$D$143]" office:value-type="date" office:date-value="2034-12-25">
            <text:p>25.12.34</text:p>
          </table:table-cell>
          <table:table-cell table:style-name="ce43" table:formula="of:=[$'Sachsen-Anhalt'.$D$143]" office:value-type="date" office:date-value="2035-10-03">
            <text:p>03.10.35</text:p>
          </table:table-cell>
          <table:table-cell table:style-name="ce43" table:formula="of:=[$'Schleswig-Holstein'.$D$143]" office:value-type="date" office:date-value="2036-12-25">
            <text:p>25.12.36</text:p>
          </table:table-cell>
          <table:table-cell table:style-name="ce43" table:formula="of:=[$Thüringen.$E$143]" office:value-type="date" office:date-value="2036-12-25">
            <text:p>25.12.36</text:p>
          </table:table-cell>
          <table:table-cell table:style-name="ce43" table:formula="of:=[$Thüringen.$D$143]" office:value-type="date" office:date-value="2035-09-20">
            <text:p>20.09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4]" office:value-type="date" office:date-value="2034-12-25">
            <text:p>25.12.34</text:p>
          </table:table-cell>
          <table:table-cell table:style-name="ce25" table:formula="of:=[$Bayern.$F$145]" office:value-type="date" office:date-value="2034-12-25">
            <text:p>25.12.34</text:p>
          </table:table-cell>
          <table:table-cell table:style-name="ce25" table:formula="of:=[$Bayern.$E$145]" office:value-type="date" office:date-value="2033-04-18">
            <text:p>18.04.33</text:p>
          </table:table-cell>
          <table:table-cell table:style-name="ce23" table:formula="of:=[$Bayern.$D$145]" office:value-type="date" office:date-value="2032-08-08">
            <text:p>08.08.32</text:p>
          </table:table-cell>
          <table:table-cell table:style-name="ce43" table:formula="of:=[$Berlin.$D$144]" office:value-type="date" office:date-value="2036-12-26">
            <text:p>26.12.36</text:p>
          </table:table-cell>
          <table:table-cell table:style-name="ce43" table:formula="of:=[$Brandenburg.$D$144]" office:value-type="date" office:date-value="2034-12-26">
            <text:p>26.12.34</text:p>
          </table:table-cell>
          <table:table-cell table:style-name="ce43" table:formula="of:=[$Bremen.$D$144]" office:value-type="date" office:date-value="2036-12-26">
            <text:p>26.12.36</text:p>
          </table:table-cell>
          <table:table-cell table:style-name="ce43" table:formula="of:=[$Hamburg.$D$144]" office:value-type="date" office:date-value="2036-12-26">
            <text:p>26.12.36</text:p>
          </table:table-cell>
          <table:table-cell table:style-name="ce43" table:formula="of:=[$Hessen.$D$144]" office:value-type="date" office:date-value="2034-04-07">
            <text:p>07.04.34</text:p>
          </table:table-cell>
          <table:table-cell table:style-name="ce43" table:formula="of:=[$'Mecklenburg-Vorpommern'.$D$144]" office:value-type="date" office:date-value="2035-10-31">
            <text:p>31.10.35</text:p>
          </table:table-cell>
          <table:table-cell table:style-name="ce43" table:formula="of:=[$Niedersachsen.$D$144]" office:value-type="date" office:date-value="2036-12-26">
            <text:p>26.12.36</text:p>
          </table:table-cell>
          <table:table-cell table:style-name="ce43" table:formula="of:=[$'Nordrhein-Westfalen'.$D$144]" office:value-type="date" office:date-value="2035-12-25">
            <text:p>25.12.35</text:p>
          </table:table-cell>
          <table:table-cell table:style-name="ce43" table:formula="of:=[$'Rheinland-Pfalz'.$D$144]" office:value-type="date" office:date-value="2035-12-25">
            <text:p>25.12.35</text:p>
          </table:table-cell>
          <table:table-cell table:style-name="ce43" table:formula="of:=[$Saarland.$D$144]" office:value-type="date" office:date-value="2034-12-25">
            <text:p>25.12.34</text:p>
          </table:table-cell>
          <table:table-cell table:style-name="ce43" table:formula="of:=[$Sachsen.$E$144]" office:value-type="date" office:date-value="2035-12-25">
            <text:p>25.12.35</text:p>
          </table:table-cell>
          <table:table-cell table:style-name="ce43" table:formula="of:=[$Sachsen.$D$144]" office:value-type="date" office:date-value="2034-12-26">
            <text:p>26.12.34</text:p>
          </table:table-cell>
          <table:table-cell table:style-name="ce43" table:formula="of:=[$'Sachsen-Anhalt'.$D$144]" office:value-type="date" office:date-value="2035-10-31">
            <text:p>31.10.35</text:p>
          </table:table-cell>
          <table:table-cell table:style-name="ce43" table:formula="of:=[$'Schleswig-Holstein'.$D$144]" office:value-type="date" office:date-value="2036-12-26">
            <text:p>26.12.36</text:p>
          </table:table-cell>
          <table:table-cell table:style-name="ce43" table:formula="of:=[$Thüringen.$E$144]" office:value-type="date" office:date-value="2036-12-26">
            <text:p>26.12.36</text:p>
          </table:table-cell>
          <table:table-cell table:style-name="ce43" table:formula="of:=[$Thüringen.$D$144]" office:value-type="date" office:date-value="2035-12-25">
            <text:p>25.12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5]" office:value-type="date" office:date-value="2034-12-26">
            <text:p>26.12.34</text:p>
          </table:table-cell>
          <table:table-cell table:style-name="ce25" table:formula="of:=[$Bayern.$F$146]" office:value-type="date" office:date-value="2034-12-26">
            <text:p>26.12.34</text:p>
          </table:table-cell>
          <table:table-cell table:style-name="ce25" table:formula="of:=[$Bayern.$E$146]" office:value-type="date" office:date-value="2033-05-26">
            <text:p>26.05.33</text:p>
          </table:table-cell>
          <table:table-cell table:style-name="ce23" table:formula="of:=[$Bayern.$D$146]" office:value-type="date" office:date-value="2033-01-01">
            <text:p>01.01.33</text:p>
          </table:table-cell>
          <table:table-cell table:style-name="ce43" table:formula="of:=[$Berlin.$D$145]" office:value-type="date" office:date-value="2036-04-11">
            <text:p>11.04.36</text:p>
          </table:table-cell>
          <table:table-cell table:style-name="ce43" table:formula="of:=[$Brandenburg.$D$145]" office:value-type="date" office:date-value="2034-04-07">
            <text:p>07.04.34</text:p>
          </table:table-cell>
          <table:table-cell table:style-name="ce43" table:formula="of:=[$Bremen.$D$145]" office:value-type="date" office:date-value="2036-04-11">
            <text:p>11.04.36</text:p>
          </table:table-cell>
          <table:table-cell table:style-name="ce43" table:formula="of:=[$Hamburg.$D$145]" office:value-type="date" office:date-value="2036-04-11">
            <text:p>11.04.36</text:p>
          </table:table-cell>
          <table:table-cell table:style-name="ce43" table:formula="of:=[$Hessen.$D$145]" office:value-type="date" office:date-value="2034-04-09">
            <text:p>09.04.34</text:p>
          </table:table-cell>
          <table:table-cell table:style-name="ce43" table:formula="of:=[$'Mecklenburg-Vorpommern'.$D$145]" office:value-type="date" office:date-value="2035-12-25">
            <text:p>25.12.35</text:p>
          </table:table-cell>
          <table:table-cell table:style-name="ce43" table:formula="of:=[$Niedersachsen.$D$145]" office:value-type="date" office:date-value="2036-04-11">
            <text:p>11.04.36</text:p>
          </table:table-cell>
          <table:table-cell table:style-name="ce43" table:formula="of:=[$'Nordrhein-Westfalen'.$D$145]" office:value-type="date" office:date-value="2035-12-26">
            <text:p>26.12.35</text:p>
          </table:table-cell>
          <table:table-cell table:style-name="ce43" table:formula="of:=[$'Rheinland-Pfalz'.$D$145]" office:value-type="date" office:date-value="2035-12-26">
            <text:p>26.12.35</text:p>
          </table:table-cell>
          <table:table-cell table:style-name="ce43" table:formula="of:=[$Saarland.$D$145]" office:value-type="date" office:date-value="2034-12-26">
            <text:p>26.12.34</text:p>
          </table:table-cell>
          <table:table-cell table:style-name="ce43" table:formula="of:=[$Sachsen.$E$145]" office:value-type="date" office:date-value="2035-12-26">
            <text:p>26.12.35</text:p>
          </table:table-cell>
          <table:table-cell table:style-name="ce43" table:formula="of:=[$Sachsen.$D$145]" office:value-type="date" office:date-value="2034-04-07">
            <text:p>07.04.34</text:p>
          </table:table-cell>
          <table:table-cell table:style-name="ce43" table:formula="of:=[$'Sachsen-Anhalt'.$D$145]" office:value-type="date" office:date-value="2035-12-25">
            <text:p>25.12.35</text:p>
          </table:table-cell>
          <table:table-cell table:style-name="ce43" table:formula="of:=[$'Schleswig-Holstein'.$D$145]" office:value-type="date" office:date-value="2036-04-11">
            <text:p>11.04.36</text:p>
          </table:table-cell>
          <table:table-cell table:style-name="ce43" table:formula="of:=[$Thüringen.$E$145]" office:value-type="date" office:date-value="2036-04-11">
            <text:p>11.04.36</text:p>
          </table:table-cell>
          <table:table-cell table:style-name="ce43" table:formula="of:=[$Thüringen.$D$145]" office:value-type="date" office:date-value="2035-12-26">
            <text:p>26.12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6]" office:value-type="date" office:date-value="2034-04-07">
            <text:p>07.04.34</text:p>
          </table:table-cell>
          <table:table-cell table:style-name="ce25" table:formula="of:=[$Bayern.$F$147]" office:value-type="date" office:date-value="2034-04-07">
            <text:p>07.04.34</text:p>
          </table:table-cell>
          <table:table-cell table:style-name="ce25" table:formula="of:=[$Bayern.$E$147]" office:value-type="date" office:date-value="2033-06-06">
            <text:p>06.06.33</text:p>
          </table:table-cell>
          <table:table-cell table:style-name="ce23" table:formula="of:=[$Bayern.$D$147]" office:value-type="date" office:date-value="2033-01-06">
            <text:p>06.01.33</text:p>
          </table:table-cell>
          <table:table-cell table:style-name="ce43" table:formula="of:=[$Berlin.$D$146]" office:value-type="date" office:date-value="2036-04-14">
            <text:p>14.04.36</text:p>
          </table:table-cell>
          <table:table-cell table:style-name="ce43" table:formula="of:=[$Brandenburg.$D$146]" office:value-type="date" office:date-value="2034-04-09">
            <text:p>09.04.34</text:p>
          </table:table-cell>
          <table:table-cell table:style-name="ce43" table:formula="of:=[$Bremen.$D$146]" office:value-type="date" office:date-value="2036-04-14">
            <text:p>14.04.36</text:p>
          </table:table-cell>
          <table:table-cell table:style-name="ce43" table:formula="of:=[$Hamburg.$D$146]" office:value-type="date" office:date-value="2036-04-14">
            <text:p>14.04.36</text:p>
          </table:table-cell>
          <table:table-cell table:style-name="ce43" table:formula="of:=[$Hessen.$D$146]" office:value-type="date" office:date-value="2034-04-10">
            <text:p>10.04.34</text:p>
          </table:table-cell>
          <table:table-cell table:style-name="ce43" table:formula="of:=[$'Mecklenburg-Vorpommern'.$D$146]" office:value-type="date" office:date-value="2035-12-26">
            <text:p>26.12.35</text:p>
          </table:table-cell>
          <table:table-cell table:style-name="ce43" table:formula="of:=[$Niedersachsen.$D$146]" office:value-type="date" office:date-value="2036-04-14">
            <text:p>14.04.36</text:p>
          </table:table-cell>
          <table:table-cell table:style-name="ce43" table:formula="of:=[$'Nordrhein-Westfalen'.$D$146]" office:value-type="date" office:date-value="2035-03-23">
            <text:p>23.03.35</text:p>
          </table:table-cell>
          <table:table-cell table:style-name="ce43" table:formula="of:=[$'Rheinland-Pfalz'.$D$146]" office:value-type="date" office:date-value="2035-03-23">
            <text:p>23.03.35</text:p>
          </table:table-cell>
          <table:table-cell table:style-name="ce43" table:formula="of:=[$Saarland.$D$146]" office:value-type="date" office:date-value="2034-04-07">
            <text:p>07.04.34</text:p>
          </table:table-cell>
          <table:table-cell table:style-name="ce43" table:formula="of:=[$Sachsen.$E$146]" office:value-type="date" office:date-value="2035-03-23">
            <text:p>23.03.35</text:p>
          </table:table-cell>
          <table:table-cell table:style-name="ce43" table:formula="of:=[$Sachsen.$D$146]" office:value-type="date" office:date-value="2034-04-10">
            <text:p>10.04.34</text:p>
          </table:table-cell>
          <table:table-cell table:style-name="ce43" table:formula="of:=[$'Sachsen-Anhalt'.$D$146]" office:value-type="date" office:date-value="2035-12-26">
            <text:p>26.12.35</text:p>
          </table:table-cell>
          <table:table-cell table:style-name="ce43" table:formula="of:=[$'Schleswig-Holstein'.$D$146]" office:value-type="date" office:date-value="2036-04-14">
            <text:p>14.04.36</text:p>
          </table:table-cell>
          <table:table-cell table:style-name="ce43" table:formula="of:=[$Thüringen.$E$146]" office:value-type="date" office:date-value="2036-04-14">
            <text:p>14.04.36</text:p>
          </table:table-cell>
          <table:table-cell table:style-name="ce43" table:formula="of:=[$Thüringen.$D$146]" office:value-type="date" office:date-value="2035-03-23">
            <text:p>23.03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7]" office:value-type="date" office:date-value="2034-04-10">
            <text:p>10.04.34</text:p>
          </table:table-cell>
          <table:table-cell table:style-name="ce25" table:formula="of:=[$Bayern.$F$148]" office:value-type="date" office:date-value="2034-04-10">
            <text:p>10.04.34</text:p>
          </table:table-cell>
          <table:table-cell table:style-name="ce25" table:formula="of:=[$Bayern.$E$148]" office:value-type="date" office:date-value="2033-06-16">
            <text:p>16.06.33</text:p>
          </table:table-cell>
          <table:table-cell table:style-name="ce23" table:formula="of:=[$Bayern.$D$148]" office:value-type="date" office:date-value="2033-05-01">
            <text:p>01.05.33</text:p>
          </table:table-cell>
          <table:table-cell table:style-name="ce43" table:formula="of:=[$Berlin.$D$147]" office:value-type="date" office:date-value="2036-05-22">
            <text:p>22.05.36</text:p>
          </table:table-cell>
          <table:table-cell table:style-name="ce43" table:formula="of:=[$Brandenburg.$D$147]" office:value-type="date" office:date-value="2034-04-10">
            <text:p>10.04.34</text:p>
          </table:table-cell>
          <table:table-cell table:style-name="ce43" table:formula="of:=[$Bremen.$D$147]" office:value-type="date" office:date-value="2036-05-22">
            <text:p>22.05.36</text:p>
          </table:table-cell>
          <table:table-cell table:style-name="ce43" table:formula="of:=[$Hamburg.$D$147]" office:value-type="date" office:date-value="2036-05-22">
            <text:p>22.05.36</text:p>
          </table:table-cell>
          <table:table-cell table:style-name="ce43" table:formula="of:=[$Hessen.$D$147]" office:value-type="date" office:date-value="2034-05-18">
            <text:p>18.05.34</text:p>
          </table:table-cell>
          <table:table-cell table:style-name="ce43" table:formula="of:=[$'Mecklenburg-Vorpommern'.$D$147]" office:value-type="date" office:date-value="2035-03-23">
            <text:p>23.03.35</text:p>
          </table:table-cell>
          <table:table-cell table:style-name="ce43" table:formula="of:=[$Niedersachsen.$D$147]" office:value-type="date" office:date-value="2036-05-22">
            <text:p>22.05.36</text:p>
          </table:table-cell>
          <table:table-cell table:style-name="ce43" table:formula="of:=[$'Nordrhein-Westfalen'.$D$147]" office:value-type="date" office:date-value="2035-03-26">
            <text:p>26.03.35</text:p>
          </table:table-cell>
          <table:table-cell table:style-name="ce43" table:formula="of:=[$'Rheinland-Pfalz'.$D$147]" office:value-type="date" office:date-value="2035-03-26">
            <text:p>26.03.35</text:p>
          </table:table-cell>
          <table:table-cell table:style-name="ce43" table:formula="of:=[$Saarland.$D$147]" office:value-type="date" office:date-value="2034-04-10">
            <text:p>10.04.34</text:p>
          </table:table-cell>
          <table:table-cell table:style-name="ce43" table:formula="of:=[$Sachsen.$E$147]" office:value-type="date" office:date-value="2035-03-26">
            <text:p>26.03.35</text:p>
          </table:table-cell>
          <table:table-cell table:style-name="ce43" table:formula="of:=[$Sachsen.$D$147]" office:value-type="date" office:date-value="2034-05-18">
            <text:p>18.05.34</text:p>
          </table:table-cell>
          <table:table-cell table:style-name="ce43" table:formula="of:=[$'Sachsen-Anhalt'.$D$147]" office:value-type="date" office:date-value="2035-03-23">
            <text:p>23.03.35</text:p>
          </table:table-cell>
          <table:table-cell table:style-name="ce43" table:formula="of:=[$'Schleswig-Holstein'.$D$147]" office:value-type="date" office:date-value="2036-05-22">
            <text:p>22.05.36</text:p>
          </table:table-cell>
          <table:table-cell table:style-name="ce43" table:formula="of:=[$Thüringen.$E$147]" office:value-type="date" office:date-value="2036-05-22">
            <text:p>22.05.36</text:p>
          </table:table-cell>
          <table:table-cell table:style-name="ce43" table:formula="of:=[$Thüringen.$D$147]" office:value-type="date" office:date-value="2035-03-26">
            <text:p>26.03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8]" office:value-type="date" office:date-value="2034-05-18">
            <text:p>18.05.34</text:p>
          </table:table-cell>
          <table:table-cell table:style-name="ce25" table:formula="of:=[$Bayern.$F$149]" office:value-type="date" office:date-value="2034-05-18">
            <text:p>18.05.34</text:p>
          </table:table-cell>
          <table:table-cell table:style-name="ce25" table:formula="of:=[$Bayern.$E$149]" office:value-type="date" office:date-value="2033-08-15">
            <text:p>15.08.33</text:p>
          </table:table-cell>
          <table:table-cell table:style-name="ce23" table:formula="of:=[$Bayern.$D$149]" office:value-type="date" office:date-value="2033-10-03">
            <text:p>03.10.33</text:p>
          </table:table-cell>
          <table:table-cell table:style-name="ce43" table:formula="of:=[$Berlin.$D$148]" office:value-type="date" office:date-value="2036-06-01">
            <text:p>01.06.36</text:p>
          </table:table-cell>
          <table:table-cell table:style-name="ce43" table:formula="of:=[$Brandenburg.$D$148]" office:value-type="date" office:date-value="2034-05-18">
            <text:p>18.05.34</text:p>
          </table:table-cell>
          <table:table-cell table:style-name="ce43" table:formula="of:=[$Bremen.$D$148]" office:value-type="date" office:date-value="2036-06-02">
            <text:p>02.06.36</text:p>
          </table:table-cell>
          <table:table-cell table:style-name="ce43" table:formula="of:=[$Hamburg.$D$148]" office:value-type="date" office:date-value="2036-06-02">
            <text:p>02.06.36</text:p>
          </table:table-cell>
          <table:table-cell table:style-name="ce43" table:formula="of:=[$Hessen.$D$148]" office:value-type="date" office:date-value="2034-05-28">
            <text:p>28.05.34</text:p>
          </table:table-cell>
          <table:table-cell table:style-name="ce43" table:formula="of:=[$'Mecklenburg-Vorpommern'.$D$148]" office:value-type="date" office:date-value="2035-03-26">
            <text:p>26.03.35</text:p>
          </table:table-cell>
          <table:table-cell table:style-name="ce43" table:formula="of:=[$Niedersachsen.$D$148]" office:value-type="date" office:date-value="2036-06-02">
            <text:p>02.06.36</text:p>
          </table:table-cell>
          <table:table-cell table:style-name="ce43" table:formula="of:=[$'Nordrhein-Westfalen'.$D$148]" office:value-type="date" office:date-value="2035-05-03">
            <text:p>03.05.35</text:p>
          </table:table-cell>
          <table:table-cell table:style-name="ce43" table:formula="of:=[$'Rheinland-Pfalz'.$D$148]" office:value-type="date" office:date-value="2035-05-03">
            <text:p>03.05.35</text:p>
          </table:table-cell>
          <table:table-cell table:style-name="ce43" table:formula="of:=[$Saarland.$D$148]" office:value-type="date" office:date-value="2034-05-18">
            <text:p>18.05.34</text:p>
          </table:table-cell>
          <table:table-cell table:style-name="ce43" table:formula="of:=[$Sachsen.$E$148]" office:value-type="date" office:date-value="2035-05-03">
            <text:p>03.05.35</text:p>
          </table:table-cell>
          <table:table-cell table:style-name="ce43" table:formula="of:=[$Sachsen.$D$148]" office:value-type="date" office:date-value="2034-05-29">
            <text:p>29.05.34</text:p>
          </table:table-cell>
          <table:table-cell table:style-name="ce43" table:formula="of:=[$'Sachsen-Anhalt'.$D$148]" office:value-type="date" office:date-value="2035-03-26">
            <text:p>26.03.35</text:p>
          </table:table-cell>
          <table:table-cell table:style-name="ce43" table:formula="of:=[$'Schleswig-Holstein'.$D$148]" office:value-type="date" office:date-value="2036-06-02">
            <text:p>02.06.36</text:p>
          </table:table-cell>
          <table:table-cell table:style-name="ce43" table:formula="of:=[$Thüringen.$E$148]" office:value-type="date" office:date-value="2036-06-02">
            <text:p>02.06.36</text:p>
          </table:table-cell>
          <table:table-cell table:style-name="ce43" table:formula="of:=[$Thüringen.$D$148]" office:value-type="date" office:date-value="2035-05-03">
            <text:p>03.05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49]" office:value-type="date" office:date-value="2034-05-29">
            <text:p>29.05.34</text:p>
          </table:table-cell>
          <table:table-cell table:style-name="ce25" table:formula="of:=[$Bayern.$F$150]" office:value-type="date" office:date-value="2034-05-29">
            <text:p>29.05.34</text:p>
          </table:table-cell>
          <table:table-cell table:style-name="ce25" table:formula="of:=[$Bayern.$E$150]" office:value-type="date" office:date-value="2034-01-01">
            <text:p>01.01.34</text:p>
          </table:table-cell>
          <table:table-cell table:style-name="ce23" table:formula="of:=[$Bayern.$D$150]" office:value-type="date" office:date-value="2033-11-01">
            <text:p>01.11.33</text:p>
          </table:table-cell>
          <table:table-cell table:style-name="ce43" table:formula="of:=[$Berlin.$D$149]" office:value-type="date" office:date-value="2037-01-01">
            <text:p>01.01.37</text:p>
          </table:table-cell>
          <table:table-cell table:style-name="ce43" table:formula="of:=[$Brandenburg.$D$149]" office:value-type="date" office:date-value="2034-05-28">
            <text:p>28.05.34</text:p>
          </table:table-cell>
          <table:table-cell table:style-name="ce43" table:formula="of:=[$Bremen.$D$149]" office:value-type="date" office:date-value="2037-01-01">
            <text:p>01.01.37</text:p>
          </table:table-cell>
          <table:table-cell table:style-name="ce43" table:formula="of:=[$Hamburg.$D$149]" office:value-type="date" office:date-value="2037-01-01">
            <text:p>01.01.37</text:p>
          </table:table-cell>
          <table:table-cell table:style-name="ce43" table:formula="of:=[$Hessen.$D$149]" office:value-type="date" office:date-value="2034-05-29">
            <text:p>29.05.34</text:p>
          </table:table-cell>
          <table:table-cell table:style-name="ce43" table:formula="of:=[$'Mecklenburg-Vorpommern'.$D$149]" office:value-type="date" office:date-value="2035-05-03">
            <text:p>03.05.35</text:p>
          </table:table-cell>
          <table:table-cell table:style-name="ce43" table:formula="of:=[$Niedersachsen.$D$149]" office:value-type="date" office:date-value="2037-01-01">
            <text:p>01.01.37</text:p>
          </table:table-cell>
          <table:table-cell table:style-name="ce43" table:formula="of:=[$'Nordrhein-Westfalen'.$D$149]" office:value-type="date" office:date-value="2035-05-14">
            <text:p>14.05.35</text:p>
          </table:table-cell>
          <table:table-cell table:style-name="ce43" table:formula="of:=[$'Rheinland-Pfalz'.$D$149]" office:value-type="date" office:date-value="2035-05-14">
            <text:p>14.05.35</text:p>
          </table:table-cell>
          <table:table-cell table:style-name="ce43" table:formula="of:=[$Saarland.$D$149]" office:value-type="date" office:date-value="2034-05-29">
            <text:p>29.05.34</text:p>
          </table:table-cell>
          <table:table-cell table:style-name="ce43" table:formula="of:=[$Sachsen.$E$149]" office:value-type="date" office:date-value="2035-05-14">
            <text:p>14.05.35</text:p>
          </table:table-cell>
          <table:table-cell table:style-name="ce43" table:formula="of:=[$Sachsen.$D$149]" office:value-type="date" office:date-value="2034-11-22">
            <text:p>22.11.34</text:p>
          </table:table-cell>
          <table:table-cell table:style-name="ce43" table:formula="of:=[$'Sachsen-Anhalt'.$D$149]" office:value-type="date" office:date-value="2035-05-03">
            <text:p>03.05.35</text:p>
          </table:table-cell>
          <table:table-cell table:style-name="ce43" table:formula="of:=[$'Schleswig-Holstein'.$D$149]" office:value-type="date" office:date-value="2037-01-01">
            <text:p>01.01.37</text:p>
          </table:table-cell>
          <table:table-cell table:style-name="ce43" table:formula="of:=[$Thüringen.$E$149]" office:value-type="date" office:date-value="2037-01-01">
            <text:p>01.01.37</text:p>
          </table:table-cell>
          <table:table-cell table:style-name="ce43" table:formula="of:=[$Thüringen.$D$149]" office:value-type="date" office:date-value="2035-05-14">
            <text:p>14.05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0]" office:value-type="date" office:date-value="2034-06-08">
            <text:p>08.06.34</text:p>
          </table:table-cell>
          <table:table-cell table:style-name="ce25" table:formula="of:=[$Bayern.$F$151]" office:value-type="date" office:date-value="2034-06-08">
            <text:p>08.06.34</text:p>
          </table:table-cell>
          <table:table-cell table:style-name="ce25" table:formula="of:=[$Bayern.$E$151]" office:value-type="date" office:date-value="2034-01-06">
            <text:p>06.01.34</text:p>
          </table:table-cell>
          <table:table-cell table:style-name="ce23" table:formula="of:=[$Bayern.$D$151]" office:value-type="date" office:date-value="2033-12-25">
            <text:p>25.12.33</text:p>
          </table:table-cell>
          <table:table-cell table:style-name="ce43" table:formula="of:=[$Berlin.$D$150]" office:value-type="date" office:date-value="2037-03-08">
            <text:p>08.03.37</text:p>
          </table:table-cell>
          <table:table-cell table:style-name="ce43" table:formula="of:=[$Brandenburg.$D$150]" office:value-type="date" office:date-value="2034-05-29">
            <text:p>29.05.34</text:p>
          </table:table-cell>
          <table:table-cell table:style-name="ce43" table:formula="of:=[$Bremen.$D$150]" office:value-type="date" office:date-value="2037-05-01">
            <text:p>01.05.37</text:p>
          </table:table-cell>
          <table:table-cell table:style-name="ce43" table:formula="of:=[$Hamburg.$D$150]" office:value-type="date" office:date-value="2037-05-01">
            <text:p>01.05.37</text:p>
          </table:table-cell>
          <table:table-cell table:style-name="ce43" table:formula="of:=[$Hessen.$D$150]" office:value-type="date" office:date-value="2034-06-08">
            <text:p>08.06.34</text:p>
          </table:table-cell>
          <table:table-cell table:style-name="ce43" table:formula="of:=[$'Mecklenburg-Vorpommern'.$D$150]" office:value-type="date" office:date-value="2035-05-14">
            <text:p>14.05.35</text:p>
          </table:table-cell>
          <table:table-cell table:style-name="ce43" table:formula="of:=[$Niedersachsen.$D$150]" office:value-type="date" office:date-value="2037-05-01">
            <text:p>01.05.37</text:p>
          </table:table-cell>
          <table:table-cell table:style-name="ce43" table:formula="of:=[$'Nordrhein-Westfalen'.$D$150]" office:value-type="date" office:date-value="2035-05-24">
            <text:p>24.05.35</text:p>
          </table:table-cell>
          <table:table-cell table:style-name="ce43" table:formula="of:=[$'Rheinland-Pfalz'.$D$150]" office:value-type="date" office:date-value="2035-05-24">
            <text:p>24.05.35</text:p>
          </table:table-cell>
          <table:table-cell table:style-name="ce43" table:formula="of:=[$Saarland.$D$150]" office:value-type="date" office:date-value="2034-06-08">
            <text:p>08.06.34</text:p>
          </table:table-cell>
          <table:table-cell table:style-name="ce43" table:formula="of:=[$Sachsen.$E$150]" office:value-type="date" office:date-value="2035-11-21">
            <text:p>21.11.35</text:p>
          </table:table-cell>
          <table:table-cell table:style-name="ce43" table:formula="of:=[$Sachsen.$D$150]" office:value-type="date" office:date-value="2034-06-08">
            <text:p>08.06.34</text:p>
          </table:table-cell>
          <table:table-cell table:style-name="ce43" table:formula="of:=[$'Sachsen-Anhalt'.$D$150]" office:value-type="date" office:date-value="2035-05-14">
            <text:p>14.05.35</text:p>
          </table:table-cell>
          <table:table-cell table:style-name="ce43" table:formula="of:=[$'Schleswig-Holstein'.$D$150]" office:value-type="date" office:date-value="2037-05-01">
            <text:p>01.05.37</text:p>
          </table:table-cell>
          <table:table-cell table:style-name="ce43" table:formula="of:=[$Thüringen.$E$150]" office:value-type="date" office:date-value="2037-05-01">
            <text:p>01.05.37</text:p>
          </table:table-cell>
          <table:table-cell table:style-name="ce43" table:formula="of:=[$Thüringen.$D$150]" office:value-type="date" office:date-value="2035-05-24">
            <text:p>24.05.35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1]" office:value-type="date" office:date-value="2035-01-01">
            <text:p>01.01.35</text:p>
          </table:table-cell>
          <table:table-cell table:style-name="ce25" table:formula="of:=[$Bayern.$F$152]" office:value-type="date" office:date-value="2035-01-01">
            <text:p>01.01.35</text:p>
          </table:table-cell>
          <table:table-cell table:style-name="ce25" table:formula="of:=[$Bayern.$E$152]" office:value-type="date" office:date-value="2034-05-01">
            <text:p>01.05.34</text:p>
          </table:table-cell>
          <table:table-cell table:style-name="ce23" table:formula="of:=[$Bayern.$D$152]" office:value-type="date" office:date-value="2033-12-26">
            <text:p>26.12.33</text:p>
          </table:table-cell>
          <table:table-cell table:style-name="ce43" table:formula="of:=[$Berlin.$D$151]" office:value-type="date" office:date-value="2037-05-01">
            <text:p>01.05.37</text:p>
          </table:table-cell>
          <table:table-cell table:style-name="ce43" table:formula="of:=[$Brandenburg.$D$151]" office:value-type="date" office:date-value="2035-01-01">
            <text:p>01.01.35</text:p>
          </table:table-cell>
          <table:table-cell table:style-name="ce43" table:formula="of:=[$Bremen.$D$151]" office:value-type="date" office:date-value="2037-10-03">
            <text:p>03.10.37</text:p>
          </table:table-cell>
          <table:table-cell table:style-name="ce43" table:formula="of:=[$Hamburg.$D$151]" office:value-type="date" office:date-value="2037-10-03">
            <text:p>03.10.37</text:p>
          </table:table-cell>
          <table:table-cell table:style-name="ce43" table:formula="of:=[$Hessen.$D$151]" office:value-type="date" office:date-value="2035-01-01">
            <text:p>01.01.35</text:p>
          </table:table-cell>
          <table:table-cell table:style-name="ce43" table:formula="of:=[$'Mecklenburg-Vorpommern'.$D$151]" office:value-type="date" office:date-value="2036-01-01">
            <text:p>01.01.36</text:p>
          </table:table-cell>
          <table:table-cell table:style-name="ce43" table:formula="of:=[$Niedersachsen.$D$151]" office:value-type="date" office:date-value="2037-10-03">
            <text:p>03.10.37</text:p>
          </table:table-cell>
          <table:table-cell table:style-name="ce43" table:formula="of:=[$'Nordrhein-Westfalen'.$D$151]" office:value-type="date" office:date-value="2036-01-01">
            <text:p>01.01.36</text:p>
          </table:table-cell>
          <table:table-cell table:style-name="ce43" table:formula="of:=[$'Rheinland-Pfalz'.$D$151]" office:value-type="date" office:date-value="2036-01-01">
            <text:p>01.01.36</text:p>
          </table:table-cell>
          <table:table-cell table:style-name="ce43" table:formula="of:=[$Saarland.$D$151]" office:value-type="date" office:date-value="2035-01-01">
            <text:p>01.01.35</text:p>
          </table:table-cell>
          <table:table-cell table:style-name="ce43" table:formula="of:=[$Sachsen.$E$151]" office:value-type="date" office:date-value="2036-01-01">
            <text:p>01.01.36</text:p>
          </table:table-cell>
          <table:table-cell table:style-name="ce43" table:formula="of:=[$Sachsen.$D$151]" office:value-type="date" office:date-value="2035-01-01">
            <text:p>01.01.35</text:p>
          </table:table-cell>
          <table:table-cell table:style-name="ce43" table:formula="of:=[$'Sachsen-Anhalt'.$D$151]" office:value-type="date" office:date-value="2036-01-01">
            <text:p>01.01.36</text:p>
          </table:table-cell>
          <table:table-cell table:style-name="ce43" table:formula="of:=[$'Schleswig-Holstein'.$D$151]" office:value-type="date" office:date-value="2037-10-03">
            <text:p>03.10.37</text:p>
          </table:table-cell>
          <table:table-cell table:style-name="ce43" table:formula="of:=[$Thüringen.$E$151]" office:value-type="date" office:date-value="2037-10-03">
            <text:p>03.10.37</text:p>
          </table:table-cell>
          <table:table-cell table:style-name="ce43" table:formula="of:=[$Thüringen.$D$151]" office:value-type="date" office:date-value="2036-01-01">
            <text:p>01.01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2]" office:value-type="date" office:date-value="2035-01-06">
            <text:p>06.01.35</text:p>
          </table:table-cell>
          <table:table-cell table:style-name="ce25" table:formula="of:=[$Bayern.$F$153]" office:value-type="date" office:date-value="2035-01-06">
            <text:p>06.01.35</text:p>
          </table:table-cell>
          <table:table-cell table:style-name="ce25" table:formula="of:=[$Bayern.$E$153]" office:value-type="date" office:date-value="2034-10-03">
            <text:p>03.10.34</text:p>
          </table:table-cell>
          <table:table-cell table:style-name="ce23" table:formula="of:=[$Bayern.$D$153]" office:value-type="date" office:date-value="2033-04-15">
            <text:p>15.04.33</text:p>
          </table:table-cell>
          <table:table-cell table:style-name="ce43" table:formula="of:=[$Berlin.$D$152]" office:value-type="date" office:date-value="2037-10-03">
            <text:p>03.10.37</text:p>
          </table:table-cell>
          <table:table-cell table:style-name="ce43" table:formula="of:=[$Brandenburg.$D$152]" office:value-type="date" office:date-value="2035-05-01">
            <text:p>01.05.35</text:p>
          </table:table-cell>
          <table:table-cell table:style-name="ce43" table:formula="of:=[$Bremen.$D$152]" office:value-type="date" office:date-value="2037-10-31">
            <text:p>31.10.37</text:p>
          </table:table-cell>
          <table:table-cell table:style-name="ce43" table:formula="of:=[$Hamburg.$D$152]" office:value-type="date" office:date-value="2037-10-31">
            <text:p>31.10.37</text:p>
          </table:table-cell>
          <table:table-cell table:style-name="ce43" table:formula="of:=[$Hessen.$D$152]" office:value-type="date" office:date-value="2035-05-01">
            <text:p>01.05.35</text:p>
          </table:table-cell>
          <table:table-cell table:style-name="ce43" table:formula="of:=[$'Mecklenburg-Vorpommern'.$D$152]" office:value-type="date" office:date-value="2036-03-08">
            <text:p>08.03.36</text:p>
          </table:table-cell>
          <table:table-cell table:style-name="ce43" table:formula="of:=[$Niedersachsen.$D$152]" office:value-type="date" office:date-value="2037-10-31">
            <text:p>31.10.37</text:p>
          </table:table-cell>
          <table:table-cell table:style-name="ce43" table:formula="of:=[$'Nordrhein-Westfalen'.$D$152]" office:value-type="date" office:date-value="2036-05-01">
            <text:p>01.05.36</text:p>
          </table:table-cell>
          <table:table-cell table:style-name="ce43" table:formula="of:=[$'Rheinland-Pfalz'.$D$152]" office:value-type="date" office:date-value="2036-05-01">
            <text:p>01.05.36</text:p>
          </table:table-cell>
          <table:table-cell table:style-name="ce43" table:formula="of:=[$Saarland.$D$152]" office:value-type="date" office:date-value="2035-05-01">
            <text:p>01.05.35</text:p>
          </table:table-cell>
          <table:table-cell table:style-name="ce43" table:formula="of:=[$Sachsen.$E$152]" office:value-type="date" office:date-value="2036-05-01">
            <text:p>01.05.36</text:p>
          </table:table-cell>
          <table:table-cell table:style-name="ce43" table:formula="of:=[$Sachsen.$D$152]" office:value-type="date" office:date-value="2035-05-01">
            <text:p>01.05.35</text:p>
          </table:table-cell>
          <table:table-cell table:style-name="ce43" table:formula="of:=[$'Sachsen-Anhalt'.$D$152]" office:value-type="date" office:date-value="2036-01-06">
            <text:p>06.01.36</text:p>
          </table:table-cell>
          <table:table-cell table:style-name="ce43" table:formula="of:=[$'Schleswig-Holstein'.$D$152]" office:value-type="date" office:date-value="2037-10-31">
            <text:p>31.10.37</text:p>
          </table:table-cell>
          <table:table-cell table:style-name="ce43" table:formula="of:=[$Thüringen.$E$152]" office:value-type="date" office:date-value="2037-09-20">
            <text:p>20.09.37</text:p>
          </table:table-cell>
          <table:table-cell table:style-name="ce43" table:formula="of:=[$Thüringen.$D$152]" office:value-type="date" office:date-value="2036-05-01">
            <text:p>01.05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3]" office:value-type="date" office:date-value="2035-05-01">
            <text:p>01.05.35</text:p>
          </table:table-cell>
          <table:table-cell table:style-name="ce25" table:formula="of:=[$Bayern.$F$154]" office:value-type="date" office:date-value="2035-05-01">
            <text:p>01.05.35</text:p>
          </table:table-cell>
          <table:table-cell table:style-name="ce25" table:formula="of:=[$Bayern.$E$154]" office:value-type="date" office:date-value="2034-11-01">
            <text:p>01.11.34</text:p>
          </table:table-cell>
          <table:table-cell table:style-name="ce23" table:formula="of:=[$Bayern.$D$154]" office:value-type="date" office:date-value="2033-04-18">
            <text:p>18.04.33</text:p>
          </table:table-cell>
          <table:table-cell table:style-name="ce43" table:formula="of:=[$Berlin.$D$153]" office:value-type="date" office:date-value="2037-12-25">
            <text:p>25.12.37</text:p>
          </table:table-cell>
          <table:table-cell table:style-name="ce43" table:formula="of:=[$Brandenburg.$D$153]" office:value-type="date" office:date-value="2035-10-03">
            <text:p>03.10.35</text:p>
          </table:table-cell>
          <table:table-cell table:style-name="ce43" table:formula="of:=[$Bremen.$D$153]" office:value-type="date" office:date-value="2037-12-25">
            <text:p>25.12.37</text:p>
          </table:table-cell>
          <table:table-cell table:style-name="ce43" table:formula="of:=[$Hamburg.$D$153]" office:value-type="date" office:date-value="2037-12-25">
            <text:p>25.12.37</text:p>
          </table:table-cell>
          <table:table-cell table:style-name="ce43" table:formula="of:=[$Hessen.$D$153]" office:value-type="date" office:date-value="2035-10-03">
            <text:p>03.10.35</text:p>
          </table:table-cell>
          <table:table-cell table:style-name="ce43" table:formula="of:=[$'Mecklenburg-Vorpommern'.$D$153]" office:value-type="date" office:date-value="2036-05-01">
            <text:p>01.05.36</text:p>
          </table:table-cell>
          <table:table-cell table:style-name="ce43" table:formula="of:=[$Niedersachsen.$D$153]" office:value-type="date" office:date-value="2037-12-25">
            <text:p>25.12.37</text:p>
          </table:table-cell>
          <table:table-cell table:style-name="ce43" table:formula="of:=[$'Nordrhein-Westfalen'.$D$153]" office:value-type="date" office:date-value="2036-10-03">
            <text:p>03.10.36</text:p>
          </table:table-cell>
          <table:table-cell table:style-name="ce43" table:formula="of:=[$'Rheinland-Pfalz'.$D$153]" office:value-type="date" office:date-value="2036-10-03">
            <text:p>03.10.36</text:p>
          </table:table-cell>
          <table:table-cell table:style-name="ce43" table:formula="of:=[$Saarland.$D$153]" office:value-type="date" office:date-value="2035-10-03">
            <text:p>03.10.35</text:p>
          </table:table-cell>
          <table:table-cell table:style-name="ce43" table:formula="of:=[$Sachsen.$E$153]" office:value-type="date" office:date-value="2036-10-03">
            <text:p>03.10.36</text:p>
          </table:table-cell>
          <table:table-cell table:style-name="ce43" table:formula="of:=[$Sachsen.$D$153]" office:value-type="date" office:date-value="2035-10-03">
            <text:p>03.10.35</text:p>
          </table:table-cell>
          <table:table-cell table:style-name="ce43" table:formula="of:=[$'Sachsen-Anhalt'.$D$153]" office:value-type="date" office:date-value="2036-05-01">
            <text:p>01.05.36</text:p>
          </table:table-cell>
          <table:table-cell table:style-name="ce43" table:formula="of:=[$'Schleswig-Holstein'.$D$153]" office:value-type="date" office:date-value="2037-12-25">
            <text:p>25.12.37</text:p>
          </table:table-cell>
          <table:table-cell table:style-name="ce43" table:formula="of:=[$Thüringen.$E$153]" office:value-type="date" office:date-value="2037-12-25">
            <text:p>25.12.37</text:p>
          </table:table-cell>
          <table:table-cell table:style-name="ce43" table:formula="of:=[$Thüringen.$D$153]" office:value-type="date" office:date-value="2036-10-03">
            <text:p>03.10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4]" office:value-type="date" office:date-value="2035-10-03">
            <text:p>03.10.35</text:p>
          </table:table-cell>
          <table:table-cell table:style-name="ce25" table:formula="of:=[$Bayern.$F$155]" office:value-type="date" office:date-value="2035-10-03">
            <text:p>03.10.35</text:p>
          </table:table-cell>
          <table:table-cell table:style-name="ce25" table:formula="of:=[$Bayern.$E$155]" office:value-type="date" office:date-value="2034-12-25">
            <text:p>25.12.34</text:p>
          </table:table-cell>
          <table:table-cell table:style-name="ce23" table:formula="of:=[$Bayern.$D$155]" office:value-type="date" office:date-value="2033-05-26">
            <text:p>26.05.33</text:p>
          </table:table-cell>
          <table:table-cell table:style-name="ce43" table:formula="of:=[$Berlin.$D$154]" office:value-type="date" office:date-value="2037-12-26">
            <text:p>26.12.37</text:p>
          </table:table-cell>
          <table:table-cell table:style-name="ce43" table:formula="of:=[$Brandenburg.$D$154]" office:value-type="date" office:date-value="2035-10-31">
            <text:p>31.10.35</text:p>
          </table:table-cell>
          <table:table-cell table:style-name="ce43" table:formula="of:=[$Bremen.$D$154]" office:value-type="date" office:date-value="2037-12-26">
            <text:p>26.12.37</text:p>
          </table:table-cell>
          <table:table-cell table:style-name="ce43" table:formula="of:=[$Hamburg.$D$154]" office:value-type="date" office:date-value="2037-12-26">
            <text:p>26.12.37</text:p>
          </table:table-cell>
          <table:table-cell table:style-name="ce43" table:formula="of:=[$Hessen.$D$154]" office:value-type="date" office:date-value="2035-12-25">
            <text:p>25.12.35</text:p>
          </table:table-cell>
          <table:table-cell table:style-name="ce43" table:formula="of:=[$'Mecklenburg-Vorpommern'.$D$154]" office:value-type="date" office:date-value="2036-10-03">
            <text:p>03.10.36</text:p>
          </table:table-cell>
          <table:table-cell table:style-name="ce43" table:formula="of:=[$Niedersachsen.$D$154]" office:value-type="date" office:date-value="2037-12-26">
            <text:p>26.12.37</text:p>
          </table:table-cell>
          <table:table-cell table:style-name="ce43" table:formula="of:=[$'Nordrhein-Westfalen'.$D$154]" office:value-type="date" office:date-value="2036-11-01">
            <text:p>01.11.36</text:p>
          </table:table-cell>
          <table:table-cell table:style-name="ce43" table:formula="of:=[$'Rheinland-Pfalz'.$D$154]" office:value-type="date" office:date-value="2036-11-01">
            <text:p>01.11.36</text:p>
          </table:table-cell>
          <table:table-cell table:style-name="ce43" table:formula="of:=[$Saarland.$D$154]" office:value-type="date" office:date-value="2035-08-15">
            <text:p>15.08.35</text:p>
          </table:table-cell>
          <table:table-cell table:style-name="ce43" table:formula="of:=[$Sachsen.$E$154]" office:value-type="date" office:date-value="2036-10-31">
            <text:p>31.10.36</text:p>
          </table:table-cell>
          <table:table-cell table:style-name="ce43" table:formula="of:=[$Sachsen.$D$154]" office:value-type="date" office:date-value="2035-10-31">
            <text:p>31.10.35</text:p>
          </table:table-cell>
          <table:table-cell table:style-name="ce43" table:formula="of:=[$'Sachsen-Anhalt'.$D$154]" office:value-type="date" office:date-value="2036-10-03">
            <text:p>03.10.36</text:p>
          </table:table-cell>
          <table:table-cell table:style-name="ce43" table:formula="of:=[$'Schleswig-Holstein'.$D$154]" office:value-type="date" office:date-value="2037-12-26">
            <text:p>26.12.37</text:p>
          </table:table-cell>
          <table:table-cell table:style-name="ce43" table:formula="of:=[$Thüringen.$E$154]" office:value-type="date" office:date-value="2037-12-26">
            <text:p>26.12.37</text:p>
          </table:table-cell>
          <table:table-cell table:style-name="ce43" table:formula="of:=[$Thüringen.$D$154]" office:value-type="date" office:date-value="2036-09-20">
            <text:p>20.09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5]" office:value-type="date" office:date-value="2035-11-01">
            <text:p>01.11.35</text:p>
          </table:table-cell>
          <table:table-cell table:style-name="ce25" table:formula="of:=[$Bayern.$F$156]" office:value-type="date" office:date-value="2035-11-01">
            <text:p>01.11.35</text:p>
          </table:table-cell>
          <table:table-cell table:style-name="ce25" table:formula="of:=[$Bayern.$E$156]" office:value-type="date" office:date-value="2034-12-26">
            <text:p>26.12.34</text:p>
          </table:table-cell>
          <table:table-cell table:style-name="ce23" table:formula="of:=[$Bayern.$D$156]" office:value-type="date" office:date-value="2033-06-06">
            <text:p>06.06.33</text:p>
          </table:table-cell>
          <table:table-cell table:style-name="ce43" table:formula="of:=[$Berlin.$D$155]" office:value-type="date" office:date-value="2037-04-03">
            <text:p>03.04.37</text:p>
          </table:table-cell>
          <table:table-cell table:style-name="ce43" table:formula="of:=[$Brandenburg.$D$155]" office:value-type="date" office:date-value="2035-12-25">
            <text:p>25.12.35</text:p>
          </table:table-cell>
          <table:table-cell table:style-name="ce43" table:formula="of:=[$Bremen.$D$155]" office:value-type="date" office:date-value="2037-04-03">
            <text:p>03.04.37</text:p>
          </table:table-cell>
          <table:table-cell table:style-name="ce43" table:formula="of:=[$Hamburg.$D$155]" office:value-type="date" office:date-value="2037-04-03">
            <text:p>03.04.37</text:p>
          </table:table-cell>
          <table:table-cell table:style-name="ce43" table:formula="of:=[$Hessen.$D$155]" office:value-type="date" office:date-value="2035-12-26">
            <text:p>26.12.35</text:p>
          </table:table-cell>
          <table:table-cell table:style-name="ce43" table:formula="of:=[$'Mecklenburg-Vorpommern'.$D$155]" office:value-type="date" office:date-value="2036-10-31">
            <text:p>31.10.36</text:p>
          </table:table-cell>
          <table:table-cell table:style-name="ce43" table:formula="of:=[$Niedersachsen.$D$155]" office:value-type="date" office:date-value="2037-04-03">
            <text:p>03.04.37</text:p>
          </table:table-cell>
          <table:table-cell table:style-name="ce43" table:formula="of:=[$'Nordrhein-Westfalen'.$D$155]" office:value-type="date" office:date-value="2036-12-25">
            <text:p>25.12.36</text:p>
          </table:table-cell>
          <table:table-cell table:style-name="ce43" table:formula="of:=[$'Rheinland-Pfalz'.$D$155]" office:value-type="date" office:date-value="2036-12-25">
            <text:p>25.12.36</text:p>
          </table:table-cell>
          <table:table-cell table:style-name="ce43" table:formula="of:=[$Saarland.$D$155]" office:value-type="date" office:date-value="2035-11-01">
            <text:p>01.11.35</text:p>
          </table:table-cell>
          <table:table-cell table:style-name="ce43" table:formula="of:=[$Sachsen.$E$155]" office:value-type="date" office:date-value="2036-12-25">
            <text:p>25.12.36</text:p>
          </table:table-cell>
          <table:table-cell table:style-name="ce43" table:formula="of:=[$Sachsen.$D$155]" office:value-type="date" office:date-value="2035-12-25">
            <text:p>25.12.35</text:p>
          </table:table-cell>
          <table:table-cell table:style-name="ce43" table:formula="of:=[$'Sachsen-Anhalt'.$D$155]" office:value-type="date" office:date-value="2036-10-31">
            <text:p>31.10.36</text:p>
          </table:table-cell>
          <table:table-cell table:style-name="ce43" table:formula="of:=[$'Schleswig-Holstein'.$D$155]" office:value-type="date" office:date-value="2037-04-03">
            <text:p>03.04.37</text:p>
          </table:table-cell>
          <table:table-cell table:style-name="ce43" table:formula="of:=[$Thüringen.$E$155]" office:value-type="date" office:date-value="2037-04-03">
            <text:p>03.04.37</text:p>
          </table:table-cell>
          <table:table-cell table:style-name="ce43" table:formula="of:=[$Thüringen.$D$155]" office:value-type="date" office:date-value="2036-12-25">
            <text:p>25.12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6]" office:value-type="date" office:date-value="2035-12-25">
            <text:p>25.12.35</text:p>
          </table:table-cell>
          <table:table-cell table:style-name="ce25" table:formula="of:=[$Bayern.$F$157]" office:value-type="date" office:date-value="2035-12-25">
            <text:p>25.12.35</text:p>
          </table:table-cell>
          <table:table-cell table:style-name="ce25" table:formula="of:=[$Bayern.$E$157]" office:value-type="date" office:date-value="2034-04-07">
            <text:p>07.04.34</text:p>
          </table:table-cell>
          <table:table-cell table:style-name="ce23" table:formula="of:=[$Bayern.$D$157]" office:value-type="date" office:date-value="2033-06-16">
            <text:p>16.06.33</text:p>
          </table:table-cell>
          <table:table-cell table:style-name="ce43" table:formula="of:=[$Berlin.$D$156]" office:value-type="date" office:date-value="2037-04-06">
            <text:p>06.04.37</text:p>
          </table:table-cell>
          <table:table-cell table:style-name="ce43" table:formula="of:=[$Brandenburg.$D$156]" office:value-type="date" office:date-value="2035-12-26">
            <text:p>26.12.35</text:p>
          </table:table-cell>
          <table:table-cell table:style-name="ce43" table:formula="of:=[$Bremen.$D$156]" office:value-type="date" office:date-value="2037-04-06">
            <text:p>06.04.37</text:p>
          </table:table-cell>
          <table:table-cell table:style-name="ce43" table:formula="of:=[$Hamburg.$D$156]" office:value-type="date" office:date-value="2037-04-06">
            <text:p>06.04.37</text:p>
          </table:table-cell>
          <table:table-cell table:style-name="ce43" table:formula="of:=[$Hessen.$D$156]" office:value-type="date" office:date-value="2035-03-23">
            <text:p>23.03.35</text:p>
          </table:table-cell>
          <table:table-cell table:style-name="ce43" table:formula="of:=[$'Mecklenburg-Vorpommern'.$D$156]" office:value-type="date" office:date-value="2036-12-25">
            <text:p>25.12.36</text:p>
          </table:table-cell>
          <table:table-cell table:style-name="ce43" table:formula="of:=[$Niedersachsen.$D$156]" office:value-type="date" office:date-value="2037-04-06">
            <text:p>06.04.37</text:p>
          </table:table-cell>
          <table:table-cell table:style-name="ce43" table:formula="of:=[$'Nordrhein-Westfalen'.$D$156]" office:value-type="date" office:date-value="2036-12-26">
            <text:p>26.12.36</text:p>
          </table:table-cell>
          <table:table-cell table:style-name="ce43" table:formula="of:=[$'Rheinland-Pfalz'.$D$156]" office:value-type="date" office:date-value="2036-12-26">
            <text:p>26.12.36</text:p>
          </table:table-cell>
          <table:table-cell table:style-name="ce43" table:formula="of:=[$Saarland.$D$156]" office:value-type="date" office:date-value="2035-12-25">
            <text:p>25.12.35</text:p>
          </table:table-cell>
          <table:table-cell table:style-name="ce43" table:formula="of:=[$Sachsen.$E$156]" office:value-type="date" office:date-value="2036-12-26">
            <text:p>26.12.36</text:p>
          </table:table-cell>
          <table:table-cell table:style-name="ce43" table:formula="of:=[$Sachsen.$D$156]" office:value-type="date" office:date-value="2035-12-26">
            <text:p>26.12.35</text:p>
          </table:table-cell>
          <table:table-cell table:style-name="ce43" table:formula="of:=[$'Sachsen-Anhalt'.$D$156]" office:value-type="date" office:date-value="2036-12-25">
            <text:p>25.12.36</text:p>
          </table:table-cell>
          <table:table-cell table:style-name="ce43" table:formula="of:=[$'Schleswig-Holstein'.$D$156]" office:value-type="date" office:date-value="2037-04-06">
            <text:p>06.04.37</text:p>
          </table:table-cell>
          <table:table-cell table:style-name="ce43" table:formula="of:=[$Thüringen.$E$156]" office:value-type="date" office:date-value="2037-04-06">
            <text:p>06.04.37</text:p>
          </table:table-cell>
          <table:table-cell table:style-name="ce43" table:formula="of:=[$Thüringen.$D$156]" office:value-type="date" office:date-value="2036-12-26">
            <text:p>26.12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7]" office:value-type="date" office:date-value="2035-12-26">
            <text:p>26.12.35</text:p>
          </table:table-cell>
          <table:table-cell table:style-name="ce25" table:formula="of:=[$Bayern.$F$158]" office:value-type="date" office:date-value="2035-12-26">
            <text:p>26.12.35</text:p>
          </table:table-cell>
          <table:table-cell table:style-name="ce25" table:formula="of:=[$Bayern.$E$158]" office:value-type="date" office:date-value="2034-04-10">
            <text:p>10.04.34</text:p>
          </table:table-cell>
          <table:table-cell table:style-name="ce23" table:formula="of:=[$Bayern.$D$158]" office:value-type="date" office:date-value="2033-08-15">
            <text:p>15.08.33</text:p>
          </table:table-cell>
          <table:table-cell table:style-name="ce43" table:formula="of:=[$Berlin.$D$157]" office:value-type="date" office:date-value="2037-05-14">
            <text:p>14.05.37</text:p>
          </table:table-cell>
          <table:table-cell table:style-name="ce43" table:formula="of:=[$Brandenburg.$D$157]" office:value-type="date" office:date-value="2035-03-23">
            <text:p>23.03.35</text:p>
          </table:table-cell>
          <table:table-cell table:style-name="ce43" table:formula="of:=[$Bremen.$D$157]" office:value-type="date" office:date-value="2037-05-14">
            <text:p>14.05.37</text:p>
          </table:table-cell>
          <table:table-cell table:style-name="ce43" table:formula="of:=[$Hamburg.$D$157]" office:value-type="date" office:date-value="2037-05-14">
            <text:p>14.05.37</text:p>
          </table:table-cell>
          <table:table-cell table:style-name="ce43" table:formula="of:=[$Hessen.$D$157]" office:value-type="date" office:date-value="2035-03-25">
            <text:p>25.03.35</text:p>
          </table:table-cell>
          <table:table-cell table:style-name="ce43" table:formula="of:=[$'Mecklenburg-Vorpommern'.$D$157]" office:value-type="date" office:date-value="2036-12-26">
            <text:p>26.12.36</text:p>
          </table:table-cell>
          <table:table-cell table:style-name="ce43" table:formula="of:=[$Niedersachsen.$D$157]" office:value-type="date" office:date-value="2037-05-14">
            <text:p>14.05.37</text:p>
          </table:table-cell>
          <table:table-cell table:style-name="ce43" table:formula="of:=[$'Nordrhein-Westfalen'.$D$157]" office:value-type="date" office:date-value="2036-04-11">
            <text:p>11.04.36</text:p>
          </table:table-cell>
          <table:table-cell table:style-name="ce43" table:formula="of:=[$'Rheinland-Pfalz'.$D$157]" office:value-type="date" office:date-value="2036-04-11">
            <text:p>11.04.36</text:p>
          </table:table-cell>
          <table:table-cell table:style-name="ce43" table:formula="of:=[$Saarland.$D$157]" office:value-type="date" office:date-value="2035-12-26">
            <text:p>26.12.35</text:p>
          </table:table-cell>
          <table:table-cell table:style-name="ce43" table:formula="of:=[$Sachsen.$E$157]" office:value-type="date" office:date-value="2036-04-11">
            <text:p>11.04.36</text:p>
          </table:table-cell>
          <table:table-cell table:style-name="ce43" table:formula="of:=[$Sachsen.$D$157]" office:value-type="date" office:date-value="2035-03-23">
            <text:p>23.03.35</text:p>
          </table:table-cell>
          <table:table-cell table:style-name="ce43" table:formula="of:=[$'Sachsen-Anhalt'.$D$157]" office:value-type="date" office:date-value="2036-12-26">
            <text:p>26.12.36</text:p>
          </table:table-cell>
          <table:table-cell table:style-name="ce43" table:formula="of:=[$'Schleswig-Holstein'.$D$157]" office:value-type="date" office:date-value="2037-05-14">
            <text:p>14.05.37</text:p>
          </table:table-cell>
          <table:table-cell table:style-name="ce43" table:formula="of:=[$Thüringen.$E$157]" office:value-type="date" office:date-value="2037-05-14">
            <text:p>14.05.37</text:p>
          </table:table-cell>
          <table:table-cell table:style-name="ce43" table:formula="of:=[$Thüringen.$D$157]" office:value-type="date" office:date-value="2036-04-11">
            <text:p>11.04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8]" office:value-type="date" office:date-value="2035-03-23">
            <text:p>23.03.35</text:p>
          </table:table-cell>
          <table:table-cell table:style-name="ce25" table:formula="of:=[$Bayern.$F$159]" office:value-type="date" office:date-value="2035-03-23">
            <text:p>23.03.35</text:p>
          </table:table-cell>
          <table:table-cell table:style-name="ce25" table:formula="of:=[$Bayern.$E$159]" office:value-type="date" office:date-value="2034-05-18">
            <text:p>18.05.34</text:p>
          </table:table-cell>
          <table:table-cell table:style-name="ce23" table:formula="of:=[$Bayern.$D$159]" office:value-type="date" office:date-value="2033-08-08">
            <text:p>08.08.33</text:p>
          </table:table-cell>
          <table:table-cell table:style-name="ce43" table:formula="of:=[$Berlin.$D$158]" office:value-type="date" office:date-value="2037-05-24">
            <text:p>24.05.37</text:p>
          </table:table-cell>
          <table:table-cell table:style-name="ce43" table:formula="of:=[$Brandenburg.$D$158]" office:value-type="date" office:date-value="2035-03-25">
            <text:p>25.03.35</text:p>
          </table:table-cell>
          <table:table-cell table:style-name="ce43" table:formula="of:=[$Bremen.$D$158]" office:value-type="date" office:date-value="2037-05-25">
            <text:p>25.05.37</text:p>
          </table:table-cell>
          <table:table-cell table:style-name="ce43" table:formula="of:=[$Hamburg.$D$158]" office:value-type="date" office:date-value="2037-05-25">
            <text:p>25.05.37</text:p>
          </table:table-cell>
          <table:table-cell table:style-name="ce43" table:formula="of:=[$Hessen.$D$158]" office:value-type="date" office:date-value="2035-03-26">
            <text:p>26.03.35</text:p>
          </table:table-cell>
          <table:table-cell table:style-name="ce43" table:formula="of:=[$'Mecklenburg-Vorpommern'.$D$158]" office:value-type="date" office:date-value="2036-04-11">
            <text:p>11.04.36</text:p>
          </table:table-cell>
          <table:table-cell table:style-name="ce43" table:formula="of:=[$Niedersachsen.$D$158]" office:value-type="date" office:date-value="2037-05-25">
            <text:p>25.05.37</text:p>
          </table:table-cell>
          <table:table-cell table:style-name="ce43" table:formula="of:=[$'Nordrhein-Westfalen'.$D$158]" office:value-type="date" office:date-value="2036-04-14">
            <text:p>14.04.36</text:p>
          </table:table-cell>
          <table:table-cell table:style-name="ce43" table:formula="of:=[$'Rheinland-Pfalz'.$D$158]" office:value-type="date" office:date-value="2036-04-14">
            <text:p>14.04.36</text:p>
          </table:table-cell>
          <table:table-cell table:style-name="ce43" table:formula="of:=[$Saarland.$D$158]" office:value-type="date" office:date-value="2035-03-23">
            <text:p>23.03.35</text:p>
          </table:table-cell>
          <table:table-cell table:style-name="ce43" table:formula="of:=[$Sachsen.$E$158]" office:value-type="date" office:date-value="2036-04-14">
            <text:p>14.04.36</text:p>
          </table:table-cell>
          <table:table-cell table:style-name="ce43" table:formula="of:=[$Sachsen.$D$158]" office:value-type="date" office:date-value="2035-03-26">
            <text:p>26.03.35</text:p>
          </table:table-cell>
          <table:table-cell table:style-name="ce43" table:formula="of:=[$'Sachsen-Anhalt'.$D$158]" office:value-type="date" office:date-value="2036-04-11">
            <text:p>11.04.36</text:p>
          </table:table-cell>
          <table:table-cell table:style-name="ce43" table:formula="of:=[$'Schleswig-Holstein'.$D$158]" office:value-type="date" office:date-value="2037-05-25">
            <text:p>25.05.37</text:p>
          </table:table-cell>
          <table:table-cell table:style-name="ce43" table:formula="of:=[$Thüringen.$E$158]" office:value-type="date" office:date-value="2037-05-25">
            <text:p>25.05.37</text:p>
          </table:table-cell>
          <table:table-cell table:style-name="ce43" table:formula="of:=[$Thüringen.$D$158]" office:value-type="date" office:date-value="2036-04-14">
            <text:p>14.04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59]" office:value-type="date" office:date-value="2035-03-26">
            <text:p>26.03.35</text:p>
          </table:table-cell>
          <table:table-cell table:style-name="ce25" table:formula="of:=[$Bayern.$F$160]" office:value-type="date" office:date-value="2035-03-26">
            <text:p>26.03.35</text:p>
          </table:table-cell>
          <table:table-cell table:style-name="ce25" table:formula="of:=[$Bayern.$E$160]" office:value-type="date" office:date-value="2034-05-29">
            <text:p>29.05.34</text:p>
          </table:table-cell>
          <table:table-cell table:style-name="ce23" table:formula="of:=[$Bayern.$D$160]" office:value-type="date" office:date-value="2034-01-01">
            <text:p>01.01.34</text:p>
          </table:table-cell>
          <table:table-cell table:style-name="ce12"/>
          <table:table-cell table:style-name="ce43" table:formula="of:=[$Brandenburg.$D$159]" office:value-type="date" office:date-value="2035-03-26">
            <text:p>26.03.35</text:p>
          </table:table-cell>
          <table:table-cell table:style-name="ce27"/>
          <table:table-cell/>
          <table:table-cell table:style-name="ce43" table:formula="of:=[$Hessen.$D$159]" office:value-type="date" office:date-value="2035-05-03">
            <text:p>03.05.35</text:p>
          </table:table-cell>
          <table:table-cell table:style-name="ce43" table:formula="of:=[$'Mecklenburg-Vorpommern'.$D$159]" office:value-type="date" office:date-value="2036-04-14">
            <text:p>14.04.36</text:p>
          </table:table-cell>
          <table:table-cell/>
          <table:table-cell table:style-name="ce43" table:formula="of:=[$'Nordrhein-Westfalen'.$D$159]" office:value-type="date" office:date-value="2036-05-22">
            <text:p>22.05.36</text:p>
          </table:table-cell>
          <table:table-cell table:style-name="ce43" table:formula="of:=[$'Rheinland-Pfalz'.$D$159]" office:value-type="date" office:date-value="2036-05-22">
            <text:p>22.05.36</text:p>
          </table:table-cell>
          <table:table-cell table:style-name="ce43" table:formula="of:=[$Saarland.$D$159]" office:value-type="date" office:date-value="2035-03-26">
            <text:p>26.03.35</text:p>
          </table:table-cell>
          <table:table-cell table:style-name="ce43" table:formula="of:=[$Sachsen.$E$159]" office:value-type="date" office:date-value="2036-05-22">
            <text:p>22.05.36</text:p>
          </table:table-cell>
          <table:table-cell table:style-name="ce43" table:formula="of:=[$Sachsen.$D$159]" office:value-type="date" office:date-value="2035-05-03">
            <text:p>03.05.35</text:p>
          </table:table-cell>
          <table:table-cell table:style-name="ce43" table:formula="of:=[$'Sachsen-Anhalt'.$D$159]" office:value-type="date" office:date-value="2036-04-14">
            <text:p>14.04.36</text:p>
          </table:table-cell>
          <table:table-cell table:number-columns-repeated="2"/>
          <table:table-cell table:style-name="ce43" table:formula="of:=[$Thüringen.$D$159]" office:value-type="date" office:date-value="2036-05-22">
            <text:p>22.05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0]" office:value-type="date" office:date-value="2035-05-03">
            <text:p>03.05.35</text:p>
          </table:table-cell>
          <table:table-cell table:style-name="ce25" table:formula="of:=[$Bayern.$F$161]" office:value-type="date" office:date-value="2035-05-03">
            <text:p>03.05.35</text:p>
          </table:table-cell>
          <table:table-cell table:style-name="ce25" table:formula="of:=[$Bayern.$E$161]" office:value-type="date" office:date-value="2034-06-08">
            <text:p>08.06.34</text:p>
          </table:table-cell>
          <table:table-cell table:style-name="ce23" table:formula="of:=[$Bayern.$D$161]" office:value-type="date" office:date-value="2034-01-06">
            <text:p>06.01.34</text:p>
          </table:table-cell>
          <table:table-cell table:style-name="ce12"/>
          <table:table-cell table:style-name="ce43" table:formula="of:=[$Brandenburg.$D$160]" office:value-type="date" office:date-value="2035-05-03">
            <text:p>03.05.35</text:p>
          </table:table-cell>
          <table:table-cell table:style-name="ce27"/>
          <table:table-cell/>
          <table:table-cell table:style-name="ce43" table:formula="of:=[$Hessen.$D$160]" office:value-type="date" office:date-value="2035-05-13">
            <text:p>13.05.35</text:p>
          </table:table-cell>
          <table:table-cell table:style-name="ce43" table:formula="of:=[$'Mecklenburg-Vorpommern'.$D$160]" office:value-type="date" office:date-value="2036-05-22">
            <text:p>22.05.36</text:p>
          </table:table-cell>
          <table:table-cell/>
          <table:table-cell table:style-name="ce43" table:formula="of:=[$'Nordrhein-Westfalen'.$D$160]" office:value-type="date" office:date-value="2036-06-02">
            <text:p>02.06.36</text:p>
          </table:table-cell>
          <table:table-cell table:style-name="ce43" table:formula="of:=[$'Rheinland-Pfalz'.$D$160]" office:value-type="date" office:date-value="2036-06-02">
            <text:p>02.06.36</text:p>
          </table:table-cell>
          <table:table-cell table:style-name="ce43" table:formula="of:=[$Saarland.$D$160]" office:value-type="date" office:date-value="2035-05-03">
            <text:p>03.05.35</text:p>
          </table:table-cell>
          <table:table-cell table:style-name="ce43" table:formula="of:=[$Sachsen.$E$160]" office:value-type="date" office:date-value="2036-06-02">
            <text:p>02.06.36</text:p>
          </table:table-cell>
          <table:table-cell table:style-name="ce43" table:formula="of:=[$Sachsen.$D$160]" office:value-type="date" office:date-value="2035-05-14">
            <text:p>14.05.35</text:p>
          </table:table-cell>
          <table:table-cell table:style-name="ce43" table:formula="of:=[$'Sachsen-Anhalt'.$D$160]" office:value-type="date" office:date-value="2036-05-22">
            <text:p>22.05.36</text:p>
          </table:table-cell>
          <table:table-cell table:number-columns-repeated="2"/>
          <table:table-cell table:style-name="ce43" table:formula="of:=[$Thüringen.$D$160]" office:value-type="date" office:date-value="2036-06-02">
            <text:p>02.06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1]" office:value-type="date" office:date-value="2035-05-14">
            <text:p>14.05.35</text:p>
          </table:table-cell>
          <table:table-cell table:style-name="ce25" table:formula="of:=[$Bayern.$F$162]" office:value-type="date" office:date-value="2035-05-14">
            <text:p>14.05.35</text:p>
          </table:table-cell>
          <table:table-cell table:style-name="ce25" table:formula="of:=[$Bayern.$E$162]" office:value-type="date" office:date-value="2034-08-15">
            <text:p>15.08.34</text:p>
          </table:table-cell>
          <table:table-cell table:style-name="ce23" table:formula="of:=[$Bayern.$D$162]" office:value-type="date" office:date-value="2034-05-01">
            <text:p>01.05.34</text:p>
          </table:table-cell>
          <table:table-cell table:style-name="ce12"/>
          <table:table-cell table:style-name="ce43" table:formula="of:=[$Brandenburg.$D$161]" office:value-type="date" office:date-value="2035-05-13">
            <text:p>13.05.35</text:p>
          </table:table-cell>
          <table:table-cell table:style-name="ce27"/>
          <table:table-cell/>
          <table:table-cell table:style-name="ce43" table:formula="of:=[$Hessen.$D$161]" office:value-type="date" office:date-value="2035-05-14">
            <text:p>14.05.35</text:p>
          </table:table-cell>
          <table:table-cell table:style-name="ce43" table:formula="of:=[$'Mecklenburg-Vorpommern'.$D$161]" office:value-type="date" office:date-value="2036-06-02">
            <text:p>02.06.36</text:p>
          </table:table-cell>
          <table:table-cell/>
          <table:table-cell table:style-name="ce43" table:formula="of:=[$'Nordrhein-Westfalen'.$D$161]" office:value-type="date" office:date-value="2036-06-12">
            <text:p>12.06.36</text:p>
          </table:table-cell>
          <table:table-cell table:style-name="ce43" table:formula="of:=[$'Rheinland-Pfalz'.$D$161]" office:value-type="date" office:date-value="2036-06-12">
            <text:p>12.06.36</text:p>
          </table:table-cell>
          <table:table-cell table:style-name="ce43" table:formula="of:=[$Saarland.$D$161]" office:value-type="date" office:date-value="2035-05-14">
            <text:p>14.05.35</text:p>
          </table:table-cell>
          <table:table-cell table:style-name="ce43" table:formula="of:=[$Sachsen.$E$161]" office:value-type="date" office:date-value="2036-11-19">
            <text:p>19.11.36</text:p>
          </table:table-cell>
          <table:table-cell table:style-name="ce43" table:formula="of:=[$Sachsen.$D$161]" office:value-type="date" office:date-value="2035-11-21">
            <text:p>21.11.35</text:p>
          </table:table-cell>
          <table:table-cell table:style-name="ce43" table:formula="of:=[$'Sachsen-Anhalt'.$D$161]" office:value-type="date" office:date-value="2036-06-02">
            <text:p>02.06.36</text:p>
          </table:table-cell>
          <table:table-cell table:number-columns-repeated="2"/>
          <table:table-cell table:style-name="ce43" table:formula="of:=[$Thüringen.$D$161]" office:value-type="date" office:date-value="2036-06-12">
            <text:p>12.06.36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2]" office:value-type="date" office:date-value="2035-05-24">
            <text:p>24.05.35</text:p>
          </table:table-cell>
          <table:table-cell table:style-name="ce25" table:formula="of:=[$Bayern.$F$163]" office:value-type="date" office:date-value="2035-05-24">
            <text:p>24.05.35</text:p>
          </table:table-cell>
          <table:table-cell table:style-name="ce25" table:formula="of:=[$Bayern.$E$163]" office:value-type="date" office:date-value="2035-01-01">
            <text:p>01.01.35</text:p>
          </table:table-cell>
          <table:table-cell table:style-name="ce23" table:formula="of:=[$Bayern.$D$163]" office:value-type="date" office:date-value="2034-10-03">
            <text:p>03.10.34</text:p>
          </table:table-cell>
          <table:table-cell table:style-name="ce12"/>
          <table:table-cell table:style-name="ce43" table:formula="of:=[$Brandenburg.$D$162]" office:value-type="date" office:date-value="2035-05-14">
            <text:p>14.05.35</text:p>
          </table:table-cell>
          <table:table-cell table:style-name="ce27"/>
          <table:table-cell/>
          <table:table-cell table:style-name="ce43" table:formula="of:=[$Hessen.$D$162]" office:value-type="date" office:date-value="2035-05-24">
            <text:p>24.05.35</text:p>
          </table:table-cell>
          <table:table-cell table:style-name="ce43" table:formula="of:=[$'Mecklenburg-Vorpommern'.$D$162]" office:value-type="date" office:date-value="2037-01-01">
            <text:p>01.01.37</text:p>
          </table:table-cell>
          <table:table-cell/>
          <table:table-cell table:style-name="ce43" table:formula="of:=[$'Nordrhein-Westfalen'.$D$162]" office:value-type="date" office:date-value="2037-01-01">
            <text:p>01.01.37</text:p>
          </table:table-cell>
          <table:table-cell table:style-name="ce43" table:formula="of:=[$'Rheinland-Pfalz'.$D$162]" office:value-type="date" office:date-value="2037-01-01">
            <text:p>01.01.37</text:p>
          </table:table-cell>
          <table:table-cell table:style-name="ce43" table:formula="of:=[$Saarland.$D$162]" office:value-type="date" office:date-value="2035-05-24">
            <text:p>24.05.35</text:p>
          </table:table-cell>
          <table:table-cell table:style-name="ce43" table:formula="of:=[$Sachsen.$E$162]" office:value-type="date" office:date-value="2037-01-01">
            <text:p>01.01.37</text:p>
          </table:table-cell>
          <table:table-cell table:style-name="ce43" table:formula="of:=[$Sachsen.$D$162]" office:value-type="date" office:date-value="2035-05-24">
            <text:p>24.05.35</text:p>
          </table:table-cell>
          <table:table-cell table:style-name="ce43" table:formula="of:=[$'Sachsen-Anhalt'.$D$162]" office:value-type="date" office:date-value="2037-01-01">
            <text:p>01.01.37</text:p>
          </table:table-cell>
          <table:table-cell table:number-columns-repeated="2"/>
          <table:table-cell table:style-name="ce43" table:formula="of:=[$Thüringen.$D$162]" office:value-type="date" office:date-value="2037-01-01">
            <text:p>01.01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3]" office:value-type="date" office:date-value="2036-01-01">
            <text:p>01.01.36</text:p>
          </table:table-cell>
          <table:table-cell table:style-name="ce25" table:formula="of:=[$Bayern.$F$164]" office:value-type="date" office:date-value="2036-01-01">
            <text:p>01.01.36</text:p>
          </table:table-cell>
          <table:table-cell table:style-name="ce25" table:formula="of:=[$Bayern.$E$164]" office:value-type="date" office:date-value="2035-01-06">
            <text:p>06.01.35</text:p>
          </table:table-cell>
          <table:table-cell table:style-name="ce23" table:formula="of:=[$Bayern.$D$164]" office:value-type="date" office:date-value="2034-11-01">
            <text:p>01.11.34</text:p>
          </table:table-cell>
          <table:table-cell table:style-name="ce12"/>
          <table:table-cell table:style-name="ce43" table:formula="of:=[$Brandenburg.$D$163]" office:value-type="date" office:date-value="2036-01-01">
            <text:p>01.01.36</text:p>
          </table:table-cell>
          <table:table-cell table:style-name="ce27"/>
          <table:table-cell/>
          <table:table-cell table:style-name="ce43" table:formula="of:=[$Hessen.$D$163]" office:value-type="date" office:date-value="2036-01-01">
            <text:p>01.01.36</text:p>
          </table:table-cell>
          <table:table-cell table:style-name="ce43" table:formula="of:=[$'Mecklenburg-Vorpommern'.$D$163]" office:value-type="date" office:date-value="2037-03-08">
            <text:p>08.03.37</text:p>
          </table:table-cell>
          <table:table-cell/>
          <table:table-cell table:style-name="ce43" table:formula="of:=[$'Nordrhein-Westfalen'.$D$163]" office:value-type="date" office:date-value="2037-05-01">
            <text:p>01.05.37</text:p>
          </table:table-cell>
          <table:table-cell table:style-name="ce43" table:formula="of:=[$'Rheinland-Pfalz'.$D$163]" office:value-type="date" office:date-value="2037-05-01">
            <text:p>01.05.37</text:p>
          </table:table-cell>
          <table:table-cell table:style-name="ce43" table:formula="of:=[$Saarland.$D$163]" office:value-type="date" office:date-value="2036-01-01">
            <text:p>01.01.36</text:p>
          </table:table-cell>
          <table:table-cell table:style-name="ce43" table:formula="of:=[$Sachsen.$E$163]" office:value-type="date" office:date-value="2037-05-01">
            <text:p>01.05.37</text:p>
          </table:table-cell>
          <table:table-cell table:style-name="ce43" table:formula="of:=[$Sachsen.$D$163]" office:value-type="date" office:date-value="2036-01-01">
            <text:p>01.01.36</text:p>
          </table:table-cell>
          <table:table-cell table:style-name="ce43" table:formula="of:=[$'Sachsen-Anhalt'.$D$163]" office:value-type="date" office:date-value="2037-01-06">
            <text:p>06.01.37</text:p>
          </table:table-cell>
          <table:table-cell table:number-columns-repeated="2"/>
          <table:table-cell table:style-name="ce43" table:formula="of:=[$Thüringen.$D$163]" office:value-type="date" office:date-value="2037-05-01">
            <text:p>01.05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4]" office:value-type="date" office:date-value="2036-01-06">
            <text:p>06.01.36</text:p>
          </table:table-cell>
          <table:table-cell table:style-name="ce25" table:formula="of:=[$Bayern.$F$165]" office:value-type="date" office:date-value="2036-01-06">
            <text:p>06.01.36</text:p>
          </table:table-cell>
          <table:table-cell table:style-name="ce25" table:formula="of:=[$Bayern.$E$165]" office:value-type="date" office:date-value="2035-05-01">
            <text:p>01.05.35</text:p>
          </table:table-cell>
          <table:table-cell table:style-name="ce23" table:formula="of:=[$Bayern.$D$165]" office:value-type="date" office:date-value="2034-12-25">
            <text:p>25.12.34</text:p>
          </table:table-cell>
          <table:table-cell table:style-name="ce12"/>
          <table:table-cell table:style-name="ce43" table:formula="of:=[$Brandenburg.$D$164]" office:value-type="date" office:date-value="2036-05-01">
            <text:p>01.05.36</text:p>
          </table:table-cell>
          <table:table-cell table:style-name="ce27"/>
          <table:table-cell/>
          <table:table-cell table:style-name="ce43" table:formula="of:=[$Hessen.$D$164]" office:value-type="date" office:date-value="2036-05-01">
            <text:p>01.05.36</text:p>
          </table:table-cell>
          <table:table-cell table:style-name="ce43" table:formula="of:=[$'Mecklenburg-Vorpommern'.$D$164]" office:value-type="date" office:date-value="2037-05-01">
            <text:p>01.05.37</text:p>
          </table:table-cell>
          <table:table-cell/>
          <table:table-cell table:style-name="ce43" table:formula="of:=[$'Nordrhein-Westfalen'.$D$164]" office:value-type="date" office:date-value="2037-10-03">
            <text:p>03.10.37</text:p>
          </table:table-cell>
          <table:table-cell table:style-name="ce43" table:formula="of:=[$'Rheinland-Pfalz'.$D$164]" office:value-type="date" office:date-value="2037-10-03">
            <text:p>03.10.37</text:p>
          </table:table-cell>
          <table:table-cell table:style-name="ce43" table:formula="of:=[$Saarland.$D$164]" office:value-type="date" office:date-value="2036-05-01">
            <text:p>01.05.36</text:p>
          </table:table-cell>
          <table:table-cell table:style-name="ce43" table:formula="of:=[$Sachsen.$E$164]" office:value-type="date" office:date-value="2037-10-03">
            <text:p>03.10.37</text:p>
          </table:table-cell>
          <table:table-cell table:style-name="ce43" table:formula="of:=[$Sachsen.$D$164]" office:value-type="date" office:date-value="2036-05-01">
            <text:p>01.05.36</text:p>
          </table:table-cell>
          <table:table-cell table:style-name="ce43" table:formula="of:=[$'Sachsen-Anhalt'.$D$164]" office:value-type="date" office:date-value="2037-05-01">
            <text:p>01.05.37</text:p>
          </table:table-cell>
          <table:table-cell table:number-columns-repeated="2"/>
          <table:table-cell table:style-name="ce43" table:formula="of:=[$Thüringen.$D$164]" office:value-type="date" office:date-value="2037-10-03">
            <text:p>03.10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5]" office:value-type="date" office:date-value="2036-05-01">
            <text:p>01.05.36</text:p>
          </table:table-cell>
          <table:table-cell table:style-name="ce25" table:formula="of:=[$Bayern.$F$166]" office:value-type="date" office:date-value="2036-05-01">
            <text:p>01.05.36</text:p>
          </table:table-cell>
          <table:table-cell table:style-name="ce25" table:formula="of:=[$Bayern.$E$166]" office:value-type="date" office:date-value="2035-10-03">
            <text:p>03.10.35</text:p>
          </table:table-cell>
          <table:table-cell table:style-name="ce23" table:formula="of:=[$Bayern.$D$166]" office:value-type="date" office:date-value="2034-12-26">
            <text:p>26.12.34</text:p>
          </table:table-cell>
          <table:table-cell table:style-name="ce12"/>
          <table:table-cell table:style-name="ce43" table:formula="of:=[$Brandenburg.$D$165]" office:value-type="date" office:date-value="2036-10-03">
            <text:p>03.10.36</text:p>
          </table:table-cell>
          <table:table-cell table:style-name="ce27"/>
          <table:table-cell/>
          <table:table-cell table:style-name="ce43" table:formula="of:=[$Hessen.$D$165]" office:value-type="date" office:date-value="2036-10-03">
            <text:p>03.10.36</text:p>
          </table:table-cell>
          <table:table-cell table:style-name="ce43" table:formula="of:=[$'Mecklenburg-Vorpommern'.$D$165]" office:value-type="date" office:date-value="2037-10-03">
            <text:p>03.10.37</text:p>
          </table:table-cell>
          <table:table-cell/>
          <table:table-cell table:style-name="ce43" table:formula="of:=[$'Nordrhein-Westfalen'.$D$165]" office:value-type="date" office:date-value="2037-11-01">
            <text:p>01.11.37</text:p>
          </table:table-cell>
          <table:table-cell table:style-name="ce43" table:formula="of:=[$'Rheinland-Pfalz'.$D$165]" office:value-type="date" office:date-value="2037-11-01">
            <text:p>01.11.37</text:p>
          </table:table-cell>
          <table:table-cell table:style-name="ce43" table:formula="of:=[$Saarland.$D$165]" office:value-type="date" office:date-value="2036-10-03">
            <text:p>03.10.36</text:p>
          </table:table-cell>
          <table:table-cell table:style-name="ce43" table:formula="of:=[$Sachsen.$E$165]" office:value-type="date" office:date-value="2037-10-31">
            <text:p>31.10.37</text:p>
          </table:table-cell>
          <table:table-cell table:style-name="ce43" table:formula="of:=[$Sachsen.$D$165]" office:value-type="date" office:date-value="2036-10-03">
            <text:p>03.10.36</text:p>
          </table:table-cell>
          <table:table-cell table:style-name="ce43" table:formula="of:=[$'Sachsen-Anhalt'.$D$165]" office:value-type="date" office:date-value="2037-10-03">
            <text:p>03.10.37</text:p>
          </table:table-cell>
          <table:table-cell table:number-columns-repeated="2"/>
          <table:table-cell table:style-name="ce43" table:formula="of:=[$Thüringen.$D$165]" office:value-type="date" office:date-value="2037-09-20">
            <text:p>20.09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6]" office:value-type="date" office:date-value="2036-10-03">
            <text:p>03.10.36</text:p>
          </table:table-cell>
          <table:table-cell table:style-name="ce25" table:formula="of:=[$Bayern.$F$167]" office:value-type="date" office:date-value="2036-10-03">
            <text:p>03.10.36</text:p>
          </table:table-cell>
          <table:table-cell table:style-name="ce25" table:formula="of:=[$Bayern.$E$167]" office:value-type="date" office:date-value="2035-11-01">
            <text:p>01.11.35</text:p>
          </table:table-cell>
          <table:table-cell table:style-name="ce23" table:formula="of:=[$Bayern.$D$167]" office:value-type="date" office:date-value="2034-04-07">
            <text:p>07.04.34</text:p>
          </table:table-cell>
          <table:table-cell table:style-name="ce12"/>
          <table:table-cell table:style-name="ce43" table:formula="of:=[$Brandenburg.$D$166]" office:value-type="date" office:date-value="2036-10-31">
            <text:p>31.10.36</text:p>
          </table:table-cell>
          <table:table-cell table:style-name="ce27"/>
          <table:table-cell/>
          <table:table-cell table:style-name="ce43" table:formula="of:=[$Hessen.$D$166]" office:value-type="date" office:date-value="2036-12-25">
            <text:p>25.12.36</text:p>
          </table:table-cell>
          <table:table-cell table:style-name="ce43" table:formula="of:=[$'Mecklenburg-Vorpommern'.$D$166]" office:value-type="date" office:date-value="2037-10-31">
            <text:p>31.10.37</text:p>
          </table:table-cell>
          <table:table-cell/>
          <table:table-cell table:style-name="ce43" table:formula="of:=[$'Nordrhein-Westfalen'.$D$166]" office:value-type="date" office:date-value="2037-12-25">
            <text:p>25.12.37</text:p>
          </table:table-cell>
          <table:table-cell table:style-name="ce43" table:formula="of:=[$'Rheinland-Pfalz'.$D$166]" office:value-type="date" office:date-value="2037-12-25">
            <text:p>25.12.37</text:p>
          </table:table-cell>
          <table:table-cell table:style-name="ce43" table:formula="of:=[$Saarland.$D$166]" office:value-type="date" office:date-value="2036-08-15">
            <text:p>15.08.36</text:p>
          </table:table-cell>
          <table:table-cell table:style-name="ce43" table:formula="of:=[$Sachsen.$E$166]" office:value-type="date" office:date-value="2037-12-25">
            <text:p>25.12.37</text:p>
          </table:table-cell>
          <table:table-cell table:style-name="ce43" table:formula="of:=[$Sachsen.$D$166]" office:value-type="date" office:date-value="2036-10-31">
            <text:p>31.10.36</text:p>
          </table:table-cell>
          <table:table-cell table:style-name="ce43" table:formula="of:=[$'Sachsen-Anhalt'.$D$166]" office:value-type="date" office:date-value="2037-10-31">
            <text:p>31.10.37</text:p>
          </table:table-cell>
          <table:table-cell table:number-columns-repeated="2"/>
          <table:table-cell table:style-name="ce43" table:formula="of:=[$Thüringen.$D$166]" office:value-type="date" office:date-value="2037-12-25">
            <text:p>25.12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7]" office:value-type="date" office:date-value="2036-11-01">
            <text:p>01.11.36</text:p>
          </table:table-cell>
          <table:table-cell table:style-name="ce25" table:formula="of:=[$Bayern.$F$168]" office:value-type="date" office:date-value="2036-11-01">
            <text:p>01.11.36</text:p>
          </table:table-cell>
          <table:table-cell table:style-name="ce25" table:formula="of:=[$Bayern.$E$168]" office:value-type="date" office:date-value="2035-12-25">
            <text:p>25.12.35</text:p>
          </table:table-cell>
          <table:table-cell table:style-name="ce23" table:formula="of:=[$Bayern.$D$168]" office:value-type="date" office:date-value="2034-04-10">
            <text:p>10.04.34</text:p>
          </table:table-cell>
          <table:table-cell table:style-name="ce12"/>
          <table:table-cell table:style-name="ce43" table:formula="of:=[$Brandenburg.$D$167]" office:value-type="date" office:date-value="2036-12-25">
            <text:p>25.12.36</text:p>
          </table:table-cell>
          <table:table-cell table:style-name="ce27"/>
          <table:table-cell/>
          <table:table-cell table:style-name="ce43" table:formula="of:=[$Hessen.$D$167]" office:value-type="date" office:date-value="2036-12-26">
            <text:p>26.12.36</text:p>
          </table:table-cell>
          <table:table-cell table:style-name="ce43" table:formula="of:=[$'Mecklenburg-Vorpommern'.$D$167]" office:value-type="date" office:date-value="2037-12-25">
            <text:p>25.12.37</text:p>
          </table:table-cell>
          <table:table-cell/>
          <table:table-cell table:style-name="ce43" table:formula="of:=[$'Nordrhein-Westfalen'.$D$167]" office:value-type="date" office:date-value="2037-12-26">
            <text:p>26.12.37</text:p>
          </table:table-cell>
          <table:table-cell table:style-name="ce43" table:formula="of:=[$'Rheinland-Pfalz'.$D$167]" office:value-type="date" office:date-value="2037-12-26">
            <text:p>26.12.37</text:p>
          </table:table-cell>
          <table:table-cell table:style-name="ce43" table:formula="of:=[$Saarland.$D$167]" office:value-type="date" office:date-value="2036-11-01">
            <text:p>01.11.36</text:p>
          </table:table-cell>
          <table:table-cell table:style-name="ce43" table:formula="of:=[$Sachsen.$E$167]" office:value-type="date" office:date-value="2037-12-26">
            <text:p>26.12.37</text:p>
          </table:table-cell>
          <table:table-cell table:style-name="ce43" table:formula="of:=[$Sachsen.$D$167]" office:value-type="date" office:date-value="2036-12-25">
            <text:p>25.12.36</text:p>
          </table:table-cell>
          <table:table-cell table:style-name="ce43" table:formula="of:=[$'Sachsen-Anhalt'.$D$167]" office:value-type="date" office:date-value="2037-12-25">
            <text:p>25.12.37</text:p>
          </table:table-cell>
          <table:table-cell table:number-columns-repeated="2"/>
          <table:table-cell table:style-name="ce43" table:formula="of:=[$Thüringen.$D$167]" office:value-type="date" office:date-value="2037-12-26">
            <text:p>26.12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8]" office:value-type="date" office:date-value="2036-12-25">
            <text:p>25.12.36</text:p>
          </table:table-cell>
          <table:table-cell table:style-name="ce25" table:formula="of:=[$Bayern.$F$169]" office:value-type="date" office:date-value="2036-12-25">
            <text:p>25.12.36</text:p>
          </table:table-cell>
          <table:table-cell table:style-name="ce25" table:formula="of:=[$Bayern.$E$169]" office:value-type="date" office:date-value="2035-12-26">
            <text:p>26.12.35</text:p>
          </table:table-cell>
          <table:table-cell table:style-name="ce23" table:formula="of:=[$Bayern.$D$169]" office:value-type="date" office:date-value="2034-05-18">
            <text:p>18.05.34</text:p>
          </table:table-cell>
          <table:table-cell table:style-name="ce12"/>
          <table:table-cell table:style-name="ce43" table:formula="of:=[$Brandenburg.$D$168]" office:value-type="date" office:date-value="2036-12-26">
            <text:p>26.12.36</text:p>
          </table:table-cell>
          <table:table-cell table:style-name="ce27"/>
          <table:table-cell/>
          <table:table-cell table:style-name="ce43" table:formula="of:=[$Hessen.$D$168]" office:value-type="date" office:date-value="2036-04-11">
            <text:p>11.04.36</text:p>
          </table:table-cell>
          <table:table-cell table:style-name="ce43" table:formula="of:=[$'Mecklenburg-Vorpommern'.$D$168]" office:value-type="date" office:date-value="2037-12-26">
            <text:p>26.12.37</text:p>
          </table:table-cell>
          <table:table-cell/>
          <table:table-cell table:style-name="ce43" table:formula="of:=[$'Nordrhein-Westfalen'.$D$168]" office:value-type="date" office:date-value="2037-04-03">
            <text:p>03.04.37</text:p>
          </table:table-cell>
          <table:table-cell table:style-name="ce43" table:formula="of:=[$'Rheinland-Pfalz'.$D$168]" office:value-type="date" office:date-value="2037-04-03">
            <text:p>03.04.37</text:p>
          </table:table-cell>
          <table:table-cell table:style-name="ce43" table:formula="of:=[$Saarland.$D$168]" office:value-type="date" office:date-value="2036-12-25">
            <text:p>25.12.36</text:p>
          </table:table-cell>
          <table:table-cell table:style-name="ce43" table:formula="of:=[$Sachsen.$E$168]" office:value-type="date" office:date-value="2037-04-03">
            <text:p>03.04.37</text:p>
          </table:table-cell>
          <table:table-cell table:style-name="ce43" table:formula="of:=[$Sachsen.$D$168]" office:value-type="date" office:date-value="2036-12-26">
            <text:p>26.12.36</text:p>
          </table:table-cell>
          <table:table-cell table:style-name="ce43" table:formula="of:=[$'Sachsen-Anhalt'.$D$168]" office:value-type="date" office:date-value="2037-12-26">
            <text:p>26.12.37</text:p>
          </table:table-cell>
          <table:table-cell table:number-columns-repeated="2"/>
          <table:table-cell table:style-name="ce43" table:formula="of:=[$Thüringen.$D$168]" office:value-type="date" office:date-value="2037-04-03">
            <text:p>03.04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69]" office:value-type="date" office:date-value="2036-12-26">
            <text:p>26.12.36</text:p>
          </table:table-cell>
          <table:table-cell table:style-name="ce25" table:formula="of:=[$Bayern.$F$170]" office:value-type="date" office:date-value="2036-12-26">
            <text:p>26.12.36</text:p>
          </table:table-cell>
          <table:table-cell table:style-name="ce25" table:formula="of:=[$Bayern.$E$170]" office:value-type="date" office:date-value="2035-03-23">
            <text:p>23.03.35</text:p>
          </table:table-cell>
          <table:table-cell table:style-name="ce23" table:formula="of:=[$Bayern.$D$170]" office:value-type="date" office:date-value="2034-05-29">
            <text:p>29.05.34</text:p>
          </table:table-cell>
          <table:table-cell table:style-name="ce12"/>
          <table:table-cell table:style-name="ce43" table:formula="of:=[$Brandenburg.$D$169]" office:value-type="date" office:date-value="2036-04-11">
            <text:p>11.04.36</text:p>
          </table:table-cell>
          <table:table-cell table:style-name="ce27"/>
          <table:table-cell/>
          <table:table-cell table:style-name="ce43" table:formula="of:=[$Hessen.$D$169]" office:value-type="date" office:date-value="2036-04-13">
            <text:p>13.04.36</text:p>
          </table:table-cell>
          <table:table-cell table:style-name="ce43" table:formula="of:=[$'Mecklenburg-Vorpommern'.$D$169]" office:value-type="date" office:date-value="2037-04-03">
            <text:p>03.04.37</text:p>
          </table:table-cell>
          <table:table-cell/>
          <table:table-cell table:style-name="ce43" table:formula="of:=[$'Nordrhein-Westfalen'.$D$169]" office:value-type="date" office:date-value="2037-04-06">
            <text:p>06.04.37</text:p>
          </table:table-cell>
          <table:table-cell table:style-name="ce43" table:formula="of:=[$'Rheinland-Pfalz'.$D$169]" office:value-type="date" office:date-value="2037-04-06">
            <text:p>06.04.37</text:p>
          </table:table-cell>
          <table:table-cell table:style-name="ce43" table:formula="of:=[$Saarland.$D$169]" office:value-type="date" office:date-value="2036-12-26">
            <text:p>26.12.36</text:p>
          </table:table-cell>
          <table:table-cell table:style-name="ce43" table:formula="of:=[$Sachsen.$E$169]" office:value-type="date" office:date-value="2037-04-06">
            <text:p>06.04.37</text:p>
          </table:table-cell>
          <table:table-cell table:style-name="ce43" table:formula="of:=[$Sachsen.$D$169]" office:value-type="date" office:date-value="2036-04-11">
            <text:p>11.04.36</text:p>
          </table:table-cell>
          <table:table-cell table:style-name="ce43" table:formula="of:=[$'Sachsen-Anhalt'.$D$169]" office:value-type="date" office:date-value="2037-04-03">
            <text:p>03.04.37</text:p>
          </table:table-cell>
          <table:table-cell table:number-columns-repeated="2"/>
          <table:table-cell table:style-name="ce43" table:formula="of:=[$Thüringen.$D$169]" office:value-type="date" office:date-value="2037-04-06">
            <text:p>06.04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0]" office:value-type="date" office:date-value="2036-04-11">
            <text:p>11.04.36</text:p>
          </table:table-cell>
          <table:table-cell table:style-name="ce25" table:formula="of:=[$Bayern.$F$171]" office:value-type="date" office:date-value="2036-04-11">
            <text:p>11.04.36</text:p>
          </table:table-cell>
          <table:table-cell table:style-name="ce25" table:formula="of:=[$Bayern.$E$171]" office:value-type="date" office:date-value="2035-03-26">
            <text:p>26.03.35</text:p>
          </table:table-cell>
          <table:table-cell table:style-name="ce23" table:formula="of:=[$Bayern.$D$171]" office:value-type="date" office:date-value="2034-06-08">
            <text:p>08.06.34</text:p>
          </table:table-cell>
          <table:table-cell table:style-name="ce12"/>
          <table:table-cell table:style-name="ce43" table:formula="of:=[$Brandenburg.$D$170]" office:value-type="date" office:date-value="2036-04-13">
            <text:p>13.04.36</text:p>
          </table:table-cell>
          <table:table-cell table:style-name="ce27"/>
          <table:table-cell/>
          <table:table-cell table:style-name="ce43" table:formula="of:=[$Hessen.$D$170]" office:value-type="date" office:date-value="2036-04-14">
            <text:p>14.04.36</text:p>
          </table:table-cell>
          <table:table-cell table:style-name="ce43" table:formula="of:=[$'Mecklenburg-Vorpommern'.$D$170]" office:value-type="date" office:date-value="2037-04-06">
            <text:p>06.04.37</text:p>
          </table:table-cell>
          <table:table-cell/>
          <table:table-cell table:style-name="ce43" table:formula="of:=[$'Nordrhein-Westfalen'.$D$170]" office:value-type="date" office:date-value="2037-05-14">
            <text:p>14.05.37</text:p>
          </table:table-cell>
          <table:table-cell table:style-name="ce43" table:formula="of:=[$'Rheinland-Pfalz'.$D$170]" office:value-type="date" office:date-value="2037-05-14">
            <text:p>14.05.37</text:p>
          </table:table-cell>
          <table:table-cell table:style-name="ce43" table:formula="of:=[$Saarland.$D$170]" office:value-type="date" office:date-value="2036-04-11">
            <text:p>11.04.36</text:p>
          </table:table-cell>
          <table:table-cell table:style-name="ce43" table:formula="of:=[$Sachsen.$E$170]" office:value-type="date" office:date-value="2037-05-14">
            <text:p>14.05.37</text:p>
          </table:table-cell>
          <table:table-cell table:style-name="ce43" table:formula="of:=[$Sachsen.$D$170]" office:value-type="date" office:date-value="2036-04-14">
            <text:p>14.04.36</text:p>
          </table:table-cell>
          <table:table-cell table:style-name="ce43" table:formula="of:=[$'Sachsen-Anhalt'.$D$170]" office:value-type="date" office:date-value="2037-04-06">
            <text:p>06.04.37</text:p>
          </table:table-cell>
          <table:table-cell table:number-columns-repeated="2"/>
          <table:table-cell table:style-name="ce43" table:formula="of:=[$Thüringen.$D$170]" office:value-type="date" office:date-value="2037-05-14">
            <text:p>14.05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1]" office:value-type="date" office:date-value="2036-04-14">
            <text:p>14.04.36</text:p>
          </table:table-cell>
          <table:table-cell table:style-name="ce25" table:formula="of:=[$Bayern.$F$172]" office:value-type="date" office:date-value="2036-04-14">
            <text:p>14.04.36</text:p>
          </table:table-cell>
          <table:table-cell table:style-name="ce25" table:formula="of:=[$Bayern.$E$172]" office:value-type="date" office:date-value="2035-05-03">
            <text:p>03.05.35</text:p>
          </table:table-cell>
          <table:table-cell table:style-name="ce23" table:formula="of:=[$Bayern.$D$172]" office:value-type="date" office:date-value="2034-08-15">
            <text:p>15.08.34</text:p>
          </table:table-cell>
          <table:table-cell table:style-name="ce12"/>
          <table:table-cell table:style-name="ce43" table:formula="of:=[$Brandenburg.$D$171]" office:value-type="date" office:date-value="2036-04-14">
            <text:p>14.04.36</text:p>
          </table:table-cell>
          <table:table-cell table:style-name="ce27"/>
          <table:table-cell/>
          <table:table-cell table:style-name="ce43" table:formula="of:=[$Hessen.$D$171]" office:value-type="date" office:date-value="2036-05-22">
            <text:p>22.05.36</text:p>
          </table:table-cell>
          <table:table-cell table:style-name="ce43" table:formula="of:=[$'Mecklenburg-Vorpommern'.$D$171]" office:value-type="date" office:date-value="2037-05-14">
            <text:p>14.05.37</text:p>
          </table:table-cell>
          <table:table-cell/>
          <table:table-cell table:style-name="ce43" table:formula="of:=[$'Nordrhein-Westfalen'.$D$171]" office:value-type="date" office:date-value="2037-05-25">
            <text:p>25.05.37</text:p>
          </table:table-cell>
          <table:table-cell table:style-name="ce43" table:formula="of:=[$'Rheinland-Pfalz'.$D$171]" office:value-type="date" office:date-value="2037-05-25">
            <text:p>25.05.37</text:p>
          </table:table-cell>
          <table:table-cell table:style-name="ce43" table:formula="of:=[$Saarland.$D$171]" office:value-type="date" office:date-value="2036-04-14">
            <text:p>14.04.36</text:p>
          </table:table-cell>
          <table:table-cell table:style-name="ce43" table:formula="of:=[$Sachsen.$E$171]" office:value-type="date" office:date-value="2037-05-25">
            <text:p>25.05.37</text:p>
          </table:table-cell>
          <table:table-cell table:style-name="ce43" table:formula="of:=[$Sachsen.$D$171]" office:value-type="date" office:date-value="2036-05-22">
            <text:p>22.05.36</text:p>
          </table:table-cell>
          <table:table-cell table:style-name="ce43" table:formula="of:=[$'Sachsen-Anhalt'.$D$171]" office:value-type="date" office:date-value="2037-05-14">
            <text:p>14.05.37</text:p>
          </table:table-cell>
          <table:table-cell table:number-columns-repeated="2"/>
          <table:table-cell table:style-name="ce43" table:formula="of:=[$Thüringen.$D$171]" office:value-type="date" office:date-value="2037-05-25">
            <text:p>25.05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2]" office:value-type="date" office:date-value="2036-05-22">
            <text:p>22.05.36</text:p>
          </table:table-cell>
          <table:table-cell table:style-name="ce25" table:formula="of:=[$Bayern.$F$173]" office:value-type="date" office:date-value="2036-05-22">
            <text:p>22.05.36</text:p>
          </table:table-cell>
          <table:table-cell table:style-name="ce25" table:formula="of:=[$Bayern.$E$173]" office:value-type="date" office:date-value="2035-05-14">
            <text:p>14.05.35</text:p>
          </table:table-cell>
          <table:table-cell table:style-name="ce23" table:formula="of:=[$Bayern.$D$173]" office:value-type="date" office:date-value="2034-08-08">
            <text:p>08.08.34</text:p>
          </table:table-cell>
          <table:table-cell table:style-name="ce12"/>
          <table:table-cell table:style-name="ce43" table:formula="of:=[$Brandenburg.$D$172]" office:value-type="date" office:date-value="2036-05-22">
            <text:p>22.05.36</text:p>
          </table:table-cell>
          <table:table-cell table:style-name="ce27"/>
          <table:table-cell/>
          <table:table-cell table:style-name="ce43" table:formula="of:=[$Hessen.$D$172]" office:value-type="date" office:date-value="2036-06-01">
            <text:p>01.06.36</text:p>
          </table:table-cell>
          <table:table-cell table:style-name="ce43" table:formula="of:=[$'Mecklenburg-Vorpommern'.$D$172]" office:value-type="date" office:date-value="2037-05-25">
            <text:p>25.05.37</text:p>
          </table:table-cell>
          <table:table-cell/>
          <table:table-cell table:style-name="ce43" table:formula="of:=[$'Nordrhein-Westfalen'.$D$172]" office:value-type="date" office:date-value="2037-06-04">
            <text:p>04.06.37</text:p>
          </table:table-cell>
          <table:table-cell table:style-name="ce43" table:formula="of:=[$'Rheinland-Pfalz'.$D$172]" office:value-type="date" office:date-value="2037-06-04">
            <text:p>04.06.37</text:p>
          </table:table-cell>
          <table:table-cell table:style-name="ce43" table:formula="of:=[$Saarland.$D$172]" office:value-type="date" office:date-value="2036-05-22">
            <text:p>22.05.36</text:p>
          </table:table-cell>
          <table:table-cell table:style-name="ce43" table:formula="of:=[$Sachsen.$E$172]" office:value-type="date" office:date-value="2037-11-18">
            <text:p>18.11.37</text:p>
          </table:table-cell>
          <table:table-cell table:style-name="ce43" table:formula="of:=[$Sachsen.$D$172]" office:value-type="date" office:date-value="2036-06-02">
            <text:p>02.06.36</text:p>
          </table:table-cell>
          <table:table-cell table:style-name="ce43" table:formula="of:=[$'Sachsen-Anhalt'.$D$172]" office:value-type="date" office:date-value="2037-05-25">
            <text:p>25.05.37</text:p>
          </table:table-cell>
          <table:table-cell table:number-columns-repeated="2"/>
          <table:table-cell table:style-name="ce43" table:formula="of:=[$Thüringen.$D$172]" office:value-type="date" office:date-value="2037-06-04">
            <text:p>04.06.37</text:p>
          </table:table-cell>
          <table:table-cell table:number-columns-repeated="6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3]" office:value-type="date" office:date-value="2036-06-02">
            <text:p>02.06.36</text:p>
          </table:table-cell>
          <table:table-cell table:style-name="ce25" table:formula="of:=[$Bayern.$F$174]" office:value-type="date" office:date-value="2036-06-02">
            <text:p>02.06.36</text:p>
          </table:table-cell>
          <table:table-cell table:style-name="ce25" table:formula="of:=[$Bayern.$E$174]" office:value-type="date" office:date-value="2035-05-24">
            <text:p>24.05.35</text:p>
          </table:table-cell>
          <table:table-cell table:style-name="ce23" table:formula="of:=[$Bayern.$D$174]" office:value-type="date" office:date-value="2035-01-01">
            <text:p>01.01.35</text:p>
          </table:table-cell>
          <table:table-cell table:style-name="ce12"/>
          <table:table-cell table:style-name="ce43" table:formula="of:=[$Brandenburg.$D$173]" office:value-type="date" office:date-value="2036-06-01">
            <text:p>01.06.36</text:p>
          </table:table-cell>
          <table:table-cell table:style-name="ce27"/>
          <table:table-cell/>
          <table:table-cell table:style-name="ce43" table:formula="of:=[$Hessen.$D$173]" office:value-type="date" office:date-value="2036-06-02">
            <text:p>02.06.36</text:p>
          </table:table-cell>
          <table:table-cell table:number-columns-repeated="4"/>
          <table:table-cell table:style-name="ce43" table:formula="of:=[$Saarland.$D$173]" office:value-type="date" office:date-value="2036-06-02">
            <text:p>02.06.36</text:p>
          </table:table-cell>
          <table:table-cell table:style-name="ce43" table:formula="of:=[$Sachsen.$E$173]" office:value-type="date" office:date-value="2037-06-04">
            <text:p>04.06.37</text:p>
          </table:table-cell>
          <table:table-cell table:style-name="ce43" table:formula="of:=[$Sachsen.$D$173]" office:value-type="date" office:date-value="2036-11-19">
            <text:p>19.11.36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4]" office:value-type="date" office:date-value="2036-06-12">
            <text:p>12.06.36</text:p>
          </table:table-cell>
          <table:table-cell table:style-name="ce25" table:formula="of:=[$Bayern.$F$175]" office:value-type="date" office:date-value="2036-06-12">
            <text:p>12.06.36</text:p>
          </table:table-cell>
          <table:table-cell table:style-name="ce25" table:formula="of:=[$Bayern.$E$175]" office:value-type="date" office:date-value="2035-08-15">
            <text:p>15.08.35</text:p>
          </table:table-cell>
          <table:table-cell table:style-name="ce23" table:formula="of:=[$Bayern.$D$175]" office:value-type="date" office:date-value="2035-01-06">
            <text:p>06.01.35</text:p>
          </table:table-cell>
          <table:table-cell table:style-name="ce12"/>
          <table:table-cell table:style-name="ce43" table:formula="of:=[$Brandenburg.$D$174]" office:value-type="date" office:date-value="2036-06-02">
            <text:p>02.06.36</text:p>
          </table:table-cell>
          <table:table-cell table:style-name="ce27"/>
          <table:table-cell/>
          <table:table-cell table:style-name="ce43" table:formula="of:=[$Hessen.$D$174]" office:value-type="date" office:date-value="2036-06-12">
            <text:p>12.06.36</text:p>
          </table:table-cell>
          <table:table-cell table:number-columns-repeated="4"/>
          <table:table-cell table:style-name="ce43" table:formula="of:=[$Saarland.$D$174]" office:value-type="date" office:date-value="2036-06-12">
            <text:p>12.06.36</text:p>
          </table:table-cell>
          <table:table-cell/>
          <table:table-cell table:style-name="ce43" table:formula="of:=[$Sachsen.$D$174]" office:value-type="date" office:date-value="2036-06-12">
            <text:p>12.06.36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5]" office:value-type="date" office:date-value="2037-01-01">
            <text:p>01.01.37</text:p>
          </table:table-cell>
          <table:table-cell table:style-name="ce25" table:formula="of:=[$Bayern.$F$176]" office:value-type="date" office:date-value="2037-01-01">
            <text:p>01.01.37</text:p>
          </table:table-cell>
          <table:table-cell table:style-name="ce25" table:formula="of:=[$Bayern.$E$176]" office:value-type="date" office:date-value="2036-01-01">
            <text:p>01.01.36</text:p>
          </table:table-cell>
          <table:table-cell table:style-name="ce23" table:formula="of:=[$Bayern.$D$176]" office:value-type="date" office:date-value="2035-05-01">
            <text:p>01.05.35</text:p>
          </table:table-cell>
          <table:table-cell table:style-name="ce12"/>
          <table:table-cell table:style-name="ce43" table:formula="of:=[$Brandenburg.$D$175]" office:value-type="date" office:date-value="2037-01-01">
            <text:p>01.01.37</text:p>
          </table:table-cell>
          <table:table-cell table:style-name="ce27"/>
          <table:table-cell/>
          <table:table-cell table:style-name="ce43" table:formula="of:=[$Hessen.$D$175]" office:value-type="date" office:date-value="2037-01-01">
            <text:p>01.01.37</text:p>
          </table:table-cell>
          <table:table-cell table:number-columns-repeated="4"/>
          <table:table-cell table:style-name="ce43" table:formula="of:=[$Saarland.$D$175]" office:value-type="date" office:date-value="2037-01-01">
            <text:p>01.01.37</text:p>
          </table:table-cell>
          <table:table-cell/>
          <table:table-cell table:style-name="ce43" table:formula="of:=[$Sachsen.$D$175]" office:value-type="date" office:date-value="2037-01-01">
            <text:p>01.01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6]" office:value-type="date" office:date-value="2037-01-06">
            <text:p>06.01.37</text:p>
          </table:table-cell>
          <table:table-cell table:style-name="ce25" table:formula="of:=[$Bayern.$F$177]" office:value-type="date" office:date-value="2037-01-06">
            <text:p>06.01.37</text:p>
          </table:table-cell>
          <table:table-cell table:style-name="ce25" table:formula="of:=[$Bayern.$E$177]" office:value-type="date" office:date-value="2036-01-06">
            <text:p>06.01.36</text:p>
          </table:table-cell>
          <table:table-cell table:style-name="ce23" table:formula="of:=[$Bayern.$D$177]" office:value-type="date" office:date-value="2035-10-03">
            <text:p>03.10.35</text:p>
          </table:table-cell>
          <table:table-cell table:style-name="ce12"/>
          <table:table-cell table:style-name="ce43" table:formula="of:=[$Brandenburg.$D$176]" office:value-type="date" office:date-value="2037-05-01">
            <text:p>01.05.37</text:p>
          </table:table-cell>
          <table:table-cell table:style-name="ce27"/>
          <table:table-cell/>
          <table:table-cell table:style-name="ce43" table:formula="of:=[$Hessen.$D$176]" office:value-type="date" office:date-value="2037-05-01">
            <text:p>01.05.37</text:p>
          </table:table-cell>
          <table:table-cell table:number-columns-repeated="4"/>
          <table:table-cell table:style-name="ce43" table:formula="of:=[$Saarland.$D$176]" office:value-type="date" office:date-value="2037-05-01">
            <text:p>01.05.37</text:p>
          </table:table-cell>
          <table:table-cell/>
          <table:table-cell table:style-name="ce43" table:formula="of:=[$Sachsen.$D$176]" office:value-type="date" office:date-value="2037-05-01">
            <text:p>01.05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7]" office:value-type="date" office:date-value="2037-05-01">
            <text:p>01.05.37</text:p>
          </table:table-cell>
          <table:table-cell table:style-name="ce25" table:formula="of:=[$Bayern.$F$178]" office:value-type="date" office:date-value="2037-05-01">
            <text:p>01.05.37</text:p>
          </table:table-cell>
          <table:table-cell table:style-name="ce25" table:formula="of:=[$Bayern.$E$178]" office:value-type="date" office:date-value="2036-05-01">
            <text:p>01.05.36</text:p>
          </table:table-cell>
          <table:table-cell table:style-name="ce23" table:formula="of:=[$Bayern.$D$178]" office:value-type="date" office:date-value="2035-11-01">
            <text:p>01.11.35</text:p>
          </table:table-cell>
          <table:table-cell table:style-name="ce12"/>
          <table:table-cell table:style-name="ce43" table:formula="of:=[$Brandenburg.$D$177]" office:value-type="date" office:date-value="2037-10-03">
            <text:p>03.10.37</text:p>
          </table:table-cell>
          <table:table-cell table:style-name="ce27"/>
          <table:table-cell/>
          <table:table-cell table:style-name="ce43" table:formula="of:=[$Hessen.$D$177]" office:value-type="date" office:date-value="2037-10-03">
            <text:p>03.10.37</text:p>
          </table:table-cell>
          <table:table-cell table:number-columns-repeated="4"/>
          <table:table-cell table:style-name="ce43" table:formula="of:=[$Saarland.$D$177]" office:value-type="date" office:date-value="2037-10-03">
            <text:p>03.10.37</text:p>
          </table:table-cell>
          <table:table-cell/>
          <table:table-cell table:style-name="ce43" table:formula="of:=[$Sachsen.$D$177]" office:value-type="date" office:date-value="2037-10-03">
            <text:p>03.10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8]" office:value-type="date" office:date-value="2037-10-03">
            <text:p>03.10.37</text:p>
          </table:table-cell>
          <table:table-cell table:style-name="ce25" table:formula="of:=[$Bayern.$F$179]" office:value-type="date" office:date-value="2037-10-03">
            <text:p>03.10.37</text:p>
          </table:table-cell>
          <table:table-cell table:style-name="ce25" table:formula="of:=[$Bayern.$E$179]" office:value-type="date" office:date-value="2036-10-03">
            <text:p>03.10.36</text:p>
          </table:table-cell>
          <table:table-cell table:style-name="ce23" table:formula="of:=[$Bayern.$D$179]" office:value-type="date" office:date-value="2035-12-25">
            <text:p>25.12.35</text:p>
          </table:table-cell>
          <table:table-cell table:style-name="ce12"/>
          <table:table-cell table:style-name="ce43" table:formula="of:=[$Brandenburg.$D$178]" office:value-type="date" office:date-value="2037-10-31">
            <text:p>31.10.37</text:p>
          </table:table-cell>
          <table:table-cell table:style-name="ce27"/>
          <table:table-cell/>
          <table:table-cell table:style-name="ce43" table:formula="of:=[$Hessen.$D$178]" office:value-type="date" office:date-value="2037-12-25">
            <text:p>25.12.37</text:p>
          </table:table-cell>
          <table:table-cell table:number-columns-repeated="4"/>
          <table:table-cell table:style-name="ce43" table:formula="of:=[$Saarland.$D$178]" office:value-type="date" office:date-value="2037-08-15">
            <text:p>15.08.37</text:p>
          </table:table-cell>
          <table:table-cell/>
          <table:table-cell table:style-name="ce43" table:formula="of:=[$Sachsen.$D$178]" office:value-type="date" office:date-value="2037-10-31">
            <text:p>31.10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79]" office:value-type="date" office:date-value="2037-11-01">
            <text:p>01.11.37</text:p>
          </table:table-cell>
          <table:table-cell table:style-name="ce25" table:formula="of:=[$Bayern.$F$180]" office:value-type="date" office:date-value="2037-11-01">
            <text:p>01.11.37</text:p>
          </table:table-cell>
          <table:table-cell table:style-name="ce25" table:formula="of:=[$Bayern.$E$180]" office:value-type="date" office:date-value="2036-11-01">
            <text:p>01.11.36</text:p>
          </table:table-cell>
          <table:table-cell table:style-name="ce23" table:formula="of:=[$Bayern.$D$180]" office:value-type="date" office:date-value="2035-12-26">
            <text:p>26.12.35</text:p>
          </table:table-cell>
          <table:table-cell table:style-name="ce12"/>
          <table:table-cell table:style-name="ce43" table:formula="of:=[$Brandenburg.$D$179]" office:value-type="date" office:date-value="2037-12-25">
            <text:p>25.12.37</text:p>
          </table:table-cell>
          <table:table-cell table:style-name="ce27"/>
          <table:table-cell/>
          <table:table-cell table:style-name="ce43" table:formula="of:=[$Hessen.$D$179]" office:value-type="date" office:date-value="2037-12-26">
            <text:p>26.12.37</text:p>
          </table:table-cell>
          <table:table-cell table:number-columns-repeated="4"/>
          <table:table-cell table:style-name="ce43" table:formula="of:=[$Saarland.$D$179]" office:value-type="date" office:date-value="2037-11-01">
            <text:p>01.11.37</text:p>
          </table:table-cell>
          <table:table-cell/>
          <table:table-cell table:style-name="ce43" table:formula="of:=[$Sachsen.$D$179]" office:value-type="date" office:date-value="2037-12-25">
            <text:p>25.12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0]" office:value-type="date" office:date-value="2037-12-25">
            <text:p>25.12.37</text:p>
          </table:table-cell>
          <table:table-cell table:style-name="ce25" table:formula="of:=[$Bayern.$F$181]" office:value-type="date" office:date-value="2037-12-25">
            <text:p>25.12.37</text:p>
          </table:table-cell>
          <table:table-cell table:style-name="ce25" table:formula="of:=[$Bayern.$E$181]" office:value-type="date" office:date-value="2036-12-25">
            <text:p>25.12.36</text:p>
          </table:table-cell>
          <table:table-cell table:style-name="ce23" table:formula="of:=[$Bayern.$D$181]" office:value-type="date" office:date-value="2035-03-23">
            <text:p>23.03.35</text:p>
          </table:table-cell>
          <table:table-cell table:style-name="ce12"/>
          <table:table-cell table:style-name="ce43" table:formula="of:=[$Brandenburg.$D$180]" office:value-type="date" office:date-value="2037-12-26">
            <text:p>26.12.37</text:p>
          </table:table-cell>
          <table:table-cell table:style-name="ce27"/>
          <table:table-cell/>
          <table:table-cell table:style-name="ce43" table:formula="of:=[$Hessen.$D$180]" office:value-type="date" office:date-value="2037-04-03">
            <text:p>03.04.37</text:p>
          </table:table-cell>
          <table:table-cell table:number-columns-repeated="4"/>
          <table:table-cell table:style-name="ce43" table:formula="of:=[$Saarland.$D$180]" office:value-type="date" office:date-value="2037-12-25">
            <text:p>25.12.37</text:p>
          </table:table-cell>
          <table:table-cell/>
          <table:table-cell table:style-name="ce43" table:formula="of:=[$Sachsen.$D$180]" office:value-type="date" office:date-value="2037-12-26">
            <text:p>26.12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1]" office:value-type="date" office:date-value="2037-12-26">
            <text:p>26.12.37</text:p>
          </table:table-cell>
          <table:table-cell table:style-name="ce25" table:formula="of:=[$Bayern.$F$182]" office:value-type="date" office:date-value="2037-12-26">
            <text:p>26.12.37</text:p>
          </table:table-cell>
          <table:table-cell table:style-name="ce25" table:formula="of:=[$Bayern.$E$182]" office:value-type="date" office:date-value="2036-12-26">
            <text:p>26.12.36</text:p>
          </table:table-cell>
          <table:table-cell table:style-name="ce23" table:formula="of:=[$Bayern.$D$182]" office:value-type="date" office:date-value="2035-03-26">
            <text:p>26.03.35</text:p>
          </table:table-cell>
          <table:table-cell table:style-name="ce12"/>
          <table:table-cell table:style-name="ce43" table:formula="of:=[$Brandenburg.$D$181]" office:value-type="date" office:date-value="2037-04-03">
            <text:p>03.04.37</text:p>
          </table:table-cell>
          <table:table-cell table:style-name="ce27"/>
          <table:table-cell/>
          <table:table-cell table:style-name="ce43" table:formula="of:=[$Hessen.$D$181]" office:value-type="date" office:date-value="2037-04-05">
            <text:p>05.04.37</text:p>
          </table:table-cell>
          <table:table-cell table:number-columns-repeated="4"/>
          <table:table-cell table:style-name="ce43" table:formula="of:=[$Saarland.$D$181]" office:value-type="date" office:date-value="2037-12-26">
            <text:p>26.12.37</text:p>
          </table:table-cell>
          <table:table-cell/>
          <table:table-cell table:style-name="ce43" table:formula="of:=[$Sachsen.$D$181]" office:value-type="date" office:date-value="2037-04-03">
            <text:p>03.04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2]" office:value-type="date" office:date-value="2037-04-03">
            <text:p>03.04.37</text:p>
          </table:table-cell>
          <table:table-cell table:style-name="ce25" table:formula="of:=[$Bayern.$F$183]" office:value-type="date" office:date-value="2037-04-03">
            <text:p>03.04.37</text:p>
          </table:table-cell>
          <table:table-cell table:style-name="ce25" table:formula="of:=[$Bayern.$E$183]" office:value-type="date" office:date-value="2036-04-11">
            <text:p>11.04.36</text:p>
          </table:table-cell>
          <table:table-cell table:style-name="ce23" table:formula="of:=[$Bayern.$D$183]" office:value-type="date" office:date-value="2035-05-03">
            <text:p>03.05.35</text:p>
          </table:table-cell>
          <table:table-cell table:style-name="ce12"/>
          <table:table-cell table:style-name="ce43" table:formula="of:=[$Brandenburg.$D$182]" office:value-type="date" office:date-value="2037-04-05">
            <text:p>05.04.37</text:p>
          </table:table-cell>
          <table:table-cell table:style-name="ce27"/>
          <table:table-cell/>
          <table:table-cell table:style-name="ce43" table:formula="of:=[$Hessen.$D$182]" office:value-type="date" office:date-value="2037-04-06">
            <text:p>06.04.37</text:p>
          </table:table-cell>
          <table:table-cell table:number-columns-repeated="4"/>
          <table:table-cell table:style-name="ce43" table:formula="of:=[$Saarland.$D$182]" office:value-type="date" office:date-value="2037-04-03">
            <text:p>03.04.37</text:p>
          </table:table-cell>
          <table:table-cell/>
          <table:table-cell table:style-name="ce43" table:formula="of:=[$Sachsen.$D$182]" office:value-type="date" office:date-value="2037-04-06">
            <text:p>06.04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3]" office:value-type="date" office:date-value="2037-04-06">
            <text:p>06.04.37</text:p>
          </table:table-cell>
          <table:table-cell table:style-name="ce25" table:formula="of:=[$Bayern.$F$184]" office:value-type="date" office:date-value="2037-04-06">
            <text:p>06.04.37</text:p>
          </table:table-cell>
          <table:table-cell table:style-name="ce25" table:formula="of:=[$Bayern.$E$184]" office:value-type="date" office:date-value="2036-04-14">
            <text:p>14.04.36</text:p>
          </table:table-cell>
          <table:table-cell table:style-name="ce23" table:formula="of:=[$Bayern.$D$184]" office:value-type="date" office:date-value="2035-05-14">
            <text:p>14.05.35</text:p>
          </table:table-cell>
          <table:table-cell table:style-name="ce12"/>
          <table:table-cell table:style-name="ce43" table:formula="of:=[$Brandenburg.$D$183]" office:value-type="date" office:date-value="2037-04-06">
            <text:p>06.04.37</text:p>
          </table:table-cell>
          <table:table-cell table:style-name="ce27"/>
          <table:table-cell/>
          <table:table-cell table:style-name="ce43" table:formula="of:=[$Hessen.$D$183]" office:value-type="date" office:date-value="2037-05-14">
            <text:p>14.05.37</text:p>
          </table:table-cell>
          <table:table-cell table:number-columns-repeated="4"/>
          <table:table-cell table:style-name="ce43" table:formula="of:=[$Saarland.$D$183]" office:value-type="date" office:date-value="2037-04-06">
            <text:p>06.04.37</text:p>
          </table:table-cell>
          <table:table-cell/>
          <table:table-cell table:style-name="ce43" table:formula="of:=[$Sachsen.$D$183]" office:value-type="date" office:date-value="2037-05-14">
            <text:p>14.05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4]" office:value-type="date" office:date-value="2037-05-14">
            <text:p>14.05.37</text:p>
          </table:table-cell>
          <table:table-cell table:style-name="ce25" table:formula="of:=[$Bayern.$F$185]" office:value-type="date" office:date-value="2037-05-14">
            <text:p>14.05.37</text:p>
          </table:table-cell>
          <table:table-cell table:style-name="ce25" table:formula="of:=[$Bayern.$E$185]" office:value-type="date" office:date-value="2036-05-22">
            <text:p>22.05.36</text:p>
          </table:table-cell>
          <table:table-cell table:style-name="ce23" table:formula="of:=[$Bayern.$D$185]" office:value-type="date" office:date-value="2035-05-24">
            <text:p>24.05.35</text:p>
          </table:table-cell>
          <table:table-cell table:style-name="ce12"/>
          <table:table-cell table:style-name="ce43" table:formula="of:=[$Brandenburg.$D$184]" office:value-type="date" office:date-value="2037-05-14">
            <text:p>14.05.37</text:p>
          </table:table-cell>
          <table:table-cell table:style-name="ce27"/>
          <table:table-cell/>
          <table:table-cell table:style-name="ce43" table:formula="of:=[$Hessen.$D$184]" office:value-type="date" office:date-value="2037-05-24">
            <text:p>24.05.37</text:p>
          </table:table-cell>
          <table:table-cell table:number-columns-repeated="4"/>
          <table:table-cell table:style-name="ce43" table:formula="of:=[$Saarland.$D$184]" office:value-type="date" office:date-value="2037-05-14">
            <text:p>14.05.37</text:p>
          </table:table-cell>
          <table:table-cell/>
          <table:table-cell table:style-name="ce43" table:formula="of:=[$Sachsen.$D$184]" office:value-type="date" office:date-value="2037-05-25">
            <text:p>25.05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5]" office:value-type="date" office:date-value="2037-05-25">
            <text:p>25.05.37</text:p>
          </table:table-cell>
          <table:table-cell table:style-name="ce25" table:formula="of:=[$Bayern.$F$186]" office:value-type="date" office:date-value="2037-05-25">
            <text:p>25.05.37</text:p>
          </table:table-cell>
          <table:table-cell table:style-name="ce25" table:formula="of:=[$Bayern.$E$186]" office:value-type="date" office:date-value="2036-06-02">
            <text:p>02.06.36</text:p>
          </table:table-cell>
          <table:table-cell table:style-name="ce23" table:formula="of:=[$Bayern.$D$186]" office:value-type="date" office:date-value="2035-08-15">
            <text:p>15.08.35</text:p>
          </table:table-cell>
          <table:table-cell table:style-name="ce12"/>
          <table:table-cell table:style-name="ce43" table:formula="of:=[$Brandenburg.$D$185]" office:value-type="date" office:date-value="2037-05-24">
            <text:p>24.05.37</text:p>
          </table:table-cell>
          <table:table-cell table:style-name="ce27"/>
          <table:table-cell/>
          <table:table-cell table:style-name="ce43" table:formula="of:=[$Hessen.$D$185]" office:value-type="date" office:date-value="2037-05-25">
            <text:p>25.05.37</text:p>
          </table:table-cell>
          <table:table-cell table:number-columns-repeated="4"/>
          <table:table-cell table:style-name="ce43" table:formula="of:=[$Saarland.$D$185]" office:value-type="date" office:date-value="2037-05-25">
            <text:p>25.05.37</text:p>
          </table:table-cell>
          <table:table-cell/>
          <table:table-cell table:style-name="ce43" table:formula="of:=[$Sachsen.$D$185]" office:value-type="date" office:date-value="2037-11-18">
            <text:p>18.11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5">
          <table:table-cell table:style-name="ce16" table:formula="of:=[$'Baden-Württemberg'.$D$186]" office:value-type="date" office:date-value="2037-06-04">
            <text:p>04.06.37</text:p>
          </table:table-cell>
          <table:table-cell table:style-name="ce25" table:formula="of:=[$Bayern.$F$187]" office:value-type="date" office:date-value="2037-06-04">
            <text:p>04.06.37</text:p>
          </table:table-cell>
          <table:table-cell table:style-name="ce25" table:formula="of:=[$Bayern.$E$187]" office:value-type="date" office:date-value="2036-06-12">
            <text:p>12.06.36</text:p>
          </table:table-cell>
          <table:table-cell table:style-name="ce23" table:formula="of:=[$Bayern.$D$187]" office:value-type="date" office:date-value="2035-08-08">
            <text:p>08.08.35</text:p>
          </table:table-cell>
          <table:table-cell table:style-name="ce12"/>
          <table:table-cell table:style-name="ce43" table:formula="of:=[$Brandenburg.$D$186]" office:value-type="date" office:date-value="2037-05-25">
            <text:p>25.05.37</text:p>
          </table:table-cell>
          <table:table-cell table:style-name="ce27"/>
          <table:table-cell/>
          <table:table-cell table:style-name="ce43" table:formula="of:=[$Hessen.$D$186]" office:value-type="date" office:date-value="2037-06-04">
            <text:p>04.06.37</text:p>
          </table:table-cell>
          <table:table-cell table:number-columns-repeated="4"/>
          <table:table-cell table:style-name="ce43" table:formula="of:=[$Saarland.$D$186]" office:value-type="date" office:date-value="2037-06-04">
            <text:p>04.06.37</text:p>
          </table:table-cell>
          <table:table-cell/>
          <table:table-cell table:style-name="ce43" table:formula="of:=[$Sachsen.$D$186]" office:value-type="date" office:date-value="2037-06-04">
            <text:p>04.06.37</text:p>
          </table:table-cell>
          <table:table-cell table:number-columns-repeated="10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88]" office:value-type="date" office:date-value="2036-08-15">
            <text:p>15.08.36</text:p>
          </table:table-cell>
          <table:table-cell table:style-name="ce23" table:formula="of:=[$Bayern.$D$188]" office:value-type="date" office:date-value="2036-01-01">
            <text:p>01.01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89]" office:value-type="date" office:date-value="2037-01-01">
            <text:p>01.01.37</text:p>
          </table:table-cell>
          <table:table-cell table:style-name="ce23" table:formula="of:=[$Bayern.$D$189]" office:value-type="date" office:date-value="2036-01-06">
            <text:p>06.01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0]" office:value-type="date" office:date-value="2037-01-06">
            <text:p>06.01.37</text:p>
          </table:table-cell>
          <table:table-cell table:style-name="ce23" table:formula="of:=[$Bayern.$D$190]" office:value-type="date" office:date-value="2036-05-01">
            <text:p>01.05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1]" office:value-type="date" office:date-value="2037-05-01">
            <text:p>01.05.37</text:p>
          </table:table-cell>
          <table:table-cell table:style-name="ce23" table:formula="of:=[$Bayern.$D$191]" office:value-type="date" office:date-value="2036-10-03">
            <text:p>03.10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2]" office:value-type="date" office:date-value="2037-10-03">
            <text:p>03.10.37</text:p>
          </table:table-cell>
          <table:table-cell table:style-name="ce23" table:formula="of:=[$Bayern.$D$192]" office:value-type="date" office:date-value="2036-11-01">
            <text:p>01.11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3]" office:value-type="date" office:date-value="2037-11-01">
            <text:p>01.11.37</text:p>
          </table:table-cell>
          <table:table-cell table:style-name="ce23" table:formula="of:=[$Bayern.$D$193]" office:value-type="date" office:date-value="2036-12-25">
            <text:p>25.12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4]" office:value-type="date" office:date-value="2037-12-25">
            <text:p>25.12.37</text:p>
          </table:table-cell>
          <table:table-cell table:style-name="ce23" table:formula="of:=[$Bayern.$D$194]" office:value-type="date" office:date-value="2036-12-26">
            <text:p>26.12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5]" office:value-type="date" office:date-value="2037-12-26">
            <text:p>26.12.37</text:p>
          </table:table-cell>
          <table:table-cell table:style-name="ce23" table:formula="of:=[$Bayern.$D$195]" office:value-type="date" office:date-value="2036-04-11">
            <text:p>11.04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6]" office:value-type="date" office:date-value="2037-04-03">
            <text:p>03.04.37</text:p>
          </table:table-cell>
          <table:table-cell table:style-name="ce23" table:formula="of:=[$Bayern.$D$196]" office:value-type="date" office:date-value="2036-04-14">
            <text:p>14.04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7]" office:value-type="date" office:date-value="2037-04-06">
            <text:p>06.04.37</text:p>
          </table:table-cell>
          <table:table-cell table:style-name="ce23" table:formula="of:=[$Bayern.$D$197]" office:value-type="date" office:date-value="2036-05-22">
            <text:p>22.05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8]" office:value-type="date" office:date-value="2037-05-14">
            <text:p>14.05.37</text:p>
          </table:table-cell>
          <table:table-cell table:style-name="ce23" table:formula="of:=[$Bayern.$D$198]" office:value-type="date" office:date-value="2036-06-02">
            <text:p>02.06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199]" office:value-type="date" office:date-value="2037-05-25">
            <text:p>25.05.37</text:p>
          </table:table-cell>
          <table:table-cell table:style-name="ce23" table:formula="of:=[$Bayern.$D$199]" office:value-type="date" office:date-value="2036-06-12">
            <text:p>12.06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200]" office:value-type="date" office:date-value="2037-06-04">
            <text:p>04.06.37</text:p>
          </table:table-cell>
          <table:table-cell table:style-name="ce23" table:formula="of:=[$Bayern.$D$200]" office:value-type="date" office:date-value="2036-08-15">
            <text:p>15.08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5" table:formula="of:=[$Bayern.$E$201]" office:value-type="date" office:date-value="2037-08-15">
            <text:p>15.08.37</text:p>
          </table:table-cell>
          <table:table-cell table:style-name="ce23" table:formula="of:=[$Bayern.$D$201]" office:value-type="date" office:date-value="2036-08-08">
            <text:p>08.08.36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2]" office:value-type="date" office:date-value="2037-01-01">
            <text:p>01.01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3]" office:value-type="date" office:date-value="2037-01-06">
            <text:p>06.01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4]" office:value-type="date" office:date-value="2037-05-01">
            <text:p>01.05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5]" office:value-type="date" office:date-value="2037-10-03">
            <text:p>03.10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6]" office:value-type="date" office:date-value="2037-11-01">
            <text:p>01.11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7]" office:value-type="date" office:date-value="2037-12-25">
            <text:p>25.12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8]" office:value-type="date" office:date-value="2037-12-26">
            <text:p>26.12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09]" office:value-type="date" office:date-value="2037-04-03">
            <text:p>03.04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0]" office:value-type="date" office:date-value="2037-04-06">
            <text:p>06.04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1]" office:value-type="date" office:date-value="2037-05-14">
            <text:p>14.05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2]" office:value-type="date" office:date-value="2037-05-25">
            <text:p>25.05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3]" office:value-type="date" office:date-value="2037-06-04">
            <text:p>04.06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4]" office:value-type="date" office:date-value="2037-08-15">
            <text:p>15.08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>
          <table:table-cell table:number-columns-repeated="2"/>
          <table:table-cell table:style-name="ce20"/>
          <table:table-cell table:style-name="ce23" table:formula="of:=[$Bayern.$D$215]" office:value-type="date" office:date-value="2037-08-08">
            <text:p>08.08.37</text:p>
          </table:table-cell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 table:number-rows-repeated="23">
          <table:table-cell table:number-columns-repeated="2"/>
          <table:table-cell table:style-name="ce20"/>
          <table:table-cell/>
          <table:table-cell table:style-name="ce12"/>
          <table:table-cell table:style-name="ce27" table:number-columns-repeated="2"/>
          <table:table-cell table:number-columns-repeated="19"/>
          <table:table-cell table:style-name="ce12" table:number-columns-repeated="2"/>
          <table:table-cell table:number-columns-repeated="994"/>
          <table:table-cell table:style-name="Default" table:number-columns-repeated="2"/>
        </table:table-row>
        <table:table-row table:style-name="ro14" table:number-rows-repeated="10483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etto Abreitstage alle Bundesländer" table:style-name="ta2" table:print-ranges="'Netto Abreitstage alle Bundesländer'.A1:'Netto Abreitstage alle Bundesländer'.H58">
        <table:table-column table:style-name="co2" table:number-columns-repeated="2" table:default-cell-style-name="ce50"/>
        <table:table-column table:style-name="co2" table:default-cell-style-name="ce51"/>
        <table:table-column table:style-name="co2" table:default-cell-style-name="ce58"/>
        <table:table-column table:style-name="co2" table:default-cell-style-name="ce50"/>
        <table:table-column table:style-name="co21" table:default-cell-style-name="ce51"/>
        <table:table-column table:style-name="co22" table:default-cell-style-name="ce50"/>
        <table:table-column table:style-name="co23" table:default-cell-style-name="ce51"/>
        <table:table-column table:style-name="co2" table:number-columns-repeated="993" table:default-cell-style-name="ce50"/>
        <table:table-row table:style-name="ro15" table:number-rows-repeated="2">
          <table:table-cell table:number-columns-repeated="3"/>
          <table:table-cell table:style-name="ce56"/>
          <table:table-cell table:number-columns-repeated="997"/>
        </table:table-row>
        <table:table-row table:style-name="ro15">
          <table:table-cell table:number-columns-repeated="2"/>
          <table:table-cell table:formula="of:=+1" office:value-type="float" office:value="1">
            <text:p>1</text:p>
          </table:table-cell>
          <table:table-cell table:style-name="ce57" office:value-type="string">
            <text:p>Baden-Württemberg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3]+1" office:value-type="float" office:value="2">
            <text:p>2</text:p>
          </table:table-cell>
          <table:table-cell table:style-name="ce57" office:value-type="string">
            <text:p>Bayern ohne Mariä Himmelfahrt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4]+1" office:value-type="float" office:value="3">
            <text:p>3</text:p>
          </table:table-cell>
          <table:table-cell table:style-name="ce57" office:value-type="string">
            <text:p>Bayern mit Mariä Himmelfahrt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5]+1" office:value-type="float" office:value="4">
            <text:p>4</text:p>
          </table:table-cell>
          <table:table-cell table:style-name="ce57" office:value-type="string">
            <text:p>Bayern nur Augsburg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6]+1" office:value-type="float" office:value="5">
            <text:p>5</text:p>
          </table:table-cell>
          <table:table-cell table:style-name="ce56" office:value-type="string">
            <text:p>Berli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7]+1" office:value-type="float" office:value="6">
            <text:p>6</text:p>
          </table:table-cell>
          <table:table-cell table:style-name="ce56" office:value-type="string">
            <text:p>Brandenburg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8]+1" office:value-type="float" office:value="7">
            <text:p>7</text:p>
          </table:table-cell>
          <table:table-cell table:style-name="ce56" office:value-type="string">
            <text:p>Breme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9]+1" office:value-type="float" office:value="8">
            <text:p>8</text:p>
          </table:table-cell>
          <table:table-cell table:style-name="ce56" office:value-type="string">
            <text:p>Hamburg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0]+1" office:value-type="float" office:value="9">
            <text:p>9</text:p>
          </table:table-cell>
          <table:table-cell table:style-name="ce56" office:value-type="string">
            <text:p>Hesse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1]+1" office:value-type="float" office:value="10">
            <text:p>10</text:p>
          </table:table-cell>
          <table:table-cell table:style-name="ce56" office:value-type="string">
            <text:p>Mecklenburg-Vorpommer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2]+1" office:value-type="float" office:value="11">
            <text:p>11</text:p>
          </table:table-cell>
          <table:table-cell table:style-name="ce56" office:value-type="string">
            <text:p>Niedersachse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3]+1" office:value-type="float" office:value="12">
            <text:p>12</text:p>
          </table:table-cell>
          <table:table-cell table:style-name="ce56" office:value-type="string">
            <text:p>Nordrhein-Westfale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4]+1" office:value-type="float" office:value="13">
            <text:p>13</text:p>
          </table:table-cell>
          <table:table-cell table:style-name="ce56" office:value-type="string">
            <text:p>Rheinland-Pfalz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5]+1" office:value-type="float" office:value="14">
            <text:p>14</text:p>
          </table:table-cell>
          <table:table-cell table:style-name="ce56" office:value-type="string">
            <text:p>Saarland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6]+1" office:value-type="float" office:value="15">
            <text:p>15</text:p>
          </table:table-cell>
          <table:table-cell table:style-name="ce56" office:value-type="string">
            <text:p>Sachsen ohne Fronleichnam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7]+1" office:value-type="float" office:value="16">
            <text:p>16</text:p>
          </table:table-cell>
          <table:table-cell table:style-name="ce56" office:value-type="string">
            <text:p>Sachsen mit Fronleichnam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8]+1" office:value-type="float" office:value="17">
            <text:p>17</text:p>
          </table:table-cell>
          <table:table-cell table:style-name="ce56" office:value-type="string">
            <text:p>Sachsen-Anhalt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19]+1" office:value-type="float" office:value="18">
            <text:p>18</text:p>
          </table:table-cell>
          <table:table-cell table:style-name="ce56" office:value-type="string">
            <text:p>Schleswig-Holstein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20]+1" office:value-type="float" office:value="19">
            <text:p>19</text:p>
          </table:table-cell>
          <table:table-cell table:style-name="ce56" office:value-type="string">
            <text:p>Thüringen ohne Fronleichnam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5">
          <table:table-cell table:number-columns-repeated="2"/>
          <table:table-cell table:formula="of:=[.C21]+1" office:value-type="float" office:value="20">
            <text:p>20</text:p>
          </table:table-cell>
          <table:table-cell table:style-name="ce56" office:value-type="string">
            <text:p>Thüringen mit Fronleichnam</text:p>
          </table:table-cell>
          <table:table-cell table:number-columns-repeated="2"/>
          <table:table-cell table:style-name="ce62"/>
          <table:table-cell table:number-columns-repeated="994"/>
        </table:table-row>
        <table:table-row table:style-name="ro14" table:number-rows-repeated="2">
          <table:table-cell table:number-columns-repeated="1001"/>
        </table:table-row>
        <table:table-row table:style-name="ro14">
          <table:table-cell table:number-columns-repeated="5"/>
          <table:table-cell table:style-name="Default"/>
          <table:table-cell table:number-columns-repeated="995"/>
        </table:table-row>
        <table:table-row table:style-name="ro16">
          <table:table-cell table:number-columns-repeated="2"/>
          <table:table-cell table:style-name="ce53" office:value-type="float" office:value="2024">
            <text:p>2024</text:p>
          </table:table-cell>
          <table:table-cell table:number-columns-repeated="998"/>
        </table:table-row>
        <table:table-row table:style-name="ro14">
          <table:table-cell table:number-columns-repeated="1001"/>
        </table:table-row>
        <table:table-row table:style-name="ro17">
          <table:table-cell table:number-columns-repeated="2"/>
          <table:table-cell table:style-name="ce52"/>
          <table:table-cell table:style-name="ce59"/>
          <table:table-cell table:style-name="ce60"/>
          <table:table-cell office:value-type="string">
            <text:p>Netto Arbeitstage</text:p>
          </table:table-cell>
          <table:table-cell table:style-name="ce63" office:value-type="string">
            <text:p>Werktage </text:p>
            <text:p>Feiertage abgezogen</text:p>
          </table:table-cell>
          <table:table-cell table:style-name="ce63" office:value-type="string">
            <text:p>Feiertage</text:p>
            <text:p>Die nicht auf einen Sonntag fallen</text:p>
          </table:table-cell>
          <table:table-cell table:number-columns-repeated="993"/>
        </table:table-row>
        <table:table-row table:style-name="ro18">
          <table:table-cell table:style-name="ce51" table:formula="of:=SUM([.C26])" office:value-type="float" office:value="2024">
            <text:p>2024</text:p>
          </table:table-cell>
          <table:table-cell table:style-name="ce51" office:value-type="string">
            <text:p>D</text:p>
          </table:table-cell>
          <table:table-cell table:style-name="ce54" table:formula="of:=DATE(([.A29]);1;1)" office:value-type="date" office:date-value="2024-01-01">
            <text:p>01.01.24</text:p>
          </table:table-cell>
          <table:table-cell table:style-name="ce54" table:formula="of:=DATE(([.A29]);12;31)" office:value-type="date" office:date-value="2024-12-31">
            <text:p>31.12.24</text:p>
          </table:table-cell>
          <table:table-cell table:style-name="ce61" table:formula="of:=+1" office:value-type="float" office:value="1">
            <text:p>1</text:p>
          </table:table-cell>
          <table:table-cell table:formula="of:=NETWORKDAYS([.$C29];[.$D29])" office:value-type="float" office:value="262">
            <text:p>262</text:p>
          </table:table-cell>
          <table:table-cell table:style-name="ce51" table:formula="of:=NETWORKDAYS([.$C29];[.$D29];[$'Baden-Württemberg'.D$4:.D$15])" office:value-type="float" office:value="251">
            <text:p>251</text:p>
          </table:table-cell>
          <table:table-cell table:formula="of:=SUM([.F29]-[.G2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9])" office:value-type="float" office:value="2024">
            <text:p>2024</text:p>
          </table:table-cell>
          <table:table-cell table:style-name="ce51" table:formula="of:=[.B29]" office:value-type="string" office:string-value="D">
            <text:p>D</text:p>
          </table:table-cell>
          <table:table-cell table:style-name="ce52" table:formula="of:=SUM([.C29])" office:value-type="date" office:date-value="2024-01-01">
            <text:p>01.01.24</text:p>
          </table:table-cell>
          <table:table-cell table:style-name="ce52" table:formula="of:=SUM([.D29])" office:value-type="date" office:date-value="2024-12-31">
            <text:p>31.12.24</text:p>
          </table:table-cell>
          <table:table-cell table:style-name="ce52" table:formula="of:=[.E29]+1" office:value-type="float" office:value="2">
            <text:p>2</text:p>
          </table:table-cell>
          <table:table-cell table:formula="of:=NETWORKDAYS([.$C30];[.$D30])" office:value-type="float" office:value="262">
            <text:p>262</text:p>
          </table:table-cell>
          <table:table-cell table:style-name="ce51" table:formula="of:=NETWORKDAYS([.$C30];[.$D30];[$Bayern.D$4:.D$15])" office:value-type="float" office:value="251">
            <text:p>251</text:p>
          </table:table-cell>
          <table:table-cell table:formula="of:=SUM([.F30]-[.G3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30])" office:value-type="float" office:value="2024">
            <text:p>2024</text:p>
          </table:table-cell>
          <table:table-cell table:style-name="ce51" table:formula="of:=[.B30]" office:value-type="string" office:string-value="D">
            <text:p>D</text:p>
          </table:table-cell>
          <table:table-cell table:style-name="ce52" table:formula="of:=SUM([.C30])" office:value-type="date" office:date-value="2024-01-01">
            <text:p>01.01.24</text:p>
          </table:table-cell>
          <table:table-cell table:style-name="ce52" table:formula="of:=SUM([.D30])" office:value-type="date" office:date-value="2024-12-31">
            <text:p>31.12.24</text:p>
          </table:table-cell>
          <table:table-cell table:style-name="ce52" table:formula="of:=[.E30]+1" office:value-type="float" office:value="3">
            <text:p>3</text:p>
          </table:table-cell>
          <table:table-cell table:formula="of:=NETWORKDAYS([.$C31];[.$D31])" office:value-type="float" office:value="262">
            <text:p>262</text:p>
          </table:table-cell>
          <table:table-cell table:style-name="ce51" table:formula="of:=NETWORKDAYS([.$C30];[.$D30];[$Bayern.D$4:.D$16])" office:value-type="float" office:value="250">
            <text:p>250</text:p>
          </table:table-cell>
          <table:table-cell table:formula="of:=SUM([.F31]-[.G3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31])" office:value-type="float" office:value="2024">
            <text:p>2024</text:p>
          </table:table-cell>
          <table:table-cell table:style-name="ce51" table:formula="of:=[.B31]" office:value-type="string" office:string-value="D">
            <text:p>D</text:p>
          </table:table-cell>
          <table:table-cell table:style-name="ce52" table:formula="of:=SUM([.C31])" office:value-type="date" office:date-value="2024-01-01">
            <text:p>01.01.24</text:p>
          </table:table-cell>
          <table:table-cell table:style-name="ce52" table:formula="of:=SUM([.D31])" office:value-type="date" office:date-value="2024-12-31">
            <text:p>31.12.24</text:p>
          </table:table-cell>
          <table:table-cell table:style-name="ce52" table:formula="of:=[.E31]+1" office:value-type="float" office:value="4">
            <text:p>4</text:p>
          </table:table-cell>
          <table:table-cell table:formula="of:=NETWORKDAYS([.$C32];[.$D32])" office:value-type="float" office:value="262">
            <text:p>262</text:p>
          </table:table-cell>
          <table:table-cell table:style-name="ce51" table:formula="of:=NETWORKDAYS([.$C30];[.$D30];[$Bayern.D$4:.D$17])" office:value-type="float" office:value="249">
            <text:p>249</text:p>
          </table:table-cell>
          <table:table-cell table:formula="of:=SUM([.F32]-[.G3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32])" office:value-type="float" office:value="2024">
            <text:p>2024</text:p>
          </table:table-cell>
          <table:table-cell table:style-name="ce51" table:formula="of:=[.B32]" office:value-type="string" office:string-value="D">
            <text:p>D</text:p>
          </table:table-cell>
          <table:table-cell table:style-name="ce52" table:formula="of:=SUM([.C32])" office:value-type="date" office:date-value="2024-01-01">
            <text:p>01.01.24</text:p>
          </table:table-cell>
          <table:table-cell table:style-name="ce52" table:formula="of:=SUM([.D32])" office:value-type="date" office:date-value="2024-12-31">
            <text:p>31.12.24</text:p>
          </table:table-cell>
          <table:table-cell table:style-name="ce52" table:formula="of:=[.E32]+1" office:value-type="float" office:value="5">
            <text:p>5</text:p>
          </table:table-cell>
          <table:table-cell table:formula="of:=NETWORKDAYS([.$C33];[.$D33])" office:value-type="float" office:value="262">
            <text:p>262</text:p>
          </table:table-cell>
          <table:table-cell table:style-name="ce51" table:formula="of:=NETWORKDAYS([.$C33];[.$D33];[$Berlin.D$4:.D$13])" office:value-type="float" office:value="253">
            <text:p>253</text:p>
          </table:table-cell>
          <table:table-cell table:formula="of:=SUM([.F33]-[.G33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33])" office:value-type="float" office:value="2024">
            <text:p>2024</text:p>
          </table:table-cell>
          <table:table-cell table:style-name="ce51" table:formula="of:=[.B33]" office:value-type="string" office:string-value="D">
            <text:p>D</text:p>
          </table:table-cell>
          <table:table-cell table:style-name="ce52" table:formula="of:=SUM([.C33])" office:value-type="date" office:date-value="2024-01-01">
            <text:p>01.01.24</text:p>
          </table:table-cell>
          <table:table-cell table:style-name="ce52" table:formula="of:=SUM([.D33])" office:value-type="date" office:date-value="2024-12-31">
            <text:p>31.12.24</text:p>
          </table:table-cell>
          <table:table-cell table:style-name="ce52" table:formula="of:=[.E33]+1" office:value-type="float" office:value="6">
            <text:p>6</text:p>
          </table:table-cell>
          <table:table-cell table:formula="of:=NETWORKDAYS([.$C34];[.$D34])" office:value-type="float" office:value="262">
            <text:p>262</text:p>
          </table:table-cell>
          <table:table-cell table:style-name="ce51" table:formula="of:=NETWORKDAYS([.$C34];[.$D34];[$Brandenburg.D$4:.D$15])" office:value-type="float" office:value="252">
            <text:p>252</text:p>
          </table:table-cell>
          <table:table-cell table:formula="of:=SUM([.F34]-[.G3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34])" office:value-type="float" office:value="2024">
            <text:p>2024</text:p>
          </table:table-cell>
          <table:table-cell table:style-name="ce51" table:formula="of:=[.B34]" office:value-type="string" office:string-value="D">
            <text:p>D</text:p>
          </table:table-cell>
          <table:table-cell table:style-name="ce52" table:formula="of:=SUM([.C34])" office:value-type="date" office:date-value="2024-01-01">
            <text:p>01.01.24</text:p>
          </table:table-cell>
          <table:table-cell table:style-name="ce52" table:formula="of:=SUM([.D34])" office:value-type="date" office:date-value="2024-12-31">
            <text:p>31.12.24</text:p>
          </table:table-cell>
          <table:table-cell table:style-name="ce52" table:formula="of:=[.E34]+1" office:value-type="float" office:value="7">
            <text:p>7</text:p>
          </table:table-cell>
          <table:table-cell table:formula="of:=NETWORKDAYS([.$C35];[.$D35])" office:value-type="float" office:value="262">
            <text:p>262</text:p>
          </table:table-cell>
          <table:table-cell table:style-name="ce51" table:formula="of:=NETWORKDAYS([.$C35];[.$D35];[$Bremen.D$4:.D$13])" office:value-type="float" office:value="252">
            <text:p>252</text:p>
          </table:table-cell>
          <table:table-cell table:formula="of:=SUM([.F35]-[.G3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35])" office:value-type="float" office:value="2024">
            <text:p>2024</text:p>
          </table:table-cell>
          <table:table-cell table:style-name="ce51" table:formula="of:=[.B35]" office:value-type="string" office:string-value="D">
            <text:p>D</text:p>
          </table:table-cell>
          <table:table-cell table:style-name="ce52" table:formula="of:=SUM([.C35])" office:value-type="date" office:date-value="2024-01-01">
            <text:p>01.01.24</text:p>
          </table:table-cell>
          <table:table-cell table:style-name="ce52" table:formula="of:=SUM([.D35])" office:value-type="date" office:date-value="2024-12-31">
            <text:p>31.12.24</text:p>
          </table:table-cell>
          <table:table-cell table:style-name="ce52" table:formula="of:=[.E35]+1" office:value-type="float" office:value="8">
            <text:p>8</text:p>
          </table:table-cell>
          <table:table-cell table:formula="of:=NETWORKDAYS([.$C36];[.$D36])" office:value-type="float" office:value="262">
            <text:p>262</text:p>
          </table:table-cell>
          <table:table-cell table:style-name="ce51" table:formula="of:=NETWORKDAYS([.$C36];[.$D36];[$Hamburg.D$4:.D$13])" office:value-type="float" office:value="252">
            <text:p>252</text:p>
          </table:table-cell>
          <table:table-cell table:formula="of:=SUM([.F36]-[.G3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36])" office:value-type="float" office:value="2024">
            <text:p>2024</text:p>
          </table:table-cell>
          <table:table-cell table:style-name="ce51" table:formula="of:=[.B36]" office:value-type="string" office:string-value="D">
            <text:p>D</text:p>
          </table:table-cell>
          <table:table-cell table:style-name="ce52" table:formula="of:=SUM([.C36])" office:value-type="date" office:date-value="2024-01-01">
            <text:p>01.01.24</text:p>
          </table:table-cell>
          <table:table-cell table:style-name="ce52" table:formula="of:=SUM([.D36])" office:value-type="date" office:date-value="2024-12-31">
            <text:p>31.12.24</text:p>
          </table:table-cell>
          <table:table-cell table:style-name="ce52" table:formula="of:=[.E36]+1" office:value-type="float" office:value="9">
            <text:p>9</text:p>
          </table:table-cell>
          <table:table-cell table:formula="of:=NETWORKDAYS([.$C37];[.$D37])" office:value-type="float" office:value="262">
            <text:p>262</text:p>
          </table:table-cell>
          <table:table-cell table:style-name="ce51" table:formula="of:=NETWORKDAYS([.$C37];[.$D37];[$Hessen.D$4:.D$15])" office:value-type="float" office:value="252">
            <text:p>252</text:p>
          </table:table-cell>
          <table:table-cell table:formula="of:=SUM([.F37]-[.G3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37])" office:value-type="float" office:value="2024">
            <text:p>2024</text:p>
          </table:table-cell>
          <table:table-cell table:style-name="ce51" table:formula="of:=[.B37]" office:value-type="string" office:string-value="D">
            <text:p>D</text:p>
          </table:table-cell>
          <table:table-cell table:style-name="ce52" table:formula="of:=SUM([.C37])" office:value-type="date" office:date-value="2024-01-01">
            <text:p>01.01.24</text:p>
          </table:table-cell>
          <table:table-cell table:style-name="ce52" table:formula="of:=SUM([.D37])" office:value-type="date" office:date-value="2024-12-31">
            <text:p>31.12.24</text:p>
          </table:table-cell>
          <table:table-cell table:style-name="ce52" table:formula="of:=[.E37]+1" office:value-type="float" office:value="10">
            <text:p>10</text:p>
          </table:table-cell>
          <table:table-cell table:formula="of:=NETWORKDAYS([.$C38];[.$D38])" office:value-type="float" office:value="262">
            <text:p>262</text:p>
          </table:table-cell>
          <table:table-cell table:style-name="ce51" table:formula="of:=NETWORKDAYS([.$C38];[.$D38];[$'Mecklenburg-Vorpommern'.D$4:.D$14])" office:value-type="float" office:value="251">
            <text:p>251</text:p>
          </table:table-cell>
          <table:table-cell table:formula="of:=SUM([.F38]-[.G38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38])" office:value-type="float" office:value="2024">
            <text:p>2024</text:p>
          </table:table-cell>
          <table:table-cell table:style-name="ce51" table:formula="of:=[.B38]" office:value-type="string" office:string-value="D">
            <text:p>D</text:p>
          </table:table-cell>
          <table:table-cell table:style-name="ce52" table:formula="of:=SUM([.C38])" office:value-type="date" office:date-value="2024-01-01">
            <text:p>01.01.24</text:p>
          </table:table-cell>
          <table:table-cell table:style-name="ce52" table:formula="of:=SUM([.D38])" office:value-type="date" office:date-value="2024-12-31">
            <text:p>31.12.24</text:p>
          </table:table-cell>
          <table:table-cell table:style-name="ce52" table:formula="of:=[.E38]+1" office:value-type="float" office:value="11">
            <text:p>11</text:p>
          </table:table-cell>
          <table:table-cell table:formula="of:=NETWORKDAYS([.$C39];[.$D39])" office:value-type="float" office:value="262">
            <text:p>262</text:p>
          </table:table-cell>
          <table:table-cell table:style-name="ce51" table:formula="of:=NETWORKDAYS([.$C39];[.$D39];[$Niedersachsen.D$4:.D$13])" office:value-type="float" office:value="252">
            <text:p>252</text:p>
          </table:table-cell>
          <table:table-cell table:formula="of:=SUM([.F39]-[.G3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39])" office:value-type="float" office:value="2024">
            <text:p>2024</text:p>
          </table:table-cell>
          <table:table-cell table:style-name="ce51" table:formula="of:=[.B39]" office:value-type="string" office:string-value="D">
            <text:p>D</text:p>
          </table:table-cell>
          <table:table-cell table:style-name="ce52" table:formula="of:=SUM([.C39])" office:value-type="date" office:date-value="2024-01-01">
            <text:p>01.01.24</text:p>
          </table:table-cell>
          <table:table-cell table:style-name="ce52" table:formula="of:=SUM([.D39])" office:value-type="date" office:date-value="2024-12-31">
            <text:p>31.12.24</text:p>
          </table:table-cell>
          <table:table-cell table:style-name="ce52" table:formula="of:=[.E39]+1" office:value-type="float" office:value="12">
            <text:p>12</text:p>
          </table:table-cell>
          <table:table-cell table:formula="of:=NETWORKDAYS([.$C40];[.$D40])" office:value-type="float" office:value="262">
            <text:p>262</text:p>
          </table:table-cell>
          <table:table-cell table:style-name="ce51" table:formula="of:=NETWORKDAYS([.$C40];[.$D40];[$'Nordrhein-Westfalen'.D$4:.D$14])" office:value-type="float" office:value="251">
            <text:p>251</text:p>
          </table:table-cell>
          <table:table-cell table:formula="of:=SUM([.F40]-[.G4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40])" office:value-type="float" office:value="2024">
            <text:p>2024</text:p>
          </table:table-cell>
          <table:table-cell table:style-name="ce51" table:formula="of:=[.B40]" office:value-type="string" office:string-value="D">
            <text:p>D</text:p>
          </table:table-cell>
          <table:table-cell table:style-name="ce52" table:formula="of:=SUM([.C40])" office:value-type="date" office:date-value="2024-01-01">
            <text:p>01.01.24</text:p>
          </table:table-cell>
          <table:table-cell table:style-name="ce52" table:formula="of:=SUM([.D40])" office:value-type="date" office:date-value="2024-12-31">
            <text:p>31.12.24</text:p>
          </table:table-cell>
          <table:table-cell table:style-name="ce52" table:formula="of:=[.E40]+1" office:value-type="float" office:value="13">
            <text:p>13</text:p>
          </table:table-cell>
          <table:table-cell table:formula="of:=NETWORKDAYS([.$C41];[.$D41])" office:value-type="float" office:value="262">
            <text:p>262</text:p>
          </table:table-cell>
          <table:table-cell table:style-name="ce51" table:formula="of:=NETWORKDAYS([.$C41];[.$D41];[$'Rheinland-Pfalz'.D$4:.D$14])" office:value-type="float" office:value="251">
            <text:p>251</text:p>
          </table:table-cell>
          <table:table-cell table:formula="of:=SUM([.F41]-[.G41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41])" office:value-type="float" office:value="2024">
            <text:p>2024</text:p>
          </table:table-cell>
          <table:table-cell table:style-name="ce51" table:formula="of:=[.B41]" office:value-type="string" office:string-value="D">
            <text:p>D</text:p>
          </table:table-cell>
          <table:table-cell table:style-name="ce52" table:formula="of:=SUM([.C41])" office:value-type="date" office:date-value="2024-01-01">
            <text:p>01.01.24</text:p>
          </table:table-cell>
          <table:table-cell table:style-name="ce52" table:formula="of:=SUM([.D41])" office:value-type="date" office:date-value="2024-12-31">
            <text:p>31.12.24</text:p>
          </table:table-cell>
          <table:table-cell table:style-name="ce52" table:formula="of:=[.E41]+1" office:value-type="float" office:value="14">
            <text:p>14</text:p>
          </table:table-cell>
          <table:table-cell table:formula="of:=NETWORKDAYS([.$C42];[.$D42])" office:value-type="float" office:value="262">
            <text:p>262</text:p>
          </table:table-cell>
          <table:table-cell table:style-name="ce51" table:formula="of:=NETWORKDAYS([.$C42];[.$D42];[$Saarland.D$4:.D$15])" office:value-type="float" office:value="250">
            <text:p>250</text:p>
          </table:table-cell>
          <table:table-cell table:formula="of:=SUM([.F42]-[.G42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42])" office:value-type="float" office:value="2024">
            <text:p>2024</text:p>
          </table:table-cell>
          <table:table-cell table:style-name="ce51" table:formula="of:=[.B42]" office:value-type="string" office:string-value="D">
            <text:p>D</text:p>
          </table:table-cell>
          <table:table-cell table:style-name="ce52" table:formula="of:=SUM([.C42])" office:value-type="date" office:date-value="2024-01-01">
            <text:p>01.01.24</text:p>
          </table:table-cell>
          <table:table-cell table:style-name="ce52" table:formula="of:=SUM([.D42])" office:value-type="date" office:date-value="2024-12-31">
            <text:p>31.12.24</text:p>
          </table:table-cell>
          <table:table-cell table:style-name="ce52" table:formula="of:=[.E42]+1" office:value-type="float" office:value="15">
            <text:p>15</text:p>
          </table:table-cell>
          <table:table-cell table:formula="of:=NETWORKDAYS([.$C43];[.$D43])" office:value-type="float" office:value="262">
            <text:p>262</text:p>
          </table:table-cell>
          <table:table-cell table:style-name="ce51" table:formula="of:=NETWORKDAYS([.$C43];[.$D43];[$Sachsen.D$4:.D$14])" office:value-type="float" office:value="251">
            <text:p>251</text:p>
          </table:table-cell>
          <table:table-cell table:formula="of:=SUM([.F43]-[.G4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43])" office:value-type="float" office:value="2024">
            <text:p>2024</text:p>
          </table:table-cell>
          <table:table-cell table:style-name="ce51" table:formula="of:=[.B43]" office:value-type="string" office:string-value="D">
            <text:p>D</text:p>
          </table:table-cell>
          <table:table-cell table:style-name="ce52" table:formula="of:=SUM([.C43])" office:value-type="date" office:date-value="2024-01-01">
            <text:p>01.01.24</text:p>
          </table:table-cell>
          <table:table-cell table:style-name="ce52" table:formula="of:=SUM([.D43])" office:value-type="date" office:date-value="2024-12-31">
            <text:p>31.12.24</text:p>
          </table:table-cell>
          <table:table-cell table:style-name="ce52" table:formula="of:=[.E43]+1" office:value-type="float" office:value="16">
            <text:p>16</text:p>
          </table:table-cell>
          <table:table-cell table:formula="of:=NETWORKDAYS([.$C44];[.$D44])" office:value-type="float" office:value="262">
            <text:p>262</text:p>
          </table:table-cell>
          <table:table-cell table:style-name="ce51" table:formula="of:=NETWORKDAYS([.$C44];[.$D44];[$Sachsen.D$4:.D$15])" office:value-type="float" office:value="250">
            <text:p>250</text:p>
          </table:table-cell>
          <table:table-cell table:formula="of:=SUM([.F44]-[.G4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44])" office:value-type="float" office:value="2024">
            <text:p>2024</text:p>
          </table:table-cell>
          <table:table-cell table:style-name="ce51" table:formula="of:=[.B44]" office:value-type="string" office:string-value="D">
            <text:p>D</text:p>
          </table:table-cell>
          <table:table-cell table:style-name="ce52" table:formula="of:=SUM([.C44])" office:value-type="date" office:date-value="2024-01-01">
            <text:p>01.01.24</text:p>
          </table:table-cell>
          <table:table-cell table:style-name="ce52" table:formula="of:=SUM([.D44])" office:value-type="date" office:date-value="2024-12-31">
            <text:p>31.12.24</text:p>
          </table:table-cell>
          <table:table-cell table:style-name="ce52" table:formula="of:=[.E44]+1" office:value-type="float" office:value="17">
            <text:p>17</text:p>
          </table:table-cell>
          <table:table-cell table:formula="of:=NETWORKDAYS([.$C45];[.$D45])" office:value-type="float" office:value="262">
            <text:p>262</text:p>
          </table:table-cell>
          <table:table-cell table:style-name="ce51" table:formula="of:=NETWORKDAYS([.$C45];[.$D45];[$'Sachsen-Anhalt'.D$4:.D$14])" office:value-type="float" office:value="252">
            <text:p>252</text:p>
          </table:table-cell>
          <table:table-cell table:formula="of:=SUM([.F45]-[.G4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45])" office:value-type="float" office:value="2024">
            <text:p>2024</text:p>
          </table:table-cell>
          <table:table-cell table:style-name="ce51" table:formula="of:=[.B45]" office:value-type="string" office:string-value="D">
            <text:p>D</text:p>
          </table:table-cell>
          <table:table-cell table:style-name="ce52" table:formula="of:=SUM([.C45])" office:value-type="date" office:date-value="2024-01-01">
            <text:p>01.01.24</text:p>
          </table:table-cell>
          <table:table-cell table:style-name="ce52" table:formula="of:=SUM([.D45])" office:value-type="date" office:date-value="2024-12-31">
            <text:p>31.12.24</text:p>
          </table:table-cell>
          <table:table-cell table:style-name="ce52" table:formula="of:=[.E45]+1" office:value-type="float" office:value="18">
            <text:p>18</text:p>
          </table:table-cell>
          <table:table-cell table:formula="of:=NETWORKDAYS([.$C46];[.$D46])" office:value-type="float" office:value="262">
            <text:p>262</text:p>
          </table:table-cell>
          <table:table-cell table:style-name="ce51" table:formula="of:=NETWORKDAYS([.$C46];[.$D46];[$'Schleswig-Holstein'.D$4:.D$13])" office:value-type="float" office:value="252">
            <text:p>252</text:p>
          </table:table-cell>
          <table:table-cell table:formula="of:=SUM([.F46]-[.G4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46])" office:value-type="float" office:value="2024">
            <text:p>2024</text:p>
          </table:table-cell>
          <table:table-cell table:style-name="ce51" table:formula="of:=[.B46]" office:value-type="string" office:string-value="D">
            <text:p>D</text:p>
          </table:table-cell>
          <table:table-cell table:style-name="ce52" table:formula="of:=SUM([.C46])" office:value-type="date" office:date-value="2024-01-01">
            <text:p>01.01.24</text:p>
          </table:table-cell>
          <table:table-cell table:style-name="ce52" table:formula="of:=SUM([.D46])" office:value-type="date" office:date-value="2024-12-31">
            <text:p>31.12.24</text:p>
          </table:table-cell>
          <table:table-cell table:style-name="ce52" table:formula="of:=[.E46]+1" office:value-type="float" office:value="19">
            <text:p>19</text:p>
          </table:table-cell>
          <table:table-cell table:formula="of:=NETWORKDAYS([.$C47];[.$D47])" office:value-type="float" office:value="262">
            <text:p>262</text:p>
          </table:table-cell>
          <table:table-cell table:style-name="ce51" table:formula="of:=NETWORKDAYS([.$C47];[.$D47];[$Thüringen.D$4:.D$13])" office:value-type="float" office:value="252">
            <text:p>252</text:p>
          </table:table-cell>
          <table:table-cell table:formula="of:=SUM([.F47]-[.G4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47])" office:value-type="float" office:value="2024">
            <text:p>2024</text:p>
          </table:table-cell>
          <table:table-cell table:style-name="ce51" table:formula="of:=[.B47]" office:value-type="string" office:string-value="D">
            <text:p>D</text:p>
          </table:table-cell>
          <table:table-cell table:style-name="ce52" table:formula="of:=SUM([.C47])" office:value-type="date" office:date-value="2024-01-01">
            <text:p>01.01.24</text:p>
          </table:table-cell>
          <table:table-cell table:style-name="ce52" table:formula="of:=SUM([.D47])" office:value-type="date" office:date-value="2024-12-31">
            <text:p>31.12.24</text:p>
          </table:table-cell>
          <table:table-cell table:style-name="ce52" table:formula="of:=[.E47]+1" office:value-type="float" office:value="20">
            <text:p>20</text:p>
          </table:table-cell>
          <table:table-cell table:formula="of:=NETWORKDAYS([.$C48];[.$D48])" office:value-type="float" office:value="262">
            <text:p>262</text:p>
          </table:table-cell>
          <table:table-cell table:style-name="ce51" table:formula="of:=NETWORKDAYS([.$C48];[.$D48];[$Thüringen.D$4:.D$14])" office:value-type="float" office:value="251">
            <text:p>251</text:p>
          </table:table-cell>
          <table:table-cell table:formula="of:=SUM([.F48]-[.G48])" office:value-type="float" office:value="11">
            <text:p>11</text:p>
          </table:table-cell>
          <table:table-cell table:number-columns-repeated="993"/>
        </table:table-row>
        <table:table-row table:style-name="ro18">
          <table:table-cell table:style-name="ce51" table:formula="of:=SUM([.A48]+1)" office:value-type="float" office:value="2025">
            <text:p>2025</text:p>
          </table:table-cell>
          <table:table-cell table:style-name="ce51" office:value-type="string">
            <text:p>E</text:p>
          </table:table-cell>
          <table:table-cell table:style-name="ce54" table:formula="of:=DATE(([.A49]);1;1)" office:value-type="date" office:date-value="2025-01-01">
            <text:p>01.01.25</text:p>
          </table:table-cell>
          <table:table-cell table:style-name="ce54" table:formula="of:=DATE(([.A49]);12;31)" office:value-type="date" office:date-value="2025-12-31">
            <text:p>31.12.25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49];[.$D49])" office:value-type="float" office:value="261">
            <text:p>261</text:p>
          </table:table-cell>
          <table:table-cell table:style-name="ce51" table:formula="of:=NETWORKDAYS([.$C49];[.$D49];[$'Baden-Württemberg'.E$4:.E$15])" office:value-type="float" office:value="250">
            <text:p>250</text:p>
          </table:table-cell>
          <table:table-cell table:formula="of:=SUM([.F49]-[.G4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49])" office:value-type="float" office:value="2025">
            <text:p>2025</text:p>
          </table:table-cell>
          <table:table-cell table:style-name="ce51" table:formula="of:=[.B49]" office:value-type="string" office:string-value="E">
            <text:p>E</text:p>
          </table:table-cell>
          <table:table-cell table:style-name="ce55" table:formula="of:=[.C49]" office:value-type="date" office:date-value="2025-01-01">
            <text:p>01.01.25</text:p>
          </table:table-cell>
          <table:table-cell table:style-name="ce55" table:formula="of:=[.D49]" office:value-type="date" office:date-value="2025-12-31">
            <text:p>31.12.25</text:p>
          </table:table-cell>
          <table:table-cell table:style-name="ce52" table:formula="of:=[.E49]+1" office:value-type="float" office:value="2">
            <text:p>2</text:p>
          </table:table-cell>
          <table:table-cell table:formula="of:=NETWORKDAYS([.$C50];[.$D50])" office:value-type="float" office:value="261">
            <text:p>261</text:p>
          </table:table-cell>
          <table:table-cell table:style-name="ce51" table:formula="of:=NETWORKDAYS([.$C50];[.$D50];[$Bayern.E$4:.E$15])" office:value-type="float" office:value="250">
            <text:p>250</text:p>
          </table:table-cell>
          <table:table-cell table:formula="of:=SUM([.F50]-[.G5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50])" office:value-type="float" office:value="2025">
            <text:p>2025</text:p>
          </table:table-cell>
          <table:table-cell table:style-name="ce51" table:formula="of:=[.B50]" office:value-type="string" office:string-value="E">
            <text:p>E</text:p>
          </table:table-cell>
          <table:table-cell table:style-name="ce55" table:formula="of:=[.C50]" office:value-type="date" office:date-value="2025-01-01">
            <text:p>01.01.25</text:p>
          </table:table-cell>
          <table:table-cell table:style-name="ce55" table:formula="of:=[.D50]" office:value-type="date" office:date-value="2025-12-31">
            <text:p>31.12.25</text:p>
          </table:table-cell>
          <table:table-cell table:style-name="ce52" table:formula="of:=[.E50]+1" office:value-type="float" office:value="3">
            <text:p>3</text:p>
          </table:table-cell>
          <table:table-cell table:formula="of:=NETWORKDAYS([.$C51];[.$D51])" office:value-type="float" office:value="261">
            <text:p>261</text:p>
          </table:table-cell>
          <table:table-cell table:style-name="ce51" table:formula="of:=NETWORKDAYS([.$C50];[.$D50];[$Bayern.E$4:.E$16])" office:value-type="float" office:value="249">
            <text:p>249</text:p>
          </table:table-cell>
          <table:table-cell table:formula="of:=SUM([.F51]-[.G5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51])" office:value-type="float" office:value="2025">
            <text:p>2025</text:p>
          </table:table-cell>
          <table:table-cell table:style-name="ce51" table:formula="of:=[.B51]" office:value-type="string" office:string-value="E">
            <text:p>E</text:p>
          </table:table-cell>
          <table:table-cell table:style-name="ce55" table:formula="of:=[.C51]" office:value-type="date" office:date-value="2025-01-01">
            <text:p>01.01.25</text:p>
          </table:table-cell>
          <table:table-cell table:style-name="ce55" table:formula="of:=[.D51]" office:value-type="date" office:date-value="2025-12-31">
            <text:p>31.12.25</text:p>
          </table:table-cell>
          <table:table-cell table:style-name="ce52" table:formula="of:=[.E51]+1" office:value-type="float" office:value="4">
            <text:p>4</text:p>
          </table:table-cell>
          <table:table-cell table:formula="of:=NETWORKDAYS([.$C52];[.$D52])" office:value-type="float" office:value="261">
            <text:p>261</text:p>
          </table:table-cell>
          <table:table-cell table:style-name="ce51" table:formula="of:=NETWORKDAYS([.$C50];[.$D50];[$Bayern.E$4:.E$17])" office:value-type="float" office:value="248">
            <text:p>248</text:p>
          </table:table-cell>
          <table:table-cell table:formula="of:=SUM([.F52]-[.G5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52])" office:value-type="float" office:value="2025">
            <text:p>2025</text:p>
          </table:table-cell>
          <table:table-cell table:style-name="ce51" table:formula="of:=[.B52]" office:value-type="string" office:string-value="E">
            <text:p>E</text:p>
          </table:table-cell>
          <table:table-cell table:style-name="ce55" table:formula="of:=[.C52]" office:value-type="date" office:date-value="2025-01-01">
            <text:p>01.01.25</text:p>
          </table:table-cell>
          <table:table-cell table:style-name="ce55" table:formula="of:=[.D52]" office:value-type="date" office:date-value="2025-12-31">
            <text:p>31.12.25</text:p>
          </table:table-cell>
          <table:table-cell table:style-name="ce52" table:formula="of:=[.E52]+1" office:value-type="float" office:value="5">
            <text:p>5</text:p>
          </table:table-cell>
          <table:table-cell table:formula="of:=NETWORKDAYS([.$C53];[.$D53])" office:value-type="float" office:value="261">
            <text:p>261</text:p>
          </table:table-cell>
          <table:table-cell table:style-name="ce51" table:formula="of:=NETWORKDAYS([.$C53];[.$D53];[$Berlin.E$4:.E$13])" office:value-type="float" office:value="253">
            <text:p>253</text:p>
          </table:table-cell>
          <table:table-cell table:formula="of:=SUM([.F53]-[.G5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53])" office:value-type="float" office:value="2025">
            <text:p>2025</text:p>
          </table:table-cell>
          <table:table-cell table:style-name="ce51" table:formula="of:=[.B53]" office:value-type="string" office:string-value="E">
            <text:p>E</text:p>
          </table:table-cell>
          <table:table-cell table:style-name="ce55" table:formula="of:=[.C53]" office:value-type="date" office:date-value="2025-01-01">
            <text:p>01.01.25</text:p>
          </table:table-cell>
          <table:table-cell table:style-name="ce55" table:formula="of:=[.D53]" office:value-type="date" office:date-value="2025-12-31">
            <text:p>31.12.25</text:p>
          </table:table-cell>
          <table:table-cell table:style-name="ce52" table:formula="of:=[.E53]+1" office:value-type="float" office:value="6">
            <text:p>6</text:p>
          </table:table-cell>
          <table:table-cell table:formula="of:=NETWORKDAYS([.$C54];[.$D54])" office:value-type="float" office:value="261">
            <text:p>261</text:p>
          </table:table-cell>
          <table:table-cell table:style-name="ce51" table:formula="of:=NETWORKDAYS([.$C54];[.$D54];[$Brandenburg.E$4:.E$15])" office:value-type="float" office:value="251">
            <text:p>251</text:p>
          </table:table-cell>
          <table:table-cell table:formula="of:=SUM([.F54]-[.G5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4])" office:value-type="float" office:value="2025">
            <text:p>2025</text:p>
          </table:table-cell>
          <table:table-cell table:style-name="ce51" table:formula="of:=[.B54]" office:value-type="string" office:string-value="E">
            <text:p>E</text:p>
          </table:table-cell>
          <table:table-cell table:style-name="ce55" table:formula="of:=[.C54]" office:value-type="date" office:date-value="2025-01-01">
            <text:p>01.01.25</text:p>
          </table:table-cell>
          <table:table-cell table:style-name="ce55" table:formula="of:=[.D54]" office:value-type="date" office:date-value="2025-12-31">
            <text:p>31.12.25</text:p>
          </table:table-cell>
          <table:table-cell table:style-name="ce52" table:formula="of:=[.E54]+1" office:value-type="float" office:value="7">
            <text:p>7</text:p>
          </table:table-cell>
          <table:table-cell table:formula="of:=NETWORKDAYS([.$C55];[.$D55])" office:value-type="float" office:value="261">
            <text:p>261</text:p>
          </table:table-cell>
          <table:table-cell table:style-name="ce51" table:formula="of:=NETWORKDAYS([.$C55];[.$D55];[$Bremen.E$4:.E$13])" office:value-type="float" office:value="251">
            <text:p>251</text:p>
          </table:table-cell>
          <table:table-cell table:formula="of:=SUM([.F55]-[.G5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5])" office:value-type="float" office:value="2025">
            <text:p>2025</text:p>
          </table:table-cell>
          <table:table-cell table:style-name="ce51" table:formula="of:=[.B55]" office:value-type="string" office:string-value="E">
            <text:p>E</text:p>
          </table:table-cell>
          <table:table-cell table:style-name="ce55" table:formula="of:=[.C55]" office:value-type="date" office:date-value="2025-01-01">
            <text:p>01.01.25</text:p>
          </table:table-cell>
          <table:table-cell table:style-name="ce55" table:formula="of:=[.D55]" office:value-type="date" office:date-value="2025-12-31">
            <text:p>31.12.25</text:p>
          </table:table-cell>
          <table:table-cell table:style-name="ce52" table:formula="of:=[.E55]+1" office:value-type="float" office:value="8">
            <text:p>8</text:p>
          </table:table-cell>
          <table:table-cell table:formula="of:=NETWORKDAYS([.$C56];[.$D56])" office:value-type="float" office:value="261">
            <text:p>261</text:p>
          </table:table-cell>
          <table:table-cell table:style-name="ce51" table:formula="of:=NETWORKDAYS([.$C56];[.$D56];[$Hamburg.E$4:.E$13])" office:value-type="float" office:value="251">
            <text:p>251</text:p>
          </table:table-cell>
          <table:table-cell table:formula="of:=SUM([.F56]-[.G5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6])" office:value-type="float" office:value="2025">
            <text:p>2025</text:p>
          </table:table-cell>
          <table:table-cell table:style-name="ce51" table:formula="of:=[.B56]" office:value-type="string" office:string-value="E">
            <text:p>E</text:p>
          </table:table-cell>
          <table:table-cell table:style-name="ce55" table:formula="of:=[.C56]" office:value-type="date" office:date-value="2025-01-01">
            <text:p>01.01.25</text:p>
          </table:table-cell>
          <table:table-cell table:style-name="ce55" table:formula="of:=[.D56]" office:value-type="date" office:date-value="2025-12-31">
            <text:p>31.12.25</text:p>
          </table:table-cell>
          <table:table-cell table:style-name="ce52" table:formula="of:=[.E56]+1" office:value-type="float" office:value="9">
            <text:p>9</text:p>
          </table:table-cell>
          <table:table-cell table:formula="of:=NETWORKDAYS([.$C57];[.$D57])" office:value-type="float" office:value="261">
            <text:p>261</text:p>
          </table:table-cell>
          <table:table-cell table:style-name="ce51" table:formula="of:=NETWORKDAYS([.$C57];[.$D57];[$Hessen.E$4:.E$15])" office:value-type="float" office:value="251">
            <text:p>251</text:p>
          </table:table-cell>
          <table:table-cell table:formula="of:=SUM([.F57]-[.G5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7])" office:value-type="float" office:value="2025">
            <text:p>2025</text:p>
          </table:table-cell>
          <table:table-cell table:style-name="ce51" table:formula="of:=[.B57]" office:value-type="string" office:string-value="E">
            <text:p>E</text:p>
          </table:table-cell>
          <table:table-cell table:style-name="ce55" table:formula="of:=[.C57]" office:value-type="date" office:date-value="2025-01-01">
            <text:p>01.01.25</text:p>
          </table:table-cell>
          <table:table-cell table:style-name="ce55" table:formula="of:=[.D57]" office:value-type="date" office:date-value="2025-12-31">
            <text:p>31.12.25</text:p>
          </table:table-cell>
          <table:table-cell table:style-name="ce52" table:formula="of:=[.E57]+1" office:value-type="float" office:value="10">
            <text:p>10</text:p>
          </table:table-cell>
          <table:table-cell table:formula="of:=NETWORKDAYS([.$C58];[.$D58])" office:value-type="float" office:value="261">
            <text:p>261</text:p>
          </table:table-cell>
          <table:table-cell table:style-name="ce51" table:formula="of:=NETWORKDAYS([.$C58];[.$D58];[$'Mecklenburg-Vorpommern'.E$4:.E$14])" office:value-type="float" office:value="251">
            <text:p>251</text:p>
          </table:table-cell>
          <table:table-cell table:formula="of:=SUM([.F58]-[.G58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8])" office:value-type="float" office:value="2025">
            <text:p>2025</text:p>
          </table:table-cell>
          <table:table-cell table:style-name="ce51" table:formula="of:=[.B58]" office:value-type="string" office:string-value="E">
            <text:p>E</text:p>
          </table:table-cell>
          <table:table-cell table:style-name="ce55" table:formula="of:=[.C58]" office:value-type="date" office:date-value="2025-01-01">
            <text:p>01.01.25</text:p>
          </table:table-cell>
          <table:table-cell table:style-name="ce55" table:formula="of:=[.D58]" office:value-type="date" office:date-value="2025-12-31">
            <text:p>31.12.25</text:p>
          </table:table-cell>
          <table:table-cell table:style-name="ce52" table:formula="of:=[.E58]+1" office:value-type="float" office:value="11">
            <text:p>11</text:p>
          </table:table-cell>
          <table:table-cell table:formula="of:=NETWORKDAYS([.$C59];[.$D59])" office:value-type="float" office:value="261">
            <text:p>261</text:p>
          </table:table-cell>
          <table:table-cell table:style-name="ce51" table:formula="of:=NETWORKDAYS([.$C59];[.$D59];[$Niedersachsen.E$4:.E$13])" office:value-type="float" office:value="251">
            <text:p>251</text:p>
          </table:table-cell>
          <table:table-cell table:formula="of:=SUM([.F59]-[.G5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59])" office:value-type="float" office:value="2025">
            <text:p>2025</text:p>
          </table:table-cell>
          <table:table-cell table:style-name="ce51" table:formula="of:=[.B59]" office:value-type="string" office:string-value="E">
            <text:p>E</text:p>
          </table:table-cell>
          <table:table-cell table:style-name="ce55" table:formula="of:=[.C59]" office:value-type="date" office:date-value="2025-01-01">
            <text:p>01.01.25</text:p>
          </table:table-cell>
          <table:table-cell table:style-name="ce55" table:formula="of:=[.D59]" office:value-type="date" office:date-value="2025-12-31">
            <text:p>31.12.25</text:p>
          </table:table-cell>
          <table:table-cell table:style-name="ce52" table:formula="of:=[.E59]+1" office:value-type="float" office:value="12">
            <text:p>12</text:p>
          </table:table-cell>
          <table:table-cell table:formula="of:=NETWORKDAYS([.$C60];[.$D60])" office:value-type="float" office:value="261">
            <text:p>261</text:p>
          </table:table-cell>
          <table:table-cell table:style-name="ce51" table:formula="of:=NETWORKDAYS([.$C60];[.$D60];[$'Nordrhein-Westfalen'.E$4:.E$14])" office:value-type="float" office:value="251">
            <text:p>251</text:p>
          </table:table-cell>
          <table:table-cell table:formula="of:=SUM([.F60]-[.G6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60])" office:value-type="float" office:value="2025">
            <text:p>2025</text:p>
          </table:table-cell>
          <table:table-cell table:style-name="ce51" table:formula="of:=[.B60]" office:value-type="string" office:string-value="E">
            <text:p>E</text:p>
          </table:table-cell>
          <table:table-cell table:style-name="ce55" table:formula="of:=[.C60]" office:value-type="date" office:date-value="2025-01-01">
            <text:p>01.01.25</text:p>
          </table:table-cell>
          <table:table-cell table:style-name="ce55" table:formula="of:=[.D60]" office:value-type="date" office:date-value="2025-12-31">
            <text:p>31.12.25</text:p>
          </table:table-cell>
          <table:table-cell table:style-name="ce52" table:formula="of:=[.E60]+1" office:value-type="float" office:value="13">
            <text:p>13</text:p>
          </table:table-cell>
          <table:table-cell table:formula="of:=NETWORKDAYS([.$C61];[.$D61])" office:value-type="float" office:value="261">
            <text:p>261</text:p>
          </table:table-cell>
          <table:table-cell table:style-name="ce51" table:formula="of:=NETWORKDAYS([.$C61];[.$D61];[$'Rheinland-Pfalz'.E$4:.E$14])" office:value-type="float" office:value="251">
            <text:p>251</text:p>
          </table:table-cell>
          <table:table-cell table:formula="of:=SUM([.F61]-[.G6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61])" office:value-type="float" office:value="2025">
            <text:p>2025</text:p>
          </table:table-cell>
          <table:table-cell table:style-name="ce51" table:formula="of:=[.B61]" office:value-type="string" office:string-value="E">
            <text:p>E</text:p>
          </table:table-cell>
          <table:table-cell table:style-name="ce55" table:formula="of:=[.C61]" office:value-type="date" office:date-value="2025-01-01">
            <text:p>01.01.25</text:p>
          </table:table-cell>
          <table:table-cell table:style-name="ce55" table:formula="of:=[.D61]" office:value-type="date" office:date-value="2025-12-31">
            <text:p>31.12.25</text:p>
          </table:table-cell>
          <table:table-cell table:style-name="ce52" table:formula="of:=[.E61]+1" office:value-type="float" office:value="14">
            <text:p>14</text:p>
          </table:table-cell>
          <table:table-cell table:formula="of:=NETWORKDAYS([.$C62];[.$D62])" office:value-type="float" office:value="261">
            <text:p>261</text:p>
          </table:table-cell>
          <table:table-cell table:style-name="ce51" table:formula="of:=NETWORKDAYS([.$C62];[.$D62];[$Saarland.E$4:.E$15])" office:value-type="float" office:value="250">
            <text:p>250</text:p>
          </table:table-cell>
          <table:table-cell table:formula="of:=SUM([.F62]-[.G6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62])" office:value-type="float" office:value="2025">
            <text:p>2025</text:p>
          </table:table-cell>
          <table:table-cell table:style-name="ce51" table:formula="of:=[.B62]" office:value-type="string" office:string-value="E">
            <text:p>E</text:p>
          </table:table-cell>
          <table:table-cell table:style-name="ce55" table:formula="of:=[.C62]" office:value-type="date" office:date-value="2025-01-01">
            <text:p>01.01.25</text:p>
          </table:table-cell>
          <table:table-cell table:style-name="ce55" table:formula="of:=[.D62]" office:value-type="date" office:date-value="2025-12-31">
            <text:p>31.12.25</text:p>
          </table:table-cell>
          <table:table-cell table:style-name="ce52" table:formula="of:=[.E62]+1" office:value-type="float" office:value="15">
            <text:p>15</text:p>
          </table:table-cell>
          <table:table-cell table:formula="of:=NETWORKDAYS([.$C63];[.$D63])" office:value-type="float" office:value="261">
            <text:p>261</text:p>
          </table:table-cell>
          <table:table-cell table:style-name="ce51" table:formula="of:=NETWORKDAYS([.$C63];[.$D63];[$Sachsen.E$4:.E$14])" office:value-type="float" office:value="250">
            <text:p>250</text:p>
          </table:table-cell>
          <table:table-cell table:formula="of:=SUM([.F63]-[.G6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63])" office:value-type="float" office:value="2025">
            <text:p>2025</text:p>
          </table:table-cell>
          <table:table-cell table:style-name="ce51" table:formula="of:=[.B63]" office:value-type="string" office:string-value="E">
            <text:p>E</text:p>
          </table:table-cell>
          <table:table-cell table:style-name="ce55" table:formula="of:=[.C63]" office:value-type="date" office:date-value="2025-01-01">
            <text:p>01.01.25</text:p>
          </table:table-cell>
          <table:table-cell table:style-name="ce55" table:formula="of:=[.D63]" office:value-type="date" office:date-value="2025-12-31">
            <text:p>31.12.25</text:p>
          </table:table-cell>
          <table:table-cell table:style-name="ce52" table:formula="of:=[.E63]+1" office:value-type="float" office:value="16">
            <text:p>16</text:p>
          </table:table-cell>
          <table:table-cell table:formula="of:=NETWORKDAYS([.$C64];[.$D64])" office:value-type="float" office:value="261">
            <text:p>261</text:p>
          </table:table-cell>
          <table:table-cell table:style-name="ce51" table:formula="of:=NETWORKDAYS([.$C64];[.$D64];[$Sachsen.E$4:.E$15])" office:value-type="float" office:value="249">
            <text:p>249</text:p>
          </table:table-cell>
          <table:table-cell table:formula="of:=SUM([.F64]-[.G6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64])" office:value-type="float" office:value="2025">
            <text:p>2025</text:p>
          </table:table-cell>
          <table:table-cell table:style-name="ce51" table:formula="of:=[.B64]" office:value-type="string" office:string-value="E">
            <text:p>E</text:p>
          </table:table-cell>
          <table:table-cell table:style-name="ce55" table:formula="of:=[.C64]" office:value-type="date" office:date-value="2025-01-01">
            <text:p>01.01.25</text:p>
          </table:table-cell>
          <table:table-cell table:style-name="ce55" table:formula="of:=[.D64]" office:value-type="date" office:date-value="2025-12-31">
            <text:p>31.12.25</text:p>
          </table:table-cell>
          <table:table-cell table:style-name="ce52" table:formula="of:=[.E64]+1" office:value-type="float" office:value="17">
            <text:p>17</text:p>
          </table:table-cell>
          <table:table-cell table:formula="of:=NETWORKDAYS([.$C65];[.$D65])" office:value-type="float" office:value="261">
            <text:p>261</text:p>
          </table:table-cell>
          <table:table-cell table:style-name="ce51" table:formula="of:=NETWORKDAYS([.$C65];[.$D65];[$'Sachsen-Anhalt'.E$4:.E$14])" office:value-type="float" office:value="250">
            <text:p>250</text:p>
          </table:table-cell>
          <table:table-cell table:formula="of:=SUM([.F65]-[.G65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65])" office:value-type="float" office:value="2025">
            <text:p>2025</text:p>
          </table:table-cell>
          <table:table-cell table:style-name="ce51" table:formula="of:=[.B65]" office:value-type="string" office:string-value="E">
            <text:p>E</text:p>
          </table:table-cell>
          <table:table-cell table:style-name="ce55" table:formula="of:=[.C65]" office:value-type="date" office:date-value="2025-01-01">
            <text:p>01.01.25</text:p>
          </table:table-cell>
          <table:table-cell table:style-name="ce55" table:formula="of:=[.D65]" office:value-type="date" office:date-value="2025-12-31">
            <text:p>31.12.25</text:p>
          </table:table-cell>
          <table:table-cell table:style-name="ce52" table:formula="of:=[.E65]+1" office:value-type="float" office:value="18">
            <text:p>18</text:p>
          </table:table-cell>
          <table:table-cell table:formula="of:=NETWORKDAYS([.$C66];[.$D66])" office:value-type="float" office:value="261">
            <text:p>261</text:p>
          </table:table-cell>
          <table:table-cell table:style-name="ce51" table:formula="of:=NETWORKDAYS([.$C66];[.$D66];[$'Schleswig-Holstein'.E$4:.E$13])" office:value-type="float" office:value="251">
            <text:p>251</text:p>
          </table:table-cell>
          <table:table-cell table:formula="of:=SUM([.F66]-[.G6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66])" office:value-type="float" office:value="2025">
            <text:p>2025</text:p>
          </table:table-cell>
          <table:table-cell table:style-name="ce51" table:formula="of:=[.B66]" office:value-type="string" office:string-value="E">
            <text:p>E</text:p>
          </table:table-cell>
          <table:table-cell table:style-name="ce55" table:formula="of:=[.C66]" office:value-type="date" office:date-value="2025-01-01">
            <text:p>01.01.25</text:p>
          </table:table-cell>
          <table:table-cell table:style-name="ce55" table:formula="of:=[.D66]" office:value-type="date" office:date-value="2025-12-31">
            <text:p>31.12.25</text:p>
          </table:table-cell>
          <table:table-cell table:style-name="ce52" table:formula="of:=[.E66]+1" office:value-type="float" office:value="19">
            <text:p>19</text:p>
          </table:table-cell>
          <table:table-cell table:formula="of:=NETWORKDAYS([.$C67];[.$D67])" office:value-type="float" office:value="261">
            <text:p>261</text:p>
          </table:table-cell>
          <table:table-cell table:style-name="ce51" table:formula="of:=NETWORKDAYS([.$C67];[.$D67];[$Thüringen.E$4:.E$13])" office:value-type="float" office:value="252">
            <text:p>252</text:p>
          </table:table-cell>
          <table:table-cell table:formula="of:=SUM([.F67]-[.G6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67])" office:value-type="float" office:value="2025">
            <text:p>2025</text:p>
          </table:table-cell>
          <table:table-cell table:style-name="ce51" table:formula="of:=[.B67]" office:value-type="string" office:string-value="E">
            <text:p>E</text:p>
          </table:table-cell>
          <table:table-cell table:style-name="ce55" table:formula="of:=[.C67]" office:value-type="date" office:date-value="2025-01-01">
            <text:p>01.01.25</text:p>
          </table:table-cell>
          <table:table-cell table:style-name="ce55" table:formula="of:=[.D67]" office:value-type="date" office:date-value="2025-12-31">
            <text:p>31.12.25</text:p>
          </table:table-cell>
          <table:table-cell table:style-name="ce52" table:formula="of:=[.E67]+1" office:value-type="float" office:value="20">
            <text:p>20</text:p>
          </table:table-cell>
          <table:table-cell table:formula="of:=NETWORKDAYS([.$C68];[.$D68])" office:value-type="float" office:value="261">
            <text:p>261</text:p>
          </table:table-cell>
          <table:table-cell table:style-name="ce51" table:formula="of:=NETWORKDAYS([.$C68];[.$D68];[$Thüringen.E$4:.E$14])" office:value-type="float" office:value="251">
            <text:p>251</text:p>
          </table:table-cell>
          <table:table-cell table:formula="of:=SUM([.F68]-[.G68])" office:value-type="float" office:value="10">
            <text:p>10</text:p>
          </table:table-cell>
          <table:table-cell table:number-columns-repeated="993"/>
        </table:table-row>
        <table:table-row table:style-name="ro18">
          <table:table-cell table:style-name="ce51" table:formula="of:=SUM([.A68]+1)" office:value-type="float" office:value="2026">
            <text:p>2026</text:p>
          </table:table-cell>
          <table:table-cell table:style-name="ce51" office:value-type="string">
            <text:p>F</text:p>
          </table:table-cell>
          <table:table-cell table:style-name="ce54" table:formula="of:=DATE(([.A69]);1;1)" office:value-type="date" office:date-value="2026-01-01">
            <text:p>01.01.26</text:p>
          </table:table-cell>
          <table:table-cell table:style-name="ce54" table:formula="of:=DATE(([.A69]);12;31)" office:value-type="date" office:date-value="2026-12-31">
            <text:p>31.12.26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69];[.$D69])" office:value-type="float" office:value="261">
            <text:p>261</text:p>
          </table:table-cell>
          <table:table-cell table:style-name="ce51" table:formula="of:=NETWORKDAYS([.$C69];[.$D69];[$'Baden-Württemberg'.F$4:.F$15])" office:value-type="float" office:value="252">
            <text:p>252</text:p>
          </table:table-cell>
          <table:table-cell table:formula="of:=SUM([.F69]-[.G69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69])" office:value-type="float" office:value="2026">
            <text:p>2026</text:p>
          </table:table-cell>
          <table:table-cell table:style-name="ce51" table:formula="of:=[.B69]" office:value-type="string" office:string-value="F">
            <text:p>F</text:p>
          </table:table-cell>
          <table:table-cell table:style-name="ce55" table:formula="of:=[.C69]" office:value-type="date" office:date-value="2026-01-01">
            <text:p>01.01.26</text:p>
          </table:table-cell>
          <table:table-cell table:style-name="ce55" table:formula="of:=[.D69]" office:value-type="date" office:date-value="2026-12-31">
            <text:p>31.12.26</text:p>
          </table:table-cell>
          <table:table-cell table:style-name="ce52" table:formula="of:=[.E69]+1" office:value-type="float" office:value="2">
            <text:p>2</text:p>
          </table:table-cell>
          <table:table-cell table:formula="of:=NETWORKDAYS([.$C70];[.$D70])" office:value-type="float" office:value="261">
            <text:p>261</text:p>
          </table:table-cell>
          <table:table-cell table:style-name="ce51" table:formula="of:=NETWORKDAYS([.$C70];[.$D70];[$Bayern.F$4:.F$15])" office:value-type="float" office:value="252">
            <text:p>252</text:p>
          </table:table-cell>
          <table:table-cell table:formula="of:=SUM([.F70]-[.G70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70])" office:value-type="float" office:value="2026">
            <text:p>2026</text:p>
          </table:table-cell>
          <table:table-cell table:style-name="ce51" table:formula="of:=[.B70]" office:value-type="string" office:string-value="F">
            <text:p>F</text:p>
          </table:table-cell>
          <table:table-cell table:style-name="ce55" table:formula="of:=[.C70]" office:value-type="date" office:date-value="2026-01-01">
            <text:p>01.01.26</text:p>
          </table:table-cell>
          <table:table-cell table:style-name="ce55" table:formula="of:=[.D70]" office:value-type="date" office:date-value="2026-12-31">
            <text:p>31.12.26</text:p>
          </table:table-cell>
          <table:table-cell table:style-name="ce52" table:formula="of:=[.E70]+1" office:value-type="float" office:value="3">
            <text:p>3</text:p>
          </table:table-cell>
          <table:table-cell table:formula="of:=NETWORKDAYS([.$C71];[.$D71])" office:value-type="float" office:value="261">
            <text:p>261</text:p>
          </table:table-cell>
          <table:table-cell table:style-name="ce51" table:formula="of:=NETWORKDAYS([.$C70];[.$D70];[$Bayern.F$4:.F$16])" office:value-type="float" office:value="252">
            <text:p>252</text:p>
          </table:table-cell>
          <table:table-cell table:formula="of:=SUM([.F71]-[.G71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71])" office:value-type="float" office:value="2026">
            <text:p>2026</text:p>
          </table:table-cell>
          <table:table-cell table:style-name="ce51" table:formula="of:=[.B71]" office:value-type="string" office:string-value="F">
            <text:p>F</text:p>
          </table:table-cell>
          <table:table-cell table:style-name="ce55" table:formula="of:=[.C71]" office:value-type="date" office:date-value="2026-01-01">
            <text:p>01.01.26</text:p>
          </table:table-cell>
          <table:table-cell table:style-name="ce55" table:formula="of:=[.D71]" office:value-type="date" office:date-value="2026-12-31">
            <text:p>31.12.26</text:p>
          </table:table-cell>
          <table:table-cell table:style-name="ce52" table:formula="of:=[.E71]+1" office:value-type="float" office:value="4">
            <text:p>4</text:p>
          </table:table-cell>
          <table:table-cell table:formula="of:=NETWORKDAYS([.$C72];[.$D72])" office:value-type="float" office:value="261">
            <text:p>261</text:p>
          </table:table-cell>
          <table:table-cell table:style-name="ce51" table:formula="of:=NETWORKDAYS([.$C70];[.$D70];[$Bayern.F$4:.F$17])" office:value-type="float" office:value="252">
            <text:p>252</text:p>
          </table:table-cell>
          <table:table-cell table:formula="of:=SUM([.F72]-[.G72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72])" office:value-type="float" office:value="2026">
            <text:p>2026</text:p>
          </table:table-cell>
          <table:table-cell table:style-name="ce51" table:formula="of:=[.B72]" office:value-type="string" office:string-value="F">
            <text:p>F</text:p>
          </table:table-cell>
          <table:table-cell table:style-name="ce55" table:formula="of:=[.C72]" office:value-type="date" office:date-value="2026-01-01">
            <text:p>01.01.26</text:p>
          </table:table-cell>
          <table:table-cell table:style-name="ce55" table:formula="of:=[.D72]" office:value-type="date" office:date-value="2026-12-31">
            <text:p>31.12.26</text:p>
          </table:table-cell>
          <table:table-cell table:style-name="ce52" table:formula="of:=[.E72]+1" office:value-type="float" office:value="5">
            <text:p>5</text:p>
          </table:table-cell>
          <table:table-cell table:formula="of:=NETWORKDAYS([.$C73];[.$D73])" office:value-type="float" office:value="261">
            <text:p>261</text:p>
          </table:table-cell>
          <table:table-cell table:style-name="ce51" table:formula="of:=NETWORKDAYS([.$C73];[.$D73];[$Berlin.F$4:.F$13])" office:value-type="float" office:value="255">
            <text:p>255</text:p>
          </table:table-cell>
          <table:table-cell table:formula="of:=SUM([.F73]-[.G73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73])" office:value-type="float" office:value="2026">
            <text:p>2026</text:p>
          </table:table-cell>
          <table:table-cell table:style-name="ce51" table:formula="of:=[.B73]" office:value-type="string" office:string-value="F">
            <text:p>F</text:p>
          </table:table-cell>
          <table:table-cell table:style-name="ce55" table:formula="of:=[.C73]" office:value-type="date" office:date-value="2026-01-01">
            <text:p>01.01.26</text:p>
          </table:table-cell>
          <table:table-cell table:style-name="ce55" table:formula="of:=[.D73]" office:value-type="date" office:date-value="2026-12-31">
            <text:p>31.12.26</text:p>
          </table:table-cell>
          <table:table-cell table:style-name="ce52" table:formula="of:=[.E73]+1" office:value-type="float" office:value="6">
            <text:p>6</text:p>
          </table:table-cell>
          <table:table-cell table:formula="of:=NETWORKDAYS([.$C74];[.$D74])" office:value-type="float" office:value="261">
            <text:p>261</text:p>
          </table:table-cell>
          <table:table-cell table:style-name="ce51" table:formula="of:=NETWORKDAYS([.$C74];[.$D74];[$Brandenburg.F$4:.F$15])" office:value-type="float" office:value="254">
            <text:p>254</text:p>
          </table:table-cell>
          <table:table-cell table:formula="of:=SUM([.F74]-[.G74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74])" office:value-type="float" office:value="2026">
            <text:p>2026</text:p>
          </table:table-cell>
          <table:table-cell table:style-name="ce51" table:formula="of:=[.B74]" office:value-type="string" office:string-value="F">
            <text:p>F</text:p>
          </table:table-cell>
          <table:table-cell table:style-name="ce55" table:formula="of:=[.C74]" office:value-type="date" office:date-value="2026-01-01">
            <text:p>01.01.26</text:p>
          </table:table-cell>
          <table:table-cell table:style-name="ce55" table:formula="of:=[.D74]" office:value-type="date" office:date-value="2026-12-31">
            <text:p>31.12.26</text:p>
          </table:table-cell>
          <table:table-cell table:style-name="ce52" table:formula="of:=[.E74]+1" office:value-type="float" office:value="7">
            <text:p>7</text:p>
          </table:table-cell>
          <table:table-cell table:formula="of:=NETWORKDAYS([.$C75];[.$D75])" office:value-type="float" office:value="261">
            <text:p>261</text:p>
          </table:table-cell>
          <table:table-cell table:style-name="ce51" table:formula="of:=NETWORKDAYS([.$C75];[.$D75];[$Bremen.F$4:.F$13])" office:value-type="float" office:value="254">
            <text:p>254</text:p>
          </table:table-cell>
          <table:table-cell table:formula="of:=SUM([.F75]-[.G75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75])" office:value-type="float" office:value="2026">
            <text:p>2026</text:p>
          </table:table-cell>
          <table:table-cell table:style-name="ce51" table:formula="of:=[.B75]" office:value-type="string" office:string-value="F">
            <text:p>F</text:p>
          </table:table-cell>
          <table:table-cell table:style-name="ce55" table:formula="of:=[.C75]" office:value-type="date" office:date-value="2026-01-01">
            <text:p>01.01.26</text:p>
          </table:table-cell>
          <table:table-cell table:style-name="ce55" table:formula="of:=[.D75]" office:value-type="date" office:date-value="2026-12-31">
            <text:p>31.12.26</text:p>
          </table:table-cell>
          <table:table-cell table:style-name="ce52" table:formula="of:=[.E75]+1" office:value-type="float" office:value="8">
            <text:p>8</text:p>
          </table:table-cell>
          <table:table-cell table:formula="of:=NETWORKDAYS([.$C76];[.$D76])" office:value-type="float" office:value="261">
            <text:p>261</text:p>
          </table:table-cell>
          <table:table-cell table:style-name="ce51" table:formula="of:=NETWORKDAYS([.$C76];[.$D76];[$Hamburg.F$4:.F$13])" office:value-type="float" office:value="254">
            <text:p>254</text:p>
          </table:table-cell>
          <table:table-cell table:formula="of:=SUM([.F76]-[.G7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76])" office:value-type="float" office:value="2026">
            <text:p>2026</text:p>
          </table:table-cell>
          <table:table-cell table:style-name="ce51" table:formula="of:=[.B76]" office:value-type="string" office:string-value="F">
            <text:p>F</text:p>
          </table:table-cell>
          <table:table-cell table:style-name="ce55" table:formula="of:=[.C76]" office:value-type="date" office:date-value="2026-01-01">
            <text:p>01.01.26</text:p>
          </table:table-cell>
          <table:table-cell table:style-name="ce55" table:formula="of:=[.D76]" office:value-type="date" office:date-value="2026-12-31">
            <text:p>31.12.26</text:p>
          </table:table-cell>
          <table:table-cell table:style-name="ce52" table:formula="of:=[.E76]+1" office:value-type="float" office:value="9">
            <text:p>9</text:p>
          </table:table-cell>
          <table:table-cell table:formula="of:=NETWORKDAYS([.$C77];[.$D77])" office:value-type="float" office:value="261">
            <text:p>261</text:p>
          </table:table-cell>
          <table:table-cell table:style-name="ce51" table:formula="of:=NETWORKDAYS([.$C77];[.$D77];[$Hessen.F$4:.F$15])" office:value-type="float" office:value="253">
            <text:p>253</text:p>
          </table:table-cell>
          <table:table-cell table:formula="of:=SUM([.F77]-[.G77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77])" office:value-type="float" office:value="2026">
            <text:p>2026</text:p>
          </table:table-cell>
          <table:table-cell table:style-name="ce51" table:formula="of:=[.B77]" office:value-type="string" office:string-value="F">
            <text:p>F</text:p>
          </table:table-cell>
          <table:table-cell table:style-name="ce55" table:formula="of:=[.C77]" office:value-type="date" office:date-value="2026-01-01">
            <text:p>01.01.26</text:p>
          </table:table-cell>
          <table:table-cell table:style-name="ce55" table:formula="of:=[.D77]" office:value-type="date" office:date-value="2026-12-31">
            <text:p>31.12.26</text:p>
          </table:table-cell>
          <table:table-cell table:style-name="ce52" table:formula="of:=[.E77]+1" office:value-type="float" office:value="10">
            <text:p>10</text:p>
          </table:table-cell>
          <table:table-cell table:formula="of:=NETWORKDAYS([.$C78];[.$D78])" office:value-type="float" office:value="261">
            <text:p>261</text:p>
          </table:table-cell>
          <table:table-cell table:style-name="ce51" table:formula="of:=NETWORKDAYS([.$C78];[.$D78];[$'Mecklenburg-Vorpommern'.F$4:.F$14])" office:value-type="float" office:value="254">
            <text:p>254</text:p>
          </table:table-cell>
          <table:table-cell table:formula="of:=SUM([.F78]-[.G78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78])" office:value-type="float" office:value="2026">
            <text:p>2026</text:p>
          </table:table-cell>
          <table:table-cell table:style-name="ce51" table:formula="of:=[.B78]" office:value-type="string" office:string-value="F">
            <text:p>F</text:p>
          </table:table-cell>
          <table:table-cell table:style-name="ce55" table:formula="of:=[.C78]" office:value-type="date" office:date-value="2026-01-01">
            <text:p>01.01.26</text:p>
          </table:table-cell>
          <table:table-cell table:style-name="ce55" table:formula="of:=[.D78]" office:value-type="date" office:date-value="2026-12-31">
            <text:p>31.12.26</text:p>
          </table:table-cell>
          <table:table-cell table:style-name="ce52" table:formula="of:=[.E78]+1" office:value-type="float" office:value="11">
            <text:p>11</text:p>
          </table:table-cell>
          <table:table-cell table:formula="of:=NETWORKDAYS([.$C79];[.$D79])" office:value-type="float" office:value="261">
            <text:p>261</text:p>
          </table:table-cell>
          <table:table-cell table:style-name="ce51" table:formula="of:=NETWORKDAYS([.$C79];[.$D79];[$Niedersachsen.F$4:.F$13])" office:value-type="float" office:value="254">
            <text:p>254</text:p>
          </table:table-cell>
          <table:table-cell table:formula="of:=SUM([.F79]-[.G79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79])" office:value-type="float" office:value="2026">
            <text:p>2026</text:p>
          </table:table-cell>
          <table:table-cell table:style-name="ce51" table:formula="of:=[.B79]" office:value-type="string" office:string-value="F">
            <text:p>F</text:p>
          </table:table-cell>
          <table:table-cell table:style-name="ce55" table:formula="of:=[.C79]" office:value-type="date" office:date-value="2026-01-01">
            <text:p>01.01.26</text:p>
          </table:table-cell>
          <table:table-cell table:style-name="ce55" table:formula="of:=[.D79]" office:value-type="date" office:date-value="2026-12-31">
            <text:p>31.12.26</text:p>
          </table:table-cell>
          <table:table-cell table:style-name="ce52" table:formula="of:=[.E79]+1" office:value-type="float" office:value="12">
            <text:p>12</text:p>
          </table:table-cell>
          <table:table-cell table:formula="of:=NETWORKDAYS([.$C80];[.$D80])" office:value-type="float" office:value="261">
            <text:p>261</text:p>
          </table:table-cell>
          <table:table-cell table:style-name="ce51" table:formula="of:=NETWORKDAYS([.$C80];[.$D80];[$'Nordrhein-Westfalen'.F$4:.F$14])" office:value-type="float" office:value="253">
            <text:p>253</text:p>
          </table:table-cell>
          <table:table-cell table:formula="of:=SUM([.F80]-[.G80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0])" office:value-type="float" office:value="2026">
            <text:p>2026</text:p>
          </table:table-cell>
          <table:table-cell table:style-name="ce51" table:formula="of:=[.B80]" office:value-type="string" office:string-value="F">
            <text:p>F</text:p>
          </table:table-cell>
          <table:table-cell table:style-name="ce55" table:formula="of:=[.C80]" office:value-type="date" office:date-value="2026-01-01">
            <text:p>01.01.26</text:p>
          </table:table-cell>
          <table:table-cell table:style-name="ce55" table:formula="of:=[.D80]" office:value-type="date" office:date-value="2026-12-31">
            <text:p>31.12.26</text:p>
          </table:table-cell>
          <table:table-cell table:style-name="ce52" table:formula="of:=[.E80]+1" office:value-type="float" office:value="13">
            <text:p>13</text:p>
          </table:table-cell>
          <table:table-cell table:formula="of:=NETWORKDAYS([.$C81];[.$D81])" office:value-type="float" office:value="261">
            <text:p>261</text:p>
          </table:table-cell>
          <table:table-cell table:style-name="ce51" table:formula="of:=NETWORKDAYS([.$C81];[.$D81];[$'Rheinland-Pfalz'.F$4:.F$14])" office:value-type="float" office:value="253">
            <text:p>253</text:p>
          </table:table-cell>
          <table:table-cell table:formula="of:=SUM([.F81]-[.G81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1])" office:value-type="float" office:value="2026">
            <text:p>2026</text:p>
          </table:table-cell>
          <table:table-cell table:style-name="ce51" table:formula="of:=[.B81]" office:value-type="string" office:string-value="F">
            <text:p>F</text:p>
          </table:table-cell>
          <table:table-cell table:style-name="ce55" table:formula="of:=[.C81]" office:value-type="date" office:date-value="2026-01-01">
            <text:p>01.01.26</text:p>
          </table:table-cell>
          <table:table-cell table:style-name="ce55" table:formula="of:=[.D81]" office:value-type="date" office:date-value="2026-12-31">
            <text:p>31.12.26</text:p>
          </table:table-cell>
          <table:table-cell table:style-name="ce52" table:formula="of:=[.E81]+1" office:value-type="float" office:value="14">
            <text:p>14</text:p>
          </table:table-cell>
          <table:table-cell table:formula="of:=NETWORKDAYS([.$C82];[.$D82])" office:value-type="float" office:value="261">
            <text:p>261</text:p>
          </table:table-cell>
          <table:table-cell table:style-name="ce51" table:formula="of:=NETWORKDAYS([.$C82];[.$D82];[$Saarland.F$4:.F$15])" office:value-type="float" office:value="253">
            <text:p>253</text:p>
          </table:table-cell>
          <table:table-cell table:formula="of:=SUM([.F82]-[.G82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2])" office:value-type="float" office:value="2026">
            <text:p>2026</text:p>
          </table:table-cell>
          <table:table-cell table:style-name="ce51" table:formula="of:=[.B82]" office:value-type="string" office:string-value="F">
            <text:p>F</text:p>
          </table:table-cell>
          <table:table-cell table:style-name="ce55" table:formula="of:=[.C82]" office:value-type="date" office:date-value="2026-01-01">
            <text:p>01.01.26</text:p>
          </table:table-cell>
          <table:table-cell table:style-name="ce55" table:formula="of:=[.D82]" office:value-type="date" office:date-value="2026-12-31">
            <text:p>31.12.26</text:p>
          </table:table-cell>
          <table:table-cell table:style-name="ce52" table:formula="of:=[.E82]+1" office:value-type="float" office:value="15">
            <text:p>15</text:p>
          </table:table-cell>
          <table:table-cell table:formula="of:=NETWORKDAYS([.$C83];[.$D83])" office:value-type="float" office:value="261">
            <text:p>261</text:p>
          </table:table-cell>
          <table:table-cell table:style-name="ce51" table:formula="of:=NETWORKDAYS([.$C83];[.$D83];[$Sachsen.F$4:.F$14])" office:value-type="float" office:value="253">
            <text:p>253</text:p>
          </table:table-cell>
          <table:table-cell table:formula="of:=SUM([.F83]-[.G8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3])" office:value-type="float" office:value="2026">
            <text:p>2026</text:p>
          </table:table-cell>
          <table:table-cell table:style-name="ce51" table:formula="of:=[.B83]" office:value-type="string" office:string-value="F">
            <text:p>F</text:p>
          </table:table-cell>
          <table:table-cell table:style-name="ce55" table:formula="of:=[.C83]" office:value-type="date" office:date-value="2026-01-01">
            <text:p>01.01.26</text:p>
          </table:table-cell>
          <table:table-cell table:style-name="ce55" table:formula="of:=[.D83]" office:value-type="date" office:date-value="2026-12-31">
            <text:p>31.12.26</text:p>
          </table:table-cell>
          <table:table-cell table:style-name="ce52" table:formula="of:=[.E83]+1" office:value-type="float" office:value="16">
            <text:p>16</text:p>
          </table:table-cell>
          <table:table-cell table:formula="of:=NETWORKDAYS([.$C84];[.$D84])" office:value-type="float" office:value="261">
            <text:p>261</text:p>
          </table:table-cell>
          <table:table-cell table:style-name="ce51" table:formula="of:=NETWORKDAYS([.$C84];[.$D84];[$Sachsen.F$4:.F$15])" office:value-type="float" office:value="252">
            <text:p>252</text:p>
          </table:table-cell>
          <table:table-cell table:formula="of:=SUM([.F84]-[.G84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84])" office:value-type="float" office:value="2026">
            <text:p>2026</text:p>
          </table:table-cell>
          <table:table-cell table:style-name="ce51" table:formula="of:=[.B84]" office:value-type="string" office:string-value="F">
            <text:p>F</text:p>
          </table:table-cell>
          <table:table-cell table:style-name="ce55" table:formula="of:=[.C84]" office:value-type="date" office:date-value="2026-01-01">
            <text:p>01.01.26</text:p>
          </table:table-cell>
          <table:table-cell table:style-name="ce55" table:formula="of:=[.D84]" office:value-type="date" office:date-value="2026-12-31">
            <text:p>31.12.26</text:p>
          </table:table-cell>
          <table:table-cell table:style-name="ce52" table:formula="of:=[.E84]+1" office:value-type="float" office:value="17">
            <text:p>17</text:p>
          </table:table-cell>
          <table:table-cell table:formula="of:=NETWORKDAYS([.$C85];[.$D85])" office:value-type="float" office:value="261">
            <text:p>261</text:p>
          </table:table-cell>
          <table:table-cell table:style-name="ce51" table:formula="of:=NETWORKDAYS([.$C85];[.$D85];[$'Sachsen-Anhalt'.F$4:.F$14])" office:value-type="float" office:value="253">
            <text:p>253</text:p>
          </table:table-cell>
          <table:table-cell table:formula="of:=SUM([.F85]-[.G85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5])" office:value-type="float" office:value="2026">
            <text:p>2026</text:p>
          </table:table-cell>
          <table:table-cell table:style-name="ce51" table:formula="of:=[.B85]" office:value-type="string" office:string-value="F">
            <text:p>F</text:p>
          </table:table-cell>
          <table:table-cell table:style-name="ce55" table:formula="of:=[.C85]" office:value-type="date" office:date-value="2026-01-01">
            <text:p>01.01.26</text:p>
          </table:table-cell>
          <table:table-cell table:style-name="ce55" table:formula="of:=[.D85]" office:value-type="date" office:date-value="2026-12-31">
            <text:p>31.12.26</text:p>
          </table:table-cell>
          <table:table-cell table:style-name="ce52" table:formula="of:=[.E85]+1" office:value-type="float" office:value="18">
            <text:p>18</text:p>
          </table:table-cell>
          <table:table-cell table:formula="of:=NETWORKDAYS([.$C86];[.$D86])" office:value-type="float" office:value="261">
            <text:p>261</text:p>
          </table:table-cell>
          <table:table-cell table:style-name="ce51" table:formula="of:=NETWORKDAYS([.$C86];[.$D86];[$'Schleswig-Holstein'.F$4:.F$13])" office:value-type="float" office:value="254">
            <text:p>254</text:p>
          </table:table-cell>
          <table:table-cell table:formula="of:=SUM([.F86]-[.G8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86])" office:value-type="float" office:value="2026">
            <text:p>2026</text:p>
          </table:table-cell>
          <table:table-cell table:style-name="ce51" table:formula="of:=[.B86]" office:value-type="string" office:string-value="F">
            <text:p>F</text:p>
          </table:table-cell>
          <table:table-cell table:style-name="ce55" table:formula="of:=[.C86]" office:value-type="date" office:date-value="2026-01-01">
            <text:p>01.01.26</text:p>
          </table:table-cell>
          <table:table-cell table:style-name="ce55" table:formula="of:=[.D86]" office:value-type="date" office:date-value="2026-12-31">
            <text:p>31.12.26</text:p>
          </table:table-cell>
          <table:table-cell table:style-name="ce52" table:formula="of:=[.E86]+1" office:value-type="float" office:value="19">
            <text:p>19</text:p>
          </table:table-cell>
          <table:table-cell table:formula="of:=NETWORKDAYS([.$C87];[.$D87])" office:value-type="float" office:value="261">
            <text:p>261</text:p>
          </table:table-cell>
          <table:table-cell table:style-name="ce51" table:formula="of:=NETWORKDAYS([.$C87];[.$D87];[$Thüringen.F$4:.F$13])" office:value-type="float" office:value="254">
            <text:p>254</text:p>
          </table:table-cell>
          <table:table-cell table:formula="of:=SUM([.F87]-[.G87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87])" office:value-type="float" office:value="2026">
            <text:p>2026</text:p>
          </table:table-cell>
          <table:table-cell table:style-name="ce51" table:formula="of:=[.B87]" office:value-type="string" office:string-value="F">
            <text:p>F</text:p>
          </table:table-cell>
          <table:table-cell table:style-name="ce55" table:formula="of:=[.C87]" office:value-type="date" office:date-value="2026-01-01">
            <text:p>01.01.26</text:p>
          </table:table-cell>
          <table:table-cell table:style-name="ce55" table:formula="of:=[.D87]" office:value-type="date" office:date-value="2026-12-31">
            <text:p>31.12.26</text:p>
          </table:table-cell>
          <table:table-cell table:style-name="ce52" table:formula="of:=[.E87]+1" office:value-type="float" office:value="20">
            <text:p>20</text:p>
          </table:table-cell>
          <table:table-cell table:formula="of:=NETWORKDAYS([.$C88];[.$D88])" office:value-type="float" office:value="261">
            <text:p>261</text:p>
          </table:table-cell>
          <table:table-cell table:style-name="ce51" table:formula="of:=NETWORKDAYS([.$C88];[.$D88];[$Thüringen.F$4:.F$14])" office:value-type="float" office:value="253">
            <text:p>253</text:p>
          </table:table-cell>
          <table:table-cell table:formula="of:=SUM([.F88]-[.G88])" office:value-type="float" office:value="8">
            <text:p>8</text:p>
          </table:table-cell>
          <table:table-cell table:number-columns-repeated="993"/>
        </table:table-row>
        <table:table-row table:style-name="ro18">
          <table:table-cell table:style-name="ce51" table:formula="of:=SUM([.A88]+1)" office:value-type="float" office:value="2027">
            <text:p>2027</text:p>
          </table:table-cell>
          <table:table-cell table:style-name="ce51" office:value-type="string">
            <text:p>G</text:p>
          </table:table-cell>
          <table:table-cell table:style-name="ce54" table:formula="of:=DATE(([.A89]);1;1)" office:value-type="date" office:date-value="2027-01-01">
            <text:p>01.01.27</text:p>
          </table:table-cell>
          <table:table-cell table:style-name="ce54" table:formula="of:=DATE(([.A89]);12;31)" office:value-type="date" office:date-value="2027-12-31">
            <text:p>31.12.27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89];[.$D89])" office:value-type="float" office:value="261">
            <text:p>261</text:p>
          </table:table-cell>
          <table:table-cell table:style-name="ce51" table:formula="of:=NETWORKDAYS([.$C89];[.$D89];[$'Baden-Württemberg'.G$4:.G$15])" office:value-type="float" office:value="253">
            <text:p>253</text:p>
          </table:table-cell>
          <table:table-cell table:formula="of:=SUM([.F89]-[.G89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89])" office:value-type="float" office:value="2027">
            <text:p>2027</text:p>
          </table:table-cell>
          <table:table-cell table:style-name="ce51" table:formula="of:=[.B89]" office:value-type="string" office:string-value="G">
            <text:p>G</text:p>
          </table:table-cell>
          <table:table-cell table:style-name="ce55" table:formula="of:=[.C89]" office:value-type="date" office:date-value="2027-01-01">
            <text:p>01.01.27</text:p>
          </table:table-cell>
          <table:table-cell table:style-name="ce55" table:formula="of:=[.D89]" office:value-type="date" office:date-value="2027-12-31">
            <text:p>31.12.27</text:p>
          </table:table-cell>
          <table:table-cell table:style-name="ce52" table:formula="of:=[.E89]+1" office:value-type="float" office:value="2">
            <text:p>2</text:p>
          </table:table-cell>
          <table:table-cell table:formula="of:=NETWORKDAYS([.$C90];[.$D90])" office:value-type="float" office:value="261">
            <text:p>261</text:p>
          </table:table-cell>
          <table:table-cell table:style-name="ce51" table:formula="of:=NETWORKDAYS([.$C90];[.$D90];[$Bayern.G$4:.G$15])" office:value-type="float" office:value="253">
            <text:p>253</text:p>
          </table:table-cell>
          <table:table-cell table:formula="of:=SUM([.F90]-[.G90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90])" office:value-type="float" office:value="2027">
            <text:p>2027</text:p>
          </table:table-cell>
          <table:table-cell table:style-name="ce51" table:formula="of:=[.B90]" office:value-type="string" office:string-value="G">
            <text:p>G</text:p>
          </table:table-cell>
          <table:table-cell table:style-name="ce55" table:formula="of:=[.C90]" office:value-type="date" office:date-value="2027-01-01">
            <text:p>01.01.27</text:p>
          </table:table-cell>
          <table:table-cell table:style-name="ce55" table:formula="of:=[.D90]" office:value-type="date" office:date-value="2027-12-31">
            <text:p>31.12.27</text:p>
          </table:table-cell>
          <table:table-cell table:style-name="ce52" table:formula="of:=[.E90]+1" office:value-type="float" office:value="3">
            <text:p>3</text:p>
          </table:table-cell>
          <table:table-cell table:formula="of:=NETWORKDAYS([.$C91];[.$D91])" office:value-type="float" office:value="261">
            <text:p>261</text:p>
          </table:table-cell>
          <table:table-cell table:style-name="ce51" table:formula="of:=NETWORKDAYS([.$C90];[.$D90];[$Bayern.G$4:.G$16])" office:value-type="float" office:value="253">
            <text:p>253</text:p>
          </table:table-cell>
          <table:table-cell table:formula="of:=SUM([.F91]-[.G91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91])" office:value-type="float" office:value="2027">
            <text:p>2027</text:p>
          </table:table-cell>
          <table:table-cell table:style-name="ce51" table:formula="of:=[.B91]" office:value-type="string" office:string-value="G">
            <text:p>G</text:p>
          </table:table-cell>
          <table:table-cell table:style-name="ce55" table:formula="of:=[.C91]" office:value-type="date" office:date-value="2027-01-01">
            <text:p>01.01.27</text:p>
          </table:table-cell>
          <table:table-cell table:style-name="ce55" table:formula="of:=[.D91]" office:value-type="date" office:date-value="2027-12-31">
            <text:p>31.12.27</text:p>
          </table:table-cell>
          <table:table-cell table:style-name="ce52" table:formula="of:=[.E91]+1" office:value-type="float" office:value="4">
            <text:p>4</text:p>
          </table:table-cell>
          <table:table-cell table:formula="of:=NETWORKDAYS([.$C92];[.$D92])" office:value-type="float" office:value="261">
            <text:p>261</text:p>
          </table:table-cell>
          <table:table-cell table:style-name="ce51" table:formula="of:=NETWORKDAYS([.$C90];[.$D90];[$Bayern.G$4:.G$17])" office:value-type="float" office:value="253">
            <text:p>253</text:p>
          </table:table-cell>
          <table:table-cell table:formula="of:=SUM([.F92]-[.G92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92])" office:value-type="float" office:value="2027">
            <text:p>2027</text:p>
          </table:table-cell>
          <table:table-cell table:style-name="ce51" table:formula="of:=[.B92]" office:value-type="string" office:string-value="G">
            <text:p>G</text:p>
          </table:table-cell>
          <table:table-cell table:style-name="ce55" table:formula="of:=[.C92]" office:value-type="date" office:date-value="2027-01-01">
            <text:p>01.01.27</text:p>
          </table:table-cell>
          <table:table-cell table:style-name="ce55" table:formula="of:=[.D92]" office:value-type="date" office:date-value="2027-12-31">
            <text:p>31.12.27</text:p>
          </table:table-cell>
          <table:table-cell table:style-name="ce52" table:formula="of:=[.E92]+1" office:value-type="float" office:value="5">
            <text:p>5</text:p>
          </table:table-cell>
          <table:table-cell table:formula="of:=NETWORKDAYS([.$C93];[.$D93])" office:value-type="float" office:value="261">
            <text:p>261</text:p>
          </table:table-cell>
          <table:table-cell table:style-name="ce51" table:formula="of:=NETWORKDAYS([.$C93];[.$D93];[$Berlin.G$4:.G$13])" office:value-type="float" office:value="256">
            <text:p>256</text:p>
          </table:table-cell>
          <table:table-cell table:formula="of:=SUM([.F93]-[.G93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93])" office:value-type="float" office:value="2027">
            <text:p>2027</text:p>
          </table:table-cell>
          <table:table-cell table:style-name="ce51" table:formula="of:=[.B93]" office:value-type="string" office:string-value="G">
            <text:p>G</text:p>
          </table:table-cell>
          <table:table-cell table:style-name="ce55" table:formula="of:=[.C93]" office:value-type="date" office:date-value="2027-01-01">
            <text:p>01.01.27</text:p>
          </table:table-cell>
          <table:table-cell table:style-name="ce55" table:formula="of:=[.D93]" office:value-type="date" office:date-value="2027-12-31">
            <text:p>31.12.27</text:p>
          </table:table-cell>
          <table:table-cell table:style-name="ce52" table:formula="of:=[.E93]+1" office:value-type="float" office:value="6">
            <text:p>6</text:p>
          </table:table-cell>
          <table:table-cell table:formula="of:=NETWORKDAYS([.$C94];[.$D94])" office:value-type="float" office:value="261">
            <text:p>261</text:p>
          </table:table-cell>
          <table:table-cell table:style-name="ce51" table:formula="of:=NETWORKDAYS([.$C94];[.$D94];[$Brandenburg.G$4:.G$15])" office:value-type="float" office:value="256">
            <text:p>256</text:p>
          </table:table-cell>
          <table:table-cell table:formula="of:=SUM([.F94]-[.G94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94])" office:value-type="float" office:value="2027">
            <text:p>2027</text:p>
          </table:table-cell>
          <table:table-cell table:style-name="ce51" table:formula="of:=[.B94]" office:value-type="string" office:string-value="G">
            <text:p>G</text:p>
          </table:table-cell>
          <table:table-cell table:style-name="ce55" table:formula="of:=[.C94]" office:value-type="date" office:date-value="2027-01-01">
            <text:p>01.01.27</text:p>
          </table:table-cell>
          <table:table-cell table:style-name="ce55" table:formula="of:=[.D94]" office:value-type="date" office:date-value="2027-12-31">
            <text:p>31.12.27</text:p>
          </table:table-cell>
          <table:table-cell table:style-name="ce52" table:formula="of:=[.E94]+1" office:value-type="float" office:value="7">
            <text:p>7</text:p>
          </table:table-cell>
          <table:table-cell table:formula="of:=NETWORKDAYS([.$C95];[.$D95])" office:value-type="float" office:value="261">
            <text:p>261</text:p>
          </table:table-cell>
          <table:table-cell table:style-name="ce51" table:formula="of:=NETWORKDAYS([.$C95];[.$D95];[$Bremen.G$4:.G$13])" office:value-type="float" office:value="256">
            <text:p>256</text:p>
          </table:table-cell>
          <table:table-cell table:formula="of:=SUM([.F95]-[.G95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95])" office:value-type="float" office:value="2027">
            <text:p>2027</text:p>
          </table:table-cell>
          <table:table-cell table:style-name="ce51" table:formula="of:=[.B95]" office:value-type="string" office:string-value="G">
            <text:p>G</text:p>
          </table:table-cell>
          <table:table-cell table:style-name="ce55" table:formula="of:=[.C95]" office:value-type="date" office:date-value="2027-01-01">
            <text:p>01.01.27</text:p>
          </table:table-cell>
          <table:table-cell table:style-name="ce55" table:formula="of:=[.D95]" office:value-type="date" office:date-value="2027-12-31">
            <text:p>31.12.27</text:p>
          </table:table-cell>
          <table:table-cell table:style-name="ce52" table:formula="of:=[.E95]+1" office:value-type="float" office:value="8">
            <text:p>8</text:p>
          </table:table-cell>
          <table:table-cell table:formula="of:=NETWORKDAYS([.$C96];[.$D96])" office:value-type="float" office:value="261">
            <text:p>261</text:p>
          </table:table-cell>
          <table:table-cell table:style-name="ce51" table:formula="of:=NETWORKDAYS([.$C96];[.$D96];[$Hamburg.G$4:.G$13])" office:value-type="float" office:value="256">
            <text:p>256</text:p>
          </table:table-cell>
          <table:table-cell table:formula="of:=SUM([.F96]-[.G96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96])" office:value-type="float" office:value="2027">
            <text:p>2027</text:p>
          </table:table-cell>
          <table:table-cell table:style-name="ce51" table:formula="of:=[.B96]" office:value-type="string" office:string-value="G">
            <text:p>G</text:p>
          </table:table-cell>
          <table:table-cell table:style-name="ce55" table:formula="of:=[.C96]" office:value-type="date" office:date-value="2027-01-01">
            <text:p>01.01.27</text:p>
          </table:table-cell>
          <table:table-cell table:style-name="ce55" table:formula="of:=[.D96]" office:value-type="date" office:date-value="2027-12-31">
            <text:p>31.12.27</text:p>
          </table:table-cell>
          <table:table-cell table:style-name="ce52" table:formula="of:=[.E96]+1" office:value-type="float" office:value="9">
            <text:p>9</text:p>
          </table:table-cell>
          <table:table-cell table:formula="of:=NETWORKDAYS([.$C97];[.$D97])" office:value-type="float" office:value="261">
            <text:p>261</text:p>
          </table:table-cell>
          <table:table-cell table:style-name="ce51" table:formula="of:=NETWORKDAYS([.$C97];[.$D97];[$Hessen.G$4:.G$15])" office:value-type="float" office:value="255">
            <text:p>255</text:p>
          </table:table-cell>
          <table:table-cell table:formula="of:=SUM([.F97]-[.G97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97])" office:value-type="float" office:value="2027">
            <text:p>2027</text:p>
          </table:table-cell>
          <table:table-cell table:style-name="ce51" table:formula="of:=[.B97]" office:value-type="string" office:string-value="G">
            <text:p>G</text:p>
          </table:table-cell>
          <table:table-cell table:style-name="ce55" table:formula="of:=[.C97]" office:value-type="date" office:date-value="2027-01-01">
            <text:p>01.01.27</text:p>
          </table:table-cell>
          <table:table-cell table:style-name="ce55" table:formula="of:=[.D97]" office:value-type="date" office:date-value="2027-12-31">
            <text:p>31.12.27</text:p>
          </table:table-cell>
          <table:table-cell table:style-name="ce52" table:formula="of:=[.E97]+1" office:value-type="float" office:value="10">
            <text:p>10</text:p>
          </table:table-cell>
          <table:table-cell table:formula="of:=NETWORKDAYS([.$C98];[.$D98])" office:value-type="float" office:value="261">
            <text:p>261</text:p>
          </table:table-cell>
          <table:table-cell table:style-name="ce51" table:formula="of:=NETWORKDAYS([.$C98];[.$D98];[$'Mecklenburg-Vorpommern'.G$4:.G$14])" office:value-type="float" office:value="255">
            <text:p>255</text:p>
          </table:table-cell>
          <table:table-cell table:formula="of:=SUM([.F98]-[.G98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98])" office:value-type="float" office:value="2027">
            <text:p>2027</text:p>
          </table:table-cell>
          <table:table-cell table:style-name="ce51" table:formula="of:=[.B98]" office:value-type="string" office:string-value="G">
            <text:p>G</text:p>
          </table:table-cell>
          <table:table-cell table:style-name="ce55" table:formula="of:=[.C98]" office:value-type="date" office:date-value="2027-01-01">
            <text:p>01.01.27</text:p>
          </table:table-cell>
          <table:table-cell table:style-name="ce55" table:formula="of:=[.D98]" office:value-type="date" office:date-value="2027-12-31">
            <text:p>31.12.27</text:p>
          </table:table-cell>
          <table:table-cell table:style-name="ce52" table:formula="of:=[.E98]+1" office:value-type="float" office:value="11">
            <text:p>11</text:p>
          </table:table-cell>
          <table:table-cell table:formula="of:=NETWORKDAYS([.$C99];[.$D99])" office:value-type="float" office:value="261">
            <text:p>261</text:p>
          </table:table-cell>
          <table:table-cell table:style-name="ce51" table:formula="of:=NETWORKDAYS([.$C99];[.$D99];[$Niedersachsen.G$4:.G$13])" office:value-type="float" office:value="256">
            <text:p>256</text:p>
          </table:table-cell>
          <table:table-cell table:formula="of:=SUM([.F99]-[.G99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99])" office:value-type="float" office:value="2027">
            <text:p>2027</text:p>
          </table:table-cell>
          <table:table-cell table:style-name="ce51" table:formula="of:=[.B99]" office:value-type="string" office:string-value="G">
            <text:p>G</text:p>
          </table:table-cell>
          <table:table-cell table:style-name="ce55" table:formula="of:=[.C99]" office:value-type="date" office:date-value="2027-01-01">
            <text:p>01.01.27</text:p>
          </table:table-cell>
          <table:table-cell table:style-name="ce55" table:formula="of:=[.D99]" office:value-type="date" office:date-value="2027-12-31">
            <text:p>31.12.27</text:p>
          </table:table-cell>
          <table:table-cell table:style-name="ce52" table:formula="of:=[.E99]+1" office:value-type="float" office:value="12">
            <text:p>12</text:p>
          </table:table-cell>
          <table:table-cell table:formula="of:=NETWORKDAYS([.$C100];[.$D100])" office:value-type="float" office:value="261">
            <text:p>261</text:p>
          </table:table-cell>
          <table:table-cell table:style-name="ce51" table:formula="of:=NETWORKDAYS([.$C100];[.$D100];[$'Nordrhein-Westfalen'.G$4:.G$14])" office:value-type="float" office:value="254">
            <text:p>254</text:p>
          </table:table-cell>
          <table:table-cell table:formula="of:=SUM([.F100]-[.G100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100])" office:value-type="float" office:value="2027">
            <text:p>2027</text:p>
          </table:table-cell>
          <table:table-cell table:style-name="ce51" table:formula="of:=[.B100]" office:value-type="string" office:string-value="G">
            <text:p>G</text:p>
          </table:table-cell>
          <table:table-cell table:style-name="ce55" table:formula="of:=[.C100]" office:value-type="date" office:date-value="2027-01-01">
            <text:p>01.01.27</text:p>
          </table:table-cell>
          <table:table-cell table:style-name="ce55" table:formula="of:=[.D100]" office:value-type="date" office:date-value="2027-12-31">
            <text:p>31.12.27</text:p>
          </table:table-cell>
          <table:table-cell table:style-name="ce52" table:formula="of:=[.E100]+1" office:value-type="float" office:value="13">
            <text:p>13</text:p>
          </table:table-cell>
          <table:table-cell table:formula="of:=NETWORKDAYS([.$C101];[.$D101])" office:value-type="float" office:value="261">
            <text:p>261</text:p>
          </table:table-cell>
          <table:table-cell table:style-name="ce51" table:formula="of:=NETWORKDAYS([.$C101];[.$D101];[$'Rheinland-Pfalz'.G$4:.G$14])" office:value-type="float" office:value="254">
            <text:p>254</text:p>
          </table:table-cell>
          <table:table-cell table:formula="of:=SUM([.F101]-[.G101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101])" office:value-type="float" office:value="2027">
            <text:p>2027</text:p>
          </table:table-cell>
          <table:table-cell table:style-name="ce51" table:formula="of:=[.B101]" office:value-type="string" office:string-value="G">
            <text:p>G</text:p>
          </table:table-cell>
          <table:table-cell table:style-name="ce55" table:formula="of:=[.C101]" office:value-type="date" office:date-value="2027-01-01">
            <text:p>01.01.27</text:p>
          </table:table-cell>
          <table:table-cell table:style-name="ce55" table:formula="of:=[.D101]" office:value-type="date" office:date-value="2027-12-31">
            <text:p>31.12.27</text:p>
          </table:table-cell>
          <table:table-cell table:style-name="ce52" table:formula="of:=[.E101]+1" office:value-type="float" office:value="14">
            <text:p>14</text:p>
          </table:table-cell>
          <table:table-cell table:formula="of:=NETWORKDAYS([.$C102];[.$D102])" office:value-type="float" office:value="261">
            <text:p>261</text:p>
          </table:table-cell>
          <table:table-cell table:style-name="ce51" table:formula="of:=NETWORKDAYS([.$C102];[.$D102];[$Saarland.G$4:.G$15])" office:value-type="float" office:value="254">
            <text:p>254</text:p>
          </table:table-cell>
          <table:table-cell table:formula="of:=SUM([.F102]-[.G102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102])" office:value-type="float" office:value="2027">
            <text:p>2027</text:p>
          </table:table-cell>
          <table:table-cell table:style-name="ce51" table:formula="of:=[.B102]" office:value-type="string" office:string-value="G">
            <text:p>G</text:p>
          </table:table-cell>
          <table:table-cell table:style-name="ce55" table:formula="of:=[.C102]" office:value-type="date" office:date-value="2027-01-01">
            <text:p>01.01.27</text:p>
          </table:table-cell>
          <table:table-cell table:style-name="ce55" table:formula="of:=[.D102]" office:value-type="date" office:date-value="2027-12-31">
            <text:p>31.12.27</text:p>
          </table:table-cell>
          <table:table-cell table:style-name="ce52" table:formula="of:=[.E102]+1" office:value-type="float" office:value="15">
            <text:p>15</text:p>
          </table:table-cell>
          <table:table-cell table:formula="of:=NETWORKDAYS([.$C103];[.$D103])" office:value-type="float" office:value="261">
            <text:p>261</text:p>
          </table:table-cell>
          <table:table-cell table:style-name="ce51" table:formula="of:=NETWORKDAYS([.$C103];[.$D103];[$Sachsen.G$4:.G$14])" office:value-type="float" office:value="255">
            <text:p>255</text:p>
          </table:table-cell>
          <table:table-cell table:formula="of:=SUM([.F103]-[.G103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103])" office:value-type="float" office:value="2027">
            <text:p>2027</text:p>
          </table:table-cell>
          <table:table-cell table:style-name="ce51" table:formula="of:=[.B103]" office:value-type="string" office:string-value="G">
            <text:p>G</text:p>
          </table:table-cell>
          <table:table-cell table:style-name="ce55" table:formula="of:=[.C103]" office:value-type="date" office:date-value="2027-01-01">
            <text:p>01.01.27</text:p>
          </table:table-cell>
          <table:table-cell table:style-name="ce55" table:formula="of:=[.D103]" office:value-type="date" office:date-value="2027-12-31">
            <text:p>31.12.27</text:p>
          </table:table-cell>
          <table:table-cell table:style-name="ce52" table:formula="of:=[.E103]+1" office:value-type="float" office:value="16">
            <text:p>16</text:p>
          </table:table-cell>
          <table:table-cell table:formula="of:=NETWORKDAYS([.$C104];[.$D104])" office:value-type="float" office:value="261">
            <text:p>261</text:p>
          </table:table-cell>
          <table:table-cell table:style-name="ce51" table:formula="of:=NETWORKDAYS([.$C104];[.$D104];[$Sachsen.G$4:.G$15])" office:value-type="float" office:value="254">
            <text:p>254</text:p>
          </table:table-cell>
          <table:table-cell table:formula="of:=SUM([.F104]-[.G104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104])" office:value-type="float" office:value="2027">
            <text:p>2027</text:p>
          </table:table-cell>
          <table:table-cell table:style-name="ce51" table:formula="of:=[.B104]" office:value-type="string" office:string-value="G">
            <text:p>G</text:p>
          </table:table-cell>
          <table:table-cell table:style-name="ce55" table:formula="of:=[.C104]" office:value-type="date" office:date-value="2027-01-01">
            <text:p>01.01.27</text:p>
          </table:table-cell>
          <table:table-cell table:style-name="ce55" table:formula="of:=[.D104]" office:value-type="date" office:date-value="2027-12-31">
            <text:p>31.12.27</text:p>
          </table:table-cell>
          <table:table-cell table:style-name="ce52" table:formula="of:=[.E104]+1" office:value-type="float" office:value="17">
            <text:p>17</text:p>
          </table:table-cell>
          <table:table-cell table:formula="of:=NETWORKDAYS([.$C105];[.$D105])" office:value-type="float" office:value="261">
            <text:p>261</text:p>
          </table:table-cell>
          <table:table-cell table:style-name="ce51" table:formula="of:=NETWORKDAYS([.$C105];[.$D105];[$'Sachsen-Anhalt'.G$4:.G$14])" office:value-type="float" office:value="255">
            <text:p>255</text:p>
          </table:table-cell>
          <table:table-cell table:formula="of:=SUM([.F105]-[.G105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105])" office:value-type="float" office:value="2027">
            <text:p>2027</text:p>
          </table:table-cell>
          <table:table-cell table:style-name="ce51" table:formula="of:=[.B105]" office:value-type="string" office:string-value="G">
            <text:p>G</text:p>
          </table:table-cell>
          <table:table-cell table:style-name="ce55" table:formula="of:=[.C105]" office:value-type="date" office:date-value="2027-01-01">
            <text:p>01.01.27</text:p>
          </table:table-cell>
          <table:table-cell table:style-name="ce55" table:formula="of:=[.D105]" office:value-type="date" office:date-value="2027-12-31">
            <text:p>31.12.27</text:p>
          </table:table-cell>
          <table:table-cell table:style-name="ce52" table:formula="of:=[.E105]+1" office:value-type="float" office:value="18">
            <text:p>18</text:p>
          </table:table-cell>
          <table:table-cell table:formula="of:=NETWORKDAYS([.$C106];[.$D106])" office:value-type="float" office:value="261">
            <text:p>261</text:p>
          </table:table-cell>
          <table:table-cell table:style-name="ce51" table:formula="of:=NETWORKDAYS([.$C106];[.$D106];[$'Schleswig-Holstein'.G$4:.G$13])" office:value-type="float" office:value="256">
            <text:p>256</text:p>
          </table:table-cell>
          <table:table-cell table:formula="of:=SUM([.F106]-[.G106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06])" office:value-type="float" office:value="2027">
            <text:p>2027</text:p>
          </table:table-cell>
          <table:table-cell table:style-name="ce51" table:formula="of:=[.B106]" office:value-type="string" office:string-value="G">
            <text:p>G</text:p>
          </table:table-cell>
          <table:table-cell table:style-name="ce55" table:formula="of:=[.C106]" office:value-type="date" office:date-value="2027-01-01">
            <text:p>01.01.27</text:p>
          </table:table-cell>
          <table:table-cell table:style-name="ce55" table:formula="of:=[.D106]" office:value-type="date" office:date-value="2027-12-31">
            <text:p>31.12.27</text:p>
          </table:table-cell>
          <table:table-cell table:style-name="ce52" table:formula="of:=[.E106]+1" office:value-type="float" office:value="19">
            <text:p>19</text:p>
          </table:table-cell>
          <table:table-cell table:formula="of:=NETWORKDAYS([.$C107];[.$D107])" office:value-type="float" office:value="261">
            <text:p>261</text:p>
          </table:table-cell>
          <table:table-cell table:style-name="ce51" table:formula="of:=NETWORKDAYS([.$C107];[.$D107];[$Thüringen.G$4:.G$13])" office:value-type="float" office:value="255">
            <text:p>255</text:p>
          </table:table-cell>
          <table:table-cell table:formula="of:=SUM([.F107]-[.G107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107])" office:value-type="float" office:value="2027">
            <text:p>2027</text:p>
          </table:table-cell>
          <table:table-cell table:style-name="ce51" table:formula="of:=[.B107]" office:value-type="string" office:string-value="G">
            <text:p>G</text:p>
          </table:table-cell>
          <table:table-cell table:style-name="ce55" table:formula="of:=[.C107]" office:value-type="date" office:date-value="2027-01-01">
            <text:p>01.01.27</text:p>
          </table:table-cell>
          <table:table-cell table:style-name="ce55" table:formula="of:=[.D107]" office:value-type="date" office:date-value="2027-12-31">
            <text:p>31.12.27</text:p>
          </table:table-cell>
          <table:table-cell table:style-name="ce52" table:formula="of:=[.E107]+1" office:value-type="float" office:value="20">
            <text:p>20</text:p>
          </table:table-cell>
          <table:table-cell table:formula="of:=NETWORKDAYS([.$C108];[.$D108])" office:value-type="float" office:value="261">
            <text:p>261</text:p>
          </table:table-cell>
          <table:table-cell table:style-name="ce51" table:formula="of:=NETWORKDAYS([.$C108];[.$D108];[$Thüringen.G$4:.G$14])" office:value-type="float" office:value="254">
            <text:p>254</text:p>
          </table:table-cell>
          <table:table-cell table:formula="of:=SUM([.F108]-[.G108])" office:value-type="float" office:value="7">
            <text:p>7</text:p>
          </table:table-cell>
          <table:table-cell table:number-columns-repeated="993"/>
        </table:table-row>
        <table:table-row table:style-name="ro18">
          <table:table-cell table:style-name="ce51" table:formula="of:=SUM([.A108]+1)" office:value-type="float" office:value="2028">
            <text:p>2028</text:p>
          </table:table-cell>
          <table:table-cell table:style-name="ce51" office:value-type="string">
            <text:p>H</text:p>
          </table:table-cell>
          <table:table-cell table:style-name="ce54" table:formula="of:=DATE(([.A109]);1;1)" office:value-type="date" office:date-value="2028-01-01">
            <text:p>01.01.28</text:p>
          </table:table-cell>
          <table:table-cell table:style-name="ce54" table:formula="of:=DATE(([.A109]);12;31)" office:value-type="date" office:date-value="2028-12-31">
            <text:p>31.12.28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109];[.$D109])" office:value-type="float" office:value="260">
            <text:p>260</text:p>
          </table:table-cell>
          <table:table-cell table:style-name="ce51" table:formula="of:=NETWORKDAYS([.$C109];[.$D109];[$'Baden-Württemberg'.H$4:.H$15])" office:value-type="float" office:value="249">
            <text:p>249</text:p>
          </table:table-cell>
          <table:table-cell table:formula="of:=SUM([.F109]-[.G10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09])" office:value-type="float" office:value="2028">
            <text:p>2028</text:p>
          </table:table-cell>
          <table:table-cell table:style-name="ce51" table:formula="of:=[.B109]" office:value-type="string" office:string-value="H">
            <text:p>H</text:p>
          </table:table-cell>
          <table:table-cell table:style-name="ce55" table:formula="of:=[.C109]" office:value-type="date" office:date-value="2028-01-01">
            <text:p>01.01.28</text:p>
          </table:table-cell>
          <table:table-cell table:style-name="ce55" table:formula="of:=[.D109]" office:value-type="date" office:date-value="2028-12-31">
            <text:p>31.12.28</text:p>
          </table:table-cell>
          <table:table-cell table:style-name="ce52" table:formula="of:=[.E109]+1" office:value-type="float" office:value="2">
            <text:p>2</text:p>
          </table:table-cell>
          <table:table-cell table:formula="of:=NETWORKDAYS([.$C110];[.$D110])" office:value-type="float" office:value="260">
            <text:p>260</text:p>
          </table:table-cell>
          <table:table-cell table:style-name="ce51" table:formula="of:=NETWORKDAYS([.$C110];[.$D110];[$Bayern.H$4:.H$15])" office:value-type="float" office:value="249">
            <text:p>249</text:p>
          </table:table-cell>
          <table:table-cell table:formula="of:=SUM([.F110]-[.G11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10])" office:value-type="float" office:value="2028">
            <text:p>2028</text:p>
          </table:table-cell>
          <table:table-cell table:style-name="ce51" table:formula="of:=[.B110]" office:value-type="string" office:string-value="H">
            <text:p>H</text:p>
          </table:table-cell>
          <table:table-cell table:style-name="ce55" table:formula="of:=[.C110]" office:value-type="date" office:date-value="2028-01-01">
            <text:p>01.01.28</text:p>
          </table:table-cell>
          <table:table-cell table:style-name="ce55" table:formula="of:=[.D110]" office:value-type="date" office:date-value="2028-12-31">
            <text:p>31.12.28</text:p>
          </table:table-cell>
          <table:table-cell table:style-name="ce52" table:formula="of:=[.E110]+1" office:value-type="float" office:value="3">
            <text:p>3</text:p>
          </table:table-cell>
          <table:table-cell table:formula="of:=NETWORKDAYS([.$C111];[.$D111])" office:value-type="float" office:value="260">
            <text:p>260</text:p>
          </table:table-cell>
          <table:table-cell table:style-name="ce51" table:formula="of:=NETWORKDAYS([.$C110];[.$D110];[$Bayern.H$4:.H$16])" office:value-type="float" office:value="248">
            <text:p>248</text:p>
          </table:table-cell>
          <table:table-cell table:formula="of:=SUM([.F111]-[.G11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11])" office:value-type="float" office:value="2028">
            <text:p>2028</text:p>
          </table:table-cell>
          <table:table-cell table:style-name="ce51" table:formula="of:=[.B111]" office:value-type="string" office:string-value="H">
            <text:p>H</text:p>
          </table:table-cell>
          <table:table-cell table:style-name="ce55" table:formula="of:=[.C111]" office:value-type="date" office:date-value="2028-01-01">
            <text:p>01.01.28</text:p>
          </table:table-cell>
          <table:table-cell table:style-name="ce55" table:formula="of:=[.D111]" office:value-type="date" office:date-value="2028-12-31">
            <text:p>31.12.28</text:p>
          </table:table-cell>
          <table:table-cell table:style-name="ce52" table:formula="of:=[.E111]+1" office:value-type="float" office:value="4">
            <text:p>4</text:p>
          </table:table-cell>
          <table:table-cell table:formula="of:=NETWORKDAYS([.$C112];[.$D112])" office:value-type="float" office:value="260">
            <text:p>260</text:p>
          </table:table-cell>
          <table:table-cell table:style-name="ce51" table:formula="of:=NETWORKDAYS([.$C110];[.$D110];[$Bayern.H$4:.H$17])" office:value-type="float" office:value="247">
            <text:p>247</text:p>
          </table:table-cell>
          <table:table-cell table:formula="of:=SUM([.F112]-[.G11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112])" office:value-type="float" office:value="2028">
            <text:p>2028</text:p>
          </table:table-cell>
          <table:table-cell table:style-name="ce51" table:formula="of:=[.B112]" office:value-type="string" office:string-value="H">
            <text:p>H</text:p>
          </table:table-cell>
          <table:table-cell table:style-name="ce55" table:formula="of:=[.C112]" office:value-type="date" office:date-value="2028-01-01">
            <text:p>01.01.28</text:p>
          </table:table-cell>
          <table:table-cell table:style-name="ce55" table:formula="of:=[.D112]" office:value-type="date" office:date-value="2028-12-31">
            <text:p>31.12.28</text:p>
          </table:table-cell>
          <table:table-cell table:style-name="ce52" table:formula="of:=[.E112]+1" office:value-type="float" office:value="5">
            <text:p>5</text:p>
          </table:table-cell>
          <table:table-cell table:formula="of:=NETWORKDAYS([.$C113];[.$D113])" office:value-type="float" office:value="260">
            <text:p>260</text:p>
          </table:table-cell>
          <table:table-cell table:style-name="ce51" table:formula="of:=NETWORKDAYS([.$C113];[.$D113];[$Berlin.H$4:.H$13])" office:value-type="float" office:value="252">
            <text:p>252</text:p>
          </table:table-cell>
          <table:table-cell table:formula="of:=SUM([.F113]-[.G11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13])" office:value-type="float" office:value="2028">
            <text:p>2028</text:p>
          </table:table-cell>
          <table:table-cell table:style-name="ce51" table:formula="of:=[.B113]" office:value-type="string" office:string-value="H">
            <text:p>H</text:p>
          </table:table-cell>
          <table:table-cell table:style-name="ce55" table:formula="of:=[.C113]" office:value-type="date" office:date-value="2028-01-01">
            <text:p>01.01.28</text:p>
          </table:table-cell>
          <table:table-cell table:style-name="ce55" table:formula="of:=[.D113]" office:value-type="date" office:date-value="2028-12-31">
            <text:p>31.12.28</text:p>
          </table:table-cell>
          <table:table-cell table:style-name="ce52" table:formula="of:=[.E113]+1" office:value-type="float" office:value="6">
            <text:p>6</text:p>
          </table:table-cell>
          <table:table-cell table:formula="of:=NETWORKDAYS([.$C114];[.$D114])" office:value-type="float" office:value="260">
            <text:p>260</text:p>
          </table:table-cell>
          <table:table-cell table:style-name="ce51" table:formula="of:=NETWORKDAYS([.$C114];[.$D114];[$Brandenburg.H$4:.H$15])" office:value-type="float" office:value="251">
            <text:p>251</text:p>
          </table:table-cell>
          <table:table-cell table:formula="of:=SUM([.F114]-[.G114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14])" office:value-type="float" office:value="2028">
            <text:p>2028</text:p>
          </table:table-cell>
          <table:table-cell table:style-name="ce51" table:formula="of:=[.B114]" office:value-type="string" office:string-value="H">
            <text:p>H</text:p>
          </table:table-cell>
          <table:table-cell table:style-name="ce55" table:formula="of:=[.C114]" office:value-type="date" office:date-value="2028-01-01">
            <text:p>01.01.28</text:p>
          </table:table-cell>
          <table:table-cell table:style-name="ce55" table:formula="of:=[.D114]" office:value-type="date" office:date-value="2028-12-31">
            <text:p>31.12.28</text:p>
          </table:table-cell>
          <table:table-cell table:style-name="ce52" table:formula="of:=[.E114]+1" office:value-type="float" office:value="7">
            <text:p>7</text:p>
          </table:table-cell>
          <table:table-cell table:formula="of:=NETWORKDAYS([.$C115];[.$D115])" office:value-type="float" office:value="260">
            <text:p>260</text:p>
          </table:table-cell>
          <table:table-cell table:style-name="ce51" table:formula="of:=NETWORKDAYS([.$C115];[.$D115];[$Bremen.H$4:.H$13])" office:value-type="float" office:value="251">
            <text:p>251</text:p>
          </table:table-cell>
          <table:table-cell table:formula="of:=SUM([.F115]-[.G115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15])" office:value-type="float" office:value="2028">
            <text:p>2028</text:p>
          </table:table-cell>
          <table:table-cell table:style-name="ce51" table:formula="of:=[.B115]" office:value-type="string" office:string-value="H">
            <text:p>H</text:p>
          </table:table-cell>
          <table:table-cell table:style-name="ce55" table:formula="of:=[.C115]" office:value-type="date" office:date-value="2028-01-01">
            <text:p>01.01.28</text:p>
          </table:table-cell>
          <table:table-cell table:style-name="ce55" table:formula="of:=[.D115]" office:value-type="date" office:date-value="2028-12-31">
            <text:p>31.12.28</text:p>
          </table:table-cell>
          <table:table-cell table:style-name="ce52" table:formula="of:=[.E115]+1" office:value-type="float" office:value="8">
            <text:p>8</text:p>
          </table:table-cell>
          <table:table-cell table:formula="of:=NETWORKDAYS([.$C116];[.$D116])" office:value-type="float" office:value="260">
            <text:p>260</text:p>
          </table:table-cell>
          <table:table-cell table:style-name="ce51" table:formula="of:=NETWORKDAYS([.$C116];[.$D116];[$Hamburg.H$4:.H$13])" office:value-type="float" office:value="251">
            <text:p>251</text:p>
          </table:table-cell>
          <table:table-cell table:formula="of:=SUM([.F116]-[.G116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16])" office:value-type="float" office:value="2028">
            <text:p>2028</text:p>
          </table:table-cell>
          <table:table-cell table:style-name="ce51" table:formula="of:=[.B116]" office:value-type="string" office:string-value="H">
            <text:p>H</text:p>
          </table:table-cell>
          <table:table-cell table:style-name="ce55" table:formula="of:=[.C116]" office:value-type="date" office:date-value="2028-01-01">
            <text:p>01.01.28</text:p>
          </table:table-cell>
          <table:table-cell table:style-name="ce55" table:formula="of:=[.D116]" office:value-type="date" office:date-value="2028-12-31">
            <text:p>31.12.28</text:p>
          </table:table-cell>
          <table:table-cell table:style-name="ce52" table:formula="of:=[.E116]+1" office:value-type="float" office:value="9">
            <text:p>9</text:p>
          </table:table-cell>
          <table:table-cell table:formula="of:=NETWORKDAYS([.$C117];[.$D117])" office:value-type="float" office:value="260">
            <text:p>260</text:p>
          </table:table-cell>
          <table:table-cell table:style-name="ce51" table:formula="of:=NETWORKDAYS([.$C117];[.$D117];[$Hessen.H$4:.H$15])" office:value-type="float" office:value="251">
            <text:p>251</text:p>
          </table:table-cell>
          <table:table-cell table:formula="of:=SUM([.F117]-[.G11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17])" office:value-type="float" office:value="2028">
            <text:p>2028</text:p>
          </table:table-cell>
          <table:table-cell table:style-name="ce51" table:formula="of:=[.B117]" office:value-type="string" office:string-value="H">
            <text:p>H</text:p>
          </table:table-cell>
          <table:table-cell table:style-name="ce55" table:formula="of:=[.C117]" office:value-type="date" office:date-value="2028-01-01">
            <text:p>01.01.28</text:p>
          </table:table-cell>
          <table:table-cell table:style-name="ce55" table:formula="of:=[.D117]" office:value-type="date" office:date-value="2028-12-31">
            <text:p>31.12.28</text:p>
          </table:table-cell>
          <table:table-cell table:style-name="ce52" table:formula="of:=[.E117]+1" office:value-type="float" office:value="10">
            <text:p>10</text:p>
          </table:table-cell>
          <table:table-cell table:formula="of:=NETWORKDAYS([.$C118];[.$D118])" office:value-type="float" office:value="260">
            <text:p>260</text:p>
          </table:table-cell>
          <table:table-cell table:style-name="ce51" table:formula="of:=NETWORKDAYS([.$C118];[.$D118];[$'Mecklenburg-Vorpommern'.H$4:.H$14])" office:value-type="float" office:value="250">
            <text:p>250</text:p>
          </table:table-cell>
          <table:table-cell table:formula="of:=SUM([.F118]-[.G118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18])" office:value-type="float" office:value="2028">
            <text:p>2028</text:p>
          </table:table-cell>
          <table:table-cell table:style-name="ce51" table:formula="of:=[.B118]" office:value-type="string" office:string-value="H">
            <text:p>H</text:p>
          </table:table-cell>
          <table:table-cell table:style-name="ce55" table:formula="of:=[.C118]" office:value-type="date" office:date-value="2028-01-01">
            <text:p>01.01.28</text:p>
          </table:table-cell>
          <table:table-cell table:style-name="ce55" table:formula="of:=[.D118]" office:value-type="date" office:date-value="2028-12-31">
            <text:p>31.12.28</text:p>
          </table:table-cell>
          <table:table-cell table:style-name="ce52" table:formula="of:=[.E118]+1" office:value-type="float" office:value="11">
            <text:p>11</text:p>
          </table:table-cell>
          <table:table-cell table:formula="of:=NETWORKDAYS([.$C119];[.$D119])" office:value-type="float" office:value="260">
            <text:p>260</text:p>
          </table:table-cell>
          <table:table-cell table:style-name="ce51" table:formula="of:=NETWORKDAYS([.$C119];[.$D119];[$Niedersachsen.H$4:.H$13])" office:value-type="float" office:value="251">
            <text:p>251</text:p>
          </table:table-cell>
          <table:table-cell table:formula="of:=SUM([.F119]-[.G119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19])" office:value-type="float" office:value="2028">
            <text:p>2028</text:p>
          </table:table-cell>
          <table:table-cell table:style-name="ce51" table:formula="of:=[.B119]" office:value-type="string" office:string-value="H">
            <text:p>H</text:p>
          </table:table-cell>
          <table:table-cell table:style-name="ce55" table:formula="of:=[.C119]" office:value-type="date" office:date-value="2028-01-01">
            <text:p>01.01.28</text:p>
          </table:table-cell>
          <table:table-cell table:style-name="ce55" table:formula="of:=[.D119]" office:value-type="date" office:date-value="2028-12-31">
            <text:p>31.12.28</text:p>
          </table:table-cell>
          <table:table-cell table:style-name="ce52" table:formula="of:=[.E119]+1" office:value-type="float" office:value="12">
            <text:p>12</text:p>
          </table:table-cell>
          <table:table-cell table:formula="of:=NETWORKDAYS([.$C120];[.$D120])" office:value-type="float" office:value="260">
            <text:p>260</text:p>
          </table:table-cell>
          <table:table-cell table:style-name="ce51" table:formula="of:=NETWORKDAYS([.$C120];[.$D120];[$'Nordrhein-Westfalen'.H$4:.H$14])" office:value-type="float" office:value="250">
            <text:p>250</text:p>
          </table:table-cell>
          <table:table-cell table:formula="of:=SUM([.F120]-[.G12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20])" office:value-type="float" office:value="2028">
            <text:p>2028</text:p>
          </table:table-cell>
          <table:table-cell table:style-name="ce51" table:formula="of:=[.B120]" office:value-type="string" office:string-value="H">
            <text:p>H</text:p>
          </table:table-cell>
          <table:table-cell table:style-name="ce55" table:formula="of:=[.C120]" office:value-type="date" office:date-value="2028-01-01">
            <text:p>01.01.28</text:p>
          </table:table-cell>
          <table:table-cell table:style-name="ce55" table:formula="of:=[.D120]" office:value-type="date" office:date-value="2028-12-31">
            <text:p>31.12.28</text:p>
          </table:table-cell>
          <table:table-cell table:style-name="ce52" table:formula="of:=[.E120]+1" office:value-type="float" office:value="13">
            <text:p>13</text:p>
          </table:table-cell>
          <table:table-cell table:formula="of:=NETWORKDAYS([.$C121];[.$D121])" office:value-type="float" office:value="260">
            <text:p>260</text:p>
          </table:table-cell>
          <table:table-cell table:style-name="ce51" table:formula="of:=NETWORKDAYS([.$C121];[.$D121];[$'Rheinland-Pfalz'.H$4:.H$14])" office:value-type="float" office:value="250">
            <text:p>250</text:p>
          </table:table-cell>
          <table:table-cell table:formula="of:=SUM([.F121]-[.G12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21])" office:value-type="float" office:value="2028">
            <text:p>2028</text:p>
          </table:table-cell>
          <table:table-cell table:style-name="ce51" table:formula="of:=[.B121]" office:value-type="string" office:string-value="H">
            <text:p>H</text:p>
          </table:table-cell>
          <table:table-cell table:style-name="ce55" table:formula="of:=[.C121]" office:value-type="date" office:date-value="2028-01-01">
            <text:p>01.01.28</text:p>
          </table:table-cell>
          <table:table-cell table:style-name="ce55" table:formula="of:=[.D121]" office:value-type="date" office:date-value="2028-12-31">
            <text:p>31.12.28</text:p>
          </table:table-cell>
          <table:table-cell table:style-name="ce52" table:formula="of:=[.E121]+1" office:value-type="float" office:value="14">
            <text:p>14</text:p>
          </table:table-cell>
          <table:table-cell table:formula="of:=NETWORKDAYS([.$C122];[.$D122])" office:value-type="float" office:value="260">
            <text:p>260</text:p>
          </table:table-cell>
          <table:table-cell table:style-name="ce51" table:formula="of:=NETWORKDAYS([.$C122];[.$D122];[$Saarland.H$4:.H$15])" office:value-type="float" office:value="249">
            <text:p>249</text:p>
          </table:table-cell>
          <table:table-cell table:formula="of:=SUM([.F122]-[.G12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22])" office:value-type="float" office:value="2028">
            <text:p>2028</text:p>
          </table:table-cell>
          <table:table-cell table:style-name="ce51" table:formula="of:=[.B122]" office:value-type="string" office:string-value="H">
            <text:p>H</text:p>
          </table:table-cell>
          <table:table-cell table:style-name="ce55" table:formula="of:=[.C122]" office:value-type="date" office:date-value="2028-01-01">
            <text:p>01.01.28</text:p>
          </table:table-cell>
          <table:table-cell table:style-name="ce55" table:formula="of:=[.D122]" office:value-type="date" office:date-value="2028-12-31">
            <text:p>31.12.28</text:p>
          </table:table-cell>
          <table:table-cell table:style-name="ce52" table:formula="of:=[.E122]+1" office:value-type="float" office:value="15">
            <text:p>15</text:p>
          </table:table-cell>
          <table:table-cell table:formula="of:=NETWORKDAYS([.$C123];[.$D123])" office:value-type="float" office:value="260">
            <text:p>260</text:p>
          </table:table-cell>
          <table:table-cell table:style-name="ce51" table:formula="of:=NETWORKDAYS([.$C123];[.$D123];[$Sachsen.H$4:.H$14])" office:value-type="float" office:value="250">
            <text:p>250</text:p>
          </table:table-cell>
          <table:table-cell table:formula="of:=SUM([.F123]-[.G123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23])" office:value-type="float" office:value="2028">
            <text:p>2028</text:p>
          </table:table-cell>
          <table:table-cell table:style-name="ce51" table:formula="of:=[.B123]" office:value-type="string" office:string-value="H">
            <text:p>H</text:p>
          </table:table-cell>
          <table:table-cell table:style-name="ce55" table:formula="of:=[.C123]" office:value-type="date" office:date-value="2028-01-01">
            <text:p>01.01.28</text:p>
          </table:table-cell>
          <table:table-cell table:style-name="ce55" table:formula="of:=[.D123]" office:value-type="date" office:date-value="2028-12-31">
            <text:p>31.12.28</text:p>
          </table:table-cell>
          <table:table-cell table:style-name="ce52" table:formula="of:=[.E123]+1" office:value-type="float" office:value="16">
            <text:p>16</text:p>
          </table:table-cell>
          <table:table-cell table:formula="of:=NETWORKDAYS([.$C124];[.$D124])" office:value-type="float" office:value="260">
            <text:p>260</text:p>
          </table:table-cell>
          <table:table-cell table:style-name="ce51" table:formula="of:=NETWORKDAYS([.$C124];[.$D124];[$Sachsen.H$4:.H$15])" office:value-type="float" office:value="249">
            <text:p>249</text:p>
          </table:table-cell>
          <table:table-cell table:formula="of:=SUM([.F124]-[.G124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24])" office:value-type="float" office:value="2028">
            <text:p>2028</text:p>
          </table:table-cell>
          <table:table-cell table:style-name="ce51" table:formula="of:=[.B124]" office:value-type="string" office:string-value="H">
            <text:p>H</text:p>
          </table:table-cell>
          <table:table-cell table:style-name="ce55" table:formula="of:=[.C124]" office:value-type="date" office:date-value="2028-01-01">
            <text:p>01.01.28</text:p>
          </table:table-cell>
          <table:table-cell table:style-name="ce55" table:formula="of:=[.D124]" office:value-type="date" office:date-value="2028-12-31">
            <text:p>31.12.28</text:p>
          </table:table-cell>
          <table:table-cell table:style-name="ce52" table:formula="of:=[.E124]+1" office:value-type="float" office:value="17">
            <text:p>17</text:p>
          </table:table-cell>
          <table:table-cell table:formula="of:=NETWORKDAYS([.$C125];[.$D125])" office:value-type="float" office:value="260">
            <text:p>260</text:p>
          </table:table-cell>
          <table:table-cell table:style-name="ce51" table:formula="of:=NETWORKDAYS([.$C125];[.$D125];[$'Sachsen-Anhalt'.H$4:.H$14])" office:value-type="float" office:value="250">
            <text:p>250</text:p>
          </table:table-cell>
          <table:table-cell table:formula="of:=SUM([.F125]-[.G12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25])" office:value-type="float" office:value="2028">
            <text:p>2028</text:p>
          </table:table-cell>
          <table:table-cell table:style-name="ce51" table:formula="of:=[.B125]" office:value-type="string" office:string-value="H">
            <text:p>H</text:p>
          </table:table-cell>
          <table:table-cell table:style-name="ce55" table:formula="of:=[.C125]" office:value-type="date" office:date-value="2028-01-01">
            <text:p>01.01.28</text:p>
          </table:table-cell>
          <table:table-cell table:style-name="ce55" table:formula="of:=[.D125]" office:value-type="date" office:date-value="2028-12-31">
            <text:p>31.12.28</text:p>
          </table:table-cell>
          <table:table-cell table:style-name="ce52" table:formula="of:=[.E125]+1" office:value-type="float" office:value="18">
            <text:p>18</text:p>
          </table:table-cell>
          <table:table-cell table:formula="of:=NETWORKDAYS([.$C126];[.$D126])" office:value-type="float" office:value="260">
            <text:p>260</text:p>
          </table:table-cell>
          <table:table-cell table:style-name="ce51" table:formula="of:=NETWORKDAYS([.$C126];[.$D126];[$'Schleswig-Holstein'.H$4:.H$13])" office:value-type="float" office:value="251">
            <text:p>251</text:p>
          </table:table-cell>
          <table:table-cell table:formula="of:=SUM([.F126]-[.G126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26])" office:value-type="float" office:value="2028">
            <text:p>2028</text:p>
          </table:table-cell>
          <table:table-cell table:style-name="ce51" table:formula="of:=[.B126]" office:value-type="string" office:string-value="H">
            <text:p>H</text:p>
          </table:table-cell>
          <table:table-cell table:style-name="ce55" table:formula="of:=[.C126]" office:value-type="date" office:date-value="2028-01-01">
            <text:p>01.01.28</text:p>
          </table:table-cell>
          <table:table-cell table:style-name="ce55" table:formula="of:=[.D126]" office:value-type="date" office:date-value="2028-12-31">
            <text:p>31.12.28</text:p>
          </table:table-cell>
          <table:table-cell table:style-name="ce52" table:formula="of:=[.E126]+1" office:value-type="float" office:value="19">
            <text:p>19</text:p>
          </table:table-cell>
          <table:table-cell table:formula="of:=NETWORKDAYS([.$C127];[.$D127])" office:value-type="float" office:value="260">
            <text:p>260</text:p>
          </table:table-cell>
          <table:table-cell table:style-name="ce51" table:formula="of:=NETWORKDAYS([.$C127];[.$D127];[$Thüringen.H$4:.H$13])" office:value-type="float" office:value="251">
            <text:p>251</text:p>
          </table:table-cell>
          <table:table-cell table:formula="of:=SUM([.F127]-[.G12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27])" office:value-type="float" office:value="2028">
            <text:p>2028</text:p>
          </table:table-cell>
          <table:table-cell table:style-name="ce51" table:formula="of:=[.B127]" office:value-type="string" office:string-value="H">
            <text:p>H</text:p>
          </table:table-cell>
          <table:table-cell table:style-name="ce55" table:formula="of:=[.C127]" office:value-type="date" office:date-value="2028-01-01">
            <text:p>01.01.28</text:p>
          </table:table-cell>
          <table:table-cell table:style-name="ce55" table:formula="of:=[.D127]" office:value-type="date" office:date-value="2028-12-31">
            <text:p>31.12.28</text:p>
          </table:table-cell>
          <table:table-cell table:style-name="ce52" table:formula="of:=[.E127]+1" office:value-type="float" office:value="20">
            <text:p>20</text:p>
          </table:table-cell>
          <table:table-cell table:formula="of:=NETWORKDAYS([.$C128];[.$D128])" office:value-type="float" office:value="260">
            <text:p>260</text:p>
          </table:table-cell>
          <table:table-cell table:style-name="ce51" table:formula="of:=NETWORKDAYS([.$C128];[.$D128];[$Thüringen.H$4:.H$14])" office:value-type="float" office:value="250">
            <text:p>250</text:p>
          </table:table-cell>
          <table:table-cell table:formula="of:=SUM([.F128]-[.G128])" office:value-type="float" office:value="10">
            <text:p>10</text:p>
          </table:table-cell>
          <table:table-cell table:number-columns-repeated="993"/>
        </table:table-row>
        <table:table-row table:style-name="ro18">
          <table:table-cell table:style-name="ce51" table:formula="of:=SUM([.A128]+1)" office:value-type="float" office:value="2029">
            <text:p>2029</text:p>
          </table:table-cell>
          <table:table-cell table:style-name="ce51" office:value-type="string">
            <text:p>I</text:p>
          </table:table-cell>
          <table:table-cell table:style-name="ce54" table:formula="of:=DATE(([.A129]);1;1)" office:value-type="date" office:date-value="2029-01-01">
            <text:p>01.01.29</text:p>
          </table:table-cell>
          <table:table-cell table:style-name="ce54" table:formula="of:=DATE(([.A129]);12;31)" office:value-type="date" office:date-value="2029-12-31">
            <text:p>31.12.29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129];[.$D129])" office:value-type="float" office:value="261">
            <text:p>261</text:p>
          </table:table-cell>
          <table:table-cell table:style-name="ce51" table:formula="of:=NETWORKDAYS([.$C129];[.$D129];[$'Baden-Württemberg'.I$4:.I$15])" office:value-type="float" office:value="250">
            <text:p>250</text:p>
          </table:table-cell>
          <table:table-cell table:formula="of:=SUM([.F129]-[.G12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29])" office:value-type="float" office:value="2029">
            <text:p>2029</text:p>
          </table:table-cell>
          <table:table-cell table:style-name="ce51" table:formula="of:=[.B129]" office:value-type="string" office:string-value="I">
            <text:p>I</text:p>
          </table:table-cell>
          <table:table-cell table:style-name="ce55" table:formula="of:=[.C129]" office:value-type="date" office:date-value="2029-01-01">
            <text:p>01.01.29</text:p>
          </table:table-cell>
          <table:table-cell table:style-name="ce55" table:formula="of:=[.D129]" office:value-type="date" office:date-value="2029-12-31">
            <text:p>31.12.29</text:p>
          </table:table-cell>
          <table:table-cell table:style-name="ce52" table:formula="of:=[.E129]+1" office:value-type="float" office:value="2">
            <text:p>2</text:p>
          </table:table-cell>
          <table:table-cell table:formula="of:=NETWORKDAYS([.$C130];[.$D130])" office:value-type="float" office:value="261">
            <text:p>261</text:p>
          </table:table-cell>
          <table:table-cell table:style-name="ce51" table:formula="of:=NETWORKDAYS([.$C130];[.$D130];[$Bayern.I$4:.I$15])" office:value-type="float" office:value="250">
            <text:p>250</text:p>
          </table:table-cell>
          <table:table-cell table:formula="of:=SUM([.F130]-[.G13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30])" office:value-type="float" office:value="2029">
            <text:p>2029</text:p>
          </table:table-cell>
          <table:table-cell table:style-name="ce51" table:formula="of:=[.B130]" office:value-type="string" office:string-value="I">
            <text:p>I</text:p>
          </table:table-cell>
          <table:table-cell table:style-name="ce55" table:formula="of:=[.C130]" office:value-type="date" office:date-value="2029-01-01">
            <text:p>01.01.29</text:p>
          </table:table-cell>
          <table:table-cell table:style-name="ce55" table:formula="of:=[.D130]" office:value-type="date" office:date-value="2029-12-31">
            <text:p>31.12.29</text:p>
          </table:table-cell>
          <table:table-cell table:style-name="ce52" table:formula="of:=[.E130]+1" office:value-type="float" office:value="3">
            <text:p>3</text:p>
          </table:table-cell>
          <table:table-cell table:formula="of:=NETWORKDAYS([.$C131];[.$D131])" office:value-type="float" office:value="261">
            <text:p>261</text:p>
          </table:table-cell>
          <table:table-cell table:style-name="ce51" table:formula="of:=NETWORKDAYS([.$C130];[.$D130];[$Bayern.I$4:.I$16])" office:value-type="float" office:value="249">
            <text:p>249</text:p>
          </table:table-cell>
          <table:table-cell table:formula="of:=SUM([.F131]-[.G13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31])" office:value-type="float" office:value="2029">
            <text:p>2029</text:p>
          </table:table-cell>
          <table:table-cell table:style-name="ce51" table:formula="of:=[.B131]" office:value-type="string" office:string-value="I">
            <text:p>I</text:p>
          </table:table-cell>
          <table:table-cell table:style-name="ce55" table:formula="of:=[.C131]" office:value-type="date" office:date-value="2029-01-01">
            <text:p>01.01.29</text:p>
          </table:table-cell>
          <table:table-cell table:style-name="ce55" table:formula="of:=[.D131]" office:value-type="date" office:date-value="2029-12-31">
            <text:p>31.12.29</text:p>
          </table:table-cell>
          <table:table-cell table:style-name="ce52" table:formula="of:=[.E131]+1" office:value-type="float" office:value="4">
            <text:p>4</text:p>
          </table:table-cell>
          <table:table-cell table:formula="of:=NETWORKDAYS([.$C132];[.$D132])" office:value-type="float" office:value="261">
            <text:p>261</text:p>
          </table:table-cell>
          <table:table-cell table:style-name="ce51" table:formula="of:=NETWORKDAYS([.$C130];[.$D130];[$Bayern.I$4:.I$17])" office:value-type="float" office:value="248">
            <text:p>248</text:p>
          </table:table-cell>
          <table:table-cell table:formula="of:=SUM([.F132]-[.G13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132])" office:value-type="float" office:value="2029">
            <text:p>2029</text:p>
          </table:table-cell>
          <table:table-cell table:style-name="ce51" table:formula="of:=[.B132]" office:value-type="string" office:string-value="I">
            <text:p>I</text:p>
          </table:table-cell>
          <table:table-cell table:style-name="ce55" table:formula="of:=[.C132]" office:value-type="date" office:date-value="2029-01-01">
            <text:p>01.01.29</text:p>
          </table:table-cell>
          <table:table-cell table:style-name="ce55" table:formula="of:=[.D132]" office:value-type="date" office:date-value="2029-12-31">
            <text:p>31.12.29</text:p>
          </table:table-cell>
          <table:table-cell table:style-name="ce52" table:formula="of:=[.E132]+1" office:value-type="float" office:value="5">
            <text:p>5</text:p>
          </table:table-cell>
          <table:table-cell table:formula="of:=NETWORKDAYS([.$C133];[.$D133])" office:value-type="float" office:value="261">
            <text:p>261</text:p>
          </table:table-cell>
          <table:table-cell table:style-name="ce51" table:formula="of:=NETWORKDAYS([.$C133];[.$D133];[$Berlin.I$4:.I$13])" office:value-type="float" office:value="252">
            <text:p>252</text:p>
          </table:table-cell>
          <table:table-cell table:formula="of:=SUM([.F133]-[.G133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33])" office:value-type="float" office:value="2029">
            <text:p>2029</text:p>
          </table:table-cell>
          <table:table-cell table:style-name="ce51" table:formula="of:=[.B133]" office:value-type="string" office:string-value="I">
            <text:p>I</text:p>
          </table:table-cell>
          <table:table-cell table:style-name="ce55" table:formula="of:=[.C133]" office:value-type="date" office:date-value="2029-01-01">
            <text:p>01.01.29</text:p>
          </table:table-cell>
          <table:table-cell table:style-name="ce55" table:formula="of:=[.D133]" office:value-type="date" office:date-value="2029-12-31">
            <text:p>31.12.29</text:p>
          </table:table-cell>
          <table:table-cell table:style-name="ce52" table:formula="of:=[.E133]+1" office:value-type="float" office:value="6">
            <text:p>6</text:p>
          </table:table-cell>
          <table:table-cell table:formula="of:=NETWORKDAYS([.$C134];[.$D134])" office:value-type="float" office:value="261">
            <text:p>261</text:p>
          </table:table-cell>
          <table:table-cell table:style-name="ce51" table:formula="of:=NETWORKDAYS([.$C134];[.$D134];[$Brandenburg.I$4:.I$15])" office:value-type="float" office:value="251">
            <text:p>251</text:p>
          </table:table-cell>
          <table:table-cell table:formula="of:=SUM([.F134]-[.G13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34])" office:value-type="float" office:value="2029">
            <text:p>2029</text:p>
          </table:table-cell>
          <table:table-cell table:style-name="ce51" table:formula="of:=[.B134]" office:value-type="string" office:string-value="I">
            <text:p>I</text:p>
          </table:table-cell>
          <table:table-cell table:style-name="ce55" table:formula="of:=[.C134]" office:value-type="date" office:date-value="2029-01-01">
            <text:p>01.01.29</text:p>
          </table:table-cell>
          <table:table-cell table:style-name="ce55" table:formula="of:=[.D134]" office:value-type="date" office:date-value="2029-12-31">
            <text:p>31.12.29</text:p>
          </table:table-cell>
          <table:table-cell table:style-name="ce52" table:formula="of:=[.E134]+1" office:value-type="float" office:value="7">
            <text:p>7</text:p>
          </table:table-cell>
          <table:table-cell table:formula="of:=NETWORKDAYS([.$C135];[.$D135])" office:value-type="float" office:value="261">
            <text:p>261</text:p>
          </table:table-cell>
          <table:table-cell table:style-name="ce51" table:formula="of:=NETWORKDAYS([.$C135];[.$D135];[$Bremen.I$4:.I$13])" office:value-type="float" office:value="251">
            <text:p>251</text:p>
          </table:table-cell>
          <table:table-cell table:formula="of:=SUM([.F135]-[.G13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35])" office:value-type="float" office:value="2029">
            <text:p>2029</text:p>
          </table:table-cell>
          <table:table-cell table:style-name="ce51" table:formula="of:=[.B135]" office:value-type="string" office:string-value="I">
            <text:p>I</text:p>
          </table:table-cell>
          <table:table-cell table:style-name="ce55" table:formula="of:=[.C135]" office:value-type="date" office:date-value="2029-01-01">
            <text:p>01.01.29</text:p>
          </table:table-cell>
          <table:table-cell table:style-name="ce55" table:formula="of:=[.D135]" office:value-type="date" office:date-value="2029-12-31">
            <text:p>31.12.29</text:p>
          </table:table-cell>
          <table:table-cell table:style-name="ce52" table:formula="of:=[.E135]+1" office:value-type="float" office:value="8">
            <text:p>8</text:p>
          </table:table-cell>
          <table:table-cell table:formula="of:=NETWORKDAYS([.$C136];[.$D136])" office:value-type="float" office:value="261">
            <text:p>261</text:p>
          </table:table-cell>
          <table:table-cell table:style-name="ce51" table:formula="of:=NETWORKDAYS([.$C136];[.$D136];[$Hamburg.I$4:.I$13])" office:value-type="float" office:value="251">
            <text:p>251</text:p>
          </table:table-cell>
          <table:table-cell table:formula="of:=SUM([.F136]-[.G13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36])" office:value-type="float" office:value="2029">
            <text:p>2029</text:p>
          </table:table-cell>
          <table:table-cell table:style-name="ce51" table:formula="of:=[.B136]" office:value-type="string" office:string-value="I">
            <text:p>I</text:p>
          </table:table-cell>
          <table:table-cell table:style-name="ce55" table:formula="of:=[.C136]" office:value-type="date" office:date-value="2029-01-01">
            <text:p>01.01.29</text:p>
          </table:table-cell>
          <table:table-cell table:style-name="ce55" table:formula="of:=[.D136]" office:value-type="date" office:date-value="2029-12-31">
            <text:p>31.12.29</text:p>
          </table:table-cell>
          <table:table-cell table:style-name="ce52" table:formula="of:=[.E136]+1" office:value-type="float" office:value="9">
            <text:p>9</text:p>
          </table:table-cell>
          <table:table-cell table:formula="of:=NETWORKDAYS([.$C137];[.$D137])" office:value-type="float" office:value="261">
            <text:p>261</text:p>
          </table:table-cell>
          <table:table-cell table:style-name="ce51" table:formula="of:=NETWORKDAYS([.$C137];[.$D137];[$Hessen.I$4:.I$15])" office:value-type="float" office:value="251">
            <text:p>251</text:p>
          </table:table-cell>
          <table:table-cell table:formula="of:=SUM([.F137]-[.G13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37])" office:value-type="float" office:value="2029">
            <text:p>2029</text:p>
          </table:table-cell>
          <table:table-cell table:style-name="ce51" table:formula="of:=[.B137]" office:value-type="string" office:string-value="I">
            <text:p>I</text:p>
          </table:table-cell>
          <table:table-cell table:style-name="ce55" table:formula="of:=[.C137]" office:value-type="date" office:date-value="2029-01-01">
            <text:p>01.01.29</text:p>
          </table:table-cell>
          <table:table-cell table:style-name="ce55" table:formula="of:=[.D137]" office:value-type="date" office:date-value="2029-12-31">
            <text:p>31.12.29</text:p>
          </table:table-cell>
          <table:table-cell table:style-name="ce52" table:formula="of:=[.E137]+1" office:value-type="float" office:value="10">
            <text:p>10</text:p>
          </table:table-cell>
          <table:table-cell table:formula="of:=NETWORKDAYS([.$C138];[.$D138])" office:value-type="float" office:value="261">
            <text:p>261</text:p>
          </table:table-cell>
          <table:table-cell table:style-name="ce51" table:formula="of:=NETWORKDAYS([.$C138];[.$D138];[$'Mecklenburg-Vorpommern'.I$4:.I$14])" office:value-type="float" office:value="250">
            <text:p>250</text:p>
          </table:table-cell>
          <table:table-cell table:formula="of:=SUM([.F138]-[.G138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38])" office:value-type="float" office:value="2029">
            <text:p>2029</text:p>
          </table:table-cell>
          <table:table-cell table:style-name="ce51" table:formula="of:=[.B138]" office:value-type="string" office:string-value="I">
            <text:p>I</text:p>
          </table:table-cell>
          <table:table-cell table:style-name="ce55" table:formula="of:=[.C138]" office:value-type="date" office:date-value="2029-01-01">
            <text:p>01.01.29</text:p>
          </table:table-cell>
          <table:table-cell table:style-name="ce55" table:formula="of:=[.D138]" office:value-type="date" office:date-value="2029-12-31">
            <text:p>31.12.29</text:p>
          </table:table-cell>
          <table:table-cell table:style-name="ce52" table:formula="of:=[.E138]+1" office:value-type="float" office:value="11">
            <text:p>11</text:p>
          </table:table-cell>
          <table:table-cell table:formula="of:=NETWORKDAYS([.$C139];[.$D139])" office:value-type="float" office:value="261">
            <text:p>261</text:p>
          </table:table-cell>
          <table:table-cell table:style-name="ce51" table:formula="of:=NETWORKDAYS([.$C139];[.$D139];[$Niedersachsen.I$4:.I$13])" office:value-type="float" office:value="251">
            <text:p>251</text:p>
          </table:table-cell>
          <table:table-cell table:formula="of:=SUM([.F139]-[.G13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39])" office:value-type="float" office:value="2029">
            <text:p>2029</text:p>
          </table:table-cell>
          <table:table-cell table:style-name="ce51" table:formula="of:=[.B139]" office:value-type="string" office:string-value="I">
            <text:p>I</text:p>
          </table:table-cell>
          <table:table-cell table:style-name="ce55" table:formula="of:=[.C139]" office:value-type="date" office:date-value="2029-01-01">
            <text:p>01.01.29</text:p>
          </table:table-cell>
          <table:table-cell table:style-name="ce55" table:formula="of:=[.D139]" office:value-type="date" office:date-value="2029-12-31">
            <text:p>31.12.29</text:p>
          </table:table-cell>
          <table:table-cell table:style-name="ce52" table:formula="of:=[.E139]+1" office:value-type="float" office:value="12">
            <text:p>12</text:p>
          </table:table-cell>
          <table:table-cell table:formula="of:=NETWORKDAYS([.$C140];[.$D140])" office:value-type="float" office:value="261">
            <text:p>261</text:p>
          </table:table-cell>
          <table:table-cell table:style-name="ce51" table:formula="of:=NETWORKDAYS([.$C140];[.$D140];[$'Nordrhein-Westfalen'.I$4:.I$14])" office:value-type="float" office:value="250">
            <text:p>250</text:p>
          </table:table-cell>
          <table:table-cell table:formula="of:=SUM([.F140]-[.G14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40])" office:value-type="float" office:value="2029">
            <text:p>2029</text:p>
          </table:table-cell>
          <table:table-cell table:style-name="ce51" table:formula="of:=[.B140]" office:value-type="string" office:string-value="I">
            <text:p>I</text:p>
          </table:table-cell>
          <table:table-cell table:style-name="ce55" table:formula="of:=[.C140]" office:value-type="date" office:date-value="2029-01-01">
            <text:p>01.01.29</text:p>
          </table:table-cell>
          <table:table-cell table:style-name="ce55" table:formula="of:=[.D140]" office:value-type="date" office:date-value="2029-12-31">
            <text:p>31.12.29</text:p>
          </table:table-cell>
          <table:table-cell table:style-name="ce52" table:formula="of:=[.E140]+1" office:value-type="float" office:value="13">
            <text:p>13</text:p>
          </table:table-cell>
          <table:table-cell table:formula="of:=NETWORKDAYS([.$C141];[.$D141])" office:value-type="float" office:value="261">
            <text:p>261</text:p>
          </table:table-cell>
          <table:table-cell table:style-name="ce51" table:formula="of:=NETWORKDAYS([.$C141];[.$D141];[$'Rheinland-Pfalz'.I$4:.I$14])" office:value-type="float" office:value="250">
            <text:p>250</text:p>
          </table:table-cell>
          <table:table-cell table:formula="of:=SUM([.F141]-[.G141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41])" office:value-type="float" office:value="2029">
            <text:p>2029</text:p>
          </table:table-cell>
          <table:table-cell table:style-name="ce51" table:formula="of:=[.B141]" office:value-type="string" office:string-value="I">
            <text:p>I</text:p>
          </table:table-cell>
          <table:table-cell table:style-name="ce55" table:formula="of:=[.C141]" office:value-type="date" office:date-value="2029-01-01">
            <text:p>01.01.29</text:p>
          </table:table-cell>
          <table:table-cell table:style-name="ce55" table:formula="of:=[.D141]" office:value-type="date" office:date-value="2029-12-31">
            <text:p>31.12.29</text:p>
          </table:table-cell>
          <table:table-cell table:style-name="ce52" table:formula="of:=[.E141]+1" office:value-type="float" office:value="14">
            <text:p>14</text:p>
          </table:table-cell>
          <table:table-cell table:formula="of:=NETWORKDAYS([.$C142];[.$D142])" office:value-type="float" office:value="261">
            <text:p>261</text:p>
          </table:table-cell>
          <table:table-cell table:style-name="ce51" table:formula="of:=NETWORKDAYS([.$C142];[.$D142];[$Saarland.I$4:.I$15])" office:value-type="float" office:value="249">
            <text:p>249</text:p>
          </table:table-cell>
          <table:table-cell table:formula="of:=SUM([.F142]-[.G142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42])" office:value-type="float" office:value="2029">
            <text:p>2029</text:p>
          </table:table-cell>
          <table:table-cell table:style-name="ce51" table:formula="of:=[.B142]" office:value-type="string" office:string-value="I">
            <text:p>I</text:p>
          </table:table-cell>
          <table:table-cell table:style-name="ce55" table:formula="of:=[.C142]" office:value-type="date" office:date-value="2029-01-01">
            <text:p>01.01.29</text:p>
          </table:table-cell>
          <table:table-cell table:style-name="ce55" table:formula="of:=[.D142]" office:value-type="date" office:date-value="2029-12-31">
            <text:p>31.12.29</text:p>
          </table:table-cell>
          <table:table-cell table:style-name="ce52" table:formula="of:=[.E142]+1" office:value-type="float" office:value="15">
            <text:p>15</text:p>
          </table:table-cell>
          <table:table-cell table:formula="of:=NETWORKDAYS([.$C143];[.$D143])" office:value-type="float" office:value="261">
            <text:p>261</text:p>
          </table:table-cell>
          <table:table-cell table:style-name="ce51" table:formula="of:=NETWORKDAYS([.$C143];[.$D143];[$Sachsen.I$4:.I$14])" office:value-type="float" office:value="250">
            <text:p>250</text:p>
          </table:table-cell>
          <table:table-cell table:formula="of:=SUM([.F143]-[.G14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43])" office:value-type="float" office:value="2029">
            <text:p>2029</text:p>
          </table:table-cell>
          <table:table-cell table:style-name="ce51" table:formula="of:=[.B143]" office:value-type="string" office:string-value="I">
            <text:p>I</text:p>
          </table:table-cell>
          <table:table-cell table:style-name="ce55" table:formula="of:=[.C143]" office:value-type="date" office:date-value="2029-01-01">
            <text:p>01.01.29</text:p>
          </table:table-cell>
          <table:table-cell table:style-name="ce55" table:formula="of:=[.D143]" office:value-type="date" office:date-value="2029-12-31">
            <text:p>31.12.29</text:p>
          </table:table-cell>
          <table:table-cell table:style-name="ce52" table:formula="of:=[.E143]+1" office:value-type="float" office:value="16">
            <text:p>16</text:p>
          </table:table-cell>
          <table:table-cell table:formula="of:=NETWORKDAYS([.$C144];[.$D144])" office:value-type="float" office:value="261">
            <text:p>261</text:p>
          </table:table-cell>
          <table:table-cell table:style-name="ce51" table:formula="of:=NETWORKDAYS([.$C144];[.$D144];[$Sachsen.I$4:.I$15])" office:value-type="float" office:value="249">
            <text:p>249</text:p>
          </table:table-cell>
          <table:table-cell table:formula="of:=SUM([.F144]-[.G14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44])" office:value-type="float" office:value="2029">
            <text:p>2029</text:p>
          </table:table-cell>
          <table:table-cell table:style-name="ce51" table:formula="of:=[.B144]" office:value-type="string" office:string-value="I">
            <text:p>I</text:p>
          </table:table-cell>
          <table:table-cell table:style-name="ce55" table:formula="of:=[.C144]" office:value-type="date" office:date-value="2029-01-01">
            <text:p>01.01.29</text:p>
          </table:table-cell>
          <table:table-cell table:style-name="ce55" table:formula="of:=[.D144]" office:value-type="date" office:date-value="2029-12-31">
            <text:p>31.12.29</text:p>
          </table:table-cell>
          <table:table-cell table:style-name="ce52" table:formula="of:=[.E144]+1" office:value-type="float" office:value="17">
            <text:p>17</text:p>
          </table:table-cell>
          <table:table-cell table:formula="of:=NETWORKDAYS([.$C145];[.$D145])" office:value-type="float" office:value="261">
            <text:p>261</text:p>
          </table:table-cell>
          <table:table-cell table:style-name="ce51" table:formula="of:=NETWORKDAYS([.$C145];[.$D145];[$'Sachsen-Anhalt'.I$4:.I$14])" office:value-type="float" office:value="251">
            <text:p>251</text:p>
          </table:table-cell>
          <table:table-cell table:formula="of:=SUM([.F145]-[.G14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45])" office:value-type="float" office:value="2029">
            <text:p>2029</text:p>
          </table:table-cell>
          <table:table-cell table:style-name="ce51" table:formula="of:=[.B145]" office:value-type="string" office:string-value="I">
            <text:p>I</text:p>
          </table:table-cell>
          <table:table-cell table:style-name="ce55" table:formula="of:=[.C145]" office:value-type="date" office:date-value="2029-01-01">
            <text:p>01.01.29</text:p>
          </table:table-cell>
          <table:table-cell table:style-name="ce55" table:formula="of:=[.D145]" office:value-type="date" office:date-value="2029-12-31">
            <text:p>31.12.29</text:p>
          </table:table-cell>
          <table:table-cell table:style-name="ce52" table:formula="of:=[.E145]+1" office:value-type="float" office:value="18">
            <text:p>18</text:p>
          </table:table-cell>
          <table:table-cell table:formula="of:=NETWORKDAYS([.$C146];[.$D146])" office:value-type="float" office:value="261">
            <text:p>261</text:p>
          </table:table-cell>
          <table:table-cell table:style-name="ce51" table:formula="of:=NETWORKDAYS([.$C146];[.$D146];[$'Schleswig-Holstein'.I$4:.I$13])" office:value-type="float" office:value="251">
            <text:p>251</text:p>
          </table:table-cell>
          <table:table-cell table:formula="of:=SUM([.F146]-[.G14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46])" office:value-type="float" office:value="2029">
            <text:p>2029</text:p>
          </table:table-cell>
          <table:table-cell table:style-name="ce51" table:formula="of:=[.B146]" office:value-type="string" office:string-value="I">
            <text:p>I</text:p>
          </table:table-cell>
          <table:table-cell table:style-name="ce55" table:formula="of:=[.C146]" office:value-type="date" office:date-value="2029-01-01">
            <text:p>01.01.29</text:p>
          </table:table-cell>
          <table:table-cell table:style-name="ce55" table:formula="of:=[.D146]" office:value-type="date" office:date-value="2029-12-31">
            <text:p>31.12.29</text:p>
          </table:table-cell>
          <table:table-cell table:style-name="ce52" table:formula="of:=[.E146]+1" office:value-type="float" office:value="19">
            <text:p>19</text:p>
          </table:table-cell>
          <table:table-cell table:formula="of:=NETWORKDAYS([.$C147];[.$D147])" office:value-type="float" office:value="261">
            <text:p>261</text:p>
          </table:table-cell>
          <table:table-cell table:style-name="ce51" table:formula="of:=NETWORKDAYS([.$C147];[.$D147];[$Thüringen.I$4:.I$13])" office:value-type="float" office:value="251">
            <text:p>251</text:p>
          </table:table-cell>
          <table:table-cell table:formula="of:=SUM([.F147]-[.G14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47])" office:value-type="float" office:value="2029">
            <text:p>2029</text:p>
          </table:table-cell>
          <table:table-cell table:style-name="ce51" table:formula="of:=[.B147]" office:value-type="string" office:string-value="I">
            <text:p>I</text:p>
          </table:table-cell>
          <table:table-cell table:style-name="ce55" table:formula="of:=[.C147]" office:value-type="date" office:date-value="2029-01-01">
            <text:p>01.01.29</text:p>
          </table:table-cell>
          <table:table-cell table:style-name="ce55" table:formula="of:=[.D147]" office:value-type="date" office:date-value="2029-12-31">
            <text:p>31.12.29</text:p>
          </table:table-cell>
          <table:table-cell table:style-name="ce52" table:formula="of:=[.E147]+1" office:value-type="float" office:value="20">
            <text:p>20</text:p>
          </table:table-cell>
          <table:table-cell table:formula="of:=NETWORKDAYS([.$C148];[.$D148])" office:value-type="float" office:value="261">
            <text:p>261</text:p>
          </table:table-cell>
          <table:table-cell table:style-name="ce51" table:formula="of:=NETWORKDAYS([.$C148];[.$D148];[$Thüringen.I$4:.I$14])" office:value-type="float" office:value="250">
            <text:p>250</text:p>
          </table:table-cell>
          <table:table-cell table:formula="of:=SUM([.F148]-[.G148])" office:value-type="float" office:value="11">
            <text:p>11</text:p>
          </table:table-cell>
          <table:table-cell table:number-columns-repeated="993"/>
        </table:table-row>
        <table:table-row table:style-name="ro18">
          <table:table-cell table:style-name="ce51" table:formula="of:=SUM([.A148]+1)" office:value-type="float" office:value="2030">
            <text:p>2030</text:p>
          </table:table-cell>
          <table:table-cell table:style-name="ce51" office:value-type="string">
            <text:p>J</text:p>
          </table:table-cell>
          <table:table-cell table:style-name="ce54" table:formula="of:=DATE(([.A149]);1;1)" office:value-type="date" office:date-value="2030-01-01">
            <text:p>01.01.30</text:p>
          </table:table-cell>
          <table:table-cell table:style-name="ce54" table:formula="of:=DATE(([.A149]);12;31)" office:value-type="date" office:date-value="2030-12-31">
            <text:p>31.12.30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149];[.$D149])" office:value-type="float" office:value="261">
            <text:p>261</text:p>
          </table:table-cell>
          <table:table-cell table:style-name="ce51" table:formula="of:=NETWORKDAYS([.$C149];[.$D149];[$'Baden-Württemberg'.J$4:.J$15])" office:value-type="float" office:value="250">
            <text:p>250</text:p>
          </table:table-cell>
          <table:table-cell table:formula="of:=SUM([.F149]-[.G14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49])" office:value-type="float" office:value="2030">
            <text:p>2030</text:p>
          </table:table-cell>
          <table:table-cell table:style-name="ce51" table:formula="of:=[.B149]" office:value-type="string" office:string-value="J">
            <text:p>J</text:p>
          </table:table-cell>
          <table:table-cell table:style-name="ce55" table:formula="of:=[.C149]" office:value-type="date" office:date-value="2030-01-01">
            <text:p>01.01.30</text:p>
          </table:table-cell>
          <table:table-cell table:style-name="ce55" table:formula="of:=[.D149]" office:value-type="date" office:date-value="2030-12-31">
            <text:p>31.12.30</text:p>
          </table:table-cell>
          <table:table-cell table:style-name="ce52" table:formula="of:=[.E149]+1" office:value-type="float" office:value="2">
            <text:p>2</text:p>
          </table:table-cell>
          <table:table-cell table:formula="of:=NETWORKDAYS([.$C150];[.$D150])" office:value-type="float" office:value="261">
            <text:p>261</text:p>
          </table:table-cell>
          <table:table-cell table:style-name="ce51" table:formula="of:=NETWORKDAYS([.$C150];[.$D150];[$Bayern.J$4:.J$15])" office:value-type="float" office:value="250">
            <text:p>250</text:p>
          </table:table-cell>
          <table:table-cell table:formula="of:=SUM([.F150]-[.G15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50])" office:value-type="float" office:value="2030">
            <text:p>2030</text:p>
          </table:table-cell>
          <table:table-cell table:style-name="ce51" table:formula="of:=[.B150]" office:value-type="string" office:string-value="J">
            <text:p>J</text:p>
          </table:table-cell>
          <table:table-cell table:style-name="ce55" table:formula="of:=[.C150]" office:value-type="date" office:date-value="2030-01-01">
            <text:p>01.01.30</text:p>
          </table:table-cell>
          <table:table-cell table:style-name="ce55" table:formula="of:=[.D150]" office:value-type="date" office:date-value="2030-12-31">
            <text:p>31.12.30</text:p>
          </table:table-cell>
          <table:table-cell table:style-name="ce52" table:formula="of:=[.E150]+1" office:value-type="float" office:value="3">
            <text:p>3</text:p>
          </table:table-cell>
          <table:table-cell table:formula="of:=NETWORKDAYS([.$C151];[.$D151])" office:value-type="float" office:value="261">
            <text:p>261</text:p>
          </table:table-cell>
          <table:table-cell table:style-name="ce51" table:formula="of:=NETWORKDAYS([.$C150];[.$D150];[$Bayern.J$4:.J$16])" office:value-type="float" office:value="249">
            <text:p>249</text:p>
          </table:table-cell>
          <table:table-cell table:formula="of:=SUM([.F151]-[.G15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51])" office:value-type="float" office:value="2030">
            <text:p>2030</text:p>
          </table:table-cell>
          <table:table-cell table:style-name="ce51" table:formula="of:=[.B151]" office:value-type="string" office:string-value="J">
            <text:p>J</text:p>
          </table:table-cell>
          <table:table-cell table:style-name="ce55" table:formula="of:=[.C151]" office:value-type="date" office:date-value="2030-01-01">
            <text:p>01.01.30</text:p>
          </table:table-cell>
          <table:table-cell table:style-name="ce55" table:formula="of:=[.D151]" office:value-type="date" office:date-value="2030-12-31">
            <text:p>31.12.30</text:p>
          </table:table-cell>
          <table:table-cell table:style-name="ce52" table:formula="of:=[.E151]+1" office:value-type="float" office:value="4">
            <text:p>4</text:p>
          </table:table-cell>
          <table:table-cell table:formula="of:=NETWORKDAYS([.$C152];[.$D152])" office:value-type="float" office:value="261">
            <text:p>261</text:p>
          </table:table-cell>
          <table:table-cell table:style-name="ce51" table:formula="of:=NETWORKDAYS([.$C150];[.$D150];[$Bayern.J$4:.J$17])" office:value-type="float" office:value="248">
            <text:p>248</text:p>
          </table:table-cell>
          <table:table-cell table:formula="of:=SUM([.F152]-[.G15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152])" office:value-type="float" office:value="2030">
            <text:p>2030</text:p>
          </table:table-cell>
          <table:table-cell table:style-name="ce51" table:formula="of:=[.B152]" office:value-type="string" office:string-value="J">
            <text:p>J</text:p>
          </table:table-cell>
          <table:table-cell table:style-name="ce55" table:formula="of:=[.C152]" office:value-type="date" office:date-value="2030-01-01">
            <text:p>01.01.30</text:p>
          </table:table-cell>
          <table:table-cell table:style-name="ce55" table:formula="of:=[.D152]" office:value-type="date" office:date-value="2030-12-31">
            <text:p>31.12.30</text:p>
          </table:table-cell>
          <table:table-cell table:style-name="ce52" table:formula="of:=[.E152]+1" office:value-type="float" office:value="5">
            <text:p>5</text:p>
          </table:table-cell>
          <table:table-cell table:formula="of:=NETWORKDAYS([.$C153];[.$D153])" office:value-type="float" office:value="261">
            <text:p>261</text:p>
          </table:table-cell>
          <table:table-cell table:style-name="ce51" table:formula="of:=NETWORKDAYS([.$C153];[.$D153];[$Berlin.J$4:.J$13])" office:value-type="float" office:value="252">
            <text:p>252</text:p>
          </table:table-cell>
          <table:table-cell table:formula="of:=SUM([.F153]-[.G153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53])" office:value-type="float" office:value="2030">
            <text:p>2030</text:p>
          </table:table-cell>
          <table:table-cell table:style-name="ce51" table:formula="of:=[.B153]" office:value-type="string" office:string-value="J">
            <text:p>J</text:p>
          </table:table-cell>
          <table:table-cell table:style-name="ce55" table:formula="of:=[.C153]" office:value-type="date" office:date-value="2030-01-01">
            <text:p>01.01.30</text:p>
          </table:table-cell>
          <table:table-cell table:style-name="ce55" table:formula="of:=[.D153]" office:value-type="date" office:date-value="2030-12-31">
            <text:p>31.12.30</text:p>
          </table:table-cell>
          <table:table-cell table:style-name="ce52" table:formula="of:=[.E153]+1" office:value-type="float" office:value="6">
            <text:p>6</text:p>
          </table:table-cell>
          <table:table-cell table:formula="of:=NETWORKDAYS([.$C154];[.$D154])" office:value-type="float" office:value="261">
            <text:p>261</text:p>
          </table:table-cell>
          <table:table-cell table:style-name="ce51" table:formula="of:=NETWORKDAYS([.$C154];[.$D154];[$Brandenburg.J$4:.J$15])" office:value-type="float" office:value="251">
            <text:p>251</text:p>
          </table:table-cell>
          <table:table-cell table:formula="of:=SUM([.F154]-[.G15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54])" office:value-type="float" office:value="2030">
            <text:p>2030</text:p>
          </table:table-cell>
          <table:table-cell table:style-name="ce51" table:formula="of:=[.B154]" office:value-type="string" office:string-value="J">
            <text:p>J</text:p>
          </table:table-cell>
          <table:table-cell table:style-name="ce55" table:formula="of:=[.C154]" office:value-type="date" office:date-value="2030-01-01">
            <text:p>01.01.30</text:p>
          </table:table-cell>
          <table:table-cell table:style-name="ce55" table:formula="of:=[.D154]" office:value-type="date" office:date-value="2030-12-31">
            <text:p>31.12.30</text:p>
          </table:table-cell>
          <table:table-cell table:style-name="ce52" table:formula="of:=[.E154]+1" office:value-type="float" office:value="7">
            <text:p>7</text:p>
          </table:table-cell>
          <table:table-cell table:formula="of:=NETWORKDAYS([.$C155];[.$D155])" office:value-type="float" office:value="261">
            <text:p>261</text:p>
          </table:table-cell>
          <table:table-cell table:style-name="ce51" table:formula="of:=NETWORKDAYS([.$C155];[.$D155];[$Bremen.J$4:.J$13])" office:value-type="float" office:value="251">
            <text:p>251</text:p>
          </table:table-cell>
          <table:table-cell table:formula="of:=SUM([.F155]-[.G15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55])" office:value-type="float" office:value="2030">
            <text:p>2030</text:p>
          </table:table-cell>
          <table:table-cell table:style-name="ce51" table:formula="of:=[.B155]" office:value-type="string" office:string-value="J">
            <text:p>J</text:p>
          </table:table-cell>
          <table:table-cell table:style-name="ce55" table:formula="of:=[.C155]" office:value-type="date" office:date-value="2030-01-01">
            <text:p>01.01.30</text:p>
          </table:table-cell>
          <table:table-cell table:style-name="ce55" table:formula="of:=[.D155]" office:value-type="date" office:date-value="2030-12-31">
            <text:p>31.12.30</text:p>
          </table:table-cell>
          <table:table-cell table:style-name="ce52" table:formula="of:=[.E155]+1" office:value-type="float" office:value="8">
            <text:p>8</text:p>
          </table:table-cell>
          <table:table-cell table:formula="of:=NETWORKDAYS([.$C156];[.$D156])" office:value-type="float" office:value="261">
            <text:p>261</text:p>
          </table:table-cell>
          <table:table-cell table:style-name="ce51" table:formula="of:=NETWORKDAYS([.$C156];[.$D156];[$Hamburg.J$4:.J$13])" office:value-type="float" office:value="251">
            <text:p>251</text:p>
          </table:table-cell>
          <table:table-cell table:formula="of:=SUM([.F156]-[.G15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56])" office:value-type="float" office:value="2030">
            <text:p>2030</text:p>
          </table:table-cell>
          <table:table-cell table:style-name="ce51" table:formula="of:=[.B156]" office:value-type="string" office:string-value="J">
            <text:p>J</text:p>
          </table:table-cell>
          <table:table-cell table:style-name="ce55" table:formula="of:=[.C156]" office:value-type="date" office:date-value="2030-01-01">
            <text:p>01.01.30</text:p>
          </table:table-cell>
          <table:table-cell table:style-name="ce55" table:formula="of:=[.D156]" office:value-type="date" office:date-value="2030-12-31">
            <text:p>31.12.30</text:p>
          </table:table-cell>
          <table:table-cell table:style-name="ce52" table:formula="of:=[.E156]+1" office:value-type="float" office:value="9">
            <text:p>9</text:p>
          </table:table-cell>
          <table:table-cell table:formula="of:=NETWORKDAYS([.$C157];[.$D157])" office:value-type="float" office:value="261">
            <text:p>261</text:p>
          </table:table-cell>
          <table:table-cell table:style-name="ce51" table:formula="of:=NETWORKDAYS([.$C157];[.$D157];[$Hessen.J$4:.J$15])" office:value-type="float" office:value="251">
            <text:p>251</text:p>
          </table:table-cell>
          <table:table-cell table:formula="of:=SUM([.F157]-[.G15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57])" office:value-type="float" office:value="2030">
            <text:p>2030</text:p>
          </table:table-cell>
          <table:table-cell table:style-name="ce51" table:formula="of:=[.B157]" office:value-type="string" office:string-value="J">
            <text:p>J</text:p>
          </table:table-cell>
          <table:table-cell table:style-name="ce55" table:formula="of:=[.C157]" office:value-type="date" office:date-value="2030-01-01">
            <text:p>01.01.30</text:p>
          </table:table-cell>
          <table:table-cell table:style-name="ce55" table:formula="of:=[.D157]" office:value-type="date" office:date-value="2030-12-31">
            <text:p>31.12.30</text:p>
          </table:table-cell>
          <table:table-cell table:style-name="ce52" table:formula="of:=[.E157]+1" office:value-type="float" office:value="10">
            <text:p>10</text:p>
          </table:table-cell>
          <table:table-cell table:formula="of:=NETWORKDAYS([.$C158];[.$D158])" office:value-type="float" office:value="261">
            <text:p>261</text:p>
          </table:table-cell>
          <table:table-cell table:style-name="ce51" table:formula="of:=NETWORKDAYS([.$C158];[.$D158];[$'Mecklenburg-Vorpommern'.J$4:.J$14])" office:value-type="float" office:value="250">
            <text:p>250</text:p>
          </table:table-cell>
          <table:table-cell table:formula="of:=SUM([.F158]-[.G158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58])" office:value-type="float" office:value="2030">
            <text:p>2030</text:p>
          </table:table-cell>
          <table:table-cell table:style-name="ce51" table:formula="of:=[.B158]" office:value-type="string" office:string-value="J">
            <text:p>J</text:p>
          </table:table-cell>
          <table:table-cell table:style-name="ce55" table:formula="of:=[.C158]" office:value-type="date" office:date-value="2030-01-01">
            <text:p>01.01.30</text:p>
          </table:table-cell>
          <table:table-cell table:style-name="ce55" table:formula="of:=[.D158]" office:value-type="date" office:date-value="2030-12-31">
            <text:p>31.12.30</text:p>
          </table:table-cell>
          <table:table-cell table:style-name="ce52" table:formula="of:=[.E158]+1" office:value-type="float" office:value="11">
            <text:p>11</text:p>
          </table:table-cell>
          <table:table-cell table:formula="of:=NETWORKDAYS([.$C159];[.$D159])" office:value-type="float" office:value="261">
            <text:p>261</text:p>
          </table:table-cell>
          <table:table-cell table:style-name="ce51" table:formula="of:=NETWORKDAYS([.$C159];[.$D159];[$Niedersachsen.J$4:.J$13])" office:value-type="float" office:value="251">
            <text:p>251</text:p>
          </table:table-cell>
          <table:table-cell table:formula="of:=SUM([.F159]-[.G15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59])" office:value-type="float" office:value="2030">
            <text:p>2030</text:p>
          </table:table-cell>
          <table:table-cell table:style-name="ce51" table:formula="of:=[.B159]" office:value-type="string" office:string-value="J">
            <text:p>J</text:p>
          </table:table-cell>
          <table:table-cell table:style-name="ce55" table:formula="of:=[.C159]" office:value-type="date" office:date-value="2030-01-01">
            <text:p>01.01.30</text:p>
          </table:table-cell>
          <table:table-cell table:style-name="ce55" table:formula="of:=[.D159]" office:value-type="date" office:date-value="2030-12-31">
            <text:p>31.12.30</text:p>
          </table:table-cell>
          <table:table-cell table:style-name="ce52" table:formula="of:=[.E159]+1" office:value-type="float" office:value="12">
            <text:p>12</text:p>
          </table:table-cell>
          <table:table-cell table:formula="of:=NETWORKDAYS([.$C160];[.$D160])" office:value-type="float" office:value="261">
            <text:p>261</text:p>
          </table:table-cell>
          <table:table-cell table:style-name="ce51" table:formula="of:=NETWORKDAYS([.$C160];[.$D160];[$'Nordrhein-Westfalen'.J$4:.J$14])" office:value-type="float" office:value="250">
            <text:p>250</text:p>
          </table:table-cell>
          <table:table-cell table:formula="of:=SUM([.F160]-[.G16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60])" office:value-type="float" office:value="2030">
            <text:p>2030</text:p>
          </table:table-cell>
          <table:table-cell table:style-name="ce51" table:formula="of:=[.B160]" office:value-type="string" office:string-value="J">
            <text:p>J</text:p>
          </table:table-cell>
          <table:table-cell table:style-name="ce55" table:formula="of:=[.C160]" office:value-type="date" office:date-value="2030-01-01">
            <text:p>01.01.30</text:p>
          </table:table-cell>
          <table:table-cell table:style-name="ce55" table:formula="of:=[.D160]" office:value-type="date" office:date-value="2030-12-31">
            <text:p>31.12.30</text:p>
          </table:table-cell>
          <table:table-cell table:style-name="ce52" table:formula="of:=[.E160]+1" office:value-type="float" office:value="13">
            <text:p>13</text:p>
          </table:table-cell>
          <table:table-cell table:formula="of:=NETWORKDAYS([.$C161];[.$D161])" office:value-type="float" office:value="261">
            <text:p>261</text:p>
          </table:table-cell>
          <table:table-cell table:style-name="ce51" table:formula="of:=NETWORKDAYS([.$C161];[.$D161];[$'Rheinland-Pfalz'.J$4:.J$14])" office:value-type="float" office:value="250">
            <text:p>250</text:p>
          </table:table-cell>
          <table:table-cell table:formula="of:=SUM([.F161]-[.G161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61])" office:value-type="float" office:value="2030">
            <text:p>2030</text:p>
          </table:table-cell>
          <table:table-cell table:style-name="ce51" table:formula="of:=[.B161]" office:value-type="string" office:string-value="J">
            <text:p>J</text:p>
          </table:table-cell>
          <table:table-cell table:style-name="ce55" table:formula="of:=[.C161]" office:value-type="date" office:date-value="2030-01-01">
            <text:p>01.01.30</text:p>
          </table:table-cell>
          <table:table-cell table:style-name="ce55" table:formula="of:=[.D161]" office:value-type="date" office:date-value="2030-12-31">
            <text:p>31.12.30</text:p>
          </table:table-cell>
          <table:table-cell table:style-name="ce52" table:formula="of:=[.E161]+1" office:value-type="float" office:value="14">
            <text:p>14</text:p>
          </table:table-cell>
          <table:table-cell table:formula="of:=NETWORKDAYS([.$C162];[.$D162])" office:value-type="float" office:value="261">
            <text:p>261</text:p>
          </table:table-cell>
          <table:table-cell table:style-name="ce51" table:formula="of:=NETWORKDAYS([.$C162];[.$D162];[$Saarland.J$4:.J$15])" office:value-type="float" office:value="249">
            <text:p>249</text:p>
          </table:table-cell>
          <table:table-cell table:formula="of:=SUM([.F162]-[.G162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62])" office:value-type="float" office:value="2030">
            <text:p>2030</text:p>
          </table:table-cell>
          <table:table-cell table:style-name="ce51" table:formula="of:=[.B162]" office:value-type="string" office:string-value="J">
            <text:p>J</text:p>
          </table:table-cell>
          <table:table-cell table:style-name="ce55" table:formula="of:=[.C162]" office:value-type="date" office:date-value="2030-01-01">
            <text:p>01.01.30</text:p>
          </table:table-cell>
          <table:table-cell table:style-name="ce55" table:formula="of:=[.D162]" office:value-type="date" office:date-value="2030-12-31">
            <text:p>31.12.30</text:p>
          </table:table-cell>
          <table:table-cell table:style-name="ce52" table:formula="of:=[.E162]+1" office:value-type="float" office:value="15">
            <text:p>15</text:p>
          </table:table-cell>
          <table:table-cell table:formula="of:=NETWORKDAYS([.$C163];[.$D163])" office:value-type="float" office:value="261">
            <text:p>261</text:p>
          </table:table-cell>
          <table:table-cell table:style-name="ce51" table:formula="of:=NETWORKDAYS([.$C163];[.$D163];[$Sachsen.J$4:.J$14])" office:value-type="float" office:value="250">
            <text:p>250</text:p>
          </table:table-cell>
          <table:table-cell table:formula="of:=SUM([.F163]-[.G16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63])" office:value-type="float" office:value="2030">
            <text:p>2030</text:p>
          </table:table-cell>
          <table:table-cell table:style-name="ce51" table:formula="of:=[.B163]" office:value-type="string" office:string-value="J">
            <text:p>J</text:p>
          </table:table-cell>
          <table:table-cell table:style-name="ce55" table:formula="of:=[.C163]" office:value-type="date" office:date-value="2030-01-01">
            <text:p>01.01.30</text:p>
          </table:table-cell>
          <table:table-cell table:style-name="ce55" table:formula="of:=[.D163]" office:value-type="date" office:date-value="2030-12-31">
            <text:p>31.12.30</text:p>
          </table:table-cell>
          <table:table-cell table:style-name="ce52" table:formula="of:=[.E163]+1" office:value-type="float" office:value="16">
            <text:p>16</text:p>
          </table:table-cell>
          <table:table-cell table:formula="of:=NETWORKDAYS([.$C164];[.$D164])" office:value-type="float" office:value="261">
            <text:p>261</text:p>
          </table:table-cell>
          <table:table-cell table:style-name="ce51" table:formula="of:=NETWORKDAYS([.$C164];[.$D164];[$Sachsen.J$4:.J$15])" office:value-type="float" office:value="249">
            <text:p>249</text:p>
          </table:table-cell>
          <table:table-cell table:formula="of:=SUM([.F164]-[.G16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64])" office:value-type="float" office:value="2030">
            <text:p>2030</text:p>
          </table:table-cell>
          <table:table-cell table:style-name="ce51" table:formula="of:=[.B164]" office:value-type="string" office:string-value="J">
            <text:p>J</text:p>
          </table:table-cell>
          <table:table-cell table:style-name="ce55" table:formula="of:=[.C164]" office:value-type="date" office:date-value="2030-01-01">
            <text:p>01.01.30</text:p>
          </table:table-cell>
          <table:table-cell table:style-name="ce55" table:formula="of:=[.D164]" office:value-type="date" office:date-value="2030-12-31">
            <text:p>31.12.30</text:p>
          </table:table-cell>
          <table:table-cell table:style-name="ce52" table:formula="of:=[.E164]+1" office:value-type="float" office:value="17">
            <text:p>17</text:p>
          </table:table-cell>
          <table:table-cell table:formula="of:=NETWORKDAYS([.$C165];[.$D165])" office:value-type="float" office:value="261">
            <text:p>261</text:p>
          </table:table-cell>
          <table:table-cell table:style-name="ce51" table:formula="of:=NETWORKDAYS([.$C165];[.$D165];[$'Sachsen-Anhalt'.J$4:.J$14])" office:value-type="float" office:value="251">
            <text:p>251</text:p>
          </table:table-cell>
          <table:table-cell table:formula="of:=SUM([.F165]-[.G16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65])" office:value-type="float" office:value="2030">
            <text:p>2030</text:p>
          </table:table-cell>
          <table:table-cell table:style-name="ce51" table:formula="of:=[.B165]" office:value-type="string" office:string-value="J">
            <text:p>J</text:p>
          </table:table-cell>
          <table:table-cell table:style-name="ce55" table:formula="of:=[.C165]" office:value-type="date" office:date-value="2030-01-01">
            <text:p>01.01.30</text:p>
          </table:table-cell>
          <table:table-cell table:style-name="ce55" table:formula="of:=[.D165]" office:value-type="date" office:date-value="2030-12-31">
            <text:p>31.12.30</text:p>
          </table:table-cell>
          <table:table-cell table:style-name="ce52" table:formula="of:=[.E165]+1" office:value-type="float" office:value="18">
            <text:p>18</text:p>
          </table:table-cell>
          <table:table-cell table:formula="of:=NETWORKDAYS([.$C166];[.$D166])" office:value-type="float" office:value="261">
            <text:p>261</text:p>
          </table:table-cell>
          <table:table-cell table:style-name="ce51" table:formula="of:=NETWORKDAYS([.$C166];[.$D166];[$'Schleswig-Holstein'.J$4:.J$13])" office:value-type="float" office:value="251">
            <text:p>251</text:p>
          </table:table-cell>
          <table:table-cell table:formula="of:=SUM([.F166]-[.G16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66])" office:value-type="float" office:value="2030">
            <text:p>2030</text:p>
          </table:table-cell>
          <table:table-cell table:style-name="ce51" table:formula="of:=[.B166]" office:value-type="string" office:string-value="J">
            <text:p>J</text:p>
          </table:table-cell>
          <table:table-cell table:style-name="ce55" table:formula="of:=[.C166]" office:value-type="date" office:date-value="2030-01-01">
            <text:p>01.01.30</text:p>
          </table:table-cell>
          <table:table-cell table:style-name="ce55" table:formula="of:=[.D166]" office:value-type="date" office:date-value="2030-12-31">
            <text:p>31.12.30</text:p>
          </table:table-cell>
          <table:table-cell table:style-name="ce52" table:formula="of:=[.E166]+1" office:value-type="float" office:value="19">
            <text:p>19</text:p>
          </table:table-cell>
          <table:table-cell table:formula="of:=NETWORKDAYS([.$C167];[.$D167])" office:value-type="float" office:value="261">
            <text:p>261</text:p>
          </table:table-cell>
          <table:table-cell table:style-name="ce51" table:formula="of:=NETWORKDAYS([.$C167];[.$D167];[$Thüringen.J$4:.J$13])" office:value-type="float" office:value="251">
            <text:p>251</text:p>
          </table:table-cell>
          <table:table-cell table:formula="of:=SUM([.F167]-[.G16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67])" office:value-type="float" office:value="2030">
            <text:p>2030</text:p>
          </table:table-cell>
          <table:table-cell table:style-name="ce51" table:formula="of:=[.B167]" office:value-type="string" office:string-value="J">
            <text:p>J</text:p>
          </table:table-cell>
          <table:table-cell table:style-name="ce55" table:formula="of:=[.C167]" office:value-type="date" office:date-value="2030-01-01">
            <text:p>01.01.30</text:p>
          </table:table-cell>
          <table:table-cell table:style-name="ce55" table:formula="of:=[.D167]" office:value-type="date" office:date-value="2030-12-31">
            <text:p>31.12.30</text:p>
          </table:table-cell>
          <table:table-cell table:style-name="ce52" table:formula="of:=[.E167]+1" office:value-type="float" office:value="20">
            <text:p>20</text:p>
          </table:table-cell>
          <table:table-cell table:formula="of:=NETWORKDAYS([.$C168];[.$D168])" office:value-type="float" office:value="261">
            <text:p>261</text:p>
          </table:table-cell>
          <table:table-cell table:style-name="ce51" table:formula="of:=NETWORKDAYS([.$C168];[.$D168];[$Thüringen.J$4:.J$14])" office:value-type="float" office:value="250">
            <text:p>250</text:p>
          </table:table-cell>
          <table:table-cell table:formula="of:=SUM([.F168]-[.G168])" office:value-type="float" office:value="11">
            <text:p>11</text:p>
          </table:table-cell>
          <table:table-cell table:number-columns-repeated="993"/>
        </table:table-row>
        <table:table-row table:style-name="ro18">
          <table:table-cell table:style-name="ce51" table:formula="of:=SUM([.A168]+1)" office:value-type="float" office:value="2031">
            <text:p>2031</text:p>
          </table:table-cell>
          <table:table-cell table:style-name="ce51" office:value-type="string">
            <text:p>K</text:p>
          </table:table-cell>
          <table:table-cell table:style-name="ce54" table:formula="of:=DATE(([.A169]);1;1)" office:value-type="date" office:date-value="2031-01-01">
            <text:p>01.01.31</text:p>
          </table:table-cell>
          <table:table-cell table:style-name="ce54" table:formula="of:=DATE(([.A169]);12;31)" office:value-type="date" office:date-value="2031-12-31">
            <text:p>31.12.31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169];[.$D169])" office:value-type="float" office:value="261">
            <text:p>261</text:p>
          </table:table-cell>
          <table:table-cell table:style-name="ce51" table:formula="of:=NETWORKDAYS([.$C169];[.$D169];[$'Baden-Württemberg'.K$4:.K$15])" office:value-type="float" office:value="250">
            <text:p>250</text:p>
          </table:table-cell>
          <table:table-cell table:formula="of:=SUM([.F169]-[.G16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69])" office:value-type="float" office:value="2031">
            <text:p>2031</text:p>
          </table:table-cell>
          <table:table-cell table:style-name="ce51" table:formula="of:=[.B169]" office:value-type="string" office:string-value="K">
            <text:p>K</text:p>
          </table:table-cell>
          <table:table-cell table:style-name="ce55" table:formula="of:=[.C169]" office:value-type="date" office:date-value="2031-01-01">
            <text:p>01.01.31</text:p>
          </table:table-cell>
          <table:table-cell table:style-name="ce55" table:formula="of:=[.D169]" office:value-type="date" office:date-value="2031-12-31">
            <text:p>31.12.31</text:p>
          </table:table-cell>
          <table:table-cell table:style-name="ce52" table:formula="of:=[.E169]+1" office:value-type="float" office:value="2">
            <text:p>2</text:p>
          </table:table-cell>
          <table:table-cell table:formula="of:=NETWORKDAYS([.$C170];[.$D170])" office:value-type="float" office:value="261">
            <text:p>261</text:p>
          </table:table-cell>
          <table:table-cell table:style-name="ce51" table:formula="of:=NETWORKDAYS([.$C170];[.$D170];[$Bayern.K$4:.K$15])" office:value-type="float" office:value="250">
            <text:p>250</text:p>
          </table:table-cell>
          <table:table-cell table:formula="of:=SUM([.F170]-[.G17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70])" office:value-type="float" office:value="2031">
            <text:p>2031</text:p>
          </table:table-cell>
          <table:table-cell table:style-name="ce51" table:formula="of:=[.B170]" office:value-type="string" office:string-value="K">
            <text:p>K</text:p>
          </table:table-cell>
          <table:table-cell table:style-name="ce55" table:formula="of:=[.C170]" office:value-type="date" office:date-value="2031-01-01">
            <text:p>01.01.31</text:p>
          </table:table-cell>
          <table:table-cell table:style-name="ce55" table:formula="of:=[.D170]" office:value-type="date" office:date-value="2031-12-31">
            <text:p>31.12.31</text:p>
          </table:table-cell>
          <table:table-cell table:style-name="ce52" table:formula="of:=[.E170]+1" office:value-type="float" office:value="3">
            <text:p>3</text:p>
          </table:table-cell>
          <table:table-cell table:formula="of:=NETWORKDAYS([.$C171];[.$D171])" office:value-type="float" office:value="261">
            <text:p>261</text:p>
          </table:table-cell>
          <table:table-cell table:style-name="ce51" table:formula="of:=NETWORKDAYS([.$C170];[.$D170];[$Bayern.K$4:.K$16])" office:value-type="float" office:value="249">
            <text:p>249</text:p>
          </table:table-cell>
          <table:table-cell table:formula="of:=SUM([.F171]-[.G17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71])" office:value-type="float" office:value="2031">
            <text:p>2031</text:p>
          </table:table-cell>
          <table:table-cell table:style-name="ce51" table:formula="of:=[.B171]" office:value-type="string" office:string-value="K">
            <text:p>K</text:p>
          </table:table-cell>
          <table:table-cell table:style-name="ce55" table:formula="of:=[.C171]" office:value-type="date" office:date-value="2031-01-01">
            <text:p>01.01.31</text:p>
          </table:table-cell>
          <table:table-cell table:style-name="ce55" table:formula="of:=[.D171]" office:value-type="date" office:date-value="2031-12-31">
            <text:p>31.12.31</text:p>
          </table:table-cell>
          <table:table-cell table:style-name="ce52" table:formula="of:=[.E171]+1" office:value-type="float" office:value="4">
            <text:p>4</text:p>
          </table:table-cell>
          <table:table-cell table:formula="of:=NETWORKDAYS([.$C172];[.$D172])" office:value-type="float" office:value="261">
            <text:p>261</text:p>
          </table:table-cell>
          <table:table-cell table:style-name="ce51" table:formula="of:=NETWORKDAYS([.$C170];[.$D170];[$Bayern.K$4:.K$17])" office:value-type="float" office:value="248">
            <text:p>248</text:p>
          </table:table-cell>
          <table:table-cell table:formula="of:=SUM([.F172]-[.G17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172])" office:value-type="float" office:value="2031">
            <text:p>2031</text:p>
          </table:table-cell>
          <table:table-cell table:style-name="ce51" table:formula="of:=[.B172]" office:value-type="string" office:string-value="K">
            <text:p>K</text:p>
          </table:table-cell>
          <table:table-cell table:style-name="ce55" table:formula="of:=[.C172]" office:value-type="date" office:date-value="2031-01-01">
            <text:p>01.01.31</text:p>
          </table:table-cell>
          <table:table-cell table:style-name="ce55" table:formula="of:=[.D172]" office:value-type="date" office:date-value="2031-12-31">
            <text:p>31.12.31</text:p>
          </table:table-cell>
          <table:table-cell table:style-name="ce52" table:formula="of:=[.E172]+1" office:value-type="float" office:value="5">
            <text:p>5</text:p>
          </table:table-cell>
          <table:table-cell table:formula="of:=NETWORKDAYS([.$C173];[.$D173])" office:value-type="float" office:value="261">
            <text:p>261</text:p>
          </table:table-cell>
          <table:table-cell table:style-name="ce51" table:formula="of:=NETWORKDAYS([.$C173];[.$D173];[$Berlin.K$4:.K$13])" office:value-type="float" office:value="253">
            <text:p>253</text:p>
          </table:table-cell>
          <table:table-cell table:formula="of:=SUM([.F173]-[.G17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73])" office:value-type="float" office:value="2031">
            <text:p>2031</text:p>
          </table:table-cell>
          <table:table-cell table:style-name="ce51" table:formula="of:=[.B173]" office:value-type="string" office:string-value="K">
            <text:p>K</text:p>
          </table:table-cell>
          <table:table-cell table:style-name="ce55" table:formula="of:=[.C173]" office:value-type="date" office:date-value="2031-01-01">
            <text:p>01.01.31</text:p>
          </table:table-cell>
          <table:table-cell table:style-name="ce55" table:formula="of:=[.D173]" office:value-type="date" office:date-value="2031-12-31">
            <text:p>31.12.31</text:p>
          </table:table-cell>
          <table:table-cell table:style-name="ce52" table:formula="of:=[.E173]+1" office:value-type="float" office:value="6">
            <text:p>6</text:p>
          </table:table-cell>
          <table:table-cell table:formula="of:=NETWORKDAYS([.$C174];[.$D174])" office:value-type="float" office:value="261">
            <text:p>261</text:p>
          </table:table-cell>
          <table:table-cell table:style-name="ce51" table:formula="of:=NETWORKDAYS([.$C174];[.$D174];[$Brandenburg.K$4:.K$15])" office:value-type="float" office:value="251">
            <text:p>251</text:p>
          </table:table-cell>
          <table:table-cell table:formula="of:=SUM([.F174]-[.G17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4])" office:value-type="float" office:value="2031">
            <text:p>2031</text:p>
          </table:table-cell>
          <table:table-cell table:style-name="ce51" table:formula="of:=[.B174]" office:value-type="string" office:string-value="K">
            <text:p>K</text:p>
          </table:table-cell>
          <table:table-cell table:style-name="ce55" table:formula="of:=[.C174]" office:value-type="date" office:date-value="2031-01-01">
            <text:p>01.01.31</text:p>
          </table:table-cell>
          <table:table-cell table:style-name="ce55" table:formula="of:=[.D174]" office:value-type="date" office:date-value="2031-12-31">
            <text:p>31.12.31</text:p>
          </table:table-cell>
          <table:table-cell table:style-name="ce52" table:formula="of:=[.E174]+1" office:value-type="float" office:value="7">
            <text:p>7</text:p>
          </table:table-cell>
          <table:table-cell table:formula="of:=NETWORKDAYS([.$C175];[.$D175])" office:value-type="float" office:value="261">
            <text:p>261</text:p>
          </table:table-cell>
          <table:table-cell table:style-name="ce51" table:formula="of:=NETWORKDAYS([.$C175];[.$D175];[$Bremen.K$4:.K$13])" office:value-type="float" office:value="251">
            <text:p>251</text:p>
          </table:table-cell>
          <table:table-cell table:formula="of:=SUM([.F175]-[.G17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5])" office:value-type="float" office:value="2031">
            <text:p>2031</text:p>
          </table:table-cell>
          <table:table-cell table:style-name="ce51" table:formula="of:=[.B175]" office:value-type="string" office:string-value="K">
            <text:p>K</text:p>
          </table:table-cell>
          <table:table-cell table:style-name="ce55" table:formula="of:=[.C175]" office:value-type="date" office:date-value="2031-01-01">
            <text:p>01.01.31</text:p>
          </table:table-cell>
          <table:table-cell table:style-name="ce55" table:formula="of:=[.D175]" office:value-type="date" office:date-value="2031-12-31">
            <text:p>31.12.31</text:p>
          </table:table-cell>
          <table:table-cell table:style-name="ce52" table:formula="of:=[.E175]+1" office:value-type="float" office:value="8">
            <text:p>8</text:p>
          </table:table-cell>
          <table:table-cell table:formula="of:=NETWORKDAYS([.$C176];[.$D176])" office:value-type="float" office:value="261">
            <text:p>261</text:p>
          </table:table-cell>
          <table:table-cell table:style-name="ce51" table:formula="of:=NETWORKDAYS([.$C176];[.$D176];[$Hamburg.K$4:.K$13])" office:value-type="float" office:value="251">
            <text:p>251</text:p>
          </table:table-cell>
          <table:table-cell table:formula="of:=SUM([.F176]-[.G17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6])" office:value-type="float" office:value="2031">
            <text:p>2031</text:p>
          </table:table-cell>
          <table:table-cell table:style-name="ce51" table:formula="of:=[.B176]" office:value-type="string" office:string-value="K">
            <text:p>K</text:p>
          </table:table-cell>
          <table:table-cell table:style-name="ce55" table:formula="of:=[.C176]" office:value-type="date" office:date-value="2031-01-01">
            <text:p>01.01.31</text:p>
          </table:table-cell>
          <table:table-cell table:style-name="ce55" table:formula="of:=[.D176]" office:value-type="date" office:date-value="2031-12-31">
            <text:p>31.12.31</text:p>
          </table:table-cell>
          <table:table-cell table:style-name="ce52" table:formula="of:=[.E176]+1" office:value-type="float" office:value="9">
            <text:p>9</text:p>
          </table:table-cell>
          <table:table-cell table:formula="of:=NETWORKDAYS([.$C177];[.$D177])" office:value-type="float" office:value="261">
            <text:p>261</text:p>
          </table:table-cell>
          <table:table-cell table:style-name="ce51" table:formula="of:=NETWORKDAYS([.$C177];[.$D177];[$Hessen.K$4:.K$15])" office:value-type="float" office:value="251">
            <text:p>251</text:p>
          </table:table-cell>
          <table:table-cell table:formula="of:=SUM([.F177]-[.G17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7])" office:value-type="float" office:value="2031">
            <text:p>2031</text:p>
          </table:table-cell>
          <table:table-cell table:style-name="ce51" table:formula="of:=[.B177]" office:value-type="string" office:string-value="K">
            <text:p>K</text:p>
          </table:table-cell>
          <table:table-cell table:style-name="ce55" table:formula="of:=[.C177]" office:value-type="date" office:date-value="2031-01-01">
            <text:p>01.01.31</text:p>
          </table:table-cell>
          <table:table-cell table:style-name="ce55" table:formula="of:=[.D177]" office:value-type="date" office:date-value="2031-12-31">
            <text:p>31.12.31</text:p>
          </table:table-cell>
          <table:table-cell table:style-name="ce52" table:formula="of:=[.E177]+1" office:value-type="float" office:value="10">
            <text:p>10</text:p>
          </table:table-cell>
          <table:table-cell table:formula="of:=NETWORKDAYS([.$C178];[.$D178])" office:value-type="float" office:value="261">
            <text:p>261</text:p>
          </table:table-cell>
          <table:table-cell table:style-name="ce51" table:formula="of:=NETWORKDAYS([.$C178];[.$D178];[$'Mecklenburg-Vorpommern'.K$4:.K$14])" office:value-type="float" office:value="251">
            <text:p>251</text:p>
          </table:table-cell>
          <table:table-cell table:formula="of:=SUM([.F178]-[.G178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8])" office:value-type="float" office:value="2031">
            <text:p>2031</text:p>
          </table:table-cell>
          <table:table-cell table:style-name="ce51" table:formula="of:=[.B178]" office:value-type="string" office:string-value="K">
            <text:p>K</text:p>
          </table:table-cell>
          <table:table-cell table:style-name="ce55" table:formula="of:=[.C178]" office:value-type="date" office:date-value="2031-01-01">
            <text:p>01.01.31</text:p>
          </table:table-cell>
          <table:table-cell table:style-name="ce55" table:formula="of:=[.D178]" office:value-type="date" office:date-value="2031-12-31">
            <text:p>31.12.31</text:p>
          </table:table-cell>
          <table:table-cell table:style-name="ce52" table:formula="of:=[.E178]+1" office:value-type="float" office:value="11">
            <text:p>11</text:p>
          </table:table-cell>
          <table:table-cell table:formula="of:=NETWORKDAYS([.$C179];[.$D179])" office:value-type="float" office:value="261">
            <text:p>261</text:p>
          </table:table-cell>
          <table:table-cell table:style-name="ce51" table:formula="of:=NETWORKDAYS([.$C179];[.$D179];[$Niedersachsen.K$4:.K$13])" office:value-type="float" office:value="251">
            <text:p>251</text:p>
          </table:table-cell>
          <table:table-cell table:formula="of:=SUM([.F179]-[.G17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79])" office:value-type="float" office:value="2031">
            <text:p>2031</text:p>
          </table:table-cell>
          <table:table-cell table:style-name="ce51" table:formula="of:=[.B179]" office:value-type="string" office:string-value="K">
            <text:p>K</text:p>
          </table:table-cell>
          <table:table-cell table:style-name="ce55" table:formula="of:=[.C179]" office:value-type="date" office:date-value="2031-01-01">
            <text:p>01.01.31</text:p>
          </table:table-cell>
          <table:table-cell table:style-name="ce55" table:formula="of:=[.D179]" office:value-type="date" office:date-value="2031-12-31">
            <text:p>31.12.31</text:p>
          </table:table-cell>
          <table:table-cell table:style-name="ce52" table:formula="of:=[.E179]+1" office:value-type="float" office:value="12">
            <text:p>12</text:p>
          </table:table-cell>
          <table:table-cell table:formula="of:=NETWORKDAYS([.$C180];[.$D180])" office:value-type="float" office:value="261">
            <text:p>261</text:p>
          </table:table-cell>
          <table:table-cell table:style-name="ce51" table:formula="of:=NETWORKDAYS([.$C180];[.$D180];[$'Nordrhein-Westfalen'.K$4:.K$14])" office:value-type="float" office:value="251">
            <text:p>251</text:p>
          </table:table-cell>
          <table:table-cell table:formula="of:=SUM([.F180]-[.G18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80])" office:value-type="float" office:value="2031">
            <text:p>2031</text:p>
          </table:table-cell>
          <table:table-cell table:style-name="ce51" table:formula="of:=[.B180]" office:value-type="string" office:string-value="K">
            <text:p>K</text:p>
          </table:table-cell>
          <table:table-cell table:style-name="ce55" table:formula="of:=[.C180]" office:value-type="date" office:date-value="2031-01-01">
            <text:p>01.01.31</text:p>
          </table:table-cell>
          <table:table-cell table:style-name="ce55" table:formula="of:=[.D180]" office:value-type="date" office:date-value="2031-12-31">
            <text:p>31.12.31</text:p>
          </table:table-cell>
          <table:table-cell table:style-name="ce52" table:formula="of:=[.E180]+1" office:value-type="float" office:value="13">
            <text:p>13</text:p>
          </table:table-cell>
          <table:table-cell table:formula="of:=NETWORKDAYS([.$C181];[.$D181])" office:value-type="float" office:value="261">
            <text:p>261</text:p>
          </table:table-cell>
          <table:table-cell table:style-name="ce51" table:formula="of:=NETWORKDAYS([.$C181];[.$D181];[$'Rheinland-Pfalz'.K$4:.K$14])" office:value-type="float" office:value="251">
            <text:p>251</text:p>
          </table:table-cell>
          <table:table-cell table:formula="of:=SUM([.F181]-[.G18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81])" office:value-type="float" office:value="2031">
            <text:p>2031</text:p>
          </table:table-cell>
          <table:table-cell table:style-name="ce51" table:formula="of:=[.B181]" office:value-type="string" office:string-value="K">
            <text:p>K</text:p>
          </table:table-cell>
          <table:table-cell table:style-name="ce55" table:formula="of:=[.C181]" office:value-type="date" office:date-value="2031-01-01">
            <text:p>01.01.31</text:p>
          </table:table-cell>
          <table:table-cell table:style-name="ce55" table:formula="of:=[.D181]" office:value-type="date" office:date-value="2031-12-31">
            <text:p>31.12.31</text:p>
          </table:table-cell>
          <table:table-cell table:style-name="ce52" table:formula="of:=[.E181]+1" office:value-type="float" office:value="14">
            <text:p>14</text:p>
          </table:table-cell>
          <table:table-cell table:formula="of:=NETWORKDAYS([.$C182];[.$D182])" office:value-type="float" office:value="261">
            <text:p>261</text:p>
          </table:table-cell>
          <table:table-cell table:style-name="ce51" table:formula="of:=NETWORKDAYS([.$C182];[.$D182];[$Saarland.K$4:.K$15])" office:value-type="float" office:value="250">
            <text:p>250</text:p>
          </table:table-cell>
          <table:table-cell table:formula="of:=SUM([.F182]-[.G18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82])" office:value-type="float" office:value="2031">
            <text:p>2031</text:p>
          </table:table-cell>
          <table:table-cell table:style-name="ce51" table:formula="of:=[.B182]" office:value-type="string" office:string-value="K">
            <text:p>K</text:p>
          </table:table-cell>
          <table:table-cell table:style-name="ce55" table:formula="of:=[.C182]" office:value-type="date" office:date-value="2031-01-01">
            <text:p>01.01.31</text:p>
          </table:table-cell>
          <table:table-cell table:style-name="ce55" table:formula="of:=[.D182]" office:value-type="date" office:date-value="2031-12-31">
            <text:p>31.12.31</text:p>
          </table:table-cell>
          <table:table-cell table:style-name="ce52" table:formula="of:=[.E182]+1" office:value-type="float" office:value="15">
            <text:p>15</text:p>
          </table:table-cell>
          <table:table-cell table:formula="of:=NETWORKDAYS([.$C183];[.$D183])" office:value-type="float" office:value="261">
            <text:p>261</text:p>
          </table:table-cell>
          <table:table-cell table:style-name="ce51" table:formula="of:=NETWORKDAYS([.$C183];[.$D183];[$Sachsen.K$4:.K$14])" office:value-type="float" office:value="250">
            <text:p>250</text:p>
          </table:table-cell>
          <table:table-cell table:formula="of:=SUM([.F183]-[.G18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83])" office:value-type="float" office:value="2031">
            <text:p>2031</text:p>
          </table:table-cell>
          <table:table-cell table:style-name="ce51" table:formula="of:=[.B183]" office:value-type="string" office:string-value="K">
            <text:p>K</text:p>
          </table:table-cell>
          <table:table-cell table:style-name="ce55" table:formula="of:=[.C183]" office:value-type="date" office:date-value="2031-01-01">
            <text:p>01.01.31</text:p>
          </table:table-cell>
          <table:table-cell table:style-name="ce55" table:formula="of:=[.D183]" office:value-type="date" office:date-value="2031-12-31">
            <text:p>31.12.31</text:p>
          </table:table-cell>
          <table:table-cell table:style-name="ce52" table:formula="of:=[.E183]+1" office:value-type="float" office:value="16">
            <text:p>16</text:p>
          </table:table-cell>
          <table:table-cell table:formula="of:=NETWORKDAYS([.$C184];[.$D184])" office:value-type="float" office:value="261">
            <text:p>261</text:p>
          </table:table-cell>
          <table:table-cell table:style-name="ce51" table:formula="of:=NETWORKDAYS([.$C184];[.$D184];[$Sachsen.K$4:.K$15])" office:value-type="float" office:value="249">
            <text:p>249</text:p>
          </table:table-cell>
          <table:table-cell table:formula="of:=SUM([.F184]-[.G18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184])" office:value-type="float" office:value="2031">
            <text:p>2031</text:p>
          </table:table-cell>
          <table:table-cell table:style-name="ce51" table:formula="of:=[.B184]" office:value-type="string" office:string-value="K">
            <text:p>K</text:p>
          </table:table-cell>
          <table:table-cell table:style-name="ce55" table:formula="of:=[.C184]" office:value-type="date" office:date-value="2031-01-01">
            <text:p>01.01.31</text:p>
          </table:table-cell>
          <table:table-cell table:style-name="ce55" table:formula="of:=[.D184]" office:value-type="date" office:date-value="2031-12-31">
            <text:p>31.12.31</text:p>
          </table:table-cell>
          <table:table-cell table:style-name="ce52" table:formula="of:=[.E184]+1" office:value-type="float" office:value="17">
            <text:p>17</text:p>
          </table:table-cell>
          <table:table-cell table:formula="of:=NETWORKDAYS([.$C185];[.$D185])" office:value-type="float" office:value="261">
            <text:p>261</text:p>
          </table:table-cell>
          <table:table-cell table:style-name="ce51" table:formula="of:=NETWORKDAYS([.$C185];[.$D185];[$'Sachsen-Anhalt'.K$4:.K$14])" office:value-type="float" office:value="250">
            <text:p>250</text:p>
          </table:table-cell>
          <table:table-cell table:formula="of:=SUM([.F185]-[.G185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185])" office:value-type="float" office:value="2031">
            <text:p>2031</text:p>
          </table:table-cell>
          <table:table-cell table:style-name="ce51" table:formula="of:=[.B185]" office:value-type="string" office:string-value="K">
            <text:p>K</text:p>
          </table:table-cell>
          <table:table-cell table:style-name="ce55" table:formula="of:=[.C185]" office:value-type="date" office:date-value="2031-01-01">
            <text:p>01.01.31</text:p>
          </table:table-cell>
          <table:table-cell table:style-name="ce55" table:formula="of:=[.D185]" office:value-type="date" office:date-value="2031-12-31">
            <text:p>31.12.31</text:p>
          </table:table-cell>
          <table:table-cell table:style-name="ce52" table:formula="of:=[.E185]+1" office:value-type="float" office:value="18">
            <text:p>18</text:p>
          </table:table-cell>
          <table:table-cell table:formula="of:=NETWORKDAYS([.$C186];[.$D186])" office:value-type="float" office:value="261">
            <text:p>261</text:p>
          </table:table-cell>
          <table:table-cell table:style-name="ce51" table:formula="of:=NETWORKDAYS([.$C186];[.$D186];[$'Schleswig-Holstein'.K$4:.K$13])" office:value-type="float" office:value="251">
            <text:p>251</text:p>
          </table:table-cell>
          <table:table-cell table:formula="of:=SUM([.F186]-[.G18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186])" office:value-type="float" office:value="2031">
            <text:p>2031</text:p>
          </table:table-cell>
          <table:table-cell table:style-name="ce51" table:formula="of:=[.B186]" office:value-type="string" office:string-value="K">
            <text:p>K</text:p>
          </table:table-cell>
          <table:table-cell table:style-name="ce55" table:formula="of:=[.C186]" office:value-type="date" office:date-value="2031-01-01">
            <text:p>01.01.31</text:p>
          </table:table-cell>
          <table:table-cell table:style-name="ce55" table:formula="of:=[.D186]" office:value-type="date" office:date-value="2031-12-31">
            <text:p>31.12.31</text:p>
          </table:table-cell>
          <table:table-cell table:style-name="ce52" table:formula="of:=[.E186]+1" office:value-type="float" office:value="19">
            <text:p>19</text:p>
          </table:table-cell>
          <table:table-cell table:formula="of:=NETWORKDAYS([.$C187];[.$D187])" office:value-type="float" office:value="261">
            <text:p>261</text:p>
          </table:table-cell>
          <table:table-cell table:style-name="ce51" table:formula="of:=NETWORKDAYS([.$C187];[.$D187];[$Thüringen.K$4:.K$13])" office:value-type="float" office:value="252">
            <text:p>252</text:p>
          </table:table-cell>
          <table:table-cell table:formula="of:=SUM([.F187]-[.G18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187])" office:value-type="float" office:value="2031">
            <text:p>2031</text:p>
          </table:table-cell>
          <table:table-cell table:style-name="ce51" table:formula="of:=[.B187]" office:value-type="string" office:string-value="K">
            <text:p>K</text:p>
          </table:table-cell>
          <table:table-cell table:style-name="ce55" table:formula="of:=[.C187]" office:value-type="date" office:date-value="2031-01-01">
            <text:p>01.01.31</text:p>
          </table:table-cell>
          <table:table-cell table:style-name="ce55" table:formula="of:=[.D187]" office:value-type="date" office:date-value="2031-12-31">
            <text:p>31.12.31</text:p>
          </table:table-cell>
          <table:table-cell table:style-name="ce52" table:formula="of:=[.E187]+1" office:value-type="float" office:value="20">
            <text:p>20</text:p>
          </table:table-cell>
          <table:table-cell table:formula="of:=NETWORKDAYS([.$C188];[.$D188])" office:value-type="float" office:value="261">
            <text:p>261</text:p>
          </table:table-cell>
          <table:table-cell table:style-name="ce51" table:formula="of:=NETWORKDAYS([.$C188];[.$D188];[$Thüringen.K$4:.K$14])" office:value-type="float" office:value="251">
            <text:p>251</text:p>
          </table:table-cell>
          <table:table-cell table:formula="of:=SUM([.F188]-[.G188])" office:value-type="float" office:value="10">
            <text:p>10</text:p>
          </table:table-cell>
          <table:table-cell table:number-columns-repeated="993"/>
        </table:table-row>
        <table:table-row table:style-name="ro18">
          <table:table-cell table:style-name="ce51" table:formula="of:=SUM([.A188]+1)" office:value-type="float" office:value="2032">
            <text:p>2032</text:p>
          </table:table-cell>
          <table:table-cell table:style-name="ce51" office:value-type="string">
            <text:p>L</text:p>
          </table:table-cell>
          <table:table-cell table:style-name="ce54" table:formula="of:=DATE(([.A189]);1;1)" office:value-type="date" office:date-value="2032-01-01">
            <text:p>01.01.32</text:p>
          </table:table-cell>
          <table:table-cell table:style-name="ce54" table:formula="of:=DATE(([.A189]);12;31)" office:value-type="date" office:date-value="2032-12-31">
            <text:p>31.12.32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189];[.$D189])" office:value-type="float" office:value="262">
            <text:p>262</text:p>
          </table:table-cell>
          <table:table-cell table:style-name="ce51" table:formula="of:=NETWORKDAYS([.$C189];[.$D189];[$'Baden-Württemberg'.L$4:.L$15])" office:value-type="float" office:value="254">
            <text:p>254</text:p>
          </table:table-cell>
          <table:table-cell table:formula="of:=SUM([.F189]-[.G189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89])" office:value-type="float" office:value="2032">
            <text:p>2032</text:p>
          </table:table-cell>
          <table:table-cell table:style-name="ce51" table:formula="of:=[.B189]" office:value-type="string" office:string-value="L">
            <text:p>L</text:p>
          </table:table-cell>
          <table:table-cell table:style-name="ce55" table:formula="of:=[.C189]" office:value-type="date" office:date-value="2032-01-01">
            <text:p>01.01.32</text:p>
          </table:table-cell>
          <table:table-cell table:style-name="ce55" table:formula="of:=[.D189]" office:value-type="date" office:date-value="2032-12-31">
            <text:p>31.12.32</text:p>
          </table:table-cell>
          <table:table-cell table:style-name="ce52" table:formula="of:=[.E189]+1" office:value-type="float" office:value="2">
            <text:p>2</text:p>
          </table:table-cell>
          <table:table-cell table:formula="of:=NETWORKDAYS([.$C190];[.$D190])" office:value-type="float" office:value="262">
            <text:p>262</text:p>
          </table:table-cell>
          <table:table-cell table:style-name="ce51" table:formula="of:=NETWORKDAYS([.$C190];[.$D190];[$Bayern.L$4:.L$15])" office:value-type="float" office:value="254">
            <text:p>254</text:p>
          </table:table-cell>
          <table:table-cell table:formula="of:=SUM([.F190]-[.G190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90])" office:value-type="float" office:value="2032">
            <text:p>2032</text:p>
          </table:table-cell>
          <table:table-cell table:style-name="ce51" table:formula="of:=[.B190]" office:value-type="string" office:string-value="L">
            <text:p>L</text:p>
          </table:table-cell>
          <table:table-cell table:style-name="ce55" table:formula="of:=[.C190]" office:value-type="date" office:date-value="2032-01-01">
            <text:p>01.01.32</text:p>
          </table:table-cell>
          <table:table-cell table:style-name="ce55" table:formula="of:=[.D190]" office:value-type="date" office:date-value="2032-12-31">
            <text:p>31.12.32</text:p>
          </table:table-cell>
          <table:table-cell table:style-name="ce52" table:formula="of:=[.E190]+1" office:value-type="float" office:value="3">
            <text:p>3</text:p>
          </table:table-cell>
          <table:table-cell table:formula="of:=NETWORKDAYS([.$C191];[.$D191])" office:value-type="float" office:value="262">
            <text:p>262</text:p>
          </table:table-cell>
          <table:table-cell table:style-name="ce51" table:formula="of:=NETWORKDAYS([.$C190];[.$D190];[$Bayern.L$4:.L$16])" office:value-type="float" office:value="254">
            <text:p>254</text:p>
          </table:table-cell>
          <table:table-cell table:formula="of:=SUM([.F191]-[.G191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91])" office:value-type="float" office:value="2032">
            <text:p>2032</text:p>
          </table:table-cell>
          <table:table-cell table:style-name="ce51" table:formula="of:=[.B191]" office:value-type="string" office:string-value="L">
            <text:p>L</text:p>
          </table:table-cell>
          <table:table-cell table:style-name="ce55" table:formula="of:=[.C191]" office:value-type="date" office:date-value="2032-01-01">
            <text:p>01.01.32</text:p>
          </table:table-cell>
          <table:table-cell table:style-name="ce55" table:formula="of:=[.D191]" office:value-type="date" office:date-value="2032-12-31">
            <text:p>31.12.32</text:p>
          </table:table-cell>
          <table:table-cell table:style-name="ce52" table:formula="of:=[.E191]+1" office:value-type="float" office:value="4">
            <text:p>4</text:p>
          </table:table-cell>
          <table:table-cell table:formula="of:=NETWORKDAYS([.$C192];[.$D192])" office:value-type="float" office:value="262">
            <text:p>262</text:p>
          </table:table-cell>
          <table:table-cell table:style-name="ce51" table:formula="of:=NETWORKDAYS([.$C190];[.$D190];[$Bayern.L$4:.L$17])" office:value-type="float" office:value="254">
            <text:p>254</text:p>
          </table:table-cell>
          <table:table-cell table:formula="of:=SUM([.F192]-[.G192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192])" office:value-type="float" office:value="2032">
            <text:p>2032</text:p>
          </table:table-cell>
          <table:table-cell table:style-name="ce51" table:formula="of:=[.B192]" office:value-type="string" office:string-value="L">
            <text:p>L</text:p>
          </table:table-cell>
          <table:table-cell table:style-name="ce55" table:formula="of:=[.C192]" office:value-type="date" office:date-value="2032-01-01">
            <text:p>01.01.32</text:p>
          </table:table-cell>
          <table:table-cell table:style-name="ce55" table:formula="of:=[.D192]" office:value-type="date" office:date-value="2032-12-31">
            <text:p>31.12.32</text:p>
          </table:table-cell>
          <table:table-cell table:style-name="ce52" table:formula="of:=[.E192]+1" office:value-type="float" office:value="5">
            <text:p>5</text:p>
          </table:table-cell>
          <table:table-cell table:formula="of:=NETWORKDAYS([.$C193];[.$D193])" office:value-type="float" office:value="262">
            <text:p>262</text:p>
          </table:table-cell>
          <table:table-cell table:style-name="ce51" table:formula="of:=NETWORKDAYS([.$C193];[.$D193];[$Berlin.L$4:.L$13])" office:value-type="float" office:value="257">
            <text:p>257</text:p>
          </table:table-cell>
          <table:table-cell table:formula="of:=SUM([.F193]-[.G193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93])" office:value-type="float" office:value="2032">
            <text:p>2032</text:p>
          </table:table-cell>
          <table:table-cell table:style-name="ce51" table:formula="of:=[.B193]" office:value-type="string" office:string-value="L">
            <text:p>L</text:p>
          </table:table-cell>
          <table:table-cell table:style-name="ce55" table:formula="of:=[.C193]" office:value-type="date" office:date-value="2032-01-01">
            <text:p>01.01.32</text:p>
          </table:table-cell>
          <table:table-cell table:style-name="ce55" table:formula="of:=[.D193]" office:value-type="date" office:date-value="2032-12-31">
            <text:p>31.12.32</text:p>
          </table:table-cell>
          <table:table-cell table:style-name="ce52" table:formula="of:=[.E193]+1" office:value-type="float" office:value="6">
            <text:p>6</text:p>
          </table:table-cell>
          <table:table-cell table:formula="of:=NETWORKDAYS([.$C194];[.$D194])" office:value-type="float" office:value="262">
            <text:p>262</text:p>
          </table:table-cell>
          <table:table-cell table:style-name="ce51" table:formula="of:=NETWORKDAYS([.$C194];[.$D194];[$Brandenburg.L$4:.L$15])" office:value-type="float" office:value="257">
            <text:p>257</text:p>
          </table:table-cell>
          <table:table-cell table:formula="of:=SUM([.F194]-[.G194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94])" office:value-type="float" office:value="2032">
            <text:p>2032</text:p>
          </table:table-cell>
          <table:table-cell table:style-name="ce51" table:formula="of:=[.B194]" office:value-type="string" office:string-value="L">
            <text:p>L</text:p>
          </table:table-cell>
          <table:table-cell table:style-name="ce55" table:formula="of:=[.C194]" office:value-type="date" office:date-value="2032-01-01">
            <text:p>01.01.32</text:p>
          </table:table-cell>
          <table:table-cell table:style-name="ce55" table:formula="of:=[.D194]" office:value-type="date" office:date-value="2032-12-31">
            <text:p>31.12.32</text:p>
          </table:table-cell>
          <table:table-cell table:style-name="ce52" table:formula="of:=[.E194]+1" office:value-type="float" office:value="7">
            <text:p>7</text:p>
          </table:table-cell>
          <table:table-cell table:formula="of:=NETWORKDAYS([.$C195];[.$D195])" office:value-type="float" office:value="262">
            <text:p>262</text:p>
          </table:table-cell>
          <table:table-cell table:style-name="ce51" table:formula="of:=NETWORKDAYS([.$C195];[.$D195];[$Bremen.L$4:.L$13])" office:value-type="float" office:value="257">
            <text:p>257</text:p>
          </table:table-cell>
          <table:table-cell table:formula="of:=SUM([.F195]-[.G195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95])" office:value-type="float" office:value="2032">
            <text:p>2032</text:p>
          </table:table-cell>
          <table:table-cell table:style-name="ce51" table:formula="of:=[.B195]" office:value-type="string" office:string-value="L">
            <text:p>L</text:p>
          </table:table-cell>
          <table:table-cell table:style-name="ce55" table:formula="of:=[.C195]" office:value-type="date" office:date-value="2032-01-01">
            <text:p>01.01.32</text:p>
          </table:table-cell>
          <table:table-cell table:style-name="ce55" table:formula="of:=[.D195]" office:value-type="date" office:date-value="2032-12-31">
            <text:p>31.12.32</text:p>
          </table:table-cell>
          <table:table-cell table:style-name="ce52" table:formula="of:=[.E195]+1" office:value-type="float" office:value="8">
            <text:p>8</text:p>
          </table:table-cell>
          <table:table-cell table:formula="of:=NETWORKDAYS([.$C196];[.$D196])" office:value-type="float" office:value="262">
            <text:p>262</text:p>
          </table:table-cell>
          <table:table-cell table:style-name="ce51" table:formula="of:=NETWORKDAYS([.$C196];[.$D196];[$Hamburg.L$4:.L$13])" office:value-type="float" office:value="257">
            <text:p>257</text:p>
          </table:table-cell>
          <table:table-cell table:formula="of:=SUM([.F196]-[.G196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96])" office:value-type="float" office:value="2032">
            <text:p>2032</text:p>
          </table:table-cell>
          <table:table-cell table:style-name="ce51" table:formula="of:=[.B196]" office:value-type="string" office:string-value="L">
            <text:p>L</text:p>
          </table:table-cell>
          <table:table-cell table:style-name="ce55" table:formula="of:=[.C196]" office:value-type="date" office:date-value="2032-01-01">
            <text:p>01.01.32</text:p>
          </table:table-cell>
          <table:table-cell table:style-name="ce55" table:formula="of:=[.D196]" office:value-type="date" office:date-value="2032-12-31">
            <text:p>31.12.32</text:p>
          </table:table-cell>
          <table:table-cell table:style-name="ce52" table:formula="of:=[.E196]+1" office:value-type="float" office:value="9">
            <text:p>9</text:p>
          </table:table-cell>
          <table:table-cell table:formula="of:=NETWORKDAYS([.$C197];[.$D197])" office:value-type="float" office:value="262">
            <text:p>262</text:p>
          </table:table-cell>
          <table:table-cell table:style-name="ce51" table:formula="of:=NETWORKDAYS([.$C197];[.$D197];[$Hessen.L$4:.L$15])" office:value-type="float" office:value="256">
            <text:p>256</text:p>
          </table:table-cell>
          <table:table-cell table:formula="of:=SUM([.F197]-[.G197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197])" office:value-type="float" office:value="2032">
            <text:p>2032</text:p>
          </table:table-cell>
          <table:table-cell table:style-name="ce51" table:formula="of:=[.B197]" office:value-type="string" office:string-value="L">
            <text:p>L</text:p>
          </table:table-cell>
          <table:table-cell table:style-name="ce55" table:formula="of:=[.C197]" office:value-type="date" office:date-value="2032-01-01">
            <text:p>01.01.32</text:p>
          </table:table-cell>
          <table:table-cell table:style-name="ce55" table:formula="of:=[.D197]" office:value-type="date" office:date-value="2032-12-31">
            <text:p>31.12.32</text:p>
          </table:table-cell>
          <table:table-cell table:style-name="ce52" table:formula="of:=[.E197]+1" office:value-type="float" office:value="10">
            <text:p>10</text:p>
          </table:table-cell>
          <table:table-cell table:formula="of:=NETWORKDAYS([.$C198];[.$D198])" office:value-type="float" office:value="262">
            <text:p>262</text:p>
          </table:table-cell>
          <table:table-cell table:style-name="ce51" table:formula="of:=NETWORKDAYS([.$C198];[.$D198];[$'Mecklenburg-Vorpommern'.L$4:.L$14])" office:value-type="float" office:value="256">
            <text:p>256</text:p>
          </table:table-cell>
          <table:table-cell table:formula="of:=SUM([.F198]-[.G198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198])" office:value-type="float" office:value="2032">
            <text:p>2032</text:p>
          </table:table-cell>
          <table:table-cell table:style-name="ce51" table:formula="of:=[.B198]" office:value-type="string" office:string-value="L">
            <text:p>L</text:p>
          </table:table-cell>
          <table:table-cell table:style-name="ce55" table:formula="of:=[.C198]" office:value-type="date" office:date-value="2032-01-01">
            <text:p>01.01.32</text:p>
          </table:table-cell>
          <table:table-cell table:style-name="ce55" table:formula="of:=[.D198]" office:value-type="date" office:date-value="2032-12-31">
            <text:p>31.12.32</text:p>
          </table:table-cell>
          <table:table-cell table:style-name="ce52" table:formula="of:=[.E198]+1" office:value-type="float" office:value="11">
            <text:p>11</text:p>
          </table:table-cell>
          <table:table-cell table:formula="of:=NETWORKDAYS([.$C199];[.$D199])" office:value-type="float" office:value="262">
            <text:p>262</text:p>
          </table:table-cell>
          <table:table-cell table:style-name="ce51" table:formula="of:=NETWORKDAYS([.$C199];[.$D199];[$Niedersachsen.L$4:.L$13])" office:value-type="float" office:value="257">
            <text:p>257</text:p>
          </table:table-cell>
          <table:table-cell table:formula="of:=SUM([.F199]-[.G199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199])" office:value-type="float" office:value="2032">
            <text:p>2032</text:p>
          </table:table-cell>
          <table:table-cell table:style-name="ce51" table:formula="of:=[.B199]" office:value-type="string" office:string-value="L">
            <text:p>L</text:p>
          </table:table-cell>
          <table:table-cell table:style-name="ce55" table:formula="of:=[.C199]" office:value-type="date" office:date-value="2032-01-01">
            <text:p>01.01.32</text:p>
          </table:table-cell>
          <table:table-cell table:style-name="ce55" table:formula="of:=[.D199]" office:value-type="date" office:date-value="2032-12-31">
            <text:p>31.12.32</text:p>
          </table:table-cell>
          <table:table-cell table:style-name="ce52" table:formula="of:=[.E199]+1" office:value-type="float" office:value="12">
            <text:p>12</text:p>
          </table:table-cell>
          <table:table-cell table:formula="of:=NETWORKDAYS([.$C200];[.$D200])" office:value-type="float" office:value="262">
            <text:p>262</text:p>
          </table:table-cell>
          <table:table-cell table:style-name="ce51" table:formula="of:=NETWORKDAYS([.$C200];[.$D200];[$'Nordrhein-Westfalen'.L$4:.L$14])" office:value-type="float" office:value="255">
            <text:p>255</text:p>
          </table:table-cell>
          <table:table-cell table:formula="of:=SUM([.F200]-[.G200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00])" office:value-type="float" office:value="2032">
            <text:p>2032</text:p>
          </table:table-cell>
          <table:table-cell table:style-name="ce51" table:formula="of:=[.B200]" office:value-type="string" office:string-value="L">
            <text:p>L</text:p>
          </table:table-cell>
          <table:table-cell table:style-name="ce55" table:formula="of:=[.C200]" office:value-type="date" office:date-value="2032-01-01">
            <text:p>01.01.32</text:p>
          </table:table-cell>
          <table:table-cell table:style-name="ce55" table:formula="of:=[.D200]" office:value-type="date" office:date-value="2032-12-31">
            <text:p>31.12.32</text:p>
          </table:table-cell>
          <table:table-cell table:style-name="ce52" table:formula="of:=[.E200]+1" office:value-type="float" office:value="13">
            <text:p>13</text:p>
          </table:table-cell>
          <table:table-cell table:formula="of:=NETWORKDAYS([.$C201];[.$D201])" office:value-type="float" office:value="262">
            <text:p>262</text:p>
          </table:table-cell>
          <table:table-cell table:style-name="ce51" table:formula="of:=NETWORKDAYS([.$C201];[.$D201];[$'Rheinland-Pfalz'.L$4:.L$14])" office:value-type="float" office:value="255">
            <text:p>255</text:p>
          </table:table-cell>
          <table:table-cell table:formula="of:=SUM([.F201]-[.G201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01])" office:value-type="float" office:value="2032">
            <text:p>2032</text:p>
          </table:table-cell>
          <table:table-cell table:style-name="ce51" table:formula="of:=[.B201]" office:value-type="string" office:string-value="L">
            <text:p>L</text:p>
          </table:table-cell>
          <table:table-cell table:style-name="ce55" table:formula="of:=[.C201]" office:value-type="date" office:date-value="2032-01-01">
            <text:p>01.01.32</text:p>
          </table:table-cell>
          <table:table-cell table:style-name="ce55" table:formula="of:=[.D201]" office:value-type="date" office:date-value="2032-12-31">
            <text:p>31.12.32</text:p>
          </table:table-cell>
          <table:table-cell table:style-name="ce52" table:formula="of:=[.E201]+1" office:value-type="float" office:value="14">
            <text:p>14</text:p>
          </table:table-cell>
          <table:table-cell table:formula="of:=NETWORKDAYS([.$C202];[.$D202])" office:value-type="float" office:value="262">
            <text:p>262</text:p>
          </table:table-cell>
          <table:table-cell table:style-name="ce51" table:formula="of:=NETWORKDAYS([.$C202];[.$D202];[$Saarland.L$4:.L$15])" office:value-type="float" office:value="255">
            <text:p>255</text:p>
          </table:table-cell>
          <table:table-cell table:formula="of:=SUM([.F202]-[.G202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02])" office:value-type="float" office:value="2032">
            <text:p>2032</text:p>
          </table:table-cell>
          <table:table-cell table:style-name="ce51" table:formula="of:=[.B202]" office:value-type="string" office:string-value="L">
            <text:p>L</text:p>
          </table:table-cell>
          <table:table-cell table:style-name="ce55" table:formula="of:=[.C202]" office:value-type="date" office:date-value="2032-01-01">
            <text:p>01.01.32</text:p>
          </table:table-cell>
          <table:table-cell table:style-name="ce55" table:formula="of:=[.D202]" office:value-type="date" office:date-value="2032-12-31">
            <text:p>31.12.32</text:p>
          </table:table-cell>
          <table:table-cell table:style-name="ce52" table:formula="of:=[.E202]+1" office:value-type="float" office:value="15">
            <text:p>15</text:p>
          </table:table-cell>
          <table:table-cell table:formula="of:=NETWORKDAYS([.$C203];[.$D203])" office:value-type="float" office:value="262">
            <text:p>262</text:p>
          </table:table-cell>
          <table:table-cell table:style-name="ce51" table:formula="of:=NETWORKDAYS([.$C203];[.$D203];[$Sachsen.L$4:.L$14])" office:value-type="float" office:value="256">
            <text:p>256</text:p>
          </table:table-cell>
          <table:table-cell table:formula="of:=SUM([.F203]-[.G203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203])" office:value-type="float" office:value="2032">
            <text:p>2032</text:p>
          </table:table-cell>
          <table:table-cell table:style-name="ce51" table:formula="of:=[.B203]" office:value-type="string" office:string-value="L">
            <text:p>L</text:p>
          </table:table-cell>
          <table:table-cell table:style-name="ce55" table:formula="of:=[.C203]" office:value-type="date" office:date-value="2032-01-01">
            <text:p>01.01.32</text:p>
          </table:table-cell>
          <table:table-cell table:style-name="ce55" table:formula="of:=[.D203]" office:value-type="date" office:date-value="2032-12-31">
            <text:p>31.12.32</text:p>
          </table:table-cell>
          <table:table-cell table:style-name="ce52" table:formula="of:=[.E203]+1" office:value-type="float" office:value="16">
            <text:p>16</text:p>
          </table:table-cell>
          <table:table-cell table:formula="of:=NETWORKDAYS([.$C204];[.$D204])" office:value-type="float" office:value="262">
            <text:p>262</text:p>
          </table:table-cell>
          <table:table-cell table:style-name="ce51" table:formula="of:=NETWORKDAYS([.$C204];[.$D204];[$Sachsen.L$4:.L$15])" office:value-type="float" office:value="255">
            <text:p>255</text:p>
          </table:table-cell>
          <table:table-cell table:formula="of:=SUM([.F204]-[.G204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04])" office:value-type="float" office:value="2032">
            <text:p>2032</text:p>
          </table:table-cell>
          <table:table-cell table:style-name="ce51" table:formula="of:=[.B204]" office:value-type="string" office:string-value="L">
            <text:p>L</text:p>
          </table:table-cell>
          <table:table-cell table:style-name="ce55" table:formula="of:=[.C204]" office:value-type="date" office:date-value="2032-01-01">
            <text:p>01.01.32</text:p>
          </table:table-cell>
          <table:table-cell table:style-name="ce55" table:formula="of:=[.D204]" office:value-type="date" office:date-value="2032-12-31">
            <text:p>31.12.32</text:p>
          </table:table-cell>
          <table:table-cell table:style-name="ce52" table:formula="of:=[.E204]+1" office:value-type="float" office:value="17">
            <text:p>17</text:p>
          </table:table-cell>
          <table:table-cell table:formula="of:=NETWORKDAYS([.$C205];[.$D205])" office:value-type="float" office:value="262">
            <text:p>262</text:p>
          </table:table-cell>
          <table:table-cell table:style-name="ce51" table:formula="of:=NETWORKDAYS([.$C205];[.$D205];[$'Sachsen-Anhalt'.L$4:.L$14])" office:value-type="float" office:value="256">
            <text:p>256</text:p>
          </table:table-cell>
          <table:table-cell table:formula="of:=SUM([.F205]-[.G205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205])" office:value-type="float" office:value="2032">
            <text:p>2032</text:p>
          </table:table-cell>
          <table:table-cell table:style-name="ce51" table:formula="of:=[.B205]" office:value-type="string" office:string-value="L">
            <text:p>L</text:p>
          </table:table-cell>
          <table:table-cell table:style-name="ce55" table:formula="of:=[.C205]" office:value-type="date" office:date-value="2032-01-01">
            <text:p>01.01.32</text:p>
          </table:table-cell>
          <table:table-cell table:style-name="ce55" table:formula="of:=[.D205]" office:value-type="date" office:date-value="2032-12-31">
            <text:p>31.12.32</text:p>
          </table:table-cell>
          <table:table-cell table:style-name="ce52" table:formula="of:=[.E205]+1" office:value-type="float" office:value="18">
            <text:p>18</text:p>
          </table:table-cell>
          <table:table-cell table:formula="of:=NETWORKDAYS([.$C206];[.$D206])" office:value-type="float" office:value="262">
            <text:p>262</text:p>
          </table:table-cell>
          <table:table-cell table:style-name="ce51" table:formula="of:=NETWORKDAYS([.$C206];[.$D206];[$'Schleswig-Holstein'.L$4:.L$13])" office:value-type="float" office:value="257">
            <text:p>257</text:p>
          </table:table-cell>
          <table:table-cell table:formula="of:=SUM([.F206]-[.G206])" office:value-type="float" office:value="5">
            <text:p>5</text:p>
          </table:table-cell>
          <table:table-cell table:number-columns-repeated="993"/>
        </table:table-row>
        <table:table-row table:style-name="ro14">
          <table:table-cell table:style-name="ce52" table:formula="of:=SUM([.A206])" office:value-type="float" office:value="2032">
            <text:p>2032</text:p>
          </table:table-cell>
          <table:table-cell table:style-name="ce51" table:formula="of:=[.B206]" office:value-type="string" office:string-value="L">
            <text:p>L</text:p>
          </table:table-cell>
          <table:table-cell table:style-name="ce55" table:formula="of:=[.C206]" office:value-type="date" office:date-value="2032-01-01">
            <text:p>01.01.32</text:p>
          </table:table-cell>
          <table:table-cell table:style-name="ce55" table:formula="of:=[.D206]" office:value-type="date" office:date-value="2032-12-31">
            <text:p>31.12.32</text:p>
          </table:table-cell>
          <table:table-cell table:style-name="ce52" table:formula="of:=[.E206]+1" office:value-type="float" office:value="19">
            <text:p>19</text:p>
          </table:table-cell>
          <table:table-cell table:formula="of:=NETWORKDAYS([.$C207];[.$D207])" office:value-type="float" office:value="262">
            <text:p>262</text:p>
          </table:table-cell>
          <table:table-cell table:style-name="ce51" table:formula="of:=NETWORKDAYS([.$C207];[.$D207];[$Thüringen.L$4:.L$13])" office:value-type="float" office:value="256">
            <text:p>256</text:p>
          </table:table-cell>
          <table:table-cell table:formula="of:=SUM([.F207]-[.G207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207])" office:value-type="float" office:value="2032">
            <text:p>2032</text:p>
          </table:table-cell>
          <table:table-cell table:style-name="ce51" table:formula="of:=[.B207]" office:value-type="string" office:string-value="L">
            <text:p>L</text:p>
          </table:table-cell>
          <table:table-cell table:style-name="ce55" table:formula="of:=[.C207]" office:value-type="date" office:date-value="2032-01-01">
            <text:p>01.01.32</text:p>
          </table:table-cell>
          <table:table-cell table:style-name="ce55" table:formula="of:=[.D207]" office:value-type="date" office:date-value="2032-12-31">
            <text:p>31.12.32</text:p>
          </table:table-cell>
          <table:table-cell table:style-name="ce52" table:formula="of:=[.E207]+1" office:value-type="float" office:value="20">
            <text:p>20</text:p>
          </table:table-cell>
          <table:table-cell table:formula="of:=NETWORKDAYS([.$C208];[.$D208])" office:value-type="float" office:value="262">
            <text:p>262</text:p>
          </table:table-cell>
          <table:table-cell table:style-name="ce51" table:formula="of:=NETWORKDAYS([.$C208];[.$D208];[$Thüringen.L$4:.L$14])" office:value-type="float" office:value="255">
            <text:p>255</text:p>
          </table:table-cell>
          <table:table-cell table:formula="of:=SUM([.F208]-[.G208])" office:value-type="float" office:value="7">
            <text:p>7</text:p>
          </table:table-cell>
          <table:table-cell table:number-columns-repeated="993"/>
        </table:table-row>
        <table:table-row table:style-name="ro18">
          <table:table-cell table:style-name="ce51" table:formula="of:=SUM([.A208]+1)" office:value-type="float" office:value="2033">
            <text:p>2033</text:p>
          </table:table-cell>
          <table:table-cell table:style-name="ce51" office:value-type="string">
            <text:p>M</text:p>
          </table:table-cell>
          <table:table-cell table:style-name="ce54" table:formula="of:=DATE(([.A209]);1;1)" office:value-type="date" office:date-value="2033-01-01">
            <text:p>01.01.33</text:p>
          </table:table-cell>
          <table:table-cell table:style-name="ce54" table:formula="of:=DATE(([.A209]);12;31)" office:value-type="date" office:date-value="2033-12-31">
            <text:p>31.12.33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209];[.$D209])" office:value-type="float" office:value="260">
            <text:p>260</text:p>
          </table:table-cell>
          <table:table-cell table:style-name="ce51" table:formula="of:=NETWORKDAYS([.$C209];[.$D209];[$'Baden-Württemberg'.M$4:.M$15])" office:value-type="float" office:value="251">
            <text:p>251</text:p>
          </table:table-cell>
          <table:table-cell table:formula="of:=SUM([.F209]-[.G209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09])" office:value-type="float" office:value="2033">
            <text:p>2033</text:p>
          </table:table-cell>
          <table:table-cell table:style-name="ce51" table:formula="of:=[.B209]" office:value-type="string" office:string-value="M">
            <text:p>M</text:p>
          </table:table-cell>
          <table:table-cell table:style-name="ce55" table:formula="of:=[.C209]" office:value-type="date" office:date-value="2033-01-01">
            <text:p>01.01.33</text:p>
          </table:table-cell>
          <table:table-cell table:style-name="ce55" table:formula="of:=[.D209]" office:value-type="date" office:date-value="2033-12-31">
            <text:p>31.12.33</text:p>
          </table:table-cell>
          <table:table-cell table:style-name="ce52" table:formula="of:=[.E209]+1" office:value-type="float" office:value="2">
            <text:p>2</text:p>
          </table:table-cell>
          <table:table-cell table:formula="of:=NETWORKDAYS([.$C210];[.$D210])" office:value-type="float" office:value="260">
            <text:p>260</text:p>
          </table:table-cell>
          <table:table-cell table:style-name="ce51" table:formula="of:=NETWORKDAYS([.$C210];[.$D210];[$Bayern.M$4:.M$15])" office:value-type="float" office:value="251">
            <text:p>251</text:p>
          </table:table-cell>
          <table:table-cell table:formula="of:=SUM([.F210]-[.G210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10])" office:value-type="float" office:value="2033">
            <text:p>2033</text:p>
          </table:table-cell>
          <table:table-cell table:style-name="ce51" table:formula="of:=[.B210]" office:value-type="string" office:string-value="M">
            <text:p>M</text:p>
          </table:table-cell>
          <table:table-cell table:style-name="ce55" table:formula="of:=[.C210]" office:value-type="date" office:date-value="2033-01-01">
            <text:p>01.01.33</text:p>
          </table:table-cell>
          <table:table-cell table:style-name="ce55" table:formula="of:=[.D210]" office:value-type="date" office:date-value="2033-12-31">
            <text:p>31.12.33</text:p>
          </table:table-cell>
          <table:table-cell table:style-name="ce52" table:formula="of:=[.E210]+1" office:value-type="float" office:value="3">
            <text:p>3</text:p>
          </table:table-cell>
          <table:table-cell table:formula="of:=NETWORKDAYS([.$C211];[.$D211])" office:value-type="float" office:value="260">
            <text:p>260</text:p>
          </table:table-cell>
          <table:table-cell table:style-name="ce51" table:formula="of:=NETWORKDAYS([.$C210];[.$D210];[$Bayern.M$4:.M$16])" office:value-type="float" office:value="250">
            <text:p>250</text:p>
          </table:table-cell>
          <table:table-cell table:formula="of:=SUM([.F211]-[.G21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11])" office:value-type="float" office:value="2033">
            <text:p>2033</text:p>
          </table:table-cell>
          <table:table-cell table:style-name="ce51" table:formula="of:=[.B211]" office:value-type="string" office:string-value="M">
            <text:p>M</text:p>
          </table:table-cell>
          <table:table-cell table:style-name="ce55" table:formula="of:=[.C211]" office:value-type="date" office:date-value="2033-01-01">
            <text:p>01.01.33</text:p>
          </table:table-cell>
          <table:table-cell table:style-name="ce55" table:formula="of:=[.D211]" office:value-type="date" office:date-value="2033-12-31">
            <text:p>31.12.33</text:p>
          </table:table-cell>
          <table:table-cell table:style-name="ce52" table:formula="of:=[.E211]+1" office:value-type="float" office:value="4">
            <text:p>4</text:p>
          </table:table-cell>
          <table:table-cell table:formula="of:=NETWORKDAYS([.$C212];[.$D212])" office:value-type="float" office:value="260">
            <text:p>260</text:p>
          </table:table-cell>
          <table:table-cell table:style-name="ce51" table:formula="of:=NETWORKDAYS([.$C210];[.$D210];[$Bayern.M$4:.M$17])" office:value-type="float" office:value="249">
            <text:p>249</text:p>
          </table:table-cell>
          <table:table-cell table:formula="of:=SUM([.F212]-[.G21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12])" office:value-type="float" office:value="2033">
            <text:p>2033</text:p>
          </table:table-cell>
          <table:table-cell table:style-name="ce51" table:formula="of:=[.B212]" office:value-type="string" office:string-value="M">
            <text:p>M</text:p>
          </table:table-cell>
          <table:table-cell table:style-name="ce55" table:formula="of:=[.C212]" office:value-type="date" office:date-value="2033-01-01">
            <text:p>01.01.33</text:p>
          </table:table-cell>
          <table:table-cell table:style-name="ce55" table:formula="of:=[.D212]" office:value-type="date" office:date-value="2033-12-31">
            <text:p>31.12.33</text:p>
          </table:table-cell>
          <table:table-cell table:style-name="ce52" table:formula="of:=[.E212]+1" office:value-type="float" office:value="5">
            <text:p>5</text:p>
          </table:table-cell>
          <table:table-cell table:formula="of:=NETWORKDAYS([.$C213];[.$D213])" office:value-type="float" office:value="260">
            <text:p>260</text:p>
          </table:table-cell>
          <table:table-cell table:style-name="ce51" table:formula="of:=NETWORKDAYS([.$C213];[.$D213];[$Berlin.M$4:.M$13])" office:value-type="float" office:value="254">
            <text:p>254</text:p>
          </table:table-cell>
          <table:table-cell table:formula="of:=SUM([.F213]-[.G213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213])" office:value-type="float" office:value="2033">
            <text:p>2033</text:p>
          </table:table-cell>
          <table:table-cell table:style-name="ce51" table:formula="of:=[.B213]" office:value-type="string" office:string-value="M">
            <text:p>M</text:p>
          </table:table-cell>
          <table:table-cell table:style-name="ce55" table:formula="of:=[.C213]" office:value-type="date" office:date-value="2033-01-01">
            <text:p>01.01.33</text:p>
          </table:table-cell>
          <table:table-cell table:style-name="ce55" table:formula="of:=[.D213]" office:value-type="date" office:date-value="2033-12-31">
            <text:p>31.12.33</text:p>
          </table:table-cell>
          <table:table-cell table:style-name="ce52" table:formula="of:=[.E213]+1" office:value-type="float" office:value="6">
            <text:p>6</text:p>
          </table:table-cell>
          <table:table-cell table:formula="of:=NETWORKDAYS([.$C214];[.$D214])" office:value-type="float" office:value="260">
            <text:p>260</text:p>
          </table:table-cell>
          <table:table-cell table:style-name="ce51" table:formula="of:=NETWORKDAYS([.$C214];[.$D214];[$Brandenburg.M$4:.M$15])" office:value-type="float" office:value="253">
            <text:p>253</text:p>
          </table:table-cell>
          <table:table-cell table:formula="of:=SUM([.F214]-[.G214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14])" office:value-type="float" office:value="2033">
            <text:p>2033</text:p>
          </table:table-cell>
          <table:table-cell table:style-name="ce51" table:formula="of:=[.B214]" office:value-type="string" office:string-value="M">
            <text:p>M</text:p>
          </table:table-cell>
          <table:table-cell table:style-name="ce55" table:formula="of:=[.C214]" office:value-type="date" office:date-value="2033-01-01">
            <text:p>01.01.33</text:p>
          </table:table-cell>
          <table:table-cell table:style-name="ce55" table:formula="of:=[.D214]" office:value-type="date" office:date-value="2033-12-31">
            <text:p>31.12.33</text:p>
          </table:table-cell>
          <table:table-cell table:style-name="ce52" table:formula="of:=[.E214]+1" office:value-type="float" office:value="7">
            <text:p>7</text:p>
          </table:table-cell>
          <table:table-cell table:formula="of:=NETWORKDAYS([.$C215];[.$D215])" office:value-type="float" office:value="260">
            <text:p>260</text:p>
          </table:table-cell>
          <table:table-cell table:style-name="ce51" table:formula="of:=NETWORKDAYS([.$C215];[.$D215];[$Bremen.M$4:.M$13])" office:value-type="float" office:value="253">
            <text:p>253</text:p>
          </table:table-cell>
          <table:table-cell table:formula="of:=SUM([.F215]-[.G215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15])" office:value-type="float" office:value="2033">
            <text:p>2033</text:p>
          </table:table-cell>
          <table:table-cell table:style-name="ce51" table:formula="of:=[.B215]" office:value-type="string" office:string-value="M">
            <text:p>M</text:p>
          </table:table-cell>
          <table:table-cell table:style-name="ce55" table:formula="of:=[.C215]" office:value-type="date" office:date-value="2033-01-01">
            <text:p>01.01.33</text:p>
          </table:table-cell>
          <table:table-cell table:style-name="ce55" table:formula="of:=[.D215]" office:value-type="date" office:date-value="2033-12-31">
            <text:p>31.12.33</text:p>
          </table:table-cell>
          <table:table-cell table:style-name="ce52" table:formula="of:=[.E215]+1" office:value-type="float" office:value="8">
            <text:p>8</text:p>
          </table:table-cell>
          <table:table-cell table:formula="of:=NETWORKDAYS([.$C216];[.$D216])" office:value-type="float" office:value="260">
            <text:p>260</text:p>
          </table:table-cell>
          <table:table-cell table:style-name="ce51" table:formula="of:=NETWORKDAYS([.$C216];[.$D216];[$Hamburg.M$4:.M$13])" office:value-type="float" office:value="253">
            <text:p>253</text:p>
          </table:table-cell>
          <table:table-cell table:formula="of:=SUM([.F216]-[.G21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16])" office:value-type="float" office:value="2033">
            <text:p>2033</text:p>
          </table:table-cell>
          <table:table-cell table:style-name="ce51" table:formula="of:=[.B216]" office:value-type="string" office:string-value="M">
            <text:p>M</text:p>
          </table:table-cell>
          <table:table-cell table:style-name="ce55" table:formula="of:=[.C216]" office:value-type="date" office:date-value="2033-01-01">
            <text:p>01.01.33</text:p>
          </table:table-cell>
          <table:table-cell table:style-name="ce55" table:formula="of:=[.D216]" office:value-type="date" office:date-value="2033-12-31">
            <text:p>31.12.33</text:p>
          </table:table-cell>
          <table:table-cell table:style-name="ce52" table:formula="of:=[.E216]+1" office:value-type="float" office:value="9">
            <text:p>9</text:p>
          </table:table-cell>
          <table:table-cell table:formula="of:=NETWORKDAYS([.$C217];[.$D217])" office:value-type="float" office:value="260">
            <text:p>260</text:p>
          </table:table-cell>
          <table:table-cell table:style-name="ce51" table:formula="of:=NETWORKDAYS([.$C217];[.$D217];[$Hessen.M$4:.M$15])" office:value-type="float" office:value="253">
            <text:p>253</text:p>
          </table:table-cell>
          <table:table-cell table:formula="of:=SUM([.F217]-[.G217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17])" office:value-type="float" office:value="2033">
            <text:p>2033</text:p>
          </table:table-cell>
          <table:table-cell table:style-name="ce51" table:formula="of:=[.B217]" office:value-type="string" office:string-value="M">
            <text:p>M</text:p>
          </table:table-cell>
          <table:table-cell table:style-name="ce55" table:formula="of:=[.C217]" office:value-type="date" office:date-value="2033-01-01">
            <text:p>01.01.33</text:p>
          </table:table-cell>
          <table:table-cell table:style-name="ce55" table:formula="of:=[.D217]" office:value-type="date" office:date-value="2033-12-31">
            <text:p>31.12.33</text:p>
          </table:table-cell>
          <table:table-cell table:style-name="ce52" table:formula="of:=[.E217]+1" office:value-type="float" office:value="10">
            <text:p>10</text:p>
          </table:table-cell>
          <table:table-cell table:formula="of:=NETWORKDAYS([.$C218];[.$D218])" office:value-type="float" office:value="260">
            <text:p>260</text:p>
          </table:table-cell>
          <table:table-cell table:style-name="ce51" table:formula="of:=NETWORKDAYS([.$C218];[.$D218];[$'Mecklenburg-Vorpommern'.M$4:.M$14])" office:value-type="float" office:value="252">
            <text:p>252</text:p>
          </table:table-cell>
          <table:table-cell table:formula="of:=SUM([.F218]-[.G218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18])" office:value-type="float" office:value="2033">
            <text:p>2033</text:p>
          </table:table-cell>
          <table:table-cell table:style-name="ce51" table:formula="of:=[.B218]" office:value-type="string" office:string-value="M">
            <text:p>M</text:p>
          </table:table-cell>
          <table:table-cell table:style-name="ce55" table:formula="of:=[.C218]" office:value-type="date" office:date-value="2033-01-01">
            <text:p>01.01.33</text:p>
          </table:table-cell>
          <table:table-cell table:style-name="ce55" table:formula="of:=[.D218]" office:value-type="date" office:date-value="2033-12-31">
            <text:p>31.12.33</text:p>
          </table:table-cell>
          <table:table-cell table:style-name="ce52" table:formula="of:=[.E218]+1" office:value-type="float" office:value="11">
            <text:p>11</text:p>
          </table:table-cell>
          <table:table-cell table:formula="of:=NETWORKDAYS([.$C219];[.$D219])" office:value-type="float" office:value="260">
            <text:p>260</text:p>
          </table:table-cell>
          <table:table-cell table:style-name="ce51" table:formula="of:=NETWORKDAYS([.$C219];[.$D219];[$Niedersachsen.M$4:.M$13])" office:value-type="float" office:value="253">
            <text:p>253</text:p>
          </table:table-cell>
          <table:table-cell table:formula="of:=SUM([.F219]-[.G219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19])" office:value-type="float" office:value="2033">
            <text:p>2033</text:p>
          </table:table-cell>
          <table:table-cell table:style-name="ce51" table:formula="of:=[.B219]" office:value-type="string" office:string-value="M">
            <text:p>M</text:p>
          </table:table-cell>
          <table:table-cell table:style-name="ce55" table:formula="of:=[.C219]" office:value-type="date" office:date-value="2033-01-01">
            <text:p>01.01.33</text:p>
          </table:table-cell>
          <table:table-cell table:style-name="ce55" table:formula="of:=[.D219]" office:value-type="date" office:date-value="2033-12-31">
            <text:p>31.12.33</text:p>
          </table:table-cell>
          <table:table-cell table:style-name="ce52" table:formula="of:=[.E219]+1" office:value-type="float" office:value="12">
            <text:p>12</text:p>
          </table:table-cell>
          <table:table-cell table:formula="of:=NETWORKDAYS([.$C220];[.$D220])" office:value-type="float" office:value="260">
            <text:p>260</text:p>
          </table:table-cell>
          <table:table-cell table:style-name="ce51" table:formula="of:=NETWORKDAYS([.$C220];[.$D220];[$'Nordrhein-Westfalen'.M$4:.M$14])" office:value-type="float" office:value="252">
            <text:p>252</text:p>
          </table:table-cell>
          <table:table-cell table:formula="of:=SUM([.F220]-[.G220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20])" office:value-type="float" office:value="2033">
            <text:p>2033</text:p>
          </table:table-cell>
          <table:table-cell table:style-name="ce51" table:formula="of:=[.B220]" office:value-type="string" office:string-value="M">
            <text:p>M</text:p>
          </table:table-cell>
          <table:table-cell table:style-name="ce55" table:formula="of:=[.C220]" office:value-type="date" office:date-value="2033-01-01">
            <text:p>01.01.33</text:p>
          </table:table-cell>
          <table:table-cell table:style-name="ce55" table:formula="of:=[.D220]" office:value-type="date" office:date-value="2033-12-31">
            <text:p>31.12.33</text:p>
          </table:table-cell>
          <table:table-cell table:style-name="ce52" table:formula="of:=[.E220]+1" office:value-type="float" office:value="13">
            <text:p>13</text:p>
          </table:table-cell>
          <table:table-cell table:formula="of:=NETWORKDAYS([.$C221];[.$D221])" office:value-type="float" office:value="260">
            <text:p>260</text:p>
          </table:table-cell>
          <table:table-cell table:style-name="ce51" table:formula="of:=NETWORKDAYS([.$C221];[.$D221];[$'Rheinland-Pfalz'.M$4:.M$14])" office:value-type="float" office:value="252">
            <text:p>252</text:p>
          </table:table-cell>
          <table:table-cell table:formula="of:=SUM([.F221]-[.G221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21])" office:value-type="float" office:value="2033">
            <text:p>2033</text:p>
          </table:table-cell>
          <table:table-cell table:style-name="ce51" table:formula="of:=[.B221]" office:value-type="string" office:string-value="M">
            <text:p>M</text:p>
          </table:table-cell>
          <table:table-cell table:style-name="ce55" table:formula="of:=[.C221]" office:value-type="date" office:date-value="2033-01-01">
            <text:p>01.01.33</text:p>
          </table:table-cell>
          <table:table-cell table:style-name="ce55" table:formula="of:=[.D221]" office:value-type="date" office:date-value="2033-12-31">
            <text:p>31.12.33</text:p>
          </table:table-cell>
          <table:table-cell table:style-name="ce52" table:formula="of:=[.E221]+1" office:value-type="float" office:value="14">
            <text:p>14</text:p>
          </table:table-cell>
          <table:table-cell table:formula="of:=NETWORKDAYS([.$C222];[.$D222])" office:value-type="float" office:value="260">
            <text:p>260</text:p>
          </table:table-cell>
          <table:table-cell table:style-name="ce51" table:formula="of:=NETWORKDAYS([.$C222];[.$D222];[$Saarland.M$4:.M$15])" office:value-type="float" office:value="251">
            <text:p>251</text:p>
          </table:table-cell>
          <table:table-cell table:formula="of:=SUM([.F222]-[.G222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22])" office:value-type="float" office:value="2033">
            <text:p>2033</text:p>
          </table:table-cell>
          <table:table-cell table:style-name="ce51" table:formula="of:=[.B222]" office:value-type="string" office:string-value="M">
            <text:p>M</text:p>
          </table:table-cell>
          <table:table-cell table:style-name="ce55" table:formula="of:=[.C222]" office:value-type="date" office:date-value="2033-01-01">
            <text:p>01.01.33</text:p>
          </table:table-cell>
          <table:table-cell table:style-name="ce55" table:formula="of:=[.D222]" office:value-type="date" office:date-value="2033-12-31">
            <text:p>31.12.33</text:p>
          </table:table-cell>
          <table:table-cell table:style-name="ce52" table:formula="of:=[.E222]+1" office:value-type="float" office:value="15">
            <text:p>15</text:p>
          </table:table-cell>
          <table:table-cell table:formula="of:=NETWORKDAYS([.$C223];[.$D223])" office:value-type="float" office:value="260">
            <text:p>260</text:p>
          </table:table-cell>
          <table:table-cell table:style-name="ce51" table:formula="of:=NETWORKDAYS([.$C223];[.$D223];[$Sachsen.M$4:.M$14])" office:value-type="float" office:value="252">
            <text:p>252</text:p>
          </table:table-cell>
          <table:table-cell table:formula="of:=SUM([.F223]-[.G22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23])" office:value-type="float" office:value="2033">
            <text:p>2033</text:p>
          </table:table-cell>
          <table:table-cell table:style-name="ce51" table:formula="of:=[.B223]" office:value-type="string" office:string-value="M">
            <text:p>M</text:p>
          </table:table-cell>
          <table:table-cell table:style-name="ce55" table:formula="of:=[.C223]" office:value-type="date" office:date-value="2033-01-01">
            <text:p>01.01.33</text:p>
          </table:table-cell>
          <table:table-cell table:style-name="ce55" table:formula="of:=[.D223]" office:value-type="date" office:date-value="2033-12-31">
            <text:p>31.12.33</text:p>
          </table:table-cell>
          <table:table-cell table:style-name="ce52" table:formula="of:=[.E223]+1" office:value-type="float" office:value="16">
            <text:p>16</text:p>
          </table:table-cell>
          <table:table-cell table:formula="of:=NETWORKDAYS([.$C224];[.$D224])" office:value-type="float" office:value="260">
            <text:p>260</text:p>
          </table:table-cell>
          <table:table-cell table:style-name="ce51" table:formula="of:=NETWORKDAYS([.$C224];[.$D224];[$Sachsen.M$4:.M$15])" office:value-type="float" office:value="251">
            <text:p>251</text:p>
          </table:table-cell>
          <table:table-cell table:formula="of:=SUM([.F224]-[.G224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24])" office:value-type="float" office:value="2033">
            <text:p>2033</text:p>
          </table:table-cell>
          <table:table-cell table:style-name="ce51" table:formula="of:=[.B224]" office:value-type="string" office:string-value="M">
            <text:p>M</text:p>
          </table:table-cell>
          <table:table-cell table:style-name="ce55" table:formula="of:=[.C224]" office:value-type="date" office:date-value="2033-01-01">
            <text:p>01.01.33</text:p>
          </table:table-cell>
          <table:table-cell table:style-name="ce55" table:formula="of:=[.D224]" office:value-type="date" office:date-value="2033-12-31">
            <text:p>31.12.33</text:p>
          </table:table-cell>
          <table:table-cell table:style-name="ce52" table:formula="of:=[.E224]+1" office:value-type="float" office:value="17">
            <text:p>17</text:p>
          </table:table-cell>
          <table:table-cell table:formula="of:=NETWORKDAYS([.$C225];[.$D225])" office:value-type="float" office:value="260">
            <text:p>260</text:p>
          </table:table-cell>
          <table:table-cell table:style-name="ce51" table:formula="of:=NETWORKDAYS([.$C225];[.$D225];[$'Sachsen-Anhalt'.M$4:.M$14])" office:value-type="float" office:value="252">
            <text:p>252</text:p>
          </table:table-cell>
          <table:table-cell table:formula="of:=SUM([.F225]-[.G225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25])" office:value-type="float" office:value="2033">
            <text:p>2033</text:p>
          </table:table-cell>
          <table:table-cell table:style-name="ce51" table:formula="of:=[.B225]" office:value-type="string" office:string-value="M">
            <text:p>M</text:p>
          </table:table-cell>
          <table:table-cell table:style-name="ce55" table:formula="of:=[.C225]" office:value-type="date" office:date-value="2033-01-01">
            <text:p>01.01.33</text:p>
          </table:table-cell>
          <table:table-cell table:style-name="ce55" table:formula="of:=[.D225]" office:value-type="date" office:date-value="2033-12-31">
            <text:p>31.12.33</text:p>
          </table:table-cell>
          <table:table-cell table:style-name="ce52" table:formula="of:=[.E225]+1" office:value-type="float" office:value="18">
            <text:p>18</text:p>
          </table:table-cell>
          <table:table-cell table:formula="of:=NETWORKDAYS([.$C226];[.$D226])" office:value-type="float" office:value="260">
            <text:p>260</text:p>
          </table:table-cell>
          <table:table-cell table:style-name="ce51" table:formula="of:=NETWORKDAYS([.$C226];[.$D226];[$'Schleswig-Holstein'.M$4:.M$13])" office:value-type="float" office:value="253">
            <text:p>253</text:p>
          </table:table-cell>
          <table:table-cell table:formula="of:=SUM([.F226]-[.G22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26])" office:value-type="float" office:value="2033">
            <text:p>2033</text:p>
          </table:table-cell>
          <table:table-cell table:style-name="ce51" table:formula="of:=[.B226]" office:value-type="string" office:string-value="M">
            <text:p>M</text:p>
          </table:table-cell>
          <table:table-cell table:style-name="ce55" table:formula="of:=[.C226]" office:value-type="date" office:date-value="2033-01-01">
            <text:p>01.01.33</text:p>
          </table:table-cell>
          <table:table-cell table:style-name="ce55" table:formula="of:=[.D226]" office:value-type="date" office:date-value="2033-12-31">
            <text:p>31.12.33</text:p>
          </table:table-cell>
          <table:table-cell table:style-name="ce52" table:formula="of:=[.E226]+1" office:value-type="float" office:value="19">
            <text:p>19</text:p>
          </table:table-cell>
          <table:table-cell table:formula="of:=NETWORKDAYS([.$C227];[.$D227])" office:value-type="float" office:value="260">
            <text:p>260</text:p>
          </table:table-cell>
          <table:table-cell table:style-name="ce51" table:formula="of:=NETWORKDAYS([.$C227];[.$D227];[$Thüringen.M$4:.M$13])" office:value-type="float" office:value="253">
            <text:p>253</text:p>
          </table:table-cell>
          <table:table-cell table:formula="of:=SUM([.F227]-[.G227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27])" office:value-type="float" office:value="2033">
            <text:p>2033</text:p>
          </table:table-cell>
          <table:table-cell table:style-name="ce51" table:formula="of:=[.B227]" office:value-type="string" office:string-value="M">
            <text:p>M</text:p>
          </table:table-cell>
          <table:table-cell table:style-name="ce55" table:formula="of:=[.C227]" office:value-type="date" office:date-value="2033-01-01">
            <text:p>01.01.33</text:p>
          </table:table-cell>
          <table:table-cell table:style-name="ce55" table:formula="of:=[.D227]" office:value-type="date" office:date-value="2033-12-31">
            <text:p>31.12.33</text:p>
          </table:table-cell>
          <table:table-cell table:style-name="ce52" table:formula="of:=[.E227]+1" office:value-type="float" office:value="20">
            <text:p>20</text:p>
          </table:table-cell>
          <table:table-cell table:formula="of:=NETWORKDAYS([.$C228];[.$D228])" office:value-type="float" office:value="260">
            <text:p>260</text:p>
          </table:table-cell>
          <table:table-cell table:style-name="ce51" table:formula="of:=NETWORKDAYS([.$C228];[.$D228];[$Thüringen.M$4:.M$14])" office:value-type="float" office:value="252">
            <text:p>252</text:p>
          </table:table-cell>
          <table:table-cell table:formula="of:=SUM([.F228]-[.G228])" office:value-type="float" office:value="8">
            <text:p>8</text:p>
          </table:table-cell>
          <table:table-cell table:number-columns-repeated="993"/>
        </table:table-row>
        <table:table-row table:style-name="ro18">
          <table:table-cell table:style-name="ce51" table:formula="of:=SUM([.A228]+1)" office:value-type="float" office:value="2034">
            <text:p>2034</text:p>
          </table:table-cell>
          <table:table-cell table:style-name="ce51" office:value-type="string">
            <text:p>N</text:p>
          </table:table-cell>
          <table:table-cell table:style-name="ce54" table:formula="of:=DATE(([.A229]);1;1)" office:value-type="date" office:date-value="2034-01-01">
            <text:p>01.01.34</text:p>
          </table:table-cell>
          <table:table-cell table:style-name="ce54" table:formula="of:=DATE(([.A229]);12;31)" office:value-type="date" office:date-value="2034-12-31">
            <text:p>31.12.34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229];[.$D229])" office:value-type="float" office:value="260">
            <text:p>260</text:p>
          </table:table-cell>
          <table:table-cell table:style-name="ce51" table:formula="of:=NETWORKDAYS([.$C229];[.$D229];[$'Baden-Württemberg'.N$4:.N$15])" office:value-type="float" office:value="249">
            <text:p>249</text:p>
          </table:table-cell>
          <table:table-cell table:formula="of:=SUM([.F229]-[.G22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29])" office:value-type="float" office:value="2034">
            <text:p>2034</text:p>
          </table:table-cell>
          <table:table-cell table:style-name="ce51" table:formula="of:=[.B229]" office:value-type="string" office:string-value="N">
            <text:p>N</text:p>
          </table:table-cell>
          <table:table-cell table:style-name="ce55" table:formula="of:=[.C229]" office:value-type="date" office:date-value="2034-01-01">
            <text:p>01.01.34</text:p>
          </table:table-cell>
          <table:table-cell table:style-name="ce55" table:formula="of:=[.D229]" office:value-type="date" office:date-value="2034-12-31">
            <text:p>31.12.34</text:p>
          </table:table-cell>
          <table:table-cell table:style-name="ce52" table:formula="of:=[.E229]+1" office:value-type="float" office:value="2">
            <text:p>2</text:p>
          </table:table-cell>
          <table:table-cell table:formula="of:=NETWORKDAYS([.$C230];[.$D230])" office:value-type="float" office:value="260">
            <text:p>260</text:p>
          </table:table-cell>
          <table:table-cell table:style-name="ce51" table:formula="of:=NETWORKDAYS([.$C230];[.$D230];[$Bayern.N$4:.N$15])" office:value-type="float" office:value="249">
            <text:p>249</text:p>
          </table:table-cell>
          <table:table-cell table:formula="of:=SUM([.F230]-[.G23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30])" office:value-type="float" office:value="2034">
            <text:p>2034</text:p>
          </table:table-cell>
          <table:table-cell table:style-name="ce51" table:formula="of:=[.B230]" office:value-type="string" office:string-value="N">
            <text:p>N</text:p>
          </table:table-cell>
          <table:table-cell table:style-name="ce55" table:formula="of:=[.C230]" office:value-type="date" office:date-value="2034-01-01">
            <text:p>01.01.34</text:p>
          </table:table-cell>
          <table:table-cell table:style-name="ce55" table:formula="of:=[.D230]" office:value-type="date" office:date-value="2034-12-31">
            <text:p>31.12.34</text:p>
          </table:table-cell>
          <table:table-cell table:style-name="ce52" table:formula="of:=[.E230]+1" office:value-type="float" office:value="3">
            <text:p>3</text:p>
          </table:table-cell>
          <table:table-cell table:formula="of:=NETWORKDAYS([.$C231];[.$D231])" office:value-type="float" office:value="260">
            <text:p>260</text:p>
          </table:table-cell>
          <table:table-cell table:style-name="ce51" table:formula="of:=NETWORKDAYS([.$C230];[.$D230];[$Bayern.N$4:.N$16])" office:value-type="float" office:value="248">
            <text:p>248</text:p>
          </table:table-cell>
          <table:table-cell table:formula="of:=SUM([.F231]-[.G23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31])" office:value-type="float" office:value="2034">
            <text:p>2034</text:p>
          </table:table-cell>
          <table:table-cell table:style-name="ce51" table:formula="of:=[.B231]" office:value-type="string" office:string-value="N">
            <text:p>N</text:p>
          </table:table-cell>
          <table:table-cell table:style-name="ce55" table:formula="of:=[.C231]" office:value-type="date" office:date-value="2034-01-01">
            <text:p>01.01.34</text:p>
          </table:table-cell>
          <table:table-cell table:style-name="ce55" table:formula="of:=[.D231]" office:value-type="date" office:date-value="2034-12-31">
            <text:p>31.12.34</text:p>
          </table:table-cell>
          <table:table-cell table:style-name="ce52" table:formula="of:=[.E231]+1" office:value-type="float" office:value="4">
            <text:p>4</text:p>
          </table:table-cell>
          <table:table-cell table:formula="of:=NETWORKDAYS([.$C232];[.$D232])" office:value-type="float" office:value="260">
            <text:p>260</text:p>
          </table:table-cell>
          <table:table-cell table:style-name="ce51" table:formula="of:=NETWORKDAYS([.$C230];[.$D230];[$Bayern.N$4:.N$17])" office:value-type="float" office:value="247">
            <text:p>247</text:p>
          </table:table-cell>
          <table:table-cell table:formula="of:=SUM([.F232]-[.G23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232])" office:value-type="float" office:value="2034">
            <text:p>2034</text:p>
          </table:table-cell>
          <table:table-cell table:style-name="ce51" table:formula="of:=[.B232]" office:value-type="string" office:string-value="N">
            <text:p>N</text:p>
          </table:table-cell>
          <table:table-cell table:style-name="ce55" table:formula="of:=[.C232]" office:value-type="date" office:date-value="2034-01-01">
            <text:p>01.01.34</text:p>
          </table:table-cell>
          <table:table-cell table:style-name="ce55" table:formula="of:=[.D232]" office:value-type="date" office:date-value="2034-12-31">
            <text:p>31.12.34</text:p>
          </table:table-cell>
          <table:table-cell table:style-name="ce52" table:formula="of:=[.E232]+1" office:value-type="float" office:value="5">
            <text:p>5</text:p>
          </table:table-cell>
          <table:table-cell table:formula="of:=NETWORKDAYS([.$C233];[.$D233])" office:value-type="float" office:value="260">
            <text:p>260</text:p>
          </table:table-cell>
          <table:table-cell table:style-name="ce51" table:formula="of:=NETWORKDAYS([.$C233];[.$D233];[$Berlin.N$4:.N$13])" office:value-type="float" office:value="252">
            <text:p>252</text:p>
          </table:table-cell>
          <table:table-cell table:formula="of:=SUM([.F233]-[.G23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33])" office:value-type="float" office:value="2034">
            <text:p>2034</text:p>
          </table:table-cell>
          <table:table-cell table:style-name="ce51" table:formula="of:=[.B233]" office:value-type="string" office:string-value="N">
            <text:p>N</text:p>
          </table:table-cell>
          <table:table-cell table:style-name="ce55" table:formula="of:=[.C233]" office:value-type="date" office:date-value="2034-01-01">
            <text:p>01.01.34</text:p>
          </table:table-cell>
          <table:table-cell table:style-name="ce55" table:formula="of:=[.D233]" office:value-type="date" office:date-value="2034-12-31">
            <text:p>31.12.34</text:p>
          </table:table-cell>
          <table:table-cell table:style-name="ce52" table:formula="of:=[.E233]+1" office:value-type="float" office:value="6">
            <text:p>6</text:p>
          </table:table-cell>
          <table:table-cell table:formula="of:=NETWORKDAYS([.$C234];[.$D234])" office:value-type="float" office:value="260">
            <text:p>260</text:p>
          </table:table-cell>
          <table:table-cell table:style-name="ce51" table:formula="of:=NETWORKDAYS([.$C234];[.$D234];[$Brandenburg.N$4:.N$15])" office:value-type="float" office:value="251">
            <text:p>251</text:p>
          </table:table-cell>
          <table:table-cell table:formula="of:=SUM([.F234]-[.G234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34])" office:value-type="float" office:value="2034">
            <text:p>2034</text:p>
          </table:table-cell>
          <table:table-cell table:style-name="ce51" table:formula="of:=[.B234]" office:value-type="string" office:string-value="N">
            <text:p>N</text:p>
          </table:table-cell>
          <table:table-cell table:style-name="ce55" table:formula="of:=[.C234]" office:value-type="date" office:date-value="2034-01-01">
            <text:p>01.01.34</text:p>
          </table:table-cell>
          <table:table-cell table:style-name="ce55" table:formula="of:=[.D234]" office:value-type="date" office:date-value="2034-12-31">
            <text:p>31.12.34</text:p>
          </table:table-cell>
          <table:table-cell table:style-name="ce52" table:formula="of:=[.E234]+1" office:value-type="float" office:value="7">
            <text:p>7</text:p>
          </table:table-cell>
          <table:table-cell table:formula="of:=NETWORKDAYS([.$C235];[.$D235])" office:value-type="float" office:value="260">
            <text:p>260</text:p>
          </table:table-cell>
          <table:table-cell table:style-name="ce51" table:formula="of:=NETWORKDAYS([.$C235];[.$D235];[$Bremen.N$4:.N$13])" office:value-type="float" office:value="251">
            <text:p>251</text:p>
          </table:table-cell>
          <table:table-cell table:formula="of:=SUM([.F235]-[.G235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35])" office:value-type="float" office:value="2034">
            <text:p>2034</text:p>
          </table:table-cell>
          <table:table-cell table:style-name="ce51" table:formula="of:=[.B235]" office:value-type="string" office:string-value="N">
            <text:p>N</text:p>
          </table:table-cell>
          <table:table-cell table:style-name="ce55" table:formula="of:=[.C235]" office:value-type="date" office:date-value="2034-01-01">
            <text:p>01.01.34</text:p>
          </table:table-cell>
          <table:table-cell table:style-name="ce55" table:formula="of:=[.D235]" office:value-type="date" office:date-value="2034-12-31">
            <text:p>31.12.34</text:p>
          </table:table-cell>
          <table:table-cell table:style-name="ce52" table:formula="of:=[.E235]+1" office:value-type="float" office:value="8">
            <text:p>8</text:p>
          </table:table-cell>
          <table:table-cell table:formula="of:=NETWORKDAYS([.$C236];[.$D236])" office:value-type="float" office:value="260">
            <text:p>260</text:p>
          </table:table-cell>
          <table:table-cell table:style-name="ce51" table:formula="of:=NETWORKDAYS([.$C236];[.$D236];[$Hamburg.N$4:.N$13])" office:value-type="float" office:value="251">
            <text:p>251</text:p>
          </table:table-cell>
          <table:table-cell table:formula="of:=SUM([.F236]-[.G236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36])" office:value-type="float" office:value="2034">
            <text:p>2034</text:p>
          </table:table-cell>
          <table:table-cell table:style-name="ce51" table:formula="of:=[.B236]" office:value-type="string" office:string-value="N">
            <text:p>N</text:p>
          </table:table-cell>
          <table:table-cell table:style-name="ce55" table:formula="of:=[.C236]" office:value-type="date" office:date-value="2034-01-01">
            <text:p>01.01.34</text:p>
          </table:table-cell>
          <table:table-cell table:style-name="ce55" table:formula="of:=[.D236]" office:value-type="date" office:date-value="2034-12-31">
            <text:p>31.12.34</text:p>
          </table:table-cell>
          <table:table-cell table:style-name="ce52" table:formula="of:=[.E236]+1" office:value-type="float" office:value="9">
            <text:p>9</text:p>
          </table:table-cell>
          <table:table-cell table:formula="of:=NETWORKDAYS([.$C237];[.$D237])" office:value-type="float" office:value="260">
            <text:p>260</text:p>
          </table:table-cell>
          <table:table-cell table:style-name="ce51" table:formula="of:=NETWORKDAYS([.$C237];[.$D237];[$Hessen.N$4:.N$15])" office:value-type="float" office:value="251">
            <text:p>251</text:p>
          </table:table-cell>
          <table:table-cell table:formula="of:=SUM([.F237]-[.G23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37])" office:value-type="float" office:value="2034">
            <text:p>2034</text:p>
          </table:table-cell>
          <table:table-cell table:style-name="ce51" table:formula="of:=[.B237]" office:value-type="string" office:string-value="N">
            <text:p>N</text:p>
          </table:table-cell>
          <table:table-cell table:style-name="ce55" table:formula="of:=[.C237]" office:value-type="date" office:date-value="2034-01-01">
            <text:p>01.01.34</text:p>
          </table:table-cell>
          <table:table-cell table:style-name="ce55" table:formula="of:=[.D237]" office:value-type="date" office:date-value="2034-12-31">
            <text:p>31.12.34</text:p>
          </table:table-cell>
          <table:table-cell table:style-name="ce52" table:formula="of:=[.E237]+1" office:value-type="float" office:value="10">
            <text:p>10</text:p>
          </table:table-cell>
          <table:table-cell table:formula="of:=NETWORKDAYS([.$C238];[.$D238])" office:value-type="float" office:value="260">
            <text:p>260</text:p>
          </table:table-cell>
          <table:table-cell table:style-name="ce51" table:formula="of:=NETWORKDAYS([.$C238];[.$D238];[$'Mecklenburg-Vorpommern'.N$4:.N$14])" office:value-type="float" office:value="250">
            <text:p>250</text:p>
          </table:table-cell>
          <table:table-cell table:formula="of:=SUM([.F238]-[.G238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38])" office:value-type="float" office:value="2034">
            <text:p>2034</text:p>
          </table:table-cell>
          <table:table-cell table:style-name="ce51" table:formula="of:=[.B238]" office:value-type="string" office:string-value="N">
            <text:p>N</text:p>
          </table:table-cell>
          <table:table-cell table:style-name="ce55" table:formula="of:=[.C238]" office:value-type="date" office:date-value="2034-01-01">
            <text:p>01.01.34</text:p>
          </table:table-cell>
          <table:table-cell table:style-name="ce55" table:formula="of:=[.D238]" office:value-type="date" office:date-value="2034-12-31">
            <text:p>31.12.34</text:p>
          </table:table-cell>
          <table:table-cell table:style-name="ce52" table:formula="of:=[.E238]+1" office:value-type="float" office:value="11">
            <text:p>11</text:p>
          </table:table-cell>
          <table:table-cell table:formula="of:=NETWORKDAYS([.$C239];[.$D239])" office:value-type="float" office:value="260">
            <text:p>260</text:p>
          </table:table-cell>
          <table:table-cell table:style-name="ce51" table:formula="of:=NETWORKDAYS([.$C239];[.$D239];[$Niedersachsen.N$4:.N$13])" office:value-type="float" office:value="251">
            <text:p>251</text:p>
          </table:table-cell>
          <table:table-cell table:formula="of:=SUM([.F239]-[.G239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39])" office:value-type="float" office:value="2034">
            <text:p>2034</text:p>
          </table:table-cell>
          <table:table-cell table:style-name="ce51" table:formula="of:=[.B239]" office:value-type="string" office:string-value="N">
            <text:p>N</text:p>
          </table:table-cell>
          <table:table-cell table:style-name="ce55" table:formula="of:=[.C239]" office:value-type="date" office:date-value="2034-01-01">
            <text:p>01.01.34</text:p>
          </table:table-cell>
          <table:table-cell table:style-name="ce55" table:formula="of:=[.D239]" office:value-type="date" office:date-value="2034-12-31">
            <text:p>31.12.34</text:p>
          </table:table-cell>
          <table:table-cell table:style-name="ce52" table:formula="of:=[.E239]+1" office:value-type="float" office:value="12">
            <text:p>12</text:p>
          </table:table-cell>
          <table:table-cell table:formula="of:=NETWORKDAYS([.$C240];[.$D240])" office:value-type="float" office:value="260">
            <text:p>260</text:p>
          </table:table-cell>
          <table:table-cell table:style-name="ce51" table:formula="of:=NETWORKDAYS([.$C240];[.$D240];[$'Nordrhein-Westfalen'.N$4:.N$14])" office:value-type="float" office:value="250">
            <text:p>250</text:p>
          </table:table-cell>
          <table:table-cell table:formula="of:=SUM([.F240]-[.G24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40])" office:value-type="float" office:value="2034">
            <text:p>2034</text:p>
          </table:table-cell>
          <table:table-cell table:style-name="ce51" table:formula="of:=[.B240]" office:value-type="string" office:string-value="N">
            <text:p>N</text:p>
          </table:table-cell>
          <table:table-cell table:style-name="ce55" table:formula="of:=[.C240]" office:value-type="date" office:date-value="2034-01-01">
            <text:p>01.01.34</text:p>
          </table:table-cell>
          <table:table-cell table:style-name="ce55" table:formula="of:=[.D240]" office:value-type="date" office:date-value="2034-12-31">
            <text:p>31.12.34</text:p>
          </table:table-cell>
          <table:table-cell table:style-name="ce52" table:formula="of:=[.E240]+1" office:value-type="float" office:value="13">
            <text:p>13</text:p>
          </table:table-cell>
          <table:table-cell table:formula="of:=NETWORKDAYS([.$C241];[.$D241])" office:value-type="float" office:value="260">
            <text:p>260</text:p>
          </table:table-cell>
          <table:table-cell table:style-name="ce51" table:formula="of:=NETWORKDAYS([.$C241];[.$D241];[$'Rheinland-Pfalz'.N$4:.N$14])" office:value-type="float" office:value="250">
            <text:p>250</text:p>
          </table:table-cell>
          <table:table-cell table:formula="of:=SUM([.F241]-[.G24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41])" office:value-type="float" office:value="2034">
            <text:p>2034</text:p>
          </table:table-cell>
          <table:table-cell table:style-name="ce51" table:formula="of:=[.B241]" office:value-type="string" office:string-value="N">
            <text:p>N</text:p>
          </table:table-cell>
          <table:table-cell table:style-name="ce55" table:formula="of:=[.C241]" office:value-type="date" office:date-value="2034-01-01">
            <text:p>01.01.34</text:p>
          </table:table-cell>
          <table:table-cell table:style-name="ce55" table:formula="of:=[.D241]" office:value-type="date" office:date-value="2034-12-31">
            <text:p>31.12.34</text:p>
          </table:table-cell>
          <table:table-cell table:style-name="ce52" table:formula="of:=[.E241]+1" office:value-type="float" office:value="14">
            <text:p>14</text:p>
          </table:table-cell>
          <table:table-cell table:formula="of:=NETWORKDAYS([.$C242];[.$D242])" office:value-type="float" office:value="260">
            <text:p>260</text:p>
          </table:table-cell>
          <table:table-cell table:style-name="ce51" table:formula="of:=NETWORKDAYS([.$C242];[.$D242];[$Saarland.N$4:.N$15])" office:value-type="float" office:value="249">
            <text:p>249</text:p>
          </table:table-cell>
          <table:table-cell table:formula="of:=SUM([.F242]-[.G24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42])" office:value-type="float" office:value="2034">
            <text:p>2034</text:p>
          </table:table-cell>
          <table:table-cell table:style-name="ce51" table:formula="of:=[.B242]" office:value-type="string" office:string-value="N">
            <text:p>N</text:p>
          </table:table-cell>
          <table:table-cell table:style-name="ce55" table:formula="of:=[.C242]" office:value-type="date" office:date-value="2034-01-01">
            <text:p>01.01.34</text:p>
          </table:table-cell>
          <table:table-cell table:style-name="ce55" table:formula="of:=[.D242]" office:value-type="date" office:date-value="2034-12-31">
            <text:p>31.12.34</text:p>
          </table:table-cell>
          <table:table-cell table:style-name="ce52" table:formula="of:=[.E242]+1" office:value-type="float" office:value="15">
            <text:p>15</text:p>
          </table:table-cell>
          <table:table-cell table:formula="of:=NETWORKDAYS([.$C243];[.$D243])" office:value-type="float" office:value="260">
            <text:p>260</text:p>
          </table:table-cell>
          <table:table-cell table:style-name="ce51" table:formula="of:=NETWORKDAYS([.$C243];[.$D243];[$Sachsen.N$4:.N$14])" office:value-type="float" office:value="250">
            <text:p>250</text:p>
          </table:table-cell>
          <table:table-cell table:formula="of:=SUM([.F243]-[.G243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43])" office:value-type="float" office:value="2034">
            <text:p>2034</text:p>
          </table:table-cell>
          <table:table-cell table:style-name="ce51" table:formula="of:=[.B243]" office:value-type="string" office:string-value="N">
            <text:p>N</text:p>
          </table:table-cell>
          <table:table-cell table:style-name="ce55" table:formula="of:=[.C243]" office:value-type="date" office:date-value="2034-01-01">
            <text:p>01.01.34</text:p>
          </table:table-cell>
          <table:table-cell table:style-name="ce55" table:formula="of:=[.D243]" office:value-type="date" office:date-value="2034-12-31">
            <text:p>31.12.34</text:p>
          </table:table-cell>
          <table:table-cell table:style-name="ce52" table:formula="of:=[.E243]+1" office:value-type="float" office:value="16">
            <text:p>16</text:p>
          </table:table-cell>
          <table:table-cell table:formula="of:=NETWORKDAYS([.$C244];[.$D244])" office:value-type="float" office:value="260">
            <text:p>260</text:p>
          </table:table-cell>
          <table:table-cell table:style-name="ce51" table:formula="of:=NETWORKDAYS([.$C244];[.$D244];[$Sachsen.N$4:.N$15])" office:value-type="float" office:value="249">
            <text:p>249</text:p>
          </table:table-cell>
          <table:table-cell table:formula="of:=SUM([.F244]-[.G244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44])" office:value-type="float" office:value="2034">
            <text:p>2034</text:p>
          </table:table-cell>
          <table:table-cell table:style-name="ce51" table:formula="of:=[.B244]" office:value-type="string" office:string-value="N">
            <text:p>N</text:p>
          </table:table-cell>
          <table:table-cell table:style-name="ce55" table:formula="of:=[.C244]" office:value-type="date" office:date-value="2034-01-01">
            <text:p>01.01.34</text:p>
          </table:table-cell>
          <table:table-cell table:style-name="ce55" table:formula="of:=[.D244]" office:value-type="date" office:date-value="2034-12-31">
            <text:p>31.12.34</text:p>
          </table:table-cell>
          <table:table-cell table:style-name="ce52" table:formula="of:=[.E244]+1" office:value-type="float" office:value="17">
            <text:p>17</text:p>
          </table:table-cell>
          <table:table-cell table:formula="of:=NETWORKDAYS([.$C245];[.$D245])" office:value-type="float" office:value="260">
            <text:p>260</text:p>
          </table:table-cell>
          <table:table-cell table:style-name="ce51" table:formula="of:=NETWORKDAYS([.$C245];[.$D245];[$'Sachsen-Anhalt'.N$4:.N$14])" office:value-type="float" office:value="250">
            <text:p>250</text:p>
          </table:table-cell>
          <table:table-cell table:formula="of:=SUM([.F245]-[.G24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45])" office:value-type="float" office:value="2034">
            <text:p>2034</text:p>
          </table:table-cell>
          <table:table-cell table:style-name="ce51" table:formula="of:=[.B245]" office:value-type="string" office:string-value="N">
            <text:p>N</text:p>
          </table:table-cell>
          <table:table-cell table:style-name="ce55" table:formula="of:=[.C245]" office:value-type="date" office:date-value="2034-01-01">
            <text:p>01.01.34</text:p>
          </table:table-cell>
          <table:table-cell table:style-name="ce55" table:formula="of:=[.D245]" office:value-type="date" office:date-value="2034-12-31">
            <text:p>31.12.34</text:p>
          </table:table-cell>
          <table:table-cell table:style-name="ce52" table:formula="of:=[.E245]+1" office:value-type="float" office:value="18">
            <text:p>18</text:p>
          </table:table-cell>
          <table:table-cell table:formula="of:=NETWORKDAYS([.$C246];[.$D246])" office:value-type="float" office:value="260">
            <text:p>260</text:p>
          </table:table-cell>
          <table:table-cell table:style-name="ce51" table:formula="of:=NETWORKDAYS([.$C246];[.$D246];[$'Schleswig-Holstein'.N$4:.N$13])" office:value-type="float" office:value="251">
            <text:p>251</text:p>
          </table:table-cell>
          <table:table-cell table:formula="of:=SUM([.F246]-[.G246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46])" office:value-type="float" office:value="2034">
            <text:p>2034</text:p>
          </table:table-cell>
          <table:table-cell table:style-name="ce51" table:formula="of:=[.B246]" office:value-type="string" office:string-value="N">
            <text:p>N</text:p>
          </table:table-cell>
          <table:table-cell table:style-name="ce55" table:formula="of:=[.C246]" office:value-type="date" office:date-value="2034-01-01">
            <text:p>01.01.34</text:p>
          </table:table-cell>
          <table:table-cell table:style-name="ce55" table:formula="of:=[.D246]" office:value-type="date" office:date-value="2034-12-31">
            <text:p>31.12.34</text:p>
          </table:table-cell>
          <table:table-cell table:style-name="ce52" table:formula="of:=[.E246]+1" office:value-type="float" office:value="19">
            <text:p>19</text:p>
          </table:table-cell>
          <table:table-cell table:formula="of:=NETWORKDAYS([.$C247];[.$D247])" office:value-type="float" office:value="260">
            <text:p>260</text:p>
          </table:table-cell>
          <table:table-cell table:style-name="ce51" table:formula="of:=NETWORKDAYS([.$C247];[.$D247];[$Thüringen.N$4:.N$13])" office:value-type="float" office:value="251">
            <text:p>251</text:p>
          </table:table-cell>
          <table:table-cell table:formula="of:=SUM([.F247]-[.G24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47])" office:value-type="float" office:value="2034">
            <text:p>2034</text:p>
          </table:table-cell>
          <table:table-cell table:style-name="ce51" table:formula="of:=[.B247]" office:value-type="string" office:string-value="N">
            <text:p>N</text:p>
          </table:table-cell>
          <table:table-cell table:style-name="ce55" table:formula="of:=[.C247]" office:value-type="date" office:date-value="2034-01-01">
            <text:p>01.01.34</text:p>
          </table:table-cell>
          <table:table-cell table:style-name="ce55" table:formula="of:=[.D247]" office:value-type="date" office:date-value="2034-12-31">
            <text:p>31.12.34</text:p>
          </table:table-cell>
          <table:table-cell table:style-name="ce52" table:formula="of:=[.E247]+1" office:value-type="float" office:value="20">
            <text:p>20</text:p>
          </table:table-cell>
          <table:table-cell table:formula="of:=NETWORKDAYS([.$C248];[.$D248])" office:value-type="float" office:value="260">
            <text:p>260</text:p>
          </table:table-cell>
          <table:table-cell table:style-name="ce51" table:formula="of:=NETWORKDAYS([.$C248];[.$D248];[$Thüringen.N$4:.N$14])" office:value-type="float" office:value="250">
            <text:p>250</text:p>
          </table:table-cell>
          <table:table-cell table:formula="of:=SUM([.F248]-[.G248])" office:value-type="float" office:value="10">
            <text:p>10</text:p>
          </table:table-cell>
          <table:table-cell table:number-columns-repeated="993"/>
        </table:table-row>
        <table:table-row table:style-name="ro18">
          <table:table-cell table:style-name="ce51" table:formula="of:=SUM([.A248]+1)" office:value-type="float" office:value="2035">
            <text:p>2035</text:p>
          </table:table-cell>
          <table:table-cell table:style-name="ce51" office:value-type="string">
            <text:p>O</text:p>
          </table:table-cell>
          <table:table-cell table:style-name="ce54" table:formula="of:=DATE(([.A249]);1;1)" office:value-type="date" office:date-value="2035-01-01">
            <text:p>01.01.35</text:p>
          </table:table-cell>
          <table:table-cell table:style-name="ce54" table:formula="of:=DATE(([.A249]);12;31)" office:value-type="date" office:date-value="2035-12-31">
            <text:p>31.12.35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249];[.$D249])" office:value-type="float" office:value="261">
            <text:p>261</text:p>
          </table:table-cell>
          <table:table-cell table:style-name="ce51" table:formula="of:=NETWORKDAYS([.$C249];[.$D249];[$'Baden-Württemberg'.O$4:.O$15])" office:value-type="float" office:value="250">
            <text:p>250</text:p>
          </table:table-cell>
          <table:table-cell table:formula="of:=SUM([.F249]-[.G249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49])" office:value-type="float" office:value="2035">
            <text:p>2035</text:p>
          </table:table-cell>
          <table:table-cell table:style-name="ce51" table:formula="of:=[.B249]" office:value-type="string" office:string-value="O">
            <text:p>O</text:p>
          </table:table-cell>
          <table:table-cell table:style-name="ce55" table:formula="of:=[.C249]" office:value-type="date" office:date-value="2035-01-01">
            <text:p>01.01.35</text:p>
          </table:table-cell>
          <table:table-cell table:style-name="ce55" table:formula="of:=[.D249]" office:value-type="date" office:date-value="2035-12-31">
            <text:p>31.12.35</text:p>
          </table:table-cell>
          <table:table-cell table:style-name="ce52" table:formula="of:=[.E249]+1" office:value-type="float" office:value="2">
            <text:p>2</text:p>
          </table:table-cell>
          <table:table-cell table:formula="of:=NETWORKDAYS([.$C250];[.$D250])" office:value-type="float" office:value="261">
            <text:p>261</text:p>
          </table:table-cell>
          <table:table-cell table:style-name="ce51" table:formula="of:=NETWORKDAYS([.$C250];[.$D250];[$Bayern.O$4:.O$15])" office:value-type="float" office:value="250">
            <text:p>250</text:p>
          </table:table-cell>
          <table:table-cell table:formula="of:=SUM([.F250]-[.G25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50])" office:value-type="float" office:value="2035">
            <text:p>2035</text:p>
          </table:table-cell>
          <table:table-cell table:style-name="ce51" table:formula="of:=[.B250]" office:value-type="string" office:string-value="O">
            <text:p>O</text:p>
          </table:table-cell>
          <table:table-cell table:style-name="ce55" table:formula="of:=[.C250]" office:value-type="date" office:date-value="2035-01-01">
            <text:p>01.01.35</text:p>
          </table:table-cell>
          <table:table-cell table:style-name="ce55" table:formula="of:=[.D250]" office:value-type="date" office:date-value="2035-12-31">
            <text:p>31.12.35</text:p>
          </table:table-cell>
          <table:table-cell table:style-name="ce52" table:formula="of:=[.E250]+1" office:value-type="float" office:value="3">
            <text:p>3</text:p>
          </table:table-cell>
          <table:table-cell table:formula="of:=NETWORKDAYS([.$C251];[.$D251])" office:value-type="float" office:value="261">
            <text:p>261</text:p>
          </table:table-cell>
          <table:table-cell table:style-name="ce51" table:formula="of:=NETWORKDAYS([.$C250];[.$D250];[$Bayern.O$4:.O$16])" office:value-type="float" office:value="249">
            <text:p>249</text:p>
          </table:table-cell>
          <table:table-cell table:formula="of:=SUM([.F251]-[.G251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51])" office:value-type="float" office:value="2035">
            <text:p>2035</text:p>
          </table:table-cell>
          <table:table-cell table:style-name="ce51" table:formula="of:=[.B251]" office:value-type="string" office:string-value="O">
            <text:p>O</text:p>
          </table:table-cell>
          <table:table-cell table:style-name="ce55" table:formula="of:=[.C251]" office:value-type="date" office:date-value="2035-01-01">
            <text:p>01.01.35</text:p>
          </table:table-cell>
          <table:table-cell table:style-name="ce55" table:formula="of:=[.D251]" office:value-type="date" office:date-value="2035-12-31">
            <text:p>31.12.35</text:p>
          </table:table-cell>
          <table:table-cell table:style-name="ce52" table:formula="of:=[.E251]+1" office:value-type="float" office:value="4">
            <text:p>4</text:p>
          </table:table-cell>
          <table:table-cell table:formula="of:=NETWORKDAYS([.$C252];[.$D252])" office:value-type="float" office:value="261">
            <text:p>261</text:p>
          </table:table-cell>
          <table:table-cell table:style-name="ce51" table:formula="of:=NETWORKDAYS([.$C250];[.$D250];[$Bayern.O$4:.O$17])" office:value-type="float" office:value="248">
            <text:p>248</text:p>
          </table:table-cell>
          <table:table-cell table:formula="of:=SUM([.F252]-[.G252])" office:value-type="float" office:value="13">
            <text:p>13</text:p>
          </table:table-cell>
          <table:table-cell table:number-columns-repeated="993"/>
        </table:table-row>
        <table:table-row table:style-name="ro14">
          <table:table-cell table:style-name="ce52" table:formula="of:=SUM([.A252])" office:value-type="float" office:value="2035">
            <text:p>2035</text:p>
          </table:table-cell>
          <table:table-cell table:style-name="ce51" table:formula="of:=[.B252]" office:value-type="string" office:string-value="O">
            <text:p>O</text:p>
          </table:table-cell>
          <table:table-cell table:style-name="ce55" table:formula="of:=[.C252]" office:value-type="date" office:date-value="2035-01-01">
            <text:p>01.01.35</text:p>
          </table:table-cell>
          <table:table-cell table:style-name="ce55" table:formula="of:=[.D252]" office:value-type="date" office:date-value="2035-12-31">
            <text:p>31.12.35</text:p>
          </table:table-cell>
          <table:table-cell table:style-name="ce52" table:formula="of:=[.E252]+1" office:value-type="float" office:value="5">
            <text:p>5</text:p>
          </table:table-cell>
          <table:table-cell table:formula="of:=NETWORKDAYS([.$C253];[.$D253])" office:value-type="float" office:value="261">
            <text:p>261</text:p>
          </table:table-cell>
          <table:table-cell table:style-name="ce51" table:formula="of:=NETWORKDAYS([.$C253];[.$D253];[$Berlin.O$4:.O$13])" office:value-type="float" office:value="252">
            <text:p>252</text:p>
          </table:table-cell>
          <table:table-cell table:formula="of:=SUM([.F253]-[.G253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53])" office:value-type="float" office:value="2035">
            <text:p>2035</text:p>
          </table:table-cell>
          <table:table-cell table:style-name="ce51" table:formula="of:=[.B253]" office:value-type="string" office:string-value="O">
            <text:p>O</text:p>
          </table:table-cell>
          <table:table-cell table:style-name="ce55" table:formula="of:=[.C253]" office:value-type="date" office:date-value="2035-01-01">
            <text:p>01.01.35</text:p>
          </table:table-cell>
          <table:table-cell table:style-name="ce55" table:formula="of:=[.D253]" office:value-type="date" office:date-value="2035-12-31">
            <text:p>31.12.35</text:p>
          </table:table-cell>
          <table:table-cell table:style-name="ce52" table:formula="of:=[.E253]+1" office:value-type="float" office:value="6">
            <text:p>6</text:p>
          </table:table-cell>
          <table:table-cell table:formula="of:=NETWORKDAYS([.$C254];[.$D254])" office:value-type="float" office:value="261">
            <text:p>261</text:p>
          </table:table-cell>
          <table:table-cell table:style-name="ce51" table:formula="of:=NETWORKDAYS([.$C254];[.$D254];[$Brandenburg.O$4:.O$15])" office:value-type="float" office:value="251">
            <text:p>251</text:p>
          </table:table-cell>
          <table:table-cell table:formula="of:=SUM([.F254]-[.G25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54])" office:value-type="float" office:value="2035">
            <text:p>2035</text:p>
          </table:table-cell>
          <table:table-cell table:style-name="ce51" table:formula="of:=[.B254]" office:value-type="string" office:string-value="O">
            <text:p>O</text:p>
          </table:table-cell>
          <table:table-cell table:style-name="ce55" table:formula="of:=[.C254]" office:value-type="date" office:date-value="2035-01-01">
            <text:p>01.01.35</text:p>
          </table:table-cell>
          <table:table-cell table:style-name="ce55" table:formula="of:=[.D254]" office:value-type="date" office:date-value="2035-12-31">
            <text:p>31.12.35</text:p>
          </table:table-cell>
          <table:table-cell table:style-name="ce52" table:formula="of:=[.E254]+1" office:value-type="float" office:value="7">
            <text:p>7</text:p>
          </table:table-cell>
          <table:table-cell table:formula="of:=NETWORKDAYS([.$C255];[.$D255])" office:value-type="float" office:value="261">
            <text:p>261</text:p>
          </table:table-cell>
          <table:table-cell table:style-name="ce51" table:formula="of:=NETWORKDAYS([.$C255];[.$D255];[$Bremen.O$4:.O$13])" office:value-type="float" office:value="251">
            <text:p>251</text:p>
          </table:table-cell>
          <table:table-cell table:formula="of:=SUM([.F255]-[.G25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55])" office:value-type="float" office:value="2035">
            <text:p>2035</text:p>
          </table:table-cell>
          <table:table-cell table:style-name="ce51" table:formula="of:=[.B255]" office:value-type="string" office:string-value="O">
            <text:p>O</text:p>
          </table:table-cell>
          <table:table-cell table:style-name="ce55" table:formula="of:=[.C255]" office:value-type="date" office:date-value="2035-01-01">
            <text:p>01.01.35</text:p>
          </table:table-cell>
          <table:table-cell table:style-name="ce55" table:formula="of:=[.D255]" office:value-type="date" office:date-value="2035-12-31">
            <text:p>31.12.35</text:p>
          </table:table-cell>
          <table:table-cell table:style-name="ce52" table:formula="of:=[.E255]+1" office:value-type="float" office:value="8">
            <text:p>8</text:p>
          </table:table-cell>
          <table:table-cell table:formula="of:=NETWORKDAYS([.$C256];[.$D256])" office:value-type="float" office:value="261">
            <text:p>261</text:p>
          </table:table-cell>
          <table:table-cell table:style-name="ce51" table:formula="of:=NETWORKDAYS([.$C256];[.$D256];[$Hamburg.O$4:.O$13])" office:value-type="float" office:value="251">
            <text:p>251</text:p>
          </table:table-cell>
          <table:table-cell table:formula="of:=SUM([.F256]-[.G25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56])" office:value-type="float" office:value="2035">
            <text:p>2035</text:p>
          </table:table-cell>
          <table:table-cell table:style-name="ce51" table:formula="of:=[.B256]" office:value-type="string" office:string-value="O">
            <text:p>O</text:p>
          </table:table-cell>
          <table:table-cell table:style-name="ce55" table:formula="of:=[.C256]" office:value-type="date" office:date-value="2035-01-01">
            <text:p>01.01.35</text:p>
          </table:table-cell>
          <table:table-cell table:style-name="ce55" table:formula="of:=[.D256]" office:value-type="date" office:date-value="2035-12-31">
            <text:p>31.12.35</text:p>
          </table:table-cell>
          <table:table-cell table:style-name="ce52" table:formula="of:=[.E256]+1" office:value-type="float" office:value="9">
            <text:p>9</text:p>
          </table:table-cell>
          <table:table-cell table:formula="of:=NETWORKDAYS([.$C257];[.$D257])" office:value-type="float" office:value="261">
            <text:p>261</text:p>
          </table:table-cell>
          <table:table-cell table:style-name="ce51" table:formula="of:=NETWORKDAYS([.$C257];[.$D257];[$Hessen.O$4:.O$15])" office:value-type="float" office:value="251">
            <text:p>251</text:p>
          </table:table-cell>
          <table:table-cell table:formula="of:=SUM([.F257]-[.G25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57])" office:value-type="float" office:value="2035">
            <text:p>2035</text:p>
          </table:table-cell>
          <table:table-cell table:style-name="ce51" table:formula="of:=[.B257]" office:value-type="string" office:string-value="O">
            <text:p>O</text:p>
          </table:table-cell>
          <table:table-cell table:style-name="ce55" table:formula="of:=[.C257]" office:value-type="date" office:date-value="2035-01-01">
            <text:p>01.01.35</text:p>
          </table:table-cell>
          <table:table-cell table:style-name="ce55" table:formula="of:=[.D257]" office:value-type="date" office:date-value="2035-12-31">
            <text:p>31.12.35</text:p>
          </table:table-cell>
          <table:table-cell table:style-name="ce52" table:formula="of:=[.E257]+1" office:value-type="float" office:value="10">
            <text:p>10</text:p>
          </table:table-cell>
          <table:table-cell table:formula="of:=NETWORKDAYS([.$C258];[.$D258])" office:value-type="float" office:value="261">
            <text:p>261</text:p>
          </table:table-cell>
          <table:table-cell table:style-name="ce51" table:formula="of:=NETWORKDAYS([.$C258];[.$D258];[$'Mecklenburg-Vorpommern'.O$4:.O$14])" office:value-type="float" office:value="250">
            <text:p>250</text:p>
          </table:table-cell>
          <table:table-cell table:formula="of:=SUM([.F258]-[.G258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58])" office:value-type="float" office:value="2035">
            <text:p>2035</text:p>
          </table:table-cell>
          <table:table-cell table:style-name="ce51" table:formula="of:=[.B258]" office:value-type="string" office:string-value="O">
            <text:p>O</text:p>
          </table:table-cell>
          <table:table-cell table:style-name="ce55" table:formula="of:=[.C258]" office:value-type="date" office:date-value="2035-01-01">
            <text:p>01.01.35</text:p>
          </table:table-cell>
          <table:table-cell table:style-name="ce55" table:formula="of:=[.D258]" office:value-type="date" office:date-value="2035-12-31">
            <text:p>31.12.35</text:p>
          </table:table-cell>
          <table:table-cell table:style-name="ce52" table:formula="of:=[.E258]+1" office:value-type="float" office:value="11">
            <text:p>11</text:p>
          </table:table-cell>
          <table:table-cell table:formula="of:=NETWORKDAYS([.$C259];[.$D259])" office:value-type="float" office:value="261">
            <text:p>261</text:p>
          </table:table-cell>
          <table:table-cell table:style-name="ce51" table:formula="of:=NETWORKDAYS([.$C259];[.$D259];[$Niedersachsen.O$4:.O$13])" office:value-type="float" office:value="251">
            <text:p>251</text:p>
          </table:table-cell>
          <table:table-cell table:formula="of:=SUM([.F259]-[.G25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59])" office:value-type="float" office:value="2035">
            <text:p>2035</text:p>
          </table:table-cell>
          <table:table-cell table:style-name="ce51" table:formula="of:=[.B259]" office:value-type="string" office:string-value="O">
            <text:p>O</text:p>
          </table:table-cell>
          <table:table-cell table:style-name="ce55" table:formula="of:=[.C259]" office:value-type="date" office:date-value="2035-01-01">
            <text:p>01.01.35</text:p>
          </table:table-cell>
          <table:table-cell table:style-name="ce55" table:formula="of:=[.D259]" office:value-type="date" office:date-value="2035-12-31">
            <text:p>31.12.35</text:p>
          </table:table-cell>
          <table:table-cell table:style-name="ce52" table:formula="of:=[.E259]+1" office:value-type="float" office:value="12">
            <text:p>12</text:p>
          </table:table-cell>
          <table:table-cell table:formula="of:=NETWORKDAYS([.$C260];[.$D260])" office:value-type="float" office:value="261">
            <text:p>261</text:p>
          </table:table-cell>
          <table:table-cell table:style-name="ce51" table:formula="of:=NETWORKDAYS([.$C260];[.$D260];[$'Nordrhein-Westfalen'.O$4:.O$14])" office:value-type="float" office:value="250">
            <text:p>250</text:p>
          </table:table-cell>
          <table:table-cell table:formula="of:=SUM([.F260]-[.G260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60])" office:value-type="float" office:value="2035">
            <text:p>2035</text:p>
          </table:table-cell>
          <table:table-cell table:style-name="ce51" table:formula="of:=[.B260]" office:value-type="string" office:string-value="O">
            <text:p>O</text:p>
          </table:table-cell>
          <table:table-cell table:style-name="ce55" table:formula="of:=[.C260]" office:value-type="date" office:date-value="2035-01-01">
            <text:p>01.01.35</text:p>
          </table:table-cell>
          <table:table-cell table:style-name="ce55" table:formula="of:=[.D260]" office:value-type="date" office:date-value="2035-12-31">
            <text:p>31.12.35</text:p>
          </table:table-cell>
          <table:table-cell table:style-name="ce52" table:formula="of:=[.E260]+1" office:value-type="float" office:value="13">
            <text:p>13</text:p>
          </table:table-cell>
          <table:table-cell table:formula="of:=NETWORKDAYS([.$C261];[.$D261])" office:value-type="float" office:value="261">
            <text:p>261</text:p>
          </table:table-cell>
          <table:table-cell table:style-name="ce51" table:formula="of:=NETWORKDAYS([.$C261];[.$D261];[$'Rheinland-Pfalz'.O$4:.O$14])" office:value-type="float" office:value="250">
            <text:p>250</text:p>
          </table:table-cell>
          <table:table-cell table:formula="of:=SUM([.F261]-[.G261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61])" office:value-type="float" office:value="2035">
            <text:p>2035</text:p>
          </table:table-cell>
          <table:table-cell table:style-name="ce51" table:formula="of:=[.B261]" office:value-type="string" office:string-value="O">
            <text:p>O</text:p>
          </table:table-cell>
          <table:table-cell table:style-name="ce55" table:formula="of:=[.C261]" office:value-type="date" office:date-value="2035-01-01">
            <text:p>01.01.35</text:p>
          </table:table-cell>
          <table:table-cell table:style-name="ce55" table:formula="of:=[.D261]" office:value-type="date" office:date-value="2035-12-31">
            <text:p>31.12.35</text:p>
          </table:table-cell>
          <table:table-cell table:style-name="ce52" table:formula="of:=[.E261]+1" office:value-type="float" office:value="14">
            <text:p>14</text:p>
          </table:table-cell>
          <table:table-cell table:formula="of:=NETWORKDAYS([.$C262];[.$D262])" office:value-type="float" office:value="261">
            <text:p>261</text:p>
          </table:table-cell>
          <table:table-cell table:style-name="ce51" table:formula="of:=NETWORKDAYS([.$C262];[.$D262];[$Saarland.O$4:.O$15])" office:value-type="float" office:value="249">
            <text:p>249</text:p>
          </table:table-cell>
          <table:table-cell table:formula="of:=SUM([.F262]-[.G262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62])" office:value-type="float" office:value="2035">
            <text:p>2035</text:p>
          </table:table-cell>
          <table:table-cell table:style-name="ce51" table:formula="of:=[.B262]" office:value-type="string" office:string-value="O">
            <text:p>O</text:p>
          </table:table-cell>
          <table:table-cell table:style-name="ce55" table:formula="of:=[.C262]" office:value-type="date" office:date-value="2035-01-01">
            <text:p>01.01.35</text:p>
          </table:table-cell>
          <table:table-cell table:style-name="ce55" table:formula="of:=[.D262]" office:value-type="date" office:date-value="2035-12-31">
            <text:p>31.12.35</text:p>
          </table:table-cell>
          <table:table-cell table:style-name="ce52" table:formula="of:=[.E262]+1" office:value-type="float" office:value="15">
            <text:p>15</text:p>
          </table:table-cell>
          <table:table-cell table:formula="of:=NETWORKDAYS([.$C263];[.$D263])" office:value-type="float" office:value="261">
            <text:p>261</text:p>
          </table:table-cell>
          <table:table-cell table:style-name="ce51" table:formula="of:=NETWORKDAYS([.$C263];[.$D263];[$Sachsen.O$4:.O$14])" office:value-type="float" office:value="250">
            <text:p>250</text:p>
          </table:table-cell>
          <table:table-cell table:formula="of:=SUM([.F263]-[.G26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63])" office:value-type="float" office:value="2035">
            <text:p>2035</text:p>
          </table:table-cell>
          <table:table-cell table:style-name="ce51" table:formula="of:=[.B263]" office:value-type="string" office:string-value="O">
            <text:p>O</text:p>
          </table:table-cell>
          <table:table-cell table:style-name="ce55" table:formula="of:=[.C263]" office:value-type="date" office:date-value="2035-01-01">
            <text:p>01.01.35</text:p>
          </table:table-cell>
          <table:table-cell table:style-name="ce55" table:formula="of:=[.D263]" office:value-type="date" office:date-value="2035-12-31">
            <text:p>31.12.35</text:p>
          </table:table-cell>
          <table:table-cell table:style-name="ce52" table:formula="of:=[.E263]+1" office:value-type="float" office:value="16">
            <text:p>16</text:p>
          </table:table-cell>
          <table:table-cell table:formula="of:=NETWORKDAYS([.$C264];[.$D264])" office:value-type="float" office:value="261">
            <text:p>261</text:p>
          </table:table-cell>
          <table:table-cell table:style-name="ce51" table:formula="of:=NETWORKDAYS([.$C264];[.$D264];[$Sachsen.O$4:.O$15])" office:value-type="float" office:value="249">
            <text:p>249</text:p>
          </table:table-cell>
          <table:table-cell table:formula="of:=SUM([.F264]-[.G26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64])" office:value-type="float" office:value="2035">
            <text:p>2035</text:p>
          </table:table-cell>
          <table:table-cell table:style-name="ce51" table:formula="of:=[.B264]" office:value-type="string" office:string-value="O">
            <text:p>O</text:p>
          </table:table-cell>
          <table:table-cell table:style-name="ce55" table:formula="of:=[.C264]" office:value-type="date" office:date-value="2035-01-01">
            <text:p>01.01.35</text:p>
          </table:table-cell>
          <table:table-cell table:style-name="ce55" table:formula="of:=[.D264]" office:value-type="date" office:date-value="2035-12-31">
            <text:p>31.12.35</text:p>
          </table:table-cell>
          <table:table-cell table:style-name="ce52" table:formula="of:=[.E264]+1" office:value-type="float" office:value="17">
            <text:p>17</text:p>
          </table:table-cell>
          <table:table-cell table:formula="of:=NETWORKDAYS([.$C265];[.$D265])" office:value-type="float" office:value="261">
            <text:p>261</text:p>
          </table:table-cell>
          <table:table-cell table:style-name="ce51" table:formula="of:=NETWORKDAYS([.$C265];[.$D265];[$'Sachsen-Anhalt'.O$4:.O$14])" office:value-type="float" office:value="251">
            <text:p>251</text:p>
          </table:table-cell>
          <table:table-cell table:formula="of:=SUM([.F265]-[.G26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65])" office:value-type="float" office:value="2035">
            <text:p>2035</text:p>
          </table:table-cell>
          <table:table-cell table:style-name="ce51" table:formula="of:=[.B265]" office:value-type="string" office:string-value="O">
            <text:p>O</text:p>
          </table:table-cell>
          <table:table-cell table:style-name="ce55" table:formula="of:=[.C265]" office:value-type="date" office:date-value="2035-01-01">
            <text:p>01.01.35</text:p>
          </table:table-cell>
          <table:table-cell table:style-name="ce55" table:formula="of:=[.D265]" office:value-type="date" office:date-value="2035-12-31">
            <text:p>31.12.35</text:p>
          </table:table-cell>
          <table:table-cell table:style-name="ce52" table:formula="of:=[.E265]+1" office:value-type="float" office:value="18">
            <text:p>18</text:p>
          </table:table-cell>
          <table:table-cell table:formula="of:=NETWORKDAYS([.$C266];[.$D266])" office:value-type="float" office:value="261">
            <text:p>261</text:p>
          </table:table-cell>
          <table:table-cell table:style-name="ce51" table:formula="of:=NETWORKDAYS([.$C266];[.$D266];[$'Schleswig-Holstein'.O$4:.O$13])" office:value-type="float" office:value="251">
            <text:p>251</text:p>
          </table:table-cell>
          <table:table-cell table:formula="of:=SUM([.F266]-[.G26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66])" office:value-type="float" office:value="2035">
            <text:p>2035</text:p>
          </table:table-cell>
          <table:table-cell table:style-name="ce51" table:formula="of:=[.B266]" office:value-type="string" office:string-value="O">
            <text:p>O</text:p>
          </table:table-cell>
          <table:table-cell table:style-name="ce55" table:formula="of:=[.C266]" office:value-type="date" office:date-value="2035-01-01">
            <text:p>01.01.35</text:p>
          </table:table-cell>
          <table:table-cell table:style-name="ce55" table:formula="of:=[.D266]" office:value-type="date" office:date-value="2035-12-31">
            <text:p>31.12.35</text:p>
          </table:table-cell>
          <table:table-cell table:style-name="ce52" table:formula="of:=[.E266]+1" office:value-type="float" office:value="19">
            <text:p>19</text:p>
          </table:table-cell>
          <table:table-cell table:formula="of:=NETWORKDAYS([.$C267];[.$D267])" office:value-type="float" office:value="261">
            <text:p>261</text:p>
          </table:table-cell>
          <table:table-cell table:style-name="ce51" table:formula="of:=NETWORKDAYS([.$C267];[.$D267];[$Thüringen.O$4:.O$13])" office:value-type="float" office:value="251">
            <text:p>251</text:p>
          </table:table-cell>
          <table:table-cell table:formula="of:=SUM([.F267]-[.G26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67])" office:value-type="float" office:value="2035">
            <text:p>2035</text:p>
          </table:table-cell>
          <table:table-cell table:style-name="ce51" table:formula="of:=[.B267]" office:value-type="string" office:string-value="O">
            <text:p>O</text:p>
          </table:table-cell>
          <table:table-cell table:style-name="ce55" table:formula="of:=[.C267]" office:value-type="date" office:date-value="2035-01-01">
            <text:p>01.01.35</text:p>
          </table:table-cell>
          <table:table-cell table:style-name="ce55" table:formula="of:=[.D267]" office:value-type="date" office:date-value="2035-12-31">
            <text:p>31.12.35</text:p>
          </table:table-cell>
          <table:table-cell table:style-name="ce52" table:formula="of:=[.E267]+1" office:value-type="float" office:value="20">
            <text:p>20</text:p>
          </table:table-cell>
          <table:table-cell table:formula="of:=NETWORKDAYS([.$C268];[.$D268])" office:value-type="float" office:value="261">
            <text:p>261</text:p>
          </table:table-cell>
          <table:table-cell table:style-name="ce51" table:formula="of:=NETWORKDAYS([.$C268];[.$D268];[$Thüringen.O$4:.O$14])" office:value-type="float" office:value="250">
            <text:p>250</text:p>
          </table:table-cell>
          <table:table-cell table:formula="of:=SUM([.F268]-[.G268])" office:value-type="float" office:value="11">
            <text:p>11</text:p>
          </table:table-cell>
          <table:table-cell table:number-columns-repeated="993"/>
        </table:table-row>
        <table:table-row table:style-name="ro18">
          <table:table-cell table:style-name="ce51" table:formula="of:=SUM([.A268]+1)" office:value-type="float" office:value="2036">
            <text:p>2036</text:p>
          </table:table-cell>
          <table:table-cell table:style-name="ce51" office:value-type="string">
            <text:p>P</text:p>
          </table:table-cell>
          <table:table-cell table:style-name="ce54" table:formula="of:=DATE(([.A269]);1;1)" office:value-type="date" office:date-value="2036-01-01">
            <text:p>01.01.36</text:p>
          </table:table-cell>
          <table:table-cell table:style-name="ce54" table:formula="of:=DATE(([.A269]);12;31)" office:value-type="date" office:date-value="2036-12-31">
            <text:p>31.12.36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269];[.$D269])" office:value-type="float" office:value="262">
            <text:p>262</text:p>
          </table:table-cell>
          <table:table-cell table:style-name="ce51" table:formula="of:=NETWORKDAYS([.$C269];[.$D269];[$'Baden-Württemberg'.P$4:.P$15])" office:value-type="float" office:value="252">
            <text:p>252</text:p>
          </table:table-cell>
          <table:table-cell table:formula="of:=SUM([.F269]-[.G26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69])" office:value-type="float" office:value="2036">
            <text:p>2036</text:p>
          </table:table-cell>
          <table:table-cell table:style-name="ce51" table:formula="of:=[.B269]" office:value-type="string" office:string-value="P">
            <text:p>P</text:p>
          </table:table-cell>
          <table:table-cell table:style-name="ce55" table:formula="of:=[.C269]" office:value-type="date" office:date-value="2036-01-01">
            <text:p>01.01.36</text:p>
          </table:table-cell>
          <table:table-cell table:style-name="ce55" table:formula="of:=[.D269]" office:value-type="date" office:date-value="2036-12-31">
            <text:p>31.12.36</text:p>
          </table:table-cell>
          <table:table-cell table:style-name="ce52" table:formula="of:=[.E269]+1" office:value-type="float" office:value="2">
            <text:p>2</text:p>
          </table:table-cell>
          <table:table-cell table:formula="of:=NETWORKDAYS([.$C270];[.$D270])" office:value-type="float" office:value="262">
            <text:p>262</text:p>
          </table:table-cell>
          <table:table-cell table:style-name="ce51" table:formula="of:=NETWORKDAYS([.$C270];[.$D270];[$Bayern.P$4:.P$15])" office:value-type="float" office:value="252">
            <text:p>252</text:p>
          </table:table-cell>
          <table:table-cell table:formula="of:=SUM([.F270]-[.G27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0])" office:value-type="float" office:value="2036">
            <text:p>2036</text:p>
          </table:table-cell>
          <table:table-cell table:style-name="ce51" table:formula="of:=[.B270]" office:value-type="string" office:string-value="P">
            <text:p>P</text:p>
          </table:table-cell>
          <table:table-cell table:style-name="ce55" table:formula="of:=[.C270]" office:value-type="date" office:date-value="2036-01-01">
            <text:p>01.01.36</text:p>
          </table:table-cell>
          <table:table-cell table:style-name="ce55" table:formula="of:=[.D270]" office:value-type="date" office:date-value="2036-12-31">
            <text:p>31.12.36</text:p>
          </table:table-cell>
          <table:table-cell table:style-name="ce52" table:formula="of:=[.E270]+1" office:value-type="float" office:value="3">
            <text:p>3</text:p>
          </table:table-cell>
          <table:table-cell table:formula="of:=NETWORKDAYS([.$C271];[.$D271])" office:value-type="float" office:value="262">
            <text:p>262</text:p>
          </table:table-cell>
          <table:table-cell table:style-name="ce51" table:formula="of:=NETWORKDAYS([.$C270];[.$D270];[$Bayern.P$4:.P$16])" office:value-type="float" office:value="251">
            <text:p>251</text:p>
          </table:table-cell>
          <table:table-cell table:formula="of:=SUM([.F271]-[.G271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71])" office:value-type="float" office:value="2036">
            <text:p>2036</text:p>
          </table:table-cell>
          <table:table-cell table:style-name="ce51" table:formula="of:=[.B271]" office:value-type="string" office:string-value="P">
            <text:p>P</text:p>
          </table:table-cell>
          <table:table-cell table:style-name="ce55" table:formula="of:=[.C271]" office:value-type="date" office:date-value="2036-01-01">
            <text:p>01.01.36</text:p>
          </table:table-cell>
          <table:table-cell table:style-name="ce55" table:formula="of:=[.D271]" office:value-type="date" office:date-value="2036-12-31">
            <text:p>31.12.36</text:p>
          </table:table-cell>
          <table:table-cell table:style-name="ce52" table:formula="of:=[.E271]+1" office:value-type="float" office:value="4">
            <text:p>4</text:p>
          </table:table-cell>
          <table:table-cell table:formula="of:=NETWORKDAYS([.$C272];[.$D272])" office:value-type="float" office:value="262">
            <text:p>262</text:p>
          </table:table-cell>
          <table:table-cell table:style-name="ce51" table:formula="of:=NETWORKDAYS([.$C270];[.$D270];[$Bayern.P$4:.P$17])" office:value-type="float" office:value="250">
            <text:p>250</text:p>
          </table:table-cell>
          <table:table-cell table:formula="of:=SUM([.F272]-[.G272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72])" office:value-type="float" office:value="2036">
            <text:p>2036</text:p>
          </table:table-cell>
          <table:table-cell table:style-name="ce51" table:formula="of:=[.B272]" office:value-type="string" office:string-value="P">
            <text:p>P</text:p>
          </table:table-cell>
          <table:table-cell table:style-name="ce55" table:formula="of:=[.C272]" office:value-type="date" office:date-value="2036-01-01">
            <text:p>01.01.36</text:p>
          </table:table-cell>
          <table:table-cell table:style-name="ce55" table:formula="of:=[.D272]" office:value-type="date" office:date-value="2036-12-31">
            <text:p>31.12.36</text:p>
          </table:table-cell>
          <table:table-cell table:style-name="ce52" table:formula="of:=[.E272]+1" office:value-type="float" office:value="5">
            <text:p>5</text:p>
          </table:table-cell>
          <table:table-cell table:formula="of:=NETWORKDAYS([.$C273];[.$D273])" office:value-type="float" office:value="262">
            <text:p>262</text:p>
          </table:table-cell>
          <table:table-cell table:style-name="ce51" table:formula="of:=NETWORKDAYS([.$C273];[.$D273];[$Berlin.P$4:.P$13])" office:value-type="float" office:value="254">
            <text:p>254</text:p>
          </table:table-cell>
          <table:table-cell table:formula="of:=SUM([.F273]-[.G27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73])" office:value-type="float" office:value="2036">
            <text:p>2036</text:p>
          </table:table-cell>
          <table:table-cell table:style-name="ce51" table:formula="of:=[.B273]" office:value-type="string" office:string-value="P">
            <text:p>P</text:p>
          </table:table-cell>
          <table:table-cell table:style-name="ce55" table:formula="of:=[.C273]" office:value-type="date" office:date-value="2036-01-01">
            <text:p>01.01.36</text:p>
          </table:table-cell>
          <table:table-cell table:style-name="ce55" table:formula="of:=[.D273]" office:value-type="date" office:date-value="2036-12-31">
            <text:p>31.12.36</text:p>
          </table:table-cell>
          <table:table-cell table:style-name="ce52" table:formula="of:=[.E273]+1" office:value-type="float" office:value="6">
            <text:p>6</text:p>
          </table:table-cell>
          <table:table-cell table:formula="of:=NETWORKDAYS([.$C274];[.$D274])" office:value-type="float" office:value="262">
            <text:p>262</text:p>
          </table:table-cell>
          <table:table-cell table:style-name="ce51" table:formula="of:=NETWORKDAYS([.$C274];[.$D274];[$Brandenburg.P$4:.P$15])" office:value-type="float" office:value="252">
            <text:p>252</text:p>
          </table:table-cell>
          <table:table-cell table:formula="of:=SUM([.F274]-[.G274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4])" office:value-type="float" office:value="2036">
            <text:p>2036</text:p>
          </table:table-cell>
          <table:table-cell table:style-name="ce51" table:formula="of:=[.B274]" office:value-type="string" office:string-value="P">
            <text:p>P</text:p>
          </table:table-cell>
          <table:table-cell table:style-name="ce55" table:formula="of:=[.C274]" office:value-type="date" office:date-value="2036-01-01">
            <text:p>01.01.36</text:p>
          </table:table-cell>
          <table:table-cell table:style-name="ce55" table:formula="of:=[.D274]" office:value-type="date" office:date-value="2036-12-31">
            <text:p>31.12.36</text:p>
          </table:table-cell>
          <table:table-cell table:style-name="ce52" table:formula="of:=[.E274]+1" office:value-type="float" office:value="7">
            <text:p>7</text:p>
          </table:table-cell>
          <table:table-cell table:formula="of:=NETWORKDAYS([.$C275];[.$D275])" office:value-type="float" office:value="262">
            <text:p>262</text:p>
          </table:table-cell>
          <table:table-cell table:style-name="ce51" table:formula="of:=NETWORKDAYS([.$C275];[.$D275];[$Bremen.P$4:.P$13])" office:value-type="float" office:value="252">
            <text:p>252</text:p>
          </table:table-cell>
          <table:table-cell table:formula="of:=SUM([.F275]-[.G27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5])" office:value-type="float" office:value="2036">
            <text:p>2036</text:p>
          </table:table-cell>
          <table:table-cell table:style-name="ce51" table:formula="of:=[.B275]" office:value-type="string" office:string-value="P">
            <text:p>P</text:p>
          </table:table-cell>
          <table:table-cell table:style-name="ce55" table:formula="of:=[.C275]" office:value-type="date" office:date-value="2036-01-01">
            <text:p>01.01.36</text:p>
          </table:table-cell>
          <table:table-cell table:style-name="ce55" table:formula="of:=[.D275]" office:value-type="date" office:date-value="2036-12-31">
            <text:p>31.12.36</text:p>
          </table:table-cell>
          <table:table-cell table:style-name="ce52" table:formula="of:=[.E275]+1" office:value-type="float" office:value="8">
            <text:p>8</text:p>
          </table:table-cell>
          <table:table-cell table:formula="of:=NETWORKDAYS([.$C276];[.$D276])" office:value-type="float" office:value="262">
            <text:p>262</text:p>
          </table:table-cell>
          <table:table-cell table:style-name="ce51" table:formula="of:=NETWORKDAYS([.$C276];[.$D276];[$Hamburg.P$4:.P$13])" office:value-type="float" office:value="252">
            <text:p>252</text:p>
          </table:table-cell>
          <table:table-cell table:formula="of:=SUM([.F276]-[.G27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6])" office:value-type="float" office:value="2036">
            <text:p>2036</text:p>
          </table:table-cell>
          <table:table-cell table:style-name="ce51" table:formula="of:=[.B276]" office:value-type="string" office:string-value="P">
            <text:p>P</text:p>
          </table:table-cell>
          <table:table-cell table:style-name="ce55" table:formula="of:=[.C276]" office:value-type="date" office:date-value="2036-01-01">
            <text:p>01.01.36</text:p>
          </table:table-cell>
          <table:table-cell table:style-name="ce55" table:formula="of:=[.D276]" office:value-type="date" office:date-value="2036-12-31">
            <text:p>31.12.36</text:p>
          </table:table-cell>
          <table:table-cell table:style-name="ce52" table:formula="of:=[.E276]+1" office:value-type="float" office:value="9">
            <text:p>9</text:p>
          </table:table-cell>
          <table:table-cell table:formula="of:=NETWORKDAYS([.$C277];[.$D277])" office:value-type="float" office:value="262">
            <text:p>262</text:p>
          </table:table-cell>
          <table:table-cell table:style-name="ce51" table:formula="of:=NETWORKDAYS([.$C277];[.$D277];[$Hessen.P$4:.P$15])" office:value-type="float" office:value="252">
            <text:p>252</text:p>
          </table:table-cell>
          <table:table-cell table:formula="of:=SUM([.F277]-[.G277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7])" office:value-type="float" office:value="2036">
            <text:p>2036</text:p>
          </table:table-cell>
          <table:table-cell table:style-name="ce51" table:formula="of:=[.B277]" office:value-type="string" office:string-value="P">
            <text:p>P</text:p>
          </table:table-cell>
          <table:table-cell table:style-name="ce55" table:formula="of:=[.C277]" office:value-type="date" office:date-value="2036-01-01">
            <text:p>01.01.36</text:p>
          </table:table-cell>
          <table:table-cell table:style-name="ce55" table:formula="of:=[.D277]" office:value-type="date" office:date-value="2036-12-31">
            <text:p>31.12.36</text:p>
          </table:table-cell>
          <table:table-cell table:style-name="ce52" table:formula="of:=[.E277]+1" office:value-type="float" office:value="10">
            <text:p>10</text:p>
          </table:table-cell>
          <table:table-cell table:formula="of:=NETWORKDAYS([.$C278];[.$D278])" office:value-type="float" office:value="262">
            <text:p>262</text:p>
          </table:table-cell>
          <table:table-cell table:style-name="ce51" table:formula="of:=NETWORKDAYS([.$C278];[.$D278];[$'Mecklenburg-Vorpommern'.P$4:.P$14])" office:value-type="float" office:value="252">
            <text:p>252</text:p>
          </table:table-cell>
          <table:table-cell table:formula="of:=SUM([.F278]-[.G278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8])" office:value-type="float" office:value="2036">
            <text:p>2036</text:p>
          </table:table-cell>
          <table:table-cell table:style-name="ce51" table:formula="of:=[.B278]" office:value-type="string" office:string-value="P">
            <text:p>P</text:p>
          </table:table-cell>
          <table:table-cell table:style-name="ce55" table:formula="of:=[.C278]" office:value-type="date" office:date-value="2036-01-01">
            <text:p>01.01.36</text:p>
          </table:table-cell>
          <table:table-cell table:style-name="ce55" table:formula="of:=[.D278]" office:value-type="date" office:date-value="2036-12-31">
            <text:p>31.12.36</text:p>
          </table:table-cell>
          <table:table-cell table:style-name="ce52" table:formula="of:=[.E278]+1" office:value-type="float" office:value="11">
            <text:p>11</text:p>
          </table:table-cell>
          <table:table-cell table:formula="of:=NETWORKDAYS([.$C279];[.$D279])" office:value-type="float" office:value="262">
            <text:p>262</text:p>
          </table:table-cell>
          <table:table-cell table:style-name="ce51" table:formula="of:=NETWORKDAYS([.$C279];[.$D279];[$Niedersachsen.P$4:.P$13])" office:value-type="float" office:value="252">
            <text:p>252</text:p>
          </table:table-cell>
          <table:table-cell table:formula="of:=SUM([.F279]-[.G279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79])" office:value-type="float" office:value="2036">
            <text:p>2036</text:p>
          </table:table-cell>
          <table:table-cell table:style-name="ce51" table:formula="of:=[.B279]" office:value-type="string" office:string-value="P">
            <text:p>P</text:p>
          </table:table-cell>
          <table:table-cell table:style-name="ce55" table:formula="of:=[.C279]" office:value-type="date" office:date-value="2036-01-01">
            <text:p>01.01.36</text:p>
          </table:table-cell>
          <table:table-cell table:style-name="ce55" table:formula="of:=[.D279]" office:value-type="date" office:date-value="2036-12-31">
            <text:p>31.12.36</text:p>
          </table:table-cell>
          <table:table-cell table:style-name="ce52" table:formula="of:=[.E279]+1" office:value-type="float" office:value="12">
            <text:p>12</text:p>
          </table:table-cell>
          <table:table-cell table:formula="of:=NETWORKDAYS([.$C280];[.$D280])" office:value-type="float" office:value="262">
            <text:p>262</text:p>
          </table:table-cell>
          <table:table-cell table:style-name="ce51" table:formula="of:=NETWORKDAYS([.$C280];[.$D280];[$'Nordrhein-Westfalen'.P$4:.P$14])" office:value-type="float" office:value="252">
            <text:p>252</text:p>
          </table:table-cell>
          <table:table-cell table:formula="of:=SUM([.F280]-[.G280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80])" office:value-type="float" office:value="2036">
            <text:p>2036</text:p>
          </table:table-cell>
          <table:table-cell table:style-name="ce51" table:formula="of:=[.B280]" office:value-type="string" office:string-value="P">
            <text:p>P</text:p>
          </table:table-cell>
          <table:table-cell table:style-name="ce55" table:formula="of:=[.C280]" office:value-type="date" office:date-value="2036-01-01">
            <text:p>01.01.36</text:p>
          </table:table-cell>
          <table:table-cell table:style-name="ce55" table:formula="of:=[.D280]" office:value-type="date" office:date-value="2036-12-31">
            <text:p>31.12.36</text:p>
          </table:table-cell>
          <table:table-cell table:style-name="ce52" table:formula="of:=[.E280]+1" office:value-type="float" office:value="13">
            <text:p>13</text:p>
          </table:table-cell>
          <table:table-cell table:formula="of:=NETWORKDAYS([.$C281];[.$D281])" office:value-type="float" office:value="262">
            <text:p>262</text:p>
          </table:table-cell>
          <table:table-cell table:style-name="ce51" table:formula="of:=NETWORKDAYS([.$C281];[.$D281];[$'Rheinland-Pfalz'.P$4:.P$14])" office:value-type="float" office:value="252">
            <text:p>252</text:p>
          </table:table-cell>
          <table:table-cell table:formula="of:=SUM([.F281]-[.G281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81])" office:value-type="float" office:value="2036">
            <text:p>2036</text:p>
          </table:table-cell>
          <table:table-cell table:style-name="ce51" table:formula="of:=[.B281]" office:value-type="string" office:string-value="P">
            <text:p>P</text:p>
          </table:table-cell>
          <table:table-cell table:style-name="ce55" table:formula="of:=[.C281]" office:value-type="date" office:date-value="2036-01-01">
            <text:p>01.01.36</text:p>
          </table:table-cell>
          <table:table-cell table:style-name="ce55" table:formula="of:=[.D281]" office:value-type="date" office:date-value="2036-12-31">
            <text:p>31.12.36</text:p>
          </table:table-cell>
          <table:table-cell table:style-name="ce52" table:formula="of:=[.E281]+1" office:value-type="float" office:value="14">
            <text:p>14</text:p>
          </table:table-cell>
          <table:table-cell table:formula="of:=NETWORKDAYS([.$C282];[.$D282])" office:value-type="float" office:value="262">
            <text:p>262</text:p>
          </table:table-cell>
          <table:table-cell table:style-name="ce51" table:formula="of:=NETWORKDAYS([.$C282];[.$D282];[$Saarland.P$4:.P$15])" office:value-type="float" office:value="251">
            <text:p>251</text:p>
          </table:table-cell>
          <table:table-cell table:formula="of:=SUM([.F282]-[.G282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82])" office:value-type="float" office:value="2036">
            <text:p>2036</text:p>
          </table:table-cell>
          <table:table-cell table:style-name="ce51" table:formula="of:=[.B282]" office:value-type="string" office:string-value="P">
            <text:p>P</text:p>
          </table:table-cell>
          <table:table-cell table:style-name="ce55" table:formula="of:=[.C282]" office:value-type="date" office:date-value="2036-01-01">
            <text:p>01.01.36</text:p>
          </table:table-cell>
          <table:table-cell table:style-name="ce55" table:formula="of:=[.D282]" office:value-type="date" office:date-value="2036-12-31">
            <text:p>31.12.36</text:p>
          </table:table-cell>
          <table:table-cell table:style-name="ce52" table:formula="of:=[.E282]+1" office:value-type="float" office:value="15">
            <text:p>15</text:p>
          </table:table-cell>
          <table:table-cell table:formula="of:=NETWORKDAYS([.$C283];[.$D283])" office:value-type="float" office:value="262">
            <text:p>262</text:p>
          </table:table-cell>
          <table:table-cell table:style-name="ce51" table:formula="of:=NETWORKDAYS([.$C283];[.$D283];[$Sachsen.P$4:.P$14])" office:value-type="float" office:value="251">
            <text:p>251</text:p>
          </table:table-cell>
          <table:table-cell table:formula="of:=SUM([.F283]-[.G283])" office:value-type="float" office:value="11">
            <text:p>11</text:p>
          </table:table-cell>
          <table:table-cell table:number-columns-repeated="993"/>
        </table:table-row>
        <table:table-row table:style-name="ro14">
          <table:table-cell table:style-name="ce52" table:formula="of:=SUM([.A283])" office:value-type="float" office:value="2036">
            <text:p>2036</text:p>
          </table:table-cell>
          <table:table-cell table:style-name="ce51" table:formula="of:=[.B283]" office:value-type="string" office:string-value="P">
            <text:p>P</text:p>
          </table:table-cell>
          <table:table-cell table:style-name="ce55" table:formula="of:=[.C283]" office:value-type="date" office:date-value="2036-01-01">
            <text:p>01.01.36</text:p>
          </table:table-cell>
          <table:table-cell table:style-name="ce55" table:formula="of:=[.D283]" office:value-type="date" office:date-value="2036-12-31">
            <text:p>31.12.36</text:p>
          </table:table-cell>
          <table:table-cell table:style-name="ce52" table:formula="of:=[.E283]+1" office:value-type="float" office:value="16">
            <text:p>16</text:p>
          </table:table-cell>
          <table:table-cell table:formula="of:=NETWORKDAYS([.$C284];[.$D284])" office:value-type="float" office:value="262">
            <text:p>262</text:p>
          </table:table-cell>
          <table:table-cell table:style-name="ce51" table:formula="of:=NETWORKDAYS([.$C284];[.$D284];[$Sachsen.P$4:.P$15])" office:value-type="float" office:value="250">
            <text:p>250</text:p>
          </table:table-cell>
          <table:table-cell table:formula="of:=SUM([.F284]-[.G284])" office:value-type="float" office:value="12">
            <text:p>12</text:p>
          </table:table-cell>
          <table:table-cell table:number-columns-repeated="993"/>
        </table:table-row>
        <table:table-row table:style-name="ro14">
          <table:table-cell table:style-name="ce52" table:formula="of:=SUM([.A284])" office:value-type="float" office:value="2036">
            <text:p>2036</text:p>
          </table:table-cell>
          <table:table-cell table:style-name="ce51" table:formula="of:=[.B284]" office:value-type="string" office:string-value="P">
            <text:p>P</text:p>
          </table:table-cell>
          <table:table-cell table:style-name="ce55" table:formula="of:=[.C284]" office:value-type="date" office:date-value="2036-01-01">
            <text:p>01.01.36</text:p>
          </table:table-cell>
          <table:table-cell table:style-name="ce55" table:formula="of:=[.D284]" office:value-type="date" office:date-value="2036-12-31">
            <text:p>31.12.36</text:p>
          </table:table-cell>
          <table:table-cell table:style-name="ce52" table:formula="of:=[.E284]+1" office:value-type="float" office:value="17">
            <text:p>17</text:p>
          </table:table-cell>
          <table:table-cell table:formula="of:=NETWORKDAYS([.$C285];[.$D285])" office:value-type="float" office:value="262">
            <text:p>262</text:p>
          </table:table-cell>
          <table:table-cell table:style-name="ce51" table:formula="of:=NETWORKDAYS([.$C285];[.$D285];[$'Sachsen-Anhalt'.P$4:.P$14])" office:value-type="float" office:value="252">
            <text:p>252</text:p>
          </table:table-cell>
          <table:table-cell table:formula="of:=SUM([.F285]-[.G285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85])" office:value-type="float" office:value="2036">
            <text:p>2036</text:p>
          </table:table-cell>
          <table:table-cell table:style-name="ce51" table:formula="of:=[.B285]" office:value-type="string" office:string-value="P">
            <text:p>P</text:p>
          </table:table-cell>
          <table:table-cell table:style-name="ce55" table:formula="of:=[.C285]" office:value-type="date" office:date-value="2036-01-01">
            <text:p>01.01.36</text:p>
          </table:table-cell>
          <table:table-cell table:style-name="ce55" table:formula="of:=[.D285]" office:value-type="date" office:date-value="2036-12-31">
            <text:p>31.12.36</text:p>
          </table:table-cell>
          <table:table-cell table:style-name="ce52" table:formula="of:=[.E285]+1" office:value-type="float" office:value="18">
            <text:p>18</text:p>
          </table:table-cell>
          <table:table-cell table:formula="of:=NETWORKDAYS([.$C286];[.$D286])" office:value-type="float" office:value="262">
            <text:p>262</text:p>
          </table:table-cell>
          <table:table-cell table:style-name="ce51" table:formula="of:=NETWORKDAYS([.$C286];[.$D286];[$'Schleswig-Holstein'.P$4:.P$13])" office:value-type="float" office:value="252">
            <text:p>252</text:p>
          </table:table-cell>
          <table:table-cell table:formula="of:=SUM([.F286]-[.G286])" office:value-type="float" office:value="10">
            <text:p>10</text:p>
          </table:table-cell>
          <table:table-cell table:number-columns-repeated="993"/>
        </table:table-row>
        <table:table-row table:style-name="ro14">
          <table:table-cell table:style-name="ce52" table:formula="of:=SUM([.A286])" office:value-type="float" office:value="2036">
            <text:p>2036</text:p>
          </table:table-cell>
          <table:table-cell table:style-name="ce51" table:formula="of:=[.B286]" office:value-type="string" office:string-value="P">
            <text:p>P</text:p>
          </table:table-cell>
          <table:table-cell table:style-name="ce55" table:formula="of:=[.C286]" office:value-type="date" office:date-value="2036-01-01">
            <text:p>01.01.36</text:p>
          </table:table-cell>
          <table:table-cell table:style-name="ce55" table:formula="of:=[.D286]" office:value-type="date" office:date-value="2036-12-31">
            <text:p>31.12.36</text:p>
          </table:table-cell>
          <table:table-cell table:style-name="ce52" table:formula="of:=[.E286]+1" office:value-type="float" office:value="19">
            <text:p>19</text:p>
          </table:table-cell>
          <table:table-cell table:formula="of:=NETWORKDAYS([.$C287];[.$D287])" office:value-type="float" office:value="262">
            <text:p>262</text:p>
          </table:table-cell>
          <table:table-cell table:style-name="ce51" table:formula="of:=NETWORKDAYS([.$C287];[.$D287];[$Thüringen.P$4:.P$13])" office:value-type="float" office:value="253">
            <text:p>253</text:p>
          </table:table-cell>
          <table:table-cell table:formula="of:=SUM([.F287]-[.G287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87])" office:value-type="float" office:value="2036">
            <text:p>2036</text:p>
          </table:table-cell>
          <table:table-cell table:style-name="ce51" table:formula="of:=[.B287]" office:value-type="string" office:string-value="P">
            <text:p>P</text:p>
          </table:table-cell>
          <table:table-cell table:style-name="ce55" table:formula="of:=[.C287]" office:value-type="date" office:date-value="2036-01-01">
            <text:p>01.01.36</text:p>
          </table:table-cell>
          <table:table-cell table:style-name="ce55" table:formula="of:=[.D287]" office:value-type="date" office:date-value="2036-12-31">
            <text:p>31.12.36</text:p>
          </table:table-cell>
          <table:table-cell table:style-name="ce52" table:formula="of:=[.E287]+1" office:value-type="float" office:value="20">
            <text:p>20</text:p>
          </table:table-cell>
          <table:table-cell table:formula="of:=NETWORKDAYS([.$C288];[.$D288])" office:value-type="float" office:value="262">
            <text:p>262</text:p>
          </table:table-cell>
          <table:table-cell table:style-name="ce51" table:formula="of:=NETWORKDAYS([.$C288];[.$D288];[$Thüringen.P$4:.P$14])" office:value-type="float" office:value="252">
            <text:p>252</text:p>
          </table:table-cell>
          <table:table-cell table:formula="of:=SUM([.F288]-[.G288])" office:value-type="float" office:value="10">
            <text:p>10</text:p>
          </table:table-cell>
          <table:table-cell table:number-columns-repeated="993"/>
        </table:table-row>
        <table:table-row table:style-name="ro18">
          <table:table-cell table:style-name="ce51" table:formula="of:=SUM([.A288]+1)" office:value-type="float" office:value="2037">
            <text:p>2037</text:p>
          </table:table-cell>
          <table:table-cell table:style-name="ce51" office:value-type="string">
            <text:p>Q</text:p>
          </table:table-cell>
          <table:table-cell table:style-name="ce54" table:formula="of:=DATE(([.A289]);1;1)" office:value-type="date" office:date-value="2037-01-01">
            <text:p>01.01.37</text:p>
          </table:table-cell>
          <table:table-cell table:style-name="ce54" table:formula="of:=DATE(([.A289]);12;31)" office:value-type="date" office:date-value="2037-12-31">
            <text:p>31.12.37</text:p>
          </table:table-cell>
          <table:table-cell table:style-name="ce52" table:formula="of:=+1" office:value-type="float" office:value="1">
            <text:p>1</text:p>
          </table:table-cell>
          <table:table-cell table:formula="of:=NETWORKDAYS([.$C289];[.$D289])" office:value-type="float" office:value="261">
            <text:p>261</text:p>
          </table:table-cell>
          <table:table-cell table:style-name="ce51" table:formula="of:=NETWORKDAYS([.$C289];[.$D289];[$'Baden-Württemberg'.Q$4:.Q$15])" office:value-type="float" office:value="252">
            <text:p>252</text:p>
          </table:table-cell>
          <table:table-cell table:formula="of:=SUM([.F289]-[.G289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89])" office:value-type="float" office:value="2037">
            <text:p>2037</text:p>
          </table:table-cell>
          <table:table-cell table:style-name="ce51" table:formula="of:=[.B289]" office:value-type="string" office:string-value="Q">
            <text:p>Q</text:p>
          </table:table-cell>
          <table:table-cell table:style-name="ce55" table:formula="of:=[.C289]" office:value-type="date" office:date-value="2037-01-01">
            <text:p>01.01.37</text:p>
          </table:table-cell>
          <table:table-cell table:style-name="ce55" table:formula="of:=[.D289]" office:value-type="date" office:date-value="2037-12-31">
            <text:p>31.12.37</text:p>
          </table:table-cell>
          <table:table-cell table:style-name="ce52" table:formula="of:=[.E289]+1" office:value-type="float" office:value="2">
            <text:p>2</text:p>
          </table:table-cell>
          <table:table-cell table:formula="of:=NETWORKDAYS([.$C290];[.$D290])" office:value-type="float" office:value="261">
            <text:p>261</text:p>
          </table:table-cell>
          <table:table-cell table:style-name="ce51" table:formula="of:=NETWORKDAYS([.$C290];[.$D290];[$Bayern.Q$4:.Q$15])" office:value-type="float" office:value="252">
            <text:p>252</text:p>
          </table:table-cell>
          <table:table-cell table:formula="of:=SUM([.F290]-[.G290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90])" office:value-type="float" office:value="2037">
            <text:p>2037</text:p>
          </table:table-cell>
          <table:table-cell table:style-name="ce51" table:formula="of:=[.B290]" office:value-type="string" office:string-value="Q">
            <text:p>Q</text:p>
          </table:table-cell>
          <table:table-cell table:style-name="ce55" table:formula="of:=[.C290]" office:value-type="date" office:date-value="2037-01-01">
            <text:p>01.01.37</text:p>
          </table:table-cell>
          <table:table-cell table:style-name="ce55" table:formula="of:=[.D290]" office:value-type="date" office:date-value="2037-12-31">
            <text:p>31.12.37</text:p>
          </table:table-cell>
          <table:table-cell table:style-name="ce52" table:formula="of:=[.E290]+1" office:value-type="float" office:value="3">
            <text:p>3</text:p>
          </table:table-cell>
          <table:table-cell table:formula="of:=NETWORKDAYS([.$C291];[.$D291])" office:value-type="float" office:value="261">
            <text:p>261</text:p>
          </table:table-cell>
          <table:table-cell table:style-name="ce51" table:formula="of:=NETWORKDAYS([.$C290];[.$D290];[$Bayern.Q$4:.Q$16])" office:value-type="float" office:value="252">
            <text:p>252</text:p>
          </table:table-cell>
          <table:table-cell table:formula="of:=SUM([.F291]-[.G291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91])" office:value-type="float" office:value="2037">
            <text:p>2037</text:p>
          </table:table-cell>
          <table:table-cell table:style-name="ce51" table:formula="of:=[.B291]" office:value-type="string" office:string-value="Q">
            <text:p>Q</text:p>
          </table:table-cell>
          <table:table-cell table:style-name="ce55" table:formula="of:=[.C291]" office:value-type="date" office:date-value="2037-01-01">
            <text:p>01.01.37</text:p>
          </table:table-cell>
          <table:table-cell table:style-name="ce55" table:formula="of:=[.D291]" office:value-type="date" office:date-value="2037-12-31">
            <text:p>31.12.37</text:p>
          </table:table-cell>
          <table:table-cell table:style-name="ce52" table:formula="of:=[.E291]+1" office:value-type="float" office:value="4">
            <text:p>4</text:p>
          </table:table-cell>
          <table:table-cell table:formula="of:=NETWORKDAYS([.$C292];[.$D292])" office:value-type="float" office:value="261">
            <text:p>261</text:p>
          </table:table-cell>
          <table:table-cell table:style-name="ce51" table:formula="of:=NETWORKDAYS([.$C290];[.$D290];[$Bayern.Q$4:.Q$17])" office:value-type="float" office:value="252">
            <text:p>252</text:p>
          </table:table-cell>
          <table:table-cell table:formula="of:=SUM([.F292]-[.G292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292])" office:value-type="float" office:value="2037">
            <text:p>2037</text:p>
          </table:table-cell>
          <table:table-cell table:style-name="ce51" table:formula="of:=[.B292]" office:value-type="string" office:string-value="Q">
            <text:p>Q</text:p>
          </table:table-cell>
          <table:table-cell table:style-name="ce55" table:formula="of:=[.C292]" office:value-type="date" office:date-value="2037-01-01">
            <text:p>01.01.37</text:p>
          </table:table-cell>
          <table:table-cell table:style-name="ce55" table:formula="of:=[.D292]" office:value-type="date" office:date-value="2037-12-31">
            <text:p>31.12.37</text:p>
          </table:table-cell>
          <table:table-cell table:style-name="ce52" table:formula="of:=[.E292]+1" office:value-type="float" office:value="5">
            <text:p>5</text:p>
          </table:table-cell>
          <table:table-cell table:formula="of:=NETWORKDAYS([.$C293];[.$D293])" office:value-type="float" office:value="261">
            <text:p>261</text:p>
          </table:table-cell>
          <table:table-cell table:style-name="ce51" table:formula="of:=NETWORKDAYS([.$C293];[.$D293];[$Berlin.Q$4:.Q$13])" office:value-type="float" office:value="255">
            <text:p>255</text:p>
          </table:table-cell>
          <table:table-cell table:formula="of:=SUM([.F293]-[.G293])" office:value-type="float" office:value="6">
            <text:p>6</text:p>
          </table:table-cell>
          <table:table-cell table:number-columns-repeated="993"/>
        </table:table-row>
        <table:table-row table:style-name="ro14">
          <table:table-cell table:style-name="ce52" table:formula="of:=SUM([.A293])" office:value-type="float" office:value="2037">
            <text:p>2037</text:p>
          </table:table-cell>
          <table:table-cell table:style-name="ce51" table:formula="of:=[.B293]" office:value-type="string" office:string-value="Q">
            <text:p>Q</text:p>
          </table:table-cell>
          <table:table-cell table:style-name="ce55" table:formula="of:=[.C293]" office:value-type="date" office:date-value="2037-01-01">
            <text:p>01.01.37</text:p>
          </table:table-cell>
          <table:table-cell table:style-name="ce55" table:formula="of:=[.D293]" office:value-type="date" office:date-value="2037-12-31">
            <text:p>31.12.37</text:p>
          </table:table-cell>
          <table:table-cell table:style-name="ce52" table:formula="of:=[.E293]+1" office:value-type="float" office:value="6">
            <text:p>6</text:p>
          </table:table-cell>
          <table:table-cell table:formula="of:=NETWORKDAYS([.$C294];[.$D294])" office:value-type="float" office:value="261">
            <text:p>261</text:p>
          </table:table-cell>
          <table:table-cell table:style-name="ce51" table:formula="of:=NETWORKDAYS([.$C294];[.$D294];[$Brandenburg.Q$4:.Q$15])" office:value-type="float" office:value="254">
            <text:p>254</text:p>
          </table:table-cell>
          <table:table-cell table:formula="of:=SUM([.F294]-[.G294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94])" office:value-type="float" office:value="2037">
            <text:p>2037</text:p>
          </table:table-cell>
          <table:table-cell table:style-name="ce51" table:formula="of:=[.B294]" office:value-type="string" office:string-value="Q">
            <text:p>Q</text:p>
          </table:table-cell>
          <table:table-cell table:style-name="ce55" table:formula="of:=[.C294]" office:value-type="date" office:date-value="2037-01-01">
            <text:p>01.01.37</text:p>
          </table:table-cell>
          <table:table-cell table:style-name="ce55" table:formula="of:=[.D294]" office:value-type="date" office:date-value="2037-12-31">
            <text:p>31.12.37</text:p>
          </table:table-cell>
          <table:table-cell table:style-name="ce52" table:formula="of:=[.E294]+1" office:value-type="float" office:value="7">
            <text:p>7</text:p>
          </table:table-cell>
          <table:table-cell table:formula="of:=NETWORKDAYS([.$C295];[.$D295])" office:value-type="float" office:value="261">
            <text:p>261</text:p>
          </table:table-cell>
          <table:table-cell table:style-name="ce51" table:formula="of:=NETWORKDAYS([.$C295];[.$D295];[$Bremen.Q$4:.Q$13])" office:value-type="float" office:value="254">
            <text:p>254</text:p>
          </table:table-cell>
          <table:table-cell table:formula="of:=SUM([.F295]-[.G295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95])" office:value-type="float" office:value="2037">
            <text:p>2037</text:p>
          </table:table-cell>
          <table:table-cell table:style-name="ce51" table:formula="of:=[.B295]" office:value-type="string" office:string-value="Q">
            <text:p>Q</text:p>
          </table:table-cell>
          <table:table-cell table:style-name="ce55" table:formula="of:=[.C295]" office:value-type="date" office:date-value="2037-01-01">
            <text:p>01.01.37</text:p>
          </table:table-cell>
          <table:table-cell table:style-name="ce55" table:formula="of:=[.D295]" office:value-type="date" office:date-value="2037-12-31">
            <text:p>31.12.37</text:p>
          </table:table-cell>
          <table:table-cell table:style-name="ce52" table:formula="of:=[.E295]+1" office:value-type="float" office:value="8">
            <text:p>8</text:p>
          </table:table-cell>
          <table:table-cell table:formula="of:=NETWORKDAYS([.$C296];[.$D296])" office:value-type="float" office:value="261">
            <text:p>261</text:p>
          </table:table-cell>
          <table:table-cell table:style-name="ce51" table:formula="of:=NETWORKDAYS([.$C296];[.$D296];[$Hamburg.Q$4:.Q$13])" office:value-type="float" office:value="254">
            <text:p>254</text:p>
          </table:table-cell>
          <table:table-cell table:formula="of:=SUM([.F296]-[.G29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96])" office:value-type="float" office:value="2037">
            <text:p>2037</text:p>
          </table:table-cell>
          <table:table-cell table:style-name="ce51" table:formula="of:=[.B296]" office:value-type="string" office:string-value="Q">
            <text:p>Q</text:p>
          </table:table-cell>
          <table:table-cell table:style-name="ce55" table:formula="of:=[.C296]" office:value-type="date" office:date-value="2037-01-01">
            <text:p>01.01.37</text:p>
          </table:table-cell>
          <table:table-cell table:style-name="ce55" table:formula="of:=[.D296]" office:value-type="date" office:date-value="2037-12-31">
            <text:p>31.12.37</text:p>
          </table:table-cell>
          <table:table-cell table:style-name="ce52" table:formula="of:=[.E296]+1" office:value-type="float" office:value="9">
            <text:p>9</text:p>
          </table:table-cell>
          <table:table-cell table:formula="of:=NETWORKDAYS([.$C297];[.$D297])" office:value-type="float" office:value="261">
            <text:p>261</text:p>
          </table:table-cell>
          <table:table-cell table:style-name="ce51" table:formula="of:=NETWORKDAYS([.$C297];[.$D297];[$Hessen.Q$4:.Q$15])" office:value-type="float" office:value="253">
            <text:p>253</text:p>
          </table:table-cell>
          <table:table-cell table:formula="of:=SUM([.F297]-[.G297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297])" office:value-type="float" office:value="2037">
            <text:p>2037</text:p>
          </table:table-cell>
          <table:table-cell table:style-name="ce51" table:formula="of:=[.B297]" office:value-type="string" office:string-value="Q">
            <text:p>Q</text:p>
          </table:table-cell>
          <table:table-cell table:style-name="ce55" table:formula="of:=[.C297]" office:value-type="date" office:date-value="2037-01-01">
            <text:p>01.01.37</text:p>
          </table:table-cell>
          <table:table-cell table:style-name="ce55" table:formula="of:=[.D297]" office:value-type="date" office:date-value="2037-12-31">
            <text:p>31.12.37</text:p>
          </table:table-cell>
          <table:table-cell table:style-name="ce52" table:formula="of:=[.E297]+1" office:value-type="float" office:value="10">
            <text:p>10</text:p>
          </table:table-cell>
          <table:table-cell table:formula="of:=NETWORKDAYS([.$C298];[.$D298])" office:value-type="float" office:value="261">
            <text:p>261</text:p>
          </table:table-cell>
          <table:table-cell table:style-name="ce51" table:formula="of:=NETWORKDAYS([.$C298];[.$D298];[$'Mecklenburg-Vorpommern'.Q$4:.Q$14])" office:value-type="float" office:value="254">
            <text:p>254</text:p>
          </table:table-cell>
          <table:table-cell table:formula="of:=SUM([.F298]-[.G298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98])" office:value-type="float" office:value="2037">
            <text:p>2037</text:p>
          </table:table-cell>
          <table:table-cell table:style-name="ce51" table:formula="of:=[.B298]" office:value-type="string" office:string-value="Q">
            <text:p>Q</text:p>
          </table:table-cell>
          <table:table-cell table:style-name="ce55" table:formula="of:=[.C298]" office:value-type="date" office:date-value="2037-01-01">
            <text:p>01.01.37</text:p>
          </table:table-cell>
          <table:table-cell table:style-name="ce55" table:formula="of:=[.D298]" office:value-type="date" office:date-value="2037-12-31">
            <text:p>31.12.37</text:p>
          </table:table-cell>
          <table:table-cell table:style-name="ce52" table:formula="of:=[.E298]+1" office:value-type="float" office:value="11">
            <text:p>11</text:p>
          </table:table-cell>
          <table:table-cell table:formula="of:=NETWORKDAYS([.$C299];[.$D299])" office:value-type="float" office:value="261">
            <text:p>261</text:p>
          </table:table-cell>
          <table:table-cell table:style-name="ce51" table:formula="of:=NETWORKDAYS([.$C299];[.$D299];[$Niedersachsen.Q$4:.Q$13])" office:value-type="float" office:value="254">
            <text:p>254</text:p>
          </table:table-cell>
          <table:table-cell table:formula="of:=SUM([.F299]-[.G299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299])" office:value-type="float" office:value="2037">
            <text:p>2037</text:p>
          </table:table-cell>
          <table:table-cell table:style-name="ce51" table:formula="of:=[.B299]" office:value-type="string" office:string-value="Q">
            <text:p>Q</text:p>
          </table:table-cell>
          <table:table-cell table:style-name="ce55" table:formula="of:=[.C299]" office:value-type="date" office:date-value="2037-01-01">
            <text:p>01.01.37</text:p>
          </table:table-cell>
          <table:table-cell table:style-name="ce55" table:formula="of:=[.D299]" office:value-type="date" office:date-value="2037-12-31">
            <text:p>31.12.37</text:p>
          </table:table-cell>
          <table:table-cell table:style-name="ce52" table:formula="of:=[.E299]+1" office:value-type="float" office:value="12">
            <text:p>12</text:p>
          </table:table-cell>
          <table:table-cell table:formula="of:=NETWORKDAYS([.$C300];[.$D300])" office:value-type="float" office:value="261">
            <text:p>261</text:p>
          </table:table-cell>
          <table:table-cell table:style-name="ce51" table:formula="of:=NETWORKDAYS([.$C300];[.$D300];[$'Nordrhein-Westfalen'.Q$4:.Q$14])" office:value-type="float" office:value="253">
            <text:p>253</text:p>
          </table:table-cell>
          <table:table-cell table:formula="of:=SUM([.F300]-[.G300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300])" office:value-type="float" office:value="2037">
            <text:p>2037</text:p>
          </table:table-cell>
          <table:table-cell table:style-name="ce51" table:formula="of:=[.B300]" office:value-type="string" office:string-value="Q">
            <text:p>Q</text:p>
          </table:table-cell>
          <table:table-cell table:style-name="ce55" table:formula="of:=[.C300]" office:value-type="date" office:date-value="2037-01-01">
            <text:p>01.01.37</text:p>
          </table:table-cell>
          <table:table-cell table:style-name="ce55" table:formula="of:=[.D300]" office:value-type="date" office:date-value="2037-12-31">
            <text:p>31.12.37</text:p>
          </table:table-cell>
          <table:table-cell table:style-name="ce52" table:formula="of:=[.E300]+1" office:value-type="float" office:value="13">
            <text:p>13</text:p>
          </table:table-cell>
          <table:table-cell table:formula="of:=NETWORKDAYS([.$C301];[.$D301])" office:value-type="float" office:value="261">
            <text:p>261</text:p>
          </table:table-cell>
          <table:table-cell table:style-name="ce51" table:formula="of:=NETWORKDAYS([.$C301];[.$D301];[$'Rheinland-Pfalz'.Q$4:.Q$14])" office:value-type="float" office:value="253">
            <text:p>253</text:p>
          </table:table-cell>
          <table:table-cell table:formula="of:=SUM([.F301]-[.G301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301])" office:value-type="float" office:value="2037">
            <text:p>2037</text:p>
          </table:table-cell>
          <table:table-cell table:style-name="ce51" table:formula="of:=[.B301]" office:value-type="string" office:string-value="Q">
            <text:p>Q</text:p>
          </table:table-cell>
          <table:table-cell table:style-name="ce55" table:formula="of:=[.C301]" office:value-type="date" office:date-value="2037-01-01">
            <text:p>01.01.37</text:p>
          </table:table-cell>
          <table:table-cell table:style-name="ce55" table:formula="of:=[.D301]" office:value-type="date" office:date-value="2037-12-31">
            <text:p>31.12.37</text:p>
          </table:table-cell>
          <table:table-cell table:style-name="ce52" table:formula="of:=[.E301]+1" office:value-type="float" office:value="14">
            <text:p>14</text:p>
          </table:table-cell>
          <table:table-cell table:formula="of:=NETWORKDAYS([.$C302];[.$D302])" office:value-type="float" office:value="261">
            <text:p>261</text:p>
          </table:table-cell>
          <table:table-cell table:style-name="ce51" table:formula="of:=NETWORKDAYS([.$C302];[.$D302];[$Saarland.Q$4:.Q$15])" office:value-type="float" office:value="253">
            <text:p>253</text:p>
          </table:table-cell>
          <table:table-cell table:formula="of:=SUM([.F302]-[.G302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302])" office:value-type="float" office:value="2037">
            <text:p>2037</text:p>
          </table:table-cell>
          <table:table-cell table:style-name="ce51" table:formula="of:=[.B302]" office:value-type="string" office:string-value="Q">
            <text:p>Q</text:p>
          </table:table-cell>
          <table:table-cell table:style-name="ce55" table:formula="of:=[.C302]" office:value-type="date" office:date-value="2037-01-01">
            <text:p>01.01.37</text:p>
          </table:table-cell>
          <table:table-cell table:style-name="ce55" table:formula="of:=[.D302]" office:value-type="date" office:date-value="2037-12-31">
            <text:p>31.12.37</text:p>
          </table:table-cell>
          <table:table-cell table:style-name="ce52" table:formula="of:=[.E302]+1" office:value-type="float" office:value="15">
            <text:p>15</text:p>
          </table:table-cell>
          <table:table-cell table:formula="of:=NETWORKDAYS([.$C303];[.$D303])" office:value-type="float" office:value="261">
            <text:p>261</text:p>
          </table:table-cell>
          <table:table-cell table:style-name="ce51" table:formula="of:=NETWORKDAYS([.$C303];[.$D303];[$Sachsen.Q$4:.Q$14])" office:value-type="float" office:value="253">
            <text:p>253</text:p>
          </table:table-cell>
          <table:table-cell table:formula="of:=SUM([.F303]-[.G303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303])" office:value-type="float" office:value="2037">
            <text:p>2037</text:p>
          </table:table-cell>
          <table:table-cell table:style-name="ce51" table:formula="of:=[.B303]" office:value-type="string" office:string-value="Q">
            <text:p>Q</text:p>
          </table:table-cell>
          <table:table-cell table:style-name="ce55" table:formula="of:=[.C303]" office:value-type="date" office:date-value="2037-01-01">
            <text:p>01.01.37</text:p>
          </table:table-cell>
          <table:table-cell table:style-name="ce55" table:formula="of:=[.D303]" office:value-type="date" office:date-value="2037-12-31">
            <text:p>31.12.37</text:p>
          </table:table-cell>
          <table:table-cell table:style-name="ce52" table:formula="of:=[.E303]+1" office:value-type="float" office:value="16">
            <text:p>16</text:p>
          </table:table-cell>
          <table:table-cell table:formula="of:=NETWORKDAYS([.$C304];[.$D304])" office:value-type="float" office:value="261">
            <text:p>261</text:p>
          </table:table-cell>
          <table:table-cell table:style-name="ce51" table:formula="of:=NETWORKDAYS([.$C304];[.$D304];[$Sachsen.Q$4:.Q$15])" office:value-type="float" office:value="252">
            <text:p>252</text:p>
          </table:table-cell>
          <table:table-cell table:formula="of:=SUM([.F304]-[.G304])" office:value-type="float" office:value="9">
            <text:p>9</text:p>
          </table:table-cell>
          <table:table-cell table:number-columns-repeated="993"/>
        </table:table-row>
        <table:table-row table:style-name="ro14">
          <table:table-cell table:style-name="ce52" table:formula="of:=SUM([.A304])" office:value-type="float" office:value="2037">
            <text:p>2037</text:p>
          </table:table-cell>
          <table:table-cell table:style-name="ce51" table:formula="of:=[.B304]" office:value-type="string" office:string-value="Q">
            <text:p>Q</text:p>
          </table:table-cell>
          <table:table-cell table:style-name="ce55" table:formula="of:=[.C304]" office:value-type="date" office:date-value="2037-01-01">
            <text:p>01.01.37</text:p>
          </table:table-cell>
          <table:table-cell table:style-name="ce55" table:formula="of:=[.D304]" office:value-type="date" office:date-value="2037-12-31">
            <text:p>31.12.37</text:p>
          </table:table-cell>
          <table:table-cell table:style-name="ce52" table:formula="of:=[.E304]+1" office:value-type="float" office:value="17">
            <text:p>17</text:p>
          </table:table-cell>
          <table:table-cell table:formula="of:=NETWORKDAYS([.$C305];[.$D305])" office:value-type="float" office:value="261">
            <text:p>261</text:p>
          </table:table-cell>
          <table:table-cell table:style-name="ce51" table:formula="of:=NETWORKDAYS([.$C305];[.$D305];[$'Sachsen-Anhalt'.Q$4:.Q$14])" office:value-type="float" office:value="253">
            <text:p>253</text:p>
          </table:table-cell>
          <table:table-cell table:formula="of:=SUM([.F305]-[.G305])" office:value-type="float" office:value="8">
            <text:p>8</text:p>
          </table:table-cell>
          <table:table-cell table:number-columns-repeated="993"/>
        </table:table-row>
        <table:table-row table:style-name="ro14">
          <table:table-cell table:style-name="ce52" table:formula="of:=SUM([.A305])" office:value-type="float" office:value="2037">
            <text:p>2037</text:p>
          </table:table-cell>
          <table:table-cell table:style-name="ce51" table:formula="of:=[.B305]" office:value-type="string" office:string-value="Q">
            <text:p>Q</text:p>
          </table:table-cell>
          <table:table-cell table:style-name="ce55" table:formula="of:=[.C305]" office:value-type="date" office:date-value="2037-01-01">
            <text:p>01.01.37</text:p>
          </table:table-cell>
          <table:table-cell table:style-name="ce55" table:formula="of:=[.D305]" office:value-type="date" office:date-value="2037-12-31">
            <text:p>31.12.37</text:p>
          </table:table-cell>
          <table:table-cell table:style-name="ce52" table:formula="of:=[.E305]+1" office:value-type="float" office:value="18">
            <text:p>18</text:p>
          </table:table-cell>
          <table:table-cell table:formula="of:=NETWORKDAYS([.$C306];[.$D306])" office:value-type="float" office:value="261">
            <text:p>261</text:p>
          </table:table-cell>
          <table:table-cell table:style-name="ce51" table:formula="of:=NETWORKDAYS([.$C306];[.$D306];[$'Schleswig-Holstein'.Q$4:.Q$13])" office:value-type="float" office:value="254">
            <text:p>254</text:p>
          </table:table-cell>
          <table:table-cell table:formula="of:=SUM([.F306]-[.G306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306])" office:value-type="float" office:value="2037">
            <text:p>2037</text:p>
          </table:table-cell>
          <table:table-cell table:style-name="ce51" table:formula="of:=[.B306]" office:value-type="string" office:string-value="Q">
            <text:p>Q</text:p>
          </table:table-cell>
          <table:table-cell table:style-name="ce55" table:formula="of:=[.C306]" office:value-type="date" office:date-value="2037-01-01">
            <text:p>01.01.37</text:p>
          </table:table-cell>
          <table:table-cell table:style-name="ce55" table:formula="of:=[.D306]" office:value-type="date" office:date-value="2037-12-31">
            <text:p>31.12.37</text:p>
          </table:table-cell>
          <table:table-cell table:style-name="ce52" table:formula="of:=[.E306]+1" office:value-type="float" office:value="19">
            <text:p>19</text:p>
          </table:table-cell>
          <table:table-cell table:formula="of:=NETWORKDAYS([.$C307];[.$D307])" office:value-type="float" office:value="261">
            <text:p>261</text:p>
          </table:table-cell>
          <table:table-cell table:style-name="ce51" table:formula="of:=NETWORKDAYS([.$C307];[.$D307];[$Thüringen.Q$4:.Q$13])" office:value-type="float" office:value="254">
            <text:p>254</text:p>
          </table:table-cell>
          <table:table-cell table:formula="of:=SUM([.F307]-[.G307])" office:value-type="float" office:value="7">
            <text:p>7</text:p>
          </table:table-cell>
          <table:table-cell table:number-columns-repeated="993"/>
        </table:table-row>
        <table:table-row table:style-name="ro14">
          <table:table-cell table:style-name="ce52" table:formula="of:=SUM([.A307])" office:value-type="float" office:value="2037">
            <text:p>2037</text:p>
          </table:table-cell>
          <table:table-cell table:style-name="ce51" table:formula="of:=[.B307]" office:value-type="string" office:string-value="Q">
            <text:p>Q</text:p>
          </table:table-cell>
          <table:table-cell table:style-name="ce55" table:formula="of:=[.C307]" office:value-type="date" office:date-value="2037-01-01">
            <text:p>01.01.37</text:p>
          </table:table-cell>
          <table:table-cell table:style-name="ce55" table:formula="of:=[.D307]" office:value-type="date" office:date-value="2037-12-31">
            <text:p>31.12.37</text:p>
          </table:table-cell>
          <table:table-cell table:style-name="ce52" table:formula="of:=[.E307]+1" office:value-type="float" office:value="20">
            <text:p>20</text:p>
          </table:table-cell>
          <table:table-cell table:formula="of:=NETWORKDAYS([.$C308];[.$D308])" office:value-type="float" office:value="261">
            <text:p>261</text:p>
          </table:table-cell>
          <table:table-cell table:style-name="ce51" table:formula="of:=NETWORKDAYS([.$C308];[.$D308];[$Thüringen.Q$4:.Q$14])" office:value-type="float" office:value="253">
            <text:p>253</text:p>
          </table:table-cell>
          <table:table-cell table:formula="of:=SUM([.F308]-[.G308])" office:value-type="float" office:value="8">
            <text:p>8</text:p>
          </table:table-cell>
          <table:table-cell table:number-columns-repeated="993"/>
        </table:table-row>
        <table:table-row table:style-name="ro14" table:number-rows-repeated="1048267">
          <table:table-cell table:number-columns-repeated="1001"/>
        </table:table-row>
        <table:table-row table:style-name="ro14">
          <table:table-cell table:number-columns-repeated="1001"/>
        </table:table-row>
      </table:table>
      <table:table table:name="Baden-Württemberg" table:style-name="ta1" table:print="false">
        <table:table-column table:style-name="co24" table:default-cell-style-name="ce65"/>
        <table:table-column table:style-name="co25" table:default-cell-style-name="ce25"/>
        <table:table-column table:style-name="co2" table:default-cell-style-name="ce65"/>
        <table:table-column table:style-name="co26" table:default-cell-style-name="ce2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column table:style-name="co2" table:default-cell-style-name="Default"/>
        <table:table-row table:style-name="ro10">
          <table:table-cell table:style-name="ce64" table:formula="of:=MID(CELL(&quot;Filename&quot;);FIND(&quot;$&quot;;CELL(&quot;Filename&quot;))+1;99)" office:value-type="string" office:string-value="Baden-Württemberg">
            <text:p>Baden-Württemberg</text:p>
          </table:table-cell>
          <table:table-cell table:number-columns-repeated="2"/>
          <table:table-cell table:style-name="ce73" table:formula="of:=[$'Baden-Württemberg'.$A$1]" office:value-type="string" office:string-value="Baden-Württemberg">
            <text:p>Baden-Württemberg</text:p>
          </table:table-cell>
          <table:table-cell/>
          <table:table-cell table:style-name="ce25" table:number-columns-repeated="12"/>
          <table:table-cell table:number-columns-repeated="1007"/>
        </table:table-row>
        <table:table-row table:style-name="ro14">
          <table:table-cell table:number-columns-repeated="3"/>
          <table:table-cell table:style-name="ce74" table:formula="of:=SUM(['Netto Abreitstage alle Bundesländer'.C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7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/>
          <table:table-cell table:number-columns-repeated="2"/>
          <table:table-cell table:style-name="ce25" table:number-columns-repeated="12"/>
          <table:table-cell table:number-columns-repeated="1007"/>
        </table:table-row>
        <table:table-row table:style-name="ro15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5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Heilige Drei Könige</text:p>
          </table:table-cell>
          <table:table-cell table:style-name="ce72" office:value-type="date" office:date-value="2023-01-06">
            <text:p>06.01</text:p>
          </table:table-cell>
          <table:table-cell table:style-name="ce75" table:formula="of:=DATE([.D$2];1;6)" office:value-type="date" office:date-value="2024-01-06">
            <text:p>Samstag, 6. Januar 2024</text:p>
          </table:table-cell>
          <table:table-cell table:style-name="ce78" table:formula="of:=DATE([.E$2];1;6)" office:value-type="date" office:date-value="2025-01-06">
            <text:p>Montag, 6. Januar 2025</text:p>
          </table:table-cell>
          <table:table-cell table:style-name="ce78" table:formula="of:=DATE([.F$2];1;6)" office:value-type="date" office:date-value="2026-01-06">
            <text:p>Dienstag, 6. Januar 2026</text:p>
          </table:table-cell>
          <table:table-cell table:style-name="ce78" table:formula="of:=DATE([.G$2];1;6)" office:value-type="date" office:date-value="2027-01-06">
            <text:p>Mittwoch, 6. Januar 2027</text:p>
          </table:table-cell>
          <table:table-cell table:style-name="ce78" table:formula="of:=DATE([.H$2];1;6)" office:value-type="date" office:date-value="2028-01-06">
            <text:p>Donnerstag, 6. Januar 2028</text:p>
          </table:table-cell>
          <table:table-cell table:style-name="ce78" table:formula="of:=DATE([.I$2];1;6)" office:value-type="date" office:date-value="2029-01-06">
            <text:p>Samstag, 6. Januar 2029</text:p>
          </table:table-cell>
          <table:table-cell table:style-name="ce78" table:formula="of:=DATE([.J$2];1;6)" office:value-type="date" office:date-value="2030-01-06">
            <text:p>Sonntag, 6. Januar 2030</text:p>
          </table:table-cell>
          <table:table-cell table:style-name="ce78" table:formula="of:=DATE([.K$2];1;6)" office:value-type="date" office:date-value="2031-01-06">
            <text:p>Montag, 6. Januar 2031</text:p>
          </table:table-cell>
          <table:table-cell table:style-name="ce78" table:formula="of:=DATE([.L$2];1;6)" office:value-type="date" office:date-value="2032-01-06">
            <text:p>Dienstag, 6. Januar 2032</text:p>
          </table:table-cell>
          <table:table-cell table:style-name="ce78" table:formula="of:=DATE([.M$2];1;6)" office:value-type="date" office:date-value="2033-01-06">
            <text:p>Donnerstag, 6. Januar 2033</text:p>
          </table:table-cell>
          <table:table-cell table:style-name="ce78" table:formula="of:=DATE([.N$2];1;6)" office:value-type="date" office:date-value="2034-01-06">
            <text:p>Freitag, 6. Januar 2034</text:p>
          </table:table-cell>
          <table:table-cell table:style-name="ce78" table:formula="of:=DATE([.O$2];1;6)" office:value-type="date" office:date-value="2035-01-06">
            <text:p>Samstag, 6. Januar 2035</text:p>
          </table:table-cell>
          <table:table-cell table:style-name="ce78" table:formula="of:=DATE([.P$2];1;6)" office:value-type="date" office:date-value="2036-01-06">
            <text:p>Sonntag, 6. Januar 2036</text:p>
          </table:table-cell>
          <table:table-cell table:style-name="ce78" table:formula="of:=DATE([.Q$2];1;6)" office:value-type="date" office:date-value="2037-01-06">
            <text:p>Dienstag, 6. Janua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5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5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Allerheiligen </text:p>
          </table:table-cell>
          <table:table-cell table:style-name="ce72" office:value-type="date" office:date-value="2023-11-01">
            <text:p>01.11</text:p>
          </table:table-cell>
          <table:table-cell table:style-name="ce75" table:formula="of:=DATE([.D$2];11;1)" office:value-type="date" office:date-value="2024-11-01">
            <text:p>Freitag, 1. November 2024</text:p>
          </table:table-cell>
          <table:table-cell table:style-name="ce78" table:formula="of:=DATE([.E$2];11;1)" office:value-type="date" office:date-value="2025-11-01">
            <text:p>Samstag, 1. November 2025</text:p>
          </table:table-cell>
          <table:table-cell table:style-name="ce78" table:formula="of:=DATE([.F$2];11;1)" office:value-type="date" office:date-value="2026-11-01">
            <text:p>Sonntag, 1. November 2026</text:p>
          </table:table-cell>
          <table:table-cell table:style-name="ce78" table:formula="of:=DATE([.G$2];11;1)" office:value-type="date" office:date-value="2027-11-01">
            <text:p>Montag, 1. November 2027</text:p>
          </table:table-cell>
          <table:table-cell table:style-name="ce78" table:formula="of:=DATE([.H$2];11;1)" office:value-type="date" office:date-value="2028-11-01">
            <text:p>Mittwoch, 1. November 2028</text:p>
          </table:table-cell>
          <table:table-cell table:style-name="ce78" table:formula="of:=DATE([.I$2];11;1)" office:value-type="date" office:date-value="2029-11-01">
            <text:p>Donnerstag, 1. November 2029</text:p>
          </table:table-cell>
          <table:table-cell table:style-name="ce78" table:formula="of:=DATE([.J$2];11;1)" office:value-type="date" office:date-value="2030-11-01">
            <text:p>Freitag, 1. November 2030</text:p>
          </table:table-cell>
          <table:table-cell table:style-name="ce78" table:formula="of:=DATE([.K$2];11;1)" office:value-type="date" office:date-value="2031-11-01">
            <text:p>Samstag, 1. November 2031</text:p>
          </table:table-cell>
          <table:table-cell table:style-name="ce78" table:formula="of:=DATE([.L$2];11;1)" office:value-type="date" office:date-value="2032-11-01">
            <text:p>Montag, 1. November 2032</text:p>
          </table:table-cell>
          <table:table-cell table:style-name="ce78" table:formula="of:=DATE([.M$2];11;1)" office:value-type="date" office:date-value="2033-11-01">
            <text:p>Dienstag, 1. November 2033</text:p>
          </table:table-cell>
          <table:table-cell table:style-name="ce78" table:formula="of:=DATE([.N$2];11;1)" office:value-type="date" office:date-value="2034-11-01">
            <text:p>Mittwoch, 1. November 2034</text:p>
          </table:table-cell>
          <table:table-cell table:style-name="ce78" table:formula="of:=DATE([.O$2];11;1)" office:value-type="date" office:date-value="2035-11-01">
            <text:p>Donnerstag, 1. November 2035</text:p>
          </table:table-cell>
          <table:table-cell table:style-name="ce78" table:formula="of:=DATE([.P$2];11;1)" office:value-type="date" office:date-value="2036-11-01">
            <text:p>Samstag, 1. November 2036</text:p>
          </table:table-cell>
          <table:table-cell table:style-name="ce78" table:formula="of:=DATE([.Q$2];11;1)" office:value-type="date" office:date-value="2037-11-01">
            <text:p>Sonntag, 1. Novembe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5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9]+1" office:value-type="float" office:value="7">
            <text:p>7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5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  <table:table-cell/>
        </table:table-row>
        <table:table-row table:style-name="ro15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5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  <table:table-cell/>
        </table:table-row>
        <table:table-row table:style-name="ro15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5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  <table:table-cell/>
        </table:table-row>
        <table:table-row table:style-name="ro15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5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  <table:table-cell/>
        </table:table-row>
        <table:table-row table:style-name="ro15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5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  <table:table-cell/>
        </table:table-row>
        <table:table-row table:style-name="ro15">
          <table:table-cell table:style-name="ce67" table:formula="of:=[.A14]+1" office:value-type="float" office:value="12">
            <text:p>12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5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  <table:table-cell/>
        </table:table-row>
        <table:table-row table:style-name="ro15" table:number-rows-repeated="2">
          <table:table-cell table:style-name="ce67"/>
          <table:table-cell table:style-name="ce70"/>
          <table:table-cell table:style-name="ce67"/>
          <table:table-cell table:style-name="ce76"/>
          <table:table-cell table:style-name="ce78" table:number-columns-repeated="13"/>
          <table:table-cell table:style-name="ce5" table:number-columns-repeated="1006"/>
          <table:table-cell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77" table:formula="of:=[$'Netto Abreitstage alle Bundesländer'.$D$3]" office:value-type="string" office:string-value="Baden-Württemberg">
            <text:p>Baden-Württemberg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4])" office:value-type="date" office:date-value="2024-01-01">
            <text:p>01.01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5])" office:value-type="date" office:date-value="2024-01-06">
            <text:p>06.01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6])" office:value-type="date" office:date-value="2024-05-01">
            <text:p>01.05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7])" office:value-type="date" office:date-value="2024-10-03">
            <text:p>03.10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8])" office:value-type="date" office:date-value="2024-11-01">
            <text:p>01.11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9])" office:value-type="date" office:date-value="2024-12-25">
            <text:p>25.12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0])" office:value-type="date" office:date-value="2024-12-26">
            <text:p>26.12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1])" office:value-type="date" office:date-value="2024-03-29">
            <text:p>29.03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2])" office:value-type="date" office:date-value="2024-04-01">
            <text:p>01.04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3])" office:value-type="date" office:date-value="2024-05-09">
            <text:p>09.05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4])" office:value-type="date" office:date-value="2024-05-20">
            <text:p>20.05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0">
          <table:table-cell table:style-name="ce68"/>
          <table:table-cell table:style-name="ce71"/>
          <table:table-cell table:style-name="ce68"/>
          <table:table-cell table:style-name="ce15" table:formula="of:=SUM([.D15])" office:value-type="date" office:date-value="2024-05-30">
            <text:p>30.05.24</text:p>
          </table:table-cell>
          <table:table-cell table:style-name="ce79" table:number-columns-repeated="13"/>
          <table:table-cell table:style-name="ce82" table:number-columns-repeated="1007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1-06">
            <text:p>06.01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05-01">
            <text:p>01.05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03">
            <text:p>03.10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1-01">
            <text:p>01.11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5">
            <text:p>25.12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12-26">
            <text:p>26.12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18">
            <text:p>18.04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4-21">
            <text:p>21.04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5-29">
            <text:p>29.05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9">
            <text:p>09.06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5])" office:value-type="date" office:date-value="2025-06-19">
            <text:p>19.06.25</text:p>
          </table:table-cell>
          <table:table-cell table:style-name="ce80"/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1-06">
            <text:p>06.01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05-01">
            <text:p>01.05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03">
            <text:p>03.10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1-01">
            <text:p>01.11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5">
            <text:p>25.12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12-26">
            <text:p>26.12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3">
            <text:p>03.04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4-06">
            <text:p>06.04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14">
            <text:p>14.05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5">
            <text:p>25.05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5])" office:value-type="date" office:date-value="2026-06-04">
            <text:p>04.06.2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1-06">
            <text:p>06.01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05-01">
            <text:p>01.05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03">
            <text:p>03.10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1-01">
            <text:p>01.11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5">
            <text:p>25.12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12-26">
            <text:p>26.12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6">
            <text:p>26.03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3-29">
            <text:p>29.03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06">
            <text:p>06.05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7">
            <text:p>17.05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5])" office:value-type="date" office:date-value="2027-05-27">
            <text:p>27.05.2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1-06">
            <text:p>06.01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05-01">
            <text:p>01.05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03">
            <text:p>03.10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1-01">
            <text:p>01.11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5">
            <text:p>25.12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12-26">
            <text:p>26.12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4">
            <text:p>14.04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4-17">
            <text:p>17.04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5-25">
            <text:p>25.05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5">
            <text:p>05.06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5])" office:value-type="date" office:date-value="2028-06-15">
            <text:p>15.06.28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1-06">
            <text:p>06.01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05-01">
            <text:p>01.05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03">
            <text:p>03.10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1-01">
            <text:p>01.11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5">
            <text:p>25.12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12-26">
            <text:p>26.12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3-30">
            <text:p>30.03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4-02">
            <text:p>02.04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10">
            <text:p>10.05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1">
            <text:p>21.05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5])" office:value-type="date" office:date-value="2029-05-31">
            <text:p>31.05.29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1-06">
            <text:p>06.01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05-01">
            <text:p>01.05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03">
            <text:p>03.10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1-01">
            <text:p>01.11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5">
            <text:p>25.12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12-26">
            <text:p>26.12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19">
            <text:p>19.04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4-22">
            <text:p>22.04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5-30">
            <text:p>30.05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10">
            <text:p>10.06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5])" office:value-type="date" office:date-value="2030-06-20">
            <text:p>20.06.30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1-06">
            <text:p>06.01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05-01">
            <text:p>01.05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03">
            <text:p>03.10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1-01">
            <text:p>01.11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5">
            <text:p>25.12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12-26">
            <text:p>26.12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1">
            <text:p>11.04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4-14">
            <text:p>14.04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5-22">
            <text:p>22.05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2">
            <text:p>02.06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5])" office:value-type="date" office:date-value="2031-06-12">
            <text:p>12.06.31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1-06">
            <text:p>06.01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05-01">
            <text:p>01.05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03">
            <text:p>03.10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1-01">
            <text:p>01.11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5">
            <text:p>25.12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12-26">
            <text:p>26.12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6">
            <text:p>26.03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3-29">
            <text:p>29.03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06">
            <text:p>06.05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7">
            <text:p>17.05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5])" office:value-type="date" office:date-value="2032-05-27">
            <text:p>27.05.32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1-06">
            <text:p>06.01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05-01">
            <text:p>01.05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03">
            <text:p>03.10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1-01">
            <text:p>01.11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5">
            <text:p>25.12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12-26">
            <text:p>26.12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5">
            <text:p>15.04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4-18">
            <text:p>18.04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5-26">
            <text:p>26.05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6">
            <text:p>06.06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5])" office:value-type="date" office:date-value="2033-06-16">
            <text:p>16.06.33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1-06">
            <text:p>06.01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05-01">
            <text:p>01.05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03">
            <text:p>03.10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1-01">
            <text:p>01.11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5">
            <text:p>25.12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12-26">
            <text:p>26.12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07">
            <text:p>07.04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4-10">
            <text:p>10.04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18">
            <text:p>18.05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9">
            <text:p>29.05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5])" office:value-type="date" office:date-value="2034-06-08">
            <text:p>08.06.34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1-06">
            <text:p>06.01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05-01">
            <text:p>01.05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03">
            <text:p>03.10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1-01">
            <text:p>01.11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5">
            <text:p>25.12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12-26">
            <text:p>26.12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3">
            <text:p>23.03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3-26">
            <text:p>26.03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03">
            <text:p>03.05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4">
            <text:p>14.05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5])" office:value-type="date" office:date-value="2035-05-24">
            <text:p>24.05.35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1-06">
            <text:p>06.01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05-01">
            <text:p>01.05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03">
            <text:p>03.10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1-01">
            <text:p>01.11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5">
            <text:p>25.12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12-26">
            <text:p>26.12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1">
            <text:p>11.04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4-14">
            <text:p>14.04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5-22">
            <text:p>22.05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2">
            <text:p>02.06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5])" office:value-type="date" office:date-value="2036-06-12">
            <text:p>12.06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1-06">
            <text:p>06.01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05-01">
            <text:p>01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03">
            <text:p>03.10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1-01">
            <text:p>01.11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5">
            <text:p>25.12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12-26">
            <text:p>26.12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3">
            <text:p>03.04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4-06">
            <text:p>06.04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14">
            <text:p>14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5">
            <text:p>25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5])" office:value-type="date" office:date-value="2037-06-04">
            <text:p>04.06.37</text:p>
          </table:table-cell>
          <table:table-cell table:number-columns-repeated="1020"/>
        </table:table-row>
        <table:table-row table:style-name="ro15" table:number-rows-repeated="92">
          <table:table-cell table:style-name="ce5"/>
          <table:table-cell table:style-name="ce67"/>
          <table:table-cell table:number-columns-repeated="1022"/>
        </table:table-row>
        <table:table-row table:style-name="ro15" table:number-rows-repeated="10482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ayern" table:style-name="ta1" table:print="false">
        <table:table-column table:style-name="co24" table:default-cell-style-name="ce65"/>
        <table:table-column table:style-name="co32" table:default-cell-style-name="ce25"/>
        <table:table-column table:style-name="co2" table:default-cell-style-name="ce65"/>
        <table:table-column table:style-name="co29" table:default-cell-style-name="ce65"/>
        <table:table-column table:style-name="co5" table:default-cell-style-name="ce25"/>
        <table:table-column table:style-name="co33" table:default-cell-style-name="ce2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Bayern">
            <text:p>Bayern</text:p>
          </table:table-cell>
          <table:table-cell table:number-columns-repeated="5"/>
          <table:table-cell table:style-name="ce25" table:number-columns-repeated="11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 table:number-columns-repeated="2"/>
          <table:table-cell table:style-name="ce25" table:number-columns-repeated="11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Heilige Drei Könige</text:p>
          </table:table-cell>
          <table:table-cell table:style-name="ce72" office:value-type="date" office:date-value="2023-01-06">
            <text:p>06.01</text:p>
          </table:table-cell>
          <table:table-cell table:style-name="ce78" table:formula="of:=DATE([.D$2];1;6)" office:value-type="date" office:date-value="2024-01-06">
            <text:p>Samstag, 6. Januar 2024</text:p>
          </table:table-cell>
          <table:table-cell table:style-name="ce78" table:formula="of:=DATE([.E$2];1;6)" office:value-type="date" office:date-value="2025-01-06">
            <text:p>Montag, 6. Januar 2025</text:p>
          </table:table-cell>
          <table:table-cell table:style-name="ce78" table:formula="of:=DATE([.F$2];1;6)" office:value-type="date" office:date-value="2026-01-06">
            <text:p>Dienstag, 6. Januar 2026</text:p>
          </table:table-cell>
          <table:table-cell table:style-name="ce78" table:formula="of:=DATE([.G$2];1;6)" office:value-type="date" office:date-value="2027-01-06">
            <text:p>Mittwoch, 6. Januar 2027</text:p>
          </table:table-cell>
          <table:table-cell table:style-name="ce78" table:formula="of:=DATE([.H$2];1;6)" office:value-type="date" office:date-value="2028-01-06">
            <text:p>Donnerstag, 6. Januar 2028</text:p>
          </table:table-cell>
          <table:table-cell table:style-name="ce78" table:formula="of:=DATE([.I$2];1;6)" office:value-type="date" office:date-value="2029-01-06">
            <text:p>Samstag, 6. Januar 2029</text:p>
          </table:table-cell>
          <table:table-cell table:style-name="ce78" table:formula="of:=DATE([.J$2];1;6)" office:value-type="date" office:date-value="2030-01-06">
            <text:p>Sonntag, 6. Januar 2030</text:p>
          </table:table-cell>
          <table:table-cell table:style-name="ce78" table:formula="of:=DATE([.K$2];1;6)" office:value-type="date" office:date-value="2031-01-06">
            <text:p>Montag, 6. Januar 2031</text:p>
          </table:table-cell>
          <table:table-cell table:style-name="ce78" table:formula="of:=DATE([.L$2];1;6)" office:value-type="date" office:date-value="2032-01-06">
            <text:p>Dienstag, 6. Januar 2032</text:p>
          </table:table-cell>
          <table:table-cell table:style-name="ce78" table:formula="of:=DATE([.M$2];1;6)" office:value-type="date" office:date-value="2033-01-06">
            <text:p>Donnerstag, 6. Januar 2033</text:p>
          </table:table-cell>
          <table:table-cell table:style-name="ce78" table:formula="of:=DATE([.N$2];1;6)" office:value-type="date" office:date-value="2034-01-06">
            <text:p>Freitag, 6. Januar 2034</text:p>
          </table:table-cell>
          <table:table-cell table:style-name="ce78" table:formula="of:=DATE([.O$2];1;6)" office:value-type="date" office:date-value="2035-01-06">
            <text:p>Samstag, 6. Januar 2035</text:p>
          </table:table-cell>
          <table:table-cell table:style-name="ce78" table:formula="of:=DATE([.P$2];1;6)" office:value-type="date" office:date-value="2036-01-06">
            <text:p>Sonntag, 6. Januar 2036</text:p>
          </table:table-cell>
          <table:table-cell table:style-name="ce78" table:formula="of:=DATE([.Q$2];1;6)" office:value-type="date" office:date-value="2037-01-06">
            <text:p>Dienstag, 6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Allerheiligen </text:p>
          </table:table-cell>
          <table:table-cell table:style-name="ce72" office:value-type="date" office:date-value="2023-11-01">
            <text:p>01.11</text:p>
          </table:table-cell>
          <table:table-cell table:style-name="ce78" table:formula="of:=DATE([.D$2];11;1)" office:value-type="date" office:date-value="2024-11-01">
            <text:p>Freitag, 1. November 2024</text:p>
          </table:table-cell>
          <table:table-cell table:style-name="ce78" table:formula="of:=DATE([.E$2];11;1)" office:value-type="date" office:date-value="2025-11-01">
            <text:p>Samstag, 1. November 2025</text:p>
          </table:table-cell>
          <table:table-cell table:style-name="ce78" table:formula="of:=DATE([.F$2];11;1)" office:value-type="date" office:date-value="2026-11-01">
            <text:p>Sonntag, 1. November 2026</text:p>
          </table:table-cell>
          <table:table-cell table:style-name="ce78" table:formula="of:=DATE([.G$2];11;1)" office:value-type="date" office:date-value="2027-11-01">
            <text:p>Montag, 1. November 2027</text:p>
          </table:table-cell>
          <table:table-cell table:style-name="ce78" table:formula="of:=DATE([.H$2];11;1)" office:value-type="date" office:date-value="2028-11-01">
            <text:p>Mittwoch, 1. November 2028</text:p>
          </table:table-cell>
          <table:table-cell table:style-name="ce78" table:formula="of:=DATE([.I$2];11;1)" office:value-type="date" office:date-value="2029-11-01">
            <text:p>Donnerstag, 1. November 2029</text:p>
          </table:table-cell>
          <table:table-cell table:style-name="ce78" table:formula="of:=DATE([.J$2];11;1)" office:value-type="date" office:date-value="2030-11-01">
            <text:p>Freitag, 1. November 2030</text:p>
          </table:table-cell>
          <table:table-cell table:style-name="ce78" table:formula="of:=DATE([.K$2];11;1)" office:value-type="date" office:date-value="2031-11-01">
            <text:p>Samstag, 1. November 2031</text:p>
          </table:table-cell>
          <table:table-cell table:style-name="ce78" table:formula="of:=DATE([.L$2];11;1)" office:value-type="date" office:date-value="2032-11-01">
            <text:p>Montag, 1. November 2032</text:p>
          </table:table-cell>
          <table:table-cell table:style-name="ce78" table:formula="of:=DATE([.M$2];11;1)" office:value-type="date" office:date-value="2033-11-01">
            <text:p>Dienstag, 1. November 2033</text:p>
          </table:table-cell>
          <table:table-cell table:style-name="ce78" table:formula="of:=DATE([.N$2];11;1)" office:value-type="date" office:date-value="2034-11-01">
            <text:p>Mittwoch, 1. November 2034</text:p>
          </table:table-cell>
          <table:table-cell table:style-name="ce78" table:formula="of:=DATE([.O$2];11;1)" office:value-type="date" office:date-value="2035-11-01">
            <text:p>Donnerstag, 1. November 2035</text:p>
          </table:table-cell>
          <table:table-cell table:style-name="ce78" table:formula="of:=DATE([.P$2];11;1)" office:value-type="date" office:date-value="2036-11-01">
            <text:p>Samstag, 1. November 2036</text:p>
          </table:table-cell>
          <table:table-cell table:style-name="ce78" table:formula="of:=DATE([.Q$2];11;1)" office:value-type="date" office:date-value="2037-11-01">
            <text:p>Sonntag, 1. Nov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4]+1" office:value-type="float" office:value="12">
            <text:p>12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>
          <table:table-cell table:style-name="ce66" table:formula="of:=[.A15]+1" office:value-type="float" office:value="13">
            <text:p>13</text:p>
          </table:table-cell>
          <table:table-cell table:style-name="ce83" office:value-type="string">
            <text:p>Mariä Himmelfahrt  </text:p>
          </table:table-cell>
          <table:table-cell table:style-name="ce72" office:value-type="date" office:date-value="2023-08-15">
            <text:p>15.08</text:p>
          </table:table-cell>
          <table:table-cell table:style-name="ce78" table:formula="of:=DATE([.D$2];8;15)" office:value-type="date" office:date-value="2024-08-15">
            <text:p>Donnerstag, 15. August 2024</text:p>
          </table:table-cell>
          <table:table-cell table:style-name="ce78" table:formula="of:=DATE([.E$2];8;15)" office:value-type="date" office:date-value="2025-08-15">
            <text:p>Freitag, 15. August 2025</text:p>
          </table:table-cell>
          <table:table-cell table:style-name="ce78" table:formula="of:=DATE([.F$2];8;15)" office:value-type="date" office:date-value="2026-08-15">
            <text:p>Samstag, 15. August 2026</text:p>
          </table:table-cell>
          <table:table-cell table:style-name="ce78" table:formula="of:=DATE([.G$2];8;15)" office:value-type="date" office:date-value="2027-08-15">
            <text:p>Sonntag, 15. August 2027</text:p>
          </table:table-cell>
          <table:table-cell table:style-name="ce78" table:formula="of:=DATE([.H$2];8;15)" office:value-type="date" office:date-value="2028-08-15">
            <text:p>Dienstag, 15. August 2028</text:p>
          </table:table-cell>
          <table:table-cell table:style-name="ce78" table:formula="of:=DATE([.I$2];8;15)" office:value-type="date" office:date-value="2029-08-15">
            <text:p>Mittwoch, 15. August 2029</text:p>
          </table:table-cell>
          <table:table-cell table:style-name="ce78" table:formula="of:=DATE([.J$2];8;15)" office:value-type="date" office:date-value="2030-08-15">
            <text:p>Donnerstag, 15. August 2030</text:p>
          </table:table-cell>
          <table:table-cell table:style-name="ce78" table:formula="of:=DATE([.K$2];8;15)" office:value-type="date" office:date-value="2031-08-15">
            <text:p>Freitag, 15. August 2031</text:p>
          </table:table-cell>
          <table:table-cell table:style-name="ce78" table:formula="of:=DATE([.L$2];8;15)" office:value-type="date" office:date-value="2032-08-15">
            <text:p>Sonntag, 15. August 2032</text:p>
          </table:table-cell>
          <table:table-cell table:style-name="ce78" table:formula="of:=DATE([.M$2];8;15)" office:value-type="date" office:date-value="2033-08-15">
            <text:p>Montag, 15. August 2033</text:p>
          </table:table-cell>
          <table:table-cell table:style-name="ce78" table:formula="of:=DATE([.N$2];8;15)" office:value-type="date" office:date-value="2034-08-15">
            <text:p>Dienstag, 15. August 2034</text:p>
          </table:table-cell>
          <table:table-cell table:style-name="ce78" table:formula="of:=DATE([.O$2];8;15)" office:value-type="date" office:date-value="2035-08-15">
            <text:p>Mittwoch, 15. August 2035</text:p>
          </table:table-cell>
          <table:table-cell table:style-name="ce78" table:formula="of:=DATE([.P$2];8;15)" office:value-type="date" office:date-value="2036-08-15">
            <text:p>Freitag, 15. August 2036</text:p>
          </table:table-cell>
          <table:table-cell table:style-name="ce78" table:formula="of:=DATE([.Q$2];8;15)" office:value-type="date" office:date-value="2037-08-15">
            <text:p>Samstag, 15. August 2037</text:p>
          </table:table-cell>
          <table:table-cell table:style-name="ce81" table:number-columns-repeated="1006"/>
        </table:table-row>
        <table:table-row table:style-name="ro14">
          <table:table-cell table:style-name="ce66" table:formula="of:=[.A16]+1" office:value-type="float" office:value="14">
            <text:p>14</text:p>
          </table:table-cell>
          <table:table-cell table:style-name="ce83" office:value-type="string">
            <text:p>Augsburger Friedensfest</text:p>
          </table:table-cell>
          <table:table-cell table:style-name="ce72" office:value-type="date" office:date-value="2023-08-08">
            <text:p>08.08</text:p>
          </table:table-cell>
          <table:table-cell table:style-name="ce78" table:formula="of:=DATE([.D$2];8;8)" office:value-type="date" office:date-value="2024-08-08">
            <text:p>Donnerstag, 8. August 2024</text:p>
          </table:table-cell>
          <table:table-cell table:style-name="ce78" table:formula="of:=DATE([.E$2];8;8)" office:value-type="date" office:date-value="2025-08-08">
            <text:p>Freitag, 8. August 2025</text:p>
          </table:table-cell>
          <table:table-cell table:style-name="ce78" table:formula="of:=DATE([.F$2];8;8)" office:value-type="date" office:date-value="2026-08-08">
            <text:p>Samstag, 8. August 2026</text:p>
          </table:table-cell>
          <table:table-cell table:style-name="ce78" table:formula="of:=DATE([.G$2];8;8)" office:value-type="date" office:date-value="2027-08-08">
            <text:p>Sonntag, 8. August 2027</text:p>
          </table:table-cell>
          <table:table-cell table:style-name="ce78" table:formula="of:=DATE([.H$2];8;8)" office:value-type="date" office:date-value="2028-08-08">
            <text:p>Dienstag, 8. August 2028</text:p>
          </table:table-cell>
          <table:table-cell table:style-name="ce78" table:formula="of:=DATE([.I$2];8;8)" office:value-type="date" office:date-value="2029-08-08">
            <text:p>Mittwoch, 8. August 2029</text:p>
          </table:table-cell>
          <table:table-cell table:style-name="ce78" table:formula="of:=DATE([.J$2];8;8)" office:value-type="date" office:date-value="2030-08-08">
            <text:p>Donnerstag, 8. August 2030</text:p>
          </table:table-cell>
          <table:table-cell table:style-name="ce78" table:formula="of:=DATE([.K$2];8;8)" office:value-type="date" office:date-value="2031-08-08">
            <text:p>Freitag, 8. August 2031</text:p>
          </table:table-cell>
          <table:table-cell table:style-name="ce78" table:formula="of:=DATE([.L$2];8;8)" office:value-type="date" office:date-value="2032-08-08">
            <text:p>Sonntag, 8. August 2032</text:p>
          </table:table-cell>
          <table:table-cell table:style-name="ce78" table:formula="of:=DATE([.M$2];8;8)" office:value-type="date" office:date-value="2033-08-08">
            <text:p>Montag, 8. August 2033</text:p>
          </table:table-cell>
          <table:table-cell table:style-name="ce78" table:formula="of:=DATE([.N$2];8;8)" office:value-type="date" office:date-value="2034-08-08">
            <text:p>Dienstag, 8. August 2034</text:p>
          </table:table-cell>
          <table:table-cell table:style-name="ce78" table:formula="of:=DATE([.O$2];8;8)" office:value-type="date" office:date-value="2035-08-08">
            <text:p>Mittwoch, 8. August 2035</text:p>
          </table:table-cell>
          <table:table-cell table:style-name="ce78" table:formula="of:=DATE([.P$2];8;8)" office:value-type="date" office:date-value="2036-08-08">
            <text:p>Freitag, 8. August 2036</text:p>
          </table:table-cell>
          <table:table-cell table:style-name="ce78" table:formula="of:=DATE([.Q$2];8;8)" office:value-type="date" office:date-value="2037-08-08">
            <text:p>Samstag, 8. August 2037</text:p>
          </table:table-cell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/>
          <table:table-cell table:style-name="ce78" table:number-columns-repeated="13"/>
          <table:table-cell table:number-columns-repeated="1006"/>
        </table:table-row>
        <table:table-row table:style-name="ro19">
          <table:table-cell table:style-name="ce66"/>
          <table:table-cell table:style-name="ce83"/>
          <table:table-cell table:style-name="ce72"/>
          <table:table-cell table:style-name="ce84" table:formula="of:=['Netto Abreitstage alle Bundesländer'.D6]" office:value-type="string" office:string-value="Bayern nur Augsburg">
            <text:p>Bayern nur Augsburg</text:p>
          </table:table-cell>
          <table:table-cell table:style-name="ce56" table:formula="of:=['Netto Abreitstage alle Bundesländer'.D5]" office:value-type="string" office:string-value="Bayern mit Mariä Himmelfahrt">
            <text:p>Bayern mit Mariä Himmelfahrt</text:p>
          </table:table-cell>
          <table:table-cell table:style-name="ce56" table:formula="of:=['Netto Abreitstage alle Bundesländer'.D4]" office:value-type="string" office:string-value="Bayern ohne Mariä Himmelfahrt">
            <text:p>Bayern ohne Mariä Himmelfahrt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4]" office:value-type="date" office:date-value="2024-01-01">
            <text:p>01.01.24</text:p>
          </table:table-cell>
          <table:table-cell table:style-name="ce22" table:formula="of:=[$Bayern.$D$20]" office:value-type="date" office:date-value="2024-01-01">
            <text:p>01.01.24</text:p>
          </table:table-cell>
          <table:table-cell table:style-name="ce22" table:formula="of:=[$Bayern.$D$20]" office:value-type="date" office:date-value="2024-01-01">
            <text:p>01.01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5]" office:value-type="date" office:date-value="2024-01-06">
            <text:p>06.01.24</text:p>
          </table:table-cell>
          <table:table-cell table:style-name="ce22" table:formula="of:=[$Bayern.$D$21]" office:value-type="date" office:date-value="2024-01-06">
            <text:p>06.01.24</text:p>
          </table:table-cell>
          <table:table-cell table:style-name="ce22" table:formula="of:=[$Bayern.$D$21]" office:value-type="date" office:date-value="2024-01-06">
            <text:p>06.01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6]" office:value-type="date" office:date-value="2024-05-01">
            <text:p>01.05.24</text:p>
          </table:table-cell>
          <table:table-cell table:style-name="ce22" table:formula="of:=[$Bayern.$D$22]" office:value-type="date" office:date-value="2024-05-01">
            <text:p>01.05.24</text:p>
          </table:table-cell>
          <table:table-cell table:style-name="ce22" table:formula="of:=[$Bayern.$D$22]" office:value-type="date" office:date-value="2024-05-01">
            <text:p>01.05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7]" office:value-type="date" office:date-value="2024-10-03">
            <text:p>03.10.24</text:p>
          </table:table-cell>
          <table:table-cell table:style-name="ce22" table:formula="of:=[$Bayern.$D$23]" office:value-type="date" office:date-value="2024-10-03">
            <text:p>03.10.24</text:p>
          </table:table-cell>
          <table:table-cell table:style-name="ce22" table:formula="of:=[$Bayern.$D$23]" office:value-type="date" office:date-value="2024-10-03">
            <text:p>03.10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8]" office:value-type="date" office:date-value="2024-11-01">
            <text:p>01.11.24</text:p>
          </table:table-cell>
          <table:table-cell table:style-name="ce22" table:formula="of:=[$Bayern.$D$24]" office:value-type="date" office:date-value="2024-11-01">
            <text:p>01.11.24</text:p>
          </table:table-cell>
          <table:table-cell table:style-name="ce22" table:formula="of:=[$Bayern.$D$24]" office:value-type="date" office:date-value="2024-11-01">
            <text:p>01.11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9]" office:value-type="date" office:date-value="2024-12-25">
            <text:p>25.12.24</text:p>
          </table:table-cell>
          <table:table-cell table:style-name="ce22" table:formula="of:=[$Bayern.$D$25]" office:value-type="date" office:date-value="2024-12-25">
            <text:p>25.12.24</text:p>
          </table:table-cell>
          <table:table-cell table:style-name="ce22" table:formula="of:=[$Bayern.$D$25]" office:value-type="date" office:date-value="2024-12-25">
            <text:p>25.12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0]" office:value-type="date" office:date-value="2024-12-26">
            <text:p>26.12.24</text:p>
          </table:table-cell>
          <table:table-cell table:style-name="ce22" table:formula="of:=[$Bayern.$D$26]" office:value-type="date" office:date-value="2024-12-26">
            <text:p>26.12.24</text:p>
          </table:table-cell>
          <table:table-cell table:style-name="ce22" table:formula="of:=[$Bayern.$D$26]" office:value-type="date" office:date-value="2024-12-26">
            <text:p>26.12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1]" office:value-type="date" office:date-value="2024-03-29">
            <text:p>29.03.24</text:p>
          </table:table-cell>
          <table:table-cell table:style-name="ce22" table:formula="of:=[$Bayern.$D$27]" office:value-type="date" office:date-value="2024-03-29">
            <text:p>29.03.24</text:p>
          </table:table-cell>
          <table:table-cell table:style-name="ce22" table:formula="of:=[$Bayern.$D$27]" office:value-type="date" office:date-value="2024-03-29">
            <text:p>29.03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2]" office:value-type="date" office:date-value="2024-04-01">
            <text:p>01.04.24</text:p>
          </table:table-cell>
          <table:table-cell table:style-name="ce22" table:formula="of:=[$Bayern.$D$28]" office:value-type="date" office:date-value="2024-04-01">
            <text:p>01.04.24</text:p>
          </table:table-cell>
          <table:table-cell table:style-name="ce22" table:formula="of:=[$Bayern.$D$28]" office:value-type="date" office:date-value="2024-04-01">
            <text:p>01.04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3]" office:value-type="date" office:date-value="2024-05-09">
            <text:p>09.05.24</text:p>
          </table:table-cell>
          <table:table-cell table:style-name="ce22" table:formula="of:=[$Bayern.$D$29]" office:value-type="date" office:date-value="2024-05-09">
            <text:p>09.05.24</text:p>
          </table:table-cell>
          <table:table-cell table:style-name="ce22" table:formula="of:=[$Bayern.$D$29]" office:value-type="date" office:date-value="2024-05-09">
            <text:p>09.05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4]" office:value-type="date" office:date-value="2024-05-20">
            <text:p>20.05.24</text:p>
          </table:table-cell>
          <table:table-cell table:style-name="ce22" table:formula="of:=[$Bayern.$D$30]" office:value-type="date" office:date-value="2024-05-20">
            <text:p>20.05.24</text:p>
          </table:table-cell>
          <table:table-cell table:style-name="ce22" table:formula="of:=[$Bayern.$D$30]" office:value-type="date" office:date-value="2024-05-20">
            <text:p>20.05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5]" office:value-type="date" office:date-value="2024-05-30">
            <text:p>30.05.24</text:p>
          </table:table-cell>
          <table:table-cell table:style-name="ce22" table:formula="of:=[$Bayern.$D$31]" office:value-type="date" office:date-value="2024-05-30">
            <text:p>30.05.24</text:p>
          </table:table-cell>
          <table:table-cell table:style-name="ce22" table:formula="of:=[$Bayern.$D$31]" office:value-type="date" office:date-value="2024-05-30">
            <text:p>30.05.24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6]" office:value-type="date" office:date-value="2024-08-15">
            <text:p>15.08.24</text:p>
          </table:table-cell>
          <table:table-cell table:style-name="ce22" table:formula="of:=[$Bayern.$D$32]" office:value-type="date" office:date-value="2024-08-15">
            <text:p>15.08.24</text:p>
          </table:table-cell>
          <table:table-cell table:style-name="ce23" table:formula="of:=[$Bayern.$D$34]" office:value-type="date" office:date-value="2025-01-01">
            <text:p>01.01.25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66"/>
          <table:table-cell table:style-name="ce83"/>
          <table:table-cell table:style-name="ce72"/>
          <table:table-cell table:style-name="ce22" table:formula="of:=[$Bayern.$D$17]" office:value-type="date" office:date-value="2024-08-08">
            <text:p>08.08.24</text:p>
          </table:table-cell>
          <table:table-cell table:style-name="ce23" table:formula="of:=[$Bayern.$D$34]" office:value-type="date" office:date-value="2025-01-01">
            <text:p>01.01.25</text:p>
          </table:table-cell>
          <table:table-cell table:style-name="ce23" table:formula="of:=[$Bayern.$D$35]" office:value-type="date" office:date-value="2025-01-06">
            <text:p>06.01.25</text:p>
          </table:table-cell>
          <table:table-cell table:style-name="ce78" table:number-columns-repeated="11"/>
          <table:table-cell table:number-columns-repeated="1006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4])" office:value-type="date" office:date-value="2025-01-01">
            <text:p>01.01.25</text:p>
          </table:table-cell>
          <table:table-cell table:style-name="ce23" table:formula="of:=[$Bayern.$D$35]" office:value-type="date" office:date-value="2025-01-06">
            <text:p>06.01.25</text:p>
          </table:table-cell>
          <table:table-cell table:style-name="ce23" table:formula="of:=[$Bayern.$D$36]" office:value-type="date" office:date-value="2025-05-01">
            <text:p>01.05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5])" office:value-type="date" office:date-value="2025-01-06">
            <text:p>06.01.25</text:p>
          </table:table-cell>
          <table:table-cell table:style-name="ce23" table:formula="of:=[$Bayern.$D$36]" office:value-type="date" office:date-value="2025-05-01">
            <text:p>01.05.25</text:p>
          </table:table-cell>
          <table:table-cell table:style-name="ce23" table:formula="of:=[$Bayern.$D$37]" office:value-type="date" office:date-value="2025-10-03">
            <text:p>03.10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6])" office:value-type="date" office:date-value="2025-05-01">
            <text:p>01.05.25</text:p>
          </table:table-cell>
          <table:table-cell table:style-name="ce23" table:formula="of:=[$Bayern.$D$37]" office:value-type="date" office:date-value="2025-10-03">
            <text:p>03.10.25</text:p>
          </table:table-cell>
          <table:table-cell table:style-name="ce23" table:formula="of:=[$Bayern.$D$38]" office:value-type="date" office:date-value="2025-11-01">
            <text:p>01.11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7])" office:value-type="date" office:date-value="2025-10-03">
            <text:p>03.10.25</text:p>
          </table:table-cell>
          <table:table-cell table:style-name="ce23" table:formula="of:=[$Bayern.$D$38]" office:value-type="date" office:date-value="2025-11-01">
            <text:p>01.11.25</text:p>
          </table:table-cell>
          <table:table-cell table:style-name="ce23" table:formula="of:=[$Bayern.$D$39]" office:value-type="date" office:date-value="2025-12-25">
            <text:p>25.12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8])" office:value-type="date" office:date-value="2025-11-01">
            <text:p>01.11.25</text:p>
          </table:table-cell>
          <table:table-cell table:style-name="ce23" table:formula="of:=[$Bayern.$D$39]" office:value-type="date" office:date-value="2025-12-25">
            <text:p>25.12.25</text:p>
          </table:table-cell>
          <table:table-cell table:style-name="ce23" table:formula="of:=[$Bayern.$D$40]" office:value-type="date" office:date-value="2025-12-26">
            <text:p>26.12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9])" office:value-type="date" office:date-value="2025-12-25">
            <text:p>25.12.25</text:p>
          </table:table-cell>
          <table:table-cell table:style-name="ce23" table:formula="of:=[$Bayern.$D$40]" office:value-type="date" office:date-value="2025-12-26">
            <text:p>26.12.25</text:p>
          </table:table-cell>
          <table:table-cell table:style-name="ce23" table:formula="of:=[$Bayern.$D$41]" office:value-type="date" office:date-value="2025-04-18">
            <text:p>18.04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0])" office:value-type="date" office:date-value="2025-12-26">
            <text:p>26.12.25</text:p>
          </table:table-cell>
          <table:table-cell table:style-name="ce23" table:formula="of:=[$Bayern.$D$41]" office:value-type="date" office:date-value="2025-04-18">
            <text:p>18.04.25</text:p>
          </table:table-cell>
          <table:table-cell table:style-name="ce23" table:formula="of:=[$Bayern.$D$42]" office:value-type="date" office:date-value="2025-04-21">
            <text:p>21.04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1])" office:value-type="date" office:date-value="2025-04-18">
            <text:p>18.04.25</text:p>
          </table:table-cell>
          <table:table-cell table:style-name="ce23" table:formula="of:=[$Bayern.$D$42]" office:value-type="date" office:date-value="2025-04-21">
            <text:p>21.04.25</text:p>
          </table:table-cell>
          <table:table-cell table:style-name="ce23" table:formula="of:=[$Bayern.$D$43]" office:value-type="date" office:date-value="2025-05-29">
            <text:p>29.05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2])" office:value-type="date" office:date-value="2025-04-21">
            <text:p>21.04.25</text:p>
          </table:table-cell>
          <table:table-cell table:style-name="ce23" table:formula="of:=[$Bayern.$D$43]" office:value-type="date" office:date-value="2025-05-29">
            <text:p>29.05.25</text:p>
          </table:table-cell>
          <table:table-cell table:style-name="ce23" table:formula="of:=[$Bayern.$D$44]" office:value-type="date" office:date-value="2025-06-09">
            <text:p>09.06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3])" office:value-type="date" office:date-value="2025-05-29">
            <text:p>29.05.25</text:p>
          </table:table-cell>
          <table:table-cell table:style-name="ce23" table:formula="of:=[$Bayern.$D$44]" office:value-type="date" office:date-value="2025-06-09">
            <text:p>09.06.25</text:p>
          </table:table-cell>
          <table:table-cell table:style-name="ce23" table:formula="of:=[$Bayern.$D$45]" office:value-type="date" office:date-value="2025-06-19">
            <text:p>19.06.2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4])" office:value-type="date" office:date-value="2025-06-09">
            <text:p>09.06.25</text:p>
          </table:table-cell>
          <table:table-cell table:style-name="ce23" table:formula="of:=[$Bayern.$D$45]" office:value-type="date" office:date-value="2025-06-19">
            <text:p>19.06.25</text:p>
          </table:table-cell>
          <table:table-cell table:style-name="ce23" table:formula="of:=[$Bayern.$D$48]" office:value-type="date" office:date-value="2026-01-01">
            <text:p>01.01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5])" office:value-type="date" office:date-value="2025-06-19">
            <text:p>19.06.25</text:p>
          </table:table-cell>
          <table:table-cell table:style-name="ce23" table:formula="of:=[$Bayern.$D$46]" office:value-type="date" office:date-value="2025-08-15">
            <text:p>15.08.25</text:p>
          </table:table-cell>
          <table:table-cell table:style-name="ce23" table:formula="of:=[$Bayern.$D$49]" office:value-type="date" office:date-value="2026-01-06">
            <text:p>06.01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6])" office:value-type="date" office:date-value="2025-08-15">
            <text:p>15.08.25</text:p>
          </table:table-cell>
          <table:table-cell table:style-name="ce23" table:formula="of:=[$Bayern.$D$48]" office:value-type="date" office:date-value="2026-01-01">
            <text:p>01.01.26</text:p>
          </table:table-cell>
          <table:table-cell table:style-name="ce23" table:formula="of:=[$Bayern.$D$50]" office:value-type="date" office:date-value="2026-05-01">
            <text:p>01.05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E17])" office:value-type="date" office:date-value="2025-08-08">
            <text:p>08.08.25</text:p>
          </table:table-cell>
          <table:table-cell table:style-name="ce23" table:formula="of:=[$Bayern.$D$49]" office:value-type="date" office:date-value="2026-01-06">
            <text:p>06.01.26</text:p>
          </table:table-cell>
          <table:table-cell table:style-name="ce23" table:formula="of:=[$Bayern.$D$51]" office:value-type="date" office:date-value="2026-10-03">
            <text:p>03.10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4])" office:value-type="date" office:date-value="2026-01-01">
            <text:p>01.01.26</text:p>
          </table:table-cell>
          <table:table-cell table:style-name="ce23" table:formula="of:=[$Bayern.$D$50]" office:value-type="date" office:date-value="2026-05-01">
            <text:p>01.05.26</text:p>
          </table:table-cell>
          <table:table-cell table:style-name="ce23" table:formula="of:=[$Bayern.$D$52]" office:value-type="date" office:date-value="2026-11-01">
            <text:p>01.11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5])" office:value-type="date" office:date-value="2026-01-06">
            <text:p>06.01.26</text:p>
          </table:table-cell>
          <table:table-cell table:style-name="ce23" table:formula="of:=[$Bayern.$D$51]" office:value-type="date" office:date-value="2026-10-03">
            <text:p>03.10.26</text:p>
          </table:table-cell>
          <table:table-cell table:style-name="ce23" table:formula="of:=[$Bayern.$D$53]" office:value-type="date" office:date-value="2026-12-25">
            <text:p>25.12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6])" office:value-type="date" office:date-value="2026-05-01">
            <text:p>01.05.26</text:p>
          </table:table-cell>
          <table:table-cell table:style-name="ce23" table:formula="of:=[$Bayern.$D$52]" office:value-type="date" office:date-value="2026-11-01">
            <text:p>01.11.26</text:p>
          </table:table-cell>
          <table:table-cell table:style-name="ce23" table:formula="of:=[$Bayern.$D$54]" office:value-type="date" office:date-value="2026-12-26">
            <text:p>26.12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7])" office:value-type="date" office:date-value="2026-10-03">
            <text:p>03.10.26</text:p>
          </table:table-cell>
          <table:table-cell table:style-name="ce23" table:formula="of:=[$Bayern.$D$53]" office:value-type="date" office:date-value="2026-12-25">
            <text:p>25.12.26</text:p>
          </table:table-cell>
          <table:table-cell table:style-name="ce23" table:formula="of:=[$Bayern.$D$55]" office:value-type="date" office:date-value="2026-04-03">
            <text:p>03.04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8])" office:value-type="date" office:date-value="2026-11-01">
            <text:p>01.11.26</text:p>
          </table:table-cell>
          <table:table-cell table:style-name="ce23" table:formula="of:=[$Bayern.$D$54]" office:value-type="date" office:date-value="2026-12-26">
            <text:p>26.12.26</text:p>
          </table:table-cell>
          <table:table-cell table:style-name="ce23" table:formula="of:=[$Bayern.$D$56]" office:value-type="date" office:date-value="2026-04-06">
            <text:p>06.04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9])" office:value-type="date" office:date-value="2026-12-25">
            <text:p>25.12.26</text:p>
          </table:table-cell>
          <table:table-cell table:style-name="ce23" table:formula="of:=[$Bayern.$D$55]" office:value-type="date" office:date-value="2026-04-03">
            <text:p>03.04.26</text:p>
          </table:table-cell>
          <table:table-cell table:style-name="ce23" table:formula="of:=[$Bayern.$D$57]" office:value-type="date" office:date-value="2026-05-14">
            <text:p>14.05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0])" office:value-type="date" office:date-value="2026-12-26">
            <text:p>26.12.26</text:p>
          </table:table-cell>
          <table:table-cell table:style-name="ce23" table:formula="of:=[$Bayern.$D$56]" office:value-type="date" office:date-value="2026-04-06">
            <text:p>06.04.26</text:p>
          </table:table-cell>
          <table:table-cell table:style-name="ce23" table:formula="of:=[$Bayern.$D$58]" office:value-type="date" office:date-value="2026-05-25">
            <text:p>25.05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1])" office:value-type="date" office:date-value="2026-04-03">
            <text:p>03.04.26</text:p>
          </table:table-cell>
          <table:table-cell table:style-name="ce23" table:formula="of:=[$Bayern.$D$57]" office:value-type="date" office:date-value="2026-05-14">
            <text:p>14.05.26</text:p>
          </table:table-cell>
          <table:table-cell table:style-name="ce23" table:formula="of:=[$Bayern.$D$59]" office:value-type="date" office:date-value="2026-06-04">
            <text:p>04.06.2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2])" office:value-type="date" office:date-value="2026-04-06">
            <text:p>06.04.26</text:p>
          </table:table-cell>
          <table:table-cell table:style-name="ce23" table:formula="of:=[$Bayern.$D$58]" office:value-type="date" office:date-value="2026-05-25">
            <text:p>25.05.26</text:p>
          </table:table-cell>
          <table:table-cell table:style-name="ce23" table:formula="of:=[$Bayern.$D$62]" office:value-type="date" office:date-value="2027-01-01">
            <text:p>01.01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3])" office:value-type="date" office:date-value="2026-05-14">
            <text:p>14.05.26</text:p>
          </table:table-cell>
          <table:table-cell table:style-name="ce23" table:formula="of:=[$Bayern.$D$59]" office:value-type="date" office:date-value="2026-06-04">
            <text:p>04.06.26</text:p>
          </table:table-cell>
          <table:table-cell table:style-name="ce23" table:formula="of:=[$Bayern.$D$63]" office:value-type="date" office:date-value="2027-01-06">
            <text:p>06.01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4])" office:value-type="date" office:date-value="2026-05-25">
            <text:p>25.05.26</text:p>
          </table:table-cell>
          <table:table-cell table:style-name="ce23" table:formula="of:=[$Bayern.$D$60]" office:value-type="date" office:date-value="2026-08-15">
            <text:p>15.08.26</text:p>
          </table:table-cell>
          <table:table-cell table:style-name="ce23" table:formula="of:=[$Bayern.$D$64]" office:value-type="date" office:date-value="2027-05-01">
            <text:p>01.05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5])" office:value-type="date" office:date-value="2026-06-04">
            <text:p>04.06.26</text:p>
          </table:table-cell>
          <table:table-cell table:style-name="ce23" table:formula="of:=[$Bayern.$D$62]" office:value-type="date" office:date-value="2027-01-01">
            <text:p>01.01.27</text:p>
          </table:table-cell>
          <table:table-cell table:style-name="ce23" table:formula="of:=[$Bayern.$D$65]" office:value-type="date" office:date-value="2027-10-03">
            <text:p>03.10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6])" office:value-type="date" office:date-value="2026-08-15">
            <text:p>15.08.26</text:p>
          </table:table-cell>
          <table:table-cell table:style-name="ce23" table:formula="of:=[$Bayern.$D$63]" office:value-type="date" office:date-value="2027-01-06">
            <text:p>06.01.27</text:p>
          </table:table-cell>
          <table:table-cell table:style-name="ce24" table:formula="of:=[$Bayern.$D$66]" office:value-type="date" office:date-value="2027-11-01">
            <text:p>01.11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F17])" office:value-type="date" office:date-value="2026-08-08">
            <text:p>08.08.26</text:p>
          </table:table-cell>
          <table:table-cell table:style-name="ce23" table:formula="of:=[$Bayern.$D$64]" office:value-type="date" office:date-value="2027-05-01">
            <text:p>01.05.27</text:p>
          </table:table-cell>
          <table:table-cell table:formula="of:=[$Bayern.$D$67]" office:value-type="date" office:date-value="2027-12-25">
            <text:p>25.12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4])" office:value-type="date" office:date-value="2027-01-01">
            <text:p>01.01.27</text:p>
          </table:table-cell>
          <table:table-cell table:style-name="ce23" table:formula="of:=[$Bayern.$D$65]" office:value-type="date" office:date-value="2027-10-03">
            <text:p>03.10.27</text:p>
          </table:table-cell>
          <table:table-cell table:formula="of:=[$Bayern.$D$68]" office:value-type="date" office:date-value="2027-12-26">
            <text:p>26.12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5])" office:value-type="date" office:date-value="2027-01-06">
            <text:p>06.01.27</text:p>
          </table:table-cell>
          <table:table-cell table:style-name="ce24" table:formula="of:=[$Bayern.$D$66]" office:value-type="date" office:date-value="2027-11-01">
            <text:p>01.11.27</text:p>
          </table:table-cell>
          <table:table-cell table:formula="of:=[$Bayern.$D$69]" office:value-type="date" office:date-value="2027-03-26">
            <text:p>26.03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6])" office:value-type="date" office:date-value="2027-05-01">
            <text:p>01.05.27</text:p>
          </table:table-cell>
          <table:table-cell table:formula="of:=[$Bayern.$D$67]" office:value-type="date" office:date-value="2027-12-25">
            <text:p>25.12.27</text:p>
          </table:table-cell>
          <table:table-cell table:formula="of:=[$Bayern.$D$70]" office:value-type="date" office:date-value="2027-03-29">
            <text:p>29.03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7])" office:value-type="date" office:date-value="2027-10-03">
            <text:p>03.10.27</text:p>
          </table:table-cell>
          <table:table-cell table:formula="of:=[$Bayern.$D$68]" office:value-type="date" office:date-value="2027-12-26">
            <text:p>26.12.27</text:p>
          </table:table-cell>
          <table:table-cell table:formula="of:=[$Bayern.$D$71]" office:value-type="date" office:date-value="2027-05-06">
            <text:p>06.05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8])" office:value-type="date" office:date-value="2027-11-01">
            <text:p>01.11.27</text:p>
          </table:table-cell>
          <table:table-cell table:formula="of:=[$Bayern.$D$69]" office:value-type="date" office:date-value="2027-03-26">
            <text:p>26.03.27</text:p>
          </table:table-cell>
          <table:table-cell table:formula="of:=[$Bayern.$D$72]" office:value-type="date" office:date-value="2027-05-17">
            <text:p>17.05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9])" office:value-type="date" office:date-value="2027-12-25">
            <text:p>25.12.27</text:p>
          </table:table-cell>
          <table:table-cell table:formula="of:=[$Bayern.$D$70]" office:value-type="date" office:date-value="2027-03-29">
            <text:p>29.03.27</text:p>
          </table:table-cell>
          <table:table-cell table:formula="of:=[$Bayern.$D$73]" office:value-type="date" office:date-value="2027-05-27">
            <text:p>27.05.2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0])" office:value-type="date" office:date-value="2027-12-26">
            <text:p>26.12.27</text:p>
          </table:table-cell>
          <table:table-cell table:formula="of:=[$Bayern.$D$71]" office:value-type="date" office:date-value="2027-05-06">
            <text:p>06.05.27</text:p>
          </table:table-cell>
          <table:table-cell table:formula="of:=[$Bayern.$D$76]" office:value-type="date" office:date-value="2028-01-01">
            <text:p>01.01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1])" office:value-type="date" office:date-value="2027-03-26">
            <text:p>26.03.27</text:p>
          </table:table-cell>
          <table:table-cell table:formula="of:=[$Bayern.$D$72]" office:value-type="date" office:date-value="2027-05-17">
            <text:p>17.05.27</text:p>
          </table:table-cell>
          <table:table-cell table:formula="of:=[$Bayern.$D$77]" office:value-type="date" office:date-value="2028-01-06">
            <text:p>06.01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2])" office:value-type="date" office:date-value="2027-03-29">
            <text:p>29.03.27</text:p>
          </table:table-cell>
          <table:table-cell table:formula="of:=[$Bayern.$D$73]" office:value-type="date" office:date-value="2027-05-27">
            <text:p>27.05.27</text:p>
          </table:table-cell>
          <table:table-cell table:formula="of:=[$Bayern.$D$78]" office:value-type="date" office:date-value="2028-05-01">
            <text:p>01.05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3])" office:value-type="date" office:date-value="2027-05-06">
            <text:p>06.05.27</text:p>
          </table:table-cell>
          <table:table-cell table:formula="of:=[$Bayern.$D$74]" office:value-type="date" office:date-value="2027-08-15">
            <text:p>15.08.27</text:p>
          </table:table-cell>
          <table:table-cell table:formula="of:=[$Bayern.$D$79]" office:value-type="date" office:date-value="2028-10-03">
            <text:p>03.10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4])" office:value-type="date" office:date-value="2027-05-17">
            <text:p>17.05.27</text:p>
          </table:table-cell>
          <table:table-cell table:formula="of:=[$Bayern.$D$76]" office:value-type="date" office:date-value="2028-01-01">
            <text:p>01.01.28</text:p>
          </table:table-cell>
          <table:table-cell table:formula="of:=[$Bayern.$D$80]" office:value-type="date" office:date-value="2028-11-01">
            <text:p>01.11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5])" office:value-type="date" office:date-value="2027-05-27">
            <text:p>27.05.27</text:p>
          </table:table-cell>
          <table:table-cell table:formula="of:=[$Bayern.$D$77]" office:value-type="date" office:date-value="2028-01-06">
            <text:p>06.01.28</text:p>
          </table:table-cell>
          <table:table-cell table:formula="of:=[$Bayern.$D$81]" office:value-type="date" office:date-value="2028-12-25">
            <text:p>25.12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6])" office:value-type="date" office:date-value="2027-08-15">
            <text:p>15.08.27</text:p>
          </table:table-cell>
          <table:table-cell table:formula="of:=[$Bayern.$D$78]" office:value-type="date" office:date-value="2028-05-01">
            <text:p>01.05.28</text:p>
          </table:table-cell>
          <table:table-cell table:formula="of:=[$Bayern.$D$82]" office:value-type="date" office:date-value="2028-12-26">
            <text:p>26.12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G17])" office:value-type="date" office:date-value="2027-08-08">
            <text:p>08.08.27</text:p>
          </table:table-cell>
          <table:table-cell table:formula="of:=[$Bayern.$D$79]" office:value-type="date" office:date-value="2028-10-03">
            <text:p>03.10.28</text:p>
          </table:table-cell>
          <table:table-cell table:formula="of:=[$Bayern.$D$83]" office:value-type="date" office:date-value="2028-04-14">
            <text:p>14.04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4])" office:value-type="date" office:date-value="2028-01-01">
            <text:p>01.01.28</text:p>
          </table:table-cell>
          <table:table-cell table:formula="of:=[$Bayern.$D$80]" office:value-type="date" office:date-value="2028-11-01">
            <text:p>01.11.28</text:p>
          </table:table-cell>
          <table:table-cell table:formula="of:=[$Bayern.$D$84]" office:value-type="date" office:date-value="2028-04-17">
            <text:p>17.04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5])" office:value-type="date" office:date-value="2028-01-06">
            <text:p>06.01.28</text:p>
          </table:table-cell>
          <table:table-cell table:formula="of:=[$Bayern.$D$81]" office:value-type="date" office:date-value="2028-12-25">
            <text:p>25.12.28</text:p>
          </table:table-cell>
          <table:table-cell table:formula="of:=[$Bayern.$D$85]" office:value-type="date" office:date-value="2028-05-25">
            <text:p>25.05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6])" office:value-type="date" office:date-value="2028-05-01">
            <text:p>01.05.28</text:p>
          </table:table-cell>
          <table:table-cell table:formula="of:=[$Bayern.$D$82]" office:value-type="date" office:date-value="2028-12-26">
            <text:p>26.12.28</text:p>
          </table:table-cell>
          <table:table-cell table:formula="of:=[$Bayern.$D$86]" office:value-type="date" office:date-value="2028-06-05">
            <text:p>05.06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7])" office:value-type="date" office:date-value="2028-10-03">
            <text:p>03.10.28</text:p>
          </table:table-cell>
          <table:table-cell table:formula="of:=[$Bayern.$D$83]" office:value-type="date" office:date-value="2028-04-14">
            <text:p>14.04.28</text:p>
          </table:table-cell>
          <table:table-cell table:formula="of:=[$Bayern.$D$87]" office:value-type="date" office:date-value="2028-06-15">
            <text:p>15.06.28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8])" office:value-type="date" office:date-value="2028-11-01">
            <text:p>01.11.28</text:p>
          </table:table-cell>
          <table:table-cell table:formula="of:=[$Bayern.$D$84]" office:value-type="date" office:date-value="2028-04-17">
            <text:p>17.04.28</text:p>
          </table:table-cell>
          <table:table-cell table:formula="of:=[$Bayern.$D$90]" office:value-type="date" office:date-value="2029-01-01">
            <text:p>01.01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9])" office:value-type="date" office:date-value="2028-12-25">
            <text:p>25.12.28</text:p>
          </table:table-cell>
          <table:table-cell table:formula="of:=[$Bayern.$D$85]" office:value-type="date" office:date-value="2028-05-25">
            <text:p>25.05.28</text:p>
          </table:table-cell>
          <table:table-cell table:formula="of:=[$Bayern.$D$91]" office:value-type="date" office:date-value="2029-01-06">
            <text:p>06.01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0])" office:value-type="date" office:date-value="2028-12-26">
            <text:p>26.12.28</text:p>
          </table:table-cell>
          <table:table-cell table:formula="of:=[$Bayern.$D$86]" office:value-type="date" office:date-value="2028-06-05">
            <text:p>05.06.28</text:p>
          </table:table-cell>
          <table:table-cell table:formula="of:=[$Bayern.$D$92]" office:value-type="date" office:date-value="2029-05-01">
            <text:p>01.05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1])" office:value-type="date" office:date-value="2028-04-14">
            <text:p>14.04.28</text:p>
          </table:table-cell>
          <table:table-cell table:formula="of:=[$Bayern.$D$87]" office:value-type="date" office:date-value="2028-06-15">
            <text:p>15.06.28</text:p>
          </table:table-cell>
          <table:table-cell table:formula="of:=[$Bayern.$D$93]" office:value-type="date" office:date-value="2029-10-03">
            <text:p>03.10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2])" office:value-type="date" office:date-value="2028-04-17">
            <text:p>17.04.28</text:p>
          </table:table-cell>
          <table:table-cell table:formula="of:=[$Bayern.$D$88]" office:value-type="date" office:date-value="2028-08-15">
            <text:p>15.08.28</text:p>
          </table:table-cell>
          <table:table-cell table:formula="of:=[$Bayern.$D$94]" office:value-type="date" office:date-value="2029-11-01">
            <text:p>01.11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3])" office:value-type="date" office:date-value="2028-05-25">
            <text:p>25.05.28</text:p>
          </table:table-cell>
          <table:table-cell table:formula="of:=[$Bayern.$D$90]" office:value-type="date" office:date-value="2029-01-01">
            <text:p>01.01.29</text:p>
          </table:table-cell>
          <table:table-cell table:formula="of:=[$Bayern.$D$95]" office:value-type="date" office:date-value="2029-12-25">
            <text:p>25.12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4])" office:value-type="date" office:date-value="2028-06-05">
            <text:p>05.06.28</text:p>
          </table:table-cell>
          <table:table-cell table:formula="of:=[$Bayern.$D$91]" office:value-type="date" office:date-value="2029-01-06">
            <text:p>06.01.29</text:p>
          </table:table-cell>
          <table:table-cell table:formula="of:=[$Bayern.$D$96]" office:value-type="date" office:date-value="2029-12-26">
            <text:p>26.12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5])" office:value-type="date" office:date-value="2028-06-15">
            <text:p>15.06.28</text:p>
          </table:table-cell>
          <table:table-cell table:formula="of:=[$Bayern.$D$92]" office:value-type="date" office:date-value="2029-05-01">
            <text:p>01.05.29</text:p>
          </table:table-cell>
          <table:table-cell table:formula="of:=[$Bayern.$D$97]" office:value-type="date" office:date-value="2029-03-30">
            <text:p>30.03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6])" office:value-type="date" office:date-value="2028-08-15">
            <text:p>15.08.28</text:p>
          </table:table-cell>
          <table:table-cell table:formula="of:=[$Bayern.$D$93]" office:value-type="date" office:date-value="2029-10-03">
            <text:p>03.10.29</text:p>
          </table:table-cell>
          <table:table-cell table:formula="of:=[$Bayern.$D$98]" office:value-type="date" office:date-value="2029-04-02">
            <text:p>02.04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H17])" office:value-type="date" office:date-value="2028-08-08">
            <text:p>08.08.28</text:p>
          </table:table-cell>
          <table:table-cell table:formula="of:=[$Bayern.$D$94]" office:value-type="date" office:date-value="2029-11-01">
            <text:p>01.11.29</text:p>
          </table:table-cell>
          <table:table-cell table:formula="of:=[$Bayern.$D$99]" office:value-type="date" office:date-value="2029-05-10">
            <text:p>10.05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4])" office:value-type="date" office:date-value="2029-01-01">
            <text:p>01.01.29</text:p>
          </table:table-cell>
          <table:table-cell table:formula="of:=[$Bayern.$D$95]" office:value-type="date" office:date-value="2029-12-25">
            <text:p>25.12.29</text:p>
          </table:table-cell>
          <table:table-cell table:formula="of:=[$Bayern.$D$100]" office:value-type="date" office:date-value="2029-05-21">
            <text:p>21.05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5])" office:value-type="date" office:date-value="2029-01-06">
            <text:p>06.01.29</text:p>
          </table:table-cell>
          <table:table-cell table:formula="of:=[$Bayern.$D$96]" office:value-type="date" office:date-value="2029-12-26">
            <text:p>26.12.29</text:p>
          </table:table-cell>
          <table:table-cell table:formula="of:=[$Bayern.$D$101]" office:value-type="date" office:date-value="2029-05-31">
            <text:p>31.05.29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6])" office:value-type="date" office:date-value="2029-05-01">
            <text:p>01.05.29</text:p>
          </table:table-cell>
          <table:table-cell table:formula="of:=[$Bayern.$D$97]" office:value-type="date" office:date-value="2029-03-30">
            <text:p>30.03.29</text:p>
          </table:table-cell>
          <table:table-cell table:formula="of:=[$Bayern.$D$104]" office:value-type="date" office:date-value="2030-01-01">
            <text:p>01.01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7])" office:value-type="date" office:date-value="2029-10-03">
            <text:p>03.10.29</text:p>
          </table:table-cell>
          <table:table-cell table:formula="of:=[$Bayern.$D$98]" office:value-type="date" office:date-value="2029-04-02">
            <text:p>02.04.29</text:p>
          </table:table-cell>
          <table:table-cell table:formula="of:=[$Bayern.$D$105]" office:value-type="date" office:date-value="2030-01-06">
            <text:p>06.01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8])" office:value-type="date" office:date-value="2029-11-01">
            <text:p>01.11.29</text:p>
          </table:table-cell>
          <table:table-cell table:formula="of:=[$Bayern.$D$99]" office:value-type="date" office:date-value="2029-05-10">
            <text:p>10.05.29</text:p>
          </table:table-cell>
          <table:table-cell table:formula="of:=[$Bayern.$D$106]" office:value-type="date" office:date-value="2030-05-01">
            <text:p>01.05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9])" office:value-type="date" office:date-value="2029-12-25">
            <text:p>25.12.29</text:p>
          </table:table-cell>
          <table:table-cell table:formula="of:=[$Bayern.$D$100]" office:value-type="date" office:date-value="2029-05-21">
            <text:p>21.05.29</text:p>
          </table:table-cell>
          <table:table-cell table:formula="of:=[$Bayern.$D$107]" office:value-type="date" office:date-value="2030-10-03">
            <text:p>03.10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0])" office:value-type="date" office:date-value="2029-12-26">
            <text:p>26.12.29</text:p>
          </table:table-cell>
          <table:table-cell table:formula="of:=[$Bayern.$D$101]" office:value-type="date" office:date-value="2029-05-31">
            <text:p>31.05.29</text:p>
          </table:table-cell>
          <table:table-cell table:formula="of:=[$Bayern.$D$108]" office:value-type="date" office:date-value="2030-11-01">
            <text:p>01.11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1])" office:value-type="date" office:date-value="2029-03-30">
            <text:p>30.03.29</text:p>
          </table:table-cell>
          <table:table-cell table:formula="of:=[$Bayern.$D$102]" office:value-type="date" office:date-value="2029-08-15">
            <text:p>15.08.29</text:p>
          </table:table-cell>
          <table:table-cell table:formula="of:=[$Bayern.$D$109]" office:value-type="date" office:date-value="2030-12-25">
            <text:p>25.12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2])" office:value-type="date" office:date-value="2029-04-02">
            <text:p>02.04.29</text:p>
          </table:table-cell>
          <table:table-cell table:formula="of:=[$Bayern.$D$104]" office:value-type="date" office:date-value="2030-01-01">
            <text:p>01.01.30</text:p>
          </table:table-cell>
          <table:table-cell table:formula="of:=[$Bayern.$D$110]" office:value-type="date" office:date-value="2030-12-26">
            <text:p>26.12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3])" office:value-type="date" office:date-value="2029-05-10">
            <text:p>10.05.29</text:p>
          </table:table-cell>
          <table:table-cell table:formula="of:=[$Bayern.$D$105]" office:value-type="date" office:date-value="2030-01-06">
            <text:p>06.01.30</text:p>
          </table:table-cell>
          <table:table-cell table:formula="of:=[$Bayern.$D$111]" office:value-type="date" office:date-value="2030-04-19">
            <text:p>19.04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4])" office:value-type="date" office:date-value="2029-05-21">
            <text:p>21.05.29</text:p>
          </table:table-cell>
          <table:table-cell table:formula="of:=[$Bayern.$D$106]" office:value-type="date" office:date-value="2030-05-01">
            <text:p>01.05.30</text:p>
          </table:table-cell>
          <table:table-cell table:formula="of:=[$Bayern.$D$112]" office:value-type="date" office:date-value="2030-04-22">
            <text:p>22.04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5])" office:value-type="date" office:date-value="2029-05-31">
            <text:p>31.05.29</text:p>
          </table:table-cell>
          <table:table-cell table:formula="of:=[$Bayern.$D$107]" office:value-type="date" office:date-value="2030-10-03">
            <text:p>03.10.30</text:p>
          </table:table-cell>
          <table:table-cell table:formula="of:=[$Bayern.$D$113]" office:value-type="date" office:date-value="2030-05-30">
            <text:p>30.05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6])" office:value-type="date" office:date-value="2029-08-15">
            <text:p>15.08.29</text:p>
          </table:table-cell>
          <table:table-cell table:formula="of:=[$Bayern.$D$108]" office:value-type="date" office:date-value="2030-11-01">
            <text:p>01.11.30</text:p>
          </table:table-cell>
          <table:table-cell table:formula="of:=[$Bayern.$D$114]" office:value-type="date" office:date-value="2030-06-10">
            <text:p>10.06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I17])" office:value-type="date" office:date-value="2029-08-08">
            <text:p>08.08.29</text:p>
          </table:table-cell>
          <table:table-cell table:formula="of:=[$Bayern.$D$109]" office:value-type="date" office:date-value="2030-12-25">
            <text:p>25.12.30</text:p>
          </table:table-cell>
          <table:table-cell table:formula="of:=[$Bayern.$D$115]" office:value-type="date" office:date-value="2030-06-20">
            <text:p>20.06.30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4])" office:value-type="date" office:date-value="2030-01-01">
            <text:p>01.01.30</text:p>
          </table:table-cell>
          <table:table-cell table:formula="of:=[$Bayern.$D$110]" office:value-type="date" office:date-value="2030-12-26">
            <text:p>26.12.30</text:p>
          </table:table-cell>
          <table:table-cell table:formula="of:=[$Bayern.$D$118]" office:value-type="date" office:date-value="2031-01-01">
            <text:p>01.01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5])" office:value-type="date" office:date-value="2030-01-06">
            <text:p>06.01.30</text:p>
          </table:table-cell>
          <table:table-cell table:formula="of:=[$Bayern.$D$111]" office:value-type="date" office:date-value="2030-04-19">
            <text:p>19.04.30</text:p>
          </table:table-cell>
          <table:table-cell table:formula="of:=[$Bayern.$D$119]" office:value-type="date" office:date-value="2031-01-06">
            <text:p>06.01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6])" office:value-type="date" office:date-value="2030-05-01">
            <text:p>01.05.30</text:p>
          </table:table-cell>
          <table:table-cell table:formula="of:=[$Bayern.$D$112]" office:value-type="date" office:date-value="2030-04-22">
            <text:p>22.04.30</text:p>
          </table:table-cell>
          <table:table-cell table:formula="of:=[$Bayern.$D$120]" office:value-type="date" office:date-value="2031-05-01">
            <text:p>01.05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7])" office:value-type="date" office:date-value="2030-10-03">
            <text:p>03.10.30</text:p>
          </table:table-cell>
          <table:table-cell table:formula="of:=[$Bayern.$D$113]" office:value-type="date" office:date-value="2030-05-30">
            <text:p>30.05.30</text:p>
          </table:table-cell>
          <table:table-cell table:formula="of:=[$Bayern.$D$121]" office:value-type="date" office:date-value="2031-10-03">
            <text:p>03.10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8])" office:value-type="date" office:date-value="2030-11-01">
            <text:p>01.11.30</text:p>
          </table:table-cell>
          <table:table-cell table:formula="of:=[$Bayern.$D$114]" office:value-type="date" office:date-value="2030-06-10">
            <text:p>10.06.30</text:p>
          </table:table-cell>
          <table:table-cell table:formula="of:=[$Bayern.$D$122]" office:value-type="date" office:date-value="2031-11-01">
            <text:p>01.11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9])" office:value-type="date" office:date-value="2030-12-25">
            <text:p>25.12.30</text:p>
          </table:table-cell>
          <table:table-cell table:formula="of:=[$Bayern.$D$115]" office:value-type="date" office:date-value="2030-06-20">
            <text:p>20.06.30</text:p>
          </table:table-cell>
          <table:table-cell table:formula="of:=[$Bayern.$D$123]" office:value-type="date" office:date-value="2031-12-25">
            <text:p>25.12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0])" office:value-type="date" office:date-value="2030-12-26">
            <text:p>26.12.30</text:p>
          </table:table-cell>
          <table:table-cell table:formula="of:=[$Bayern.$D$116]" office:value-type="date" office:date-value="2030-08-15">
            <text:p>15.08.30</text:p>
          </table:table-cell>
          <table:table-cell table:formula="of:=[$Bayern.$D$124]" office:value-type="date" office:date-value="2031-12-26">
            <text:p>26.12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1])" office:value-type="date" office:date-value="2030-04-19">
            <text:p>19.04.30</text:p>
          </table:table-cell>
          <table:table-cell table:formula="of:=[$Bayern.$D$118]" office:value-type="date" office:date-value="2031-01-01">
            <text:p>01.01.31</text:p>
          </table:table-cell>
          <table:table-cell table:formula="of:=[$Bayern.$D$125]" office:value-type="date" office:date-value="2031-04-11">
            <text:p>11.04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2])" office:value-type="date" office:date-value="2030-04-22">
            <text:p>22.04.30</text:p>
          </table:table-cell>
          <table:table-cell table:formula="of:=[$Bayern.$D$119]" office:value-type="date" office:date-value="2031-01-06">
            <text:p>06.01.31</text:p>
          </table:table-cell>
          <table:table-cell table:formula="of:=[$Bayern.$D$126]" office:value-type="date" office:date-value="2031-04-14">
            <text:p>14.04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3])" office:value-type="date" office:date-value="2030-05-30">
            <text:p>30.05.30</text:p>
          </table:table-cell>
          <table:table-cell table:formula="of:=[$Bayern.$D$120]" office:value-type="date" office:date-value="2031-05-01">
            <text:p>01.05.31</text:p>
          </table:table-cell>
          <table:table-cell table:formula="of:=[$Bayern.$D$127]" office:value-type="date" office:date-value="2031-05-22">
            <text:p>22.05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4])" office:value-type="date" office:date-value="2030-06-10">
            <text:p>10.06.30</text:p>
          </table:table-cell>
          <table:table-cell table:formula="of:=[$Bayern.$D$121]" office:value-type="date" office:date-value="2031-10-03">
            <text:p>03.10.31</text:p>
          </table:table-cell>
          <table:table-cell table:formula="of:=[$Bayern.$D$128]" office:value-type="date" office:date-value="2031-06-02">
            <text:p>02.06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5])" office:value-type="date" office:date-value="2030-06-20">
            <text:p>20.06.30</text:p>
          </table:table-cell>
          <table:table-cell table:formula="of:=[$Bayern.$D$122]" office:value-type="date" office:date-value="2031-11-01">
            <text:p>01.11.31</text:p>
          </table:table-cell>
          <table:table-cell table:formula="of:=[$Bayern.$D$129]" office:value-type="date" office:date-value="2031-06-12">
            <text:p>12.06.31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6])" office:value-type="date" office:date-value="2030-08-15">
            <text:p>15.08.30</text:p>
          </table:table-cell>
          <table:table-cell table:formula="of:=[$Bayern.$D$123]" office:value-type="date" office:date-value="2031-12-25">
            <text:p>25.12.31</text:p>
          </table:table-cell>
          <table:table-cell table:formula="of:=[$Bayern.$D$132]" office:value-type="date" office:date-value="2032-01-01">
            <text:p>01.01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J17])" office:value-type="date" office:date-value="2030-08-08">
            <text:p>08.08.30</text:p>
          </table:table-cell>
          <table:table-cell table:formula="of:=[$Bayern.$D$124]" office:value-type="date" office:date-value="2031-12-26">
            <text:p>26.12.31</text:p>
          </table:table-cell>
          <table:table-cell table:formula="of:=[$Bayern.$D$133]" office:value-type="date" office:date-value="2032-01-06">
            <text:p>06.01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4])" office:value-type="date" office:date-value="2031-01-01">
            <text:p>01.01.31</text:p>
          </table:table-cell>
          <table:table-cell table:formula="of:=[$Bayern.$D$125]" office:value-type="date" office:date-value="2031-04-11">
            <text:p>11.04.31</text:p>
          </table:table-cell>
          <table:table-cell table:formula="of:=[$Bayern.$D$134]" office:value-type="date" office:date-value="2032-05-01">
            <text:p>01.05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5])" office:value-type="date" office:date-value="2031-01-06">
            <text:p>06.01.31</text:p>
          </table:table-cell>
          <table:table-cell table:formula="of:=[$Bayern.$D$126]" office:value-type="date" office:date-value="2031-04-14">
            <text:p>14.04.31</text:p>
          </table:table-cell>
          <table:table-cell table:formula="of:=[$Bayern.$D$135]" office:value-type="date" office:date-value="2032-10-03">
            <text:p>03.10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6])" office:value-type="date" office:date-value="2031-05-01">
            <text:p>01.05.31</text:p>
          </table:table-cell>
          <table:table-cell table:formula="of:=[$Bayern.$D$127]" office:value-type="date" office:date-value="2031-05-22">
            <text:p>22.05.31</text:p>
          </table:table-cell>
          <table:table-cell table:formula="of:=[$Bayern.$D$136]" office:value-type="date" office:date-value="2032-11-01">
            <text:p>01.11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7])" office:value-type="date" office:date-value="2031-10-03">
            <text:p>03.10.31</text:p>
          </table:table-cell>
          <table:table-cell table:formula="of:=[$Bayern.$D$128]" office:value-type="date" office:date-value="2031-06-02">
            <text:p>02.06.31</text:p>
          </table:table-cell>
          <table:table-cell table:formula="of:=[$Bayern.$D$137]" office:value-type="date" office:date-value="2032-12-25">
            <text:p>25.12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8])" office:value-type="date" office:date-value="2031-11-01">
            <text:p>01.11.31</text:p>
          </table:table-cell>
          <table:table-cell table:formula="of:=[$Bayern.$D$129]" office:value-type="date" office:date-value="2031-06-12">
            <text:p>12.06.31</text:p>
          </table:table-cell>
          <table:table-cell table:formula="of:=[$Bayern.$D$138]" office:value-type="date" office:date-value="2032-12-26">
            <text:p>26.12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9])" office:value-type="date" office:date-value="2031-12-25">
            <text:p>25.12.31</text:p>
          </table:table-cell>
          <table:table-cell table:formula="of:=[$Bayern.$D$130]" office:value-type="date" office:date-value="2031-08-15">
            <text:p>15.08.31</text:p>
          </table:table-cell>
          <table:table-cell table:formula="of:=[$Bayern.$D$139]" office:value-type="date" office:date-value="2032-03-26">
            <text:p>26.03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0])" office:value-type="date" office:date-value="2031-12-26">
            <text:p>26.12.31</text:p>
          </table:table-cell>
          <table:table-cell table:formula="of:=[$Bayern.$D$132]" office:value-type="date" office:date-value="2032-01-01">
            <text:p>01.01.32</text:p>
          </table:table-cell>
          <table:table-cell table:formula="of:=[$Bayern.$D$140]" office:value-type="date" office:date-value="2032-03-29">
            <text:p>29.03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1])" office:value-type="date" office:date-value="2031-04-11">
            <text:p>11.04.31</text:p>
          </table:table-cell>
          <table:table-cell table:formula="of:=[$Bayern.$D$133]" office:value-type="date" office:date-value="2032-01-06">
            <text:p>06.01.32</text:p>
          </table:table-cell>
          <table:table-cell table:formula="of:=[$Bayern.$D$141]" office:value-type="date" office:date-value="2032-05-06">
            <text:p>06.05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2])" office:value-type="date" office:date-value="2031-04-14">
            <text:p>14.04.31</text:p>
          </table:table-cell>
          <table:table-cell table:formula="of:=[$Bayern.$D$134]" office:value-type="date" office:date-value="2032-05-01">
            <text:p>01.05.32</text:p>
          </table:table-cell>
          <table:table-cell table:formula="of:=[$Bayern.$D$142]" office:value-type="date" office:date-value="2032-05-17">
            <text:p>17.05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3])" office:value-type="date" office:date-value="2031-05-22">
            <text:p>22.05.31</text:p>
          </table:table-cell>
          <table:table-cell table:formula="of:=[$Bayern.$D$135]" office:value-type="date" office:date-value="2032-10-03">
            <text:p>03.10.32</text:p>
          </table:table-cell>
          <table:table-cell table:formula="of:=[$Bayern.$D$143]" office:value-type="date" office:date-value="2032-05-27">
            <text:p>27.05.32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4])" office:value-type="date" office:date-value="2031-06-02">
            <text:p>02.06.31</text:p>
          </table:table-cell>
          <table:table-cell table:formula="of:=[$Bayern.$D$136]" office:value-type="date" office:date-value="2032-11-01">
            <text:p>01.11.32</text:p>
          </table:table-cell>
          <table:table-cell table:formula="of:=[$Bayern.$D$146]" office:value-type="date" office:date-value="2033-01-01">
            <text:p>01.01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5])" office:value-type="date" office:date-value="2031-06-12">
            <text:p>12.06.31</text:p>
          </table:table-cell>
          <table:table-cell table:formula="of:=[$Bayern.$D$137]" office:value-type="date" office:date-value="2032-12-25">
            <text:p>25.12.32</text:p>
          </table:table-cell>
          <table:table-cell table:formula="of:=[$Bayern.$D$147]" office:value-type="date" office:date-value="2033-01-06">
            <text:p>06.01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6])" office:value-type="date" office:date-value="2031-08-15">
            <text:p>15.08.31</text:p>
          </table:table-cell>
          <table:table-cell table:formula="of:=[$Bayern.$D$138]" office:value-type="date" office:date-value="2032-12-26">
            <text:p>26.12.32</text:p>
          </table:table-cell>
          <table:table-cell table:formula="of:=[$Bayern.$D$148]" office:value-type="date" office:date-value="2033-05-01">
            <text:p>01.05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K17])" office:value-type="date" office:date-value="2031-08-08">
            <text:p>08.08.31</text:p>
          </table:table-cell>
          <table:table-cell table:formula="of:=[$Bayern.$D$139]" office:value-type="date" office:date-value="2032-03-26">
            <text:p>26.03.32</text:p>
          </table:table-cell>
          <table:table-cell table:formula="of:=[$Bayern.$D$149]" office:value-type="date" office:date-value="2033-10-03">
            <text:p>03.10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4])" office:value-type="date" office:date-value="2032-01-01">
            <text:p>01.01.32</text:p>
          </table:table-cell>
          <table:table-cell table:formula="of:=[$Bayern.$D$140]" office:value-type="date" office:date-value="2032-03-29">
            <text:p>29.03.32</text:p>
          </table:table-cell>
          <table:table-cell table:formula="of:=[$Bayern.$D$150]" office:value-type="date" office:date-value="2033-11-01">
            <text:p>01.11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5])" office:value-type="date" office:date-value="2032-01-06">
            <text:p>06.01.32</text:p>
          </table:table-cell>
          <table:table-cell table:formula="of:=[$Bayern.$D$141]" office:value-type="date" office:date-value="2032-05-06">
            <text:p>06.05.32</text:p>
          </table:table-cell>
          <table:table-cell table:formula="of:=[$Bayern.$D$151]" office:value-type="date" office:date-value="2033-12-25">
            <text:p>25.12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6])" office:value-type="date" office:date-value="2032-05-01">
            <text:p>01.05.32</text:p>
          </table:table-cell>
          <table:table-cell table:formula="of:=[$Bayern.$D$142]" office:value-type="date" office:date-value="2032-05-17">
            <text:p>17.05.32</text:p>
          </table:table-cell>
          <table:table-cell table:formula="of:=[$Bayern.$D$152]" office:value-type="date" office:date-value="2033-12-26">
            <text:p>26.12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7])" office:value-type="date" office:date-value="2032-10-03">
            <text:p>03.10.32</text:p>
          </table:table-cell>
          <table:table-cell table:formula="of:=[$Bayern.$D$143]" office:value-type="date" office:date-value="2032-05-27">
            <text:p>27.05.32</text:p>
          </table:table-cell>
          <table:table-cell table:formula="of:=[$Bayern.$D$153]" office:value-type="date" office:date-value="2033-04-15">
            <text:p>15.04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8])" office:value-type="date" office:date-value="2032-11-01">
            <text:p>01.11.32</text:p>
          </table:table-cell>
          <table:table-cell table:formula="of:=[$Bayern.$D$144]" office:value-type="date" office:date-value="2032-08-15">
            <text:p>15.08.32</text:p>
          </table:table-cell>
          <table:table-cell table:formula="of:=[$Bayern.$D$154]" office:value-type="date" office:date-value="2033-04-18">
            <text:p>18.04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9])" office:value-type="date" office:date-value="2032-12-25">
            <text:p>25.12.32</text:p>
          </table:table-cell>
          <table:table-cell table:formula="of:=[$Bayern.$D$146]" office:value-type="date" office:date-value="2033-01-01">
            <text:p>01.01.33</text:p>
          </table:table-cell>
          <table:table-cell table:formula="of:=[$Bayern.$D$155]" office:value-type="date" office:date-value="2033-05-26">
            <text:p>26.05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0])" office:value-type="date" office:date-value="2032-12-26">
            <text:p>26.12.32</text:p>
          </table:table-cell>
          <table:table-cell table:formula="of:=[$Bayern.$D$147]" office:value-type="date" office:date-value="2033-01-06">
            <text:p>06.01.33</text:p>
          </table:table-cell>
          <table:table-cell table:formula="of:=[$Bayern.$D$156]" office:value-type="date" office:date-value="2033-06-06">
            <text:p>06.06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1])" office:value-type="date" office:date-value="2032-03-26">
            <text:p>26.03.32</text:p>
          </table:table-cell>
          <table:table-cell table:formula="of:=[$Bayern.$D$148]" office:value-type="date" office:date-value="2033-05-01">
            <text:p>01.05.33</text:p>
          </table:table-cell>
          <table:table-cell table:formula="of:=[$Bayern.$D$157]" office:value-type="date" office:date-value="2033-06-16">
            <text:p>16.06.33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2])" office:value-type="date" office:date-value="2032-03-29">
            <text:p>29.03.32</text:p>
          </table:table-cell>
          <table:table-cell table:formula="of:=[$Bayern.$D$149]" office:value-type="date" office:date-value="2033-10-03">
            <text:p>03.10.33</text:p>
          </table:table-cell>
          <table:table-cell table:formula="of:=[$Bayern.$D$160]" office:value-type="date" office:date-value="2034-01-01">
            <text:p>01.01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3])" office:value-type="date" office:date-value="2032-05-06">
            <text:p>06.05.32</text:p>
          </table:table-cell>
          <table:table-cell table:formula="of:=[$Bayern.$D$150]" office:value-type="date" office:date-value="2033-11-01">
            <text:p>01.11.33</text:p>
          </table:table-cell>
          <table:table-cell table:formula="of:=[$Bayern.$D$161]" office:value-type="date" office:date-value="2034-01-06">
            <text:p>06.01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4])" office:value-type="date" office:date-value="2032-05-17">
            <text:p>17.05.32</text:p>
          </table:table-cell>
          <table:table-cell table:formula="of:=[$Bayern.$D$151]" office:value-type="date" office:date-value="2033-12-25">
            <text:p>25.12.33</text:p>
          </table:table-cell>
          <table:table-cell table:formula="of:=[$Bayern.$D$162]" office:value-type="date" office:date-value="2034-05-01">
            <text:p>01.05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5])" office:value-type="date" office:date-value="2032-05-27">
            <text:p>27.05.32</text:p>
          </table:table-cell>
          <table:table-cell table:formula="of:=[$Bayern.$D$152]" office:value-type="date" office:date-value="2033-12-26">
            <text:p>26.12.33</text:p>
          </table:table-cell>
          <table:table-cell table:formula="of:=[$Bayern.$D$163]" office:value-type="date" office:date-value="2034-10-03">
            <text:p>03.10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6])" office:value-type="date" office:date-value="2032-08-15">
            <text:p>15.08.32</text:p>
          </table:table-cell>
          <table:table-cell table:formula="of:=[$Bayern.$D$153]" office:value-type="date" office:date-value="2033-04-15">
            <text:p>15.04.33</text:p>
          </table:table-cell>
          <table:table-cell table:formula="of:=[$Bayern.$D$164]" office:value-type="date" office:date-value="2034-11-01">
            <text:p>01.11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L17])" office:value-type="date" office:date-value="2032-08-08">
            <text:p>08.08.32</text:p>
          </table:table-cell>
          <table:table-cell table:formula="of:=[$Bayern.$D$154]" office:value-type="date" office:date-value="2033-04-18">
            <text:p>18.04.33</text:p>
          </table:table-cell>
          <table:table-cell table:formula="of:=[$Bayern.$D$165]" office:value-type="date" office:date-value="2034-12-25">
            <text:p>25.12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4])" office:value-type="date" office:date-value="2033-01-01">
            <text:p>01.01.33</text:p>
          </table:table-cell>
          <table:table-cell table:formula="of:=[$Bayern.$D$155]" office:value-type="date" office:date-value="2033-05-26">
            <text:p>26.05.33</text:p>
          </table:table-cell>
          <table:table-cell table:formula="of:=[$Bayern.$D$166]" office:value-type="date" office:date-value="2034-12-26">
            <text:p>26.12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5])" office:value-type="date" office:date-value="2033-01-06">
            <text:p>06.01.33</text:p>
          </table:table-cell>
          <table:table-cell table:formula="of:=[$Bayern.$D$156]" office:value-type="date" office:date-value="2033-06-06">
            <text:p>06.06.33</text:p>
          </table:table-cell>
          <table:table-cell table:formula="of:=[$Bayern.$D$167]" office:value-type="date" office:date-value="2034-04-07">
            <text:p>07.04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6])" office:value-type="date" office:date-value="2033-05-01">
            <text:p>01.05.33</text:p>
          </table:table-cell>
          <table:table-cell table:formula="of:=[$Bayern.$D$157]" office:value-type="date" office:date-value="2033-06-16">
            <text:p>16.06.33</text:p>
          </table:table-cell>
          <table:table-cell table:formula="of:=[$Bayern.$D$168]" office:value-type="date" office:date-value="2034-04-10">
            <text:p>10.04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7])" office:value-type="date" office:date-value="2033-10-03">
            <text:p>03.10.33</text:p>
          </table:table-cell>
          <table:table-cell table:formula="of:=[$Bayern.$D$158]" office:value-type="date" office:date-value="2033-08-15">
            <text:p>15.08.33</text:p>
          </table:table-cell>
          <table:table-cell table:formula="of:=[$Bayern.$D$169]" office:value-type="date" office:date-value="2034-05-18">
            <text:p>18.05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8])" office:value-type="date" office:date-value="2033-11-01">
            <text:p>01.11.33</text:p>
          </table:table-cell>
          <table:table-cell table:formula="of:=[$Bayern.$D$160]" office:value-type="date" office:date-value="2034-01-01">
            <text:p>01.01.34</text:p>
          </table:table-cell>
          <table:table-cell table:formula="of:=[$Bayern.$D$170]" office:value-type="date" office:date-value="2034-05-29">
            <text:p>29.05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9])" office:value-type="date" office:date-value="2033-12-25">
            <text:p>25.12.33</text:p>
          </table:table-cell>
          <table:table-cell table:formula="of:=[$Bayern.$D$161]" office:value-type="date" office:date-value="2034-01-06">
            <text:p>06.01.34</text:p>
          </table:table-cell>
          <table:table-cell table:formula="of:=[$Bayern.$D$171]" office:value-type="date" office:date-value="2034-06-08">
            <text:p>08.06.34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0])" office:value-type="date" office:date-value="2033-12-26">
            <text:p>26.12.33</text:p>
          </table:table-cell>
          <table:table-cell table:formula="of:=[$Bayern.$D$162]" office:value-type="date" office:date-value="2034-05-01">
            <text:p>01.05.34</text:p>
          </table:table-cell>
          <table:table-cell table:formula="of:=[$Bayern.$D$174]" office:value-type="date" office:date-value="2035-01-01">
            <text:p>01.01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1])" office:value-type="date" office:date-value="2033-04-15">
            <text:p>15.04.33</text:p>
          </table:table-cell>
          <table:table-cell table:formula="of:=[$Bayern.$D$163]" office:value-type="date" office:date-value="2034-10-03">
            <text:p>03.10.34</text:p>
          </table:table-cell>
          <table:table-cell table:formula="of:=[$Bayern.$D$175]" office:value-type="date" office:date-value="2035-01-06">
            <text:p>06.01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2])" office:value-type="date" office:date-value="2033-04-18">
            <text:p>18.04.33</text:p>
          </table:table-cell>
          <table:table-cell table:formula="of:=[$Bayern.$D$164]" office:value-type="date" office:date-value="2034-11-01">
            <text:p>01.11.34</text:p>
          </table:table-cell>
          <table:table-cell table:formula="of:=[$Bayern.$D$176]" office:value-type="date" office:date-value="2035-05-01">
            <text:p>01.05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3])" office:value-type="date" office:date-value="2033-05-26">
            <text:p>26.05.33</text:p>
          </table:table-cell>
          <table:table-cell table:formula="of:=[$Bayern.$D$165]" office:value-type="date" office:date-value="2034-12-25">
            <text:p>25.12.34</text:p>
          </table:table-cell>
          <table:table-cell table:formula="of:=[$Bayern.$D$177]" office:value-type="date" office:date-value="2035-10-03">
            <text:p>03.10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4])" office:value-type="date" office:date-value="2033-06-06">
            <text:p>06.06.33</text:p>
          </table:table-cell>
          <table:table-cell table:formula="of:=[$Bayern.$D$166]" office:value-type="date" office:date-value="2034-12-26">
            <text:p>26.12.34</text:p>
          </table:table-cell>
          <table:table-cell table:formula="of:=[$Bayern.$D$178]" office:value-type="date" office:date-value="2035-11-01">
            <text:p>01.11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5])" office:value-type="date" office:date-value="2033-06-16">
            <text:p>16.06.33</text:p>
          </table:table-cell>
          <table:table-cell table:formula="of:=[$Bayern.$D$167]" office:value-type="date" office:date-value="2034-04-07">
            <text:p>07.04.34</text:p>
          </table:table-cell>
          <table:table-cell table:formula="of:=[$Bayern.$D$179]" office:value-type="date" office:date-value="2035-12-25">
            <text:p>25.12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6])" office:value-type="date" office:date-value="2033-08-15">
            <text:p>15.08.33</text:p>
          </table:table-cell>
          <table:table-cell table:formula="of:=[$Bayern.$D$168]" office:value-type="date" office:date-value="2034-04-10">
            <text:p>10.04.34</text:p>
          </table:table-cell>
          <table:table-cell table:formula="of:=[$Bayern.$D$180]" office:value-type="date" office:date-value="2035-12-26">
            <text:p>26.12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M17])" office:value-type="date" office:date-value="2033-08-08">
            <text:p>08.08.33</text:p>
          </table:table-cell>
          <table:table-cell table:formula="of:=[$Bayern.$D$169]" office:value-type="date" office:date-value="2034-05-18">
            <text:p>18.05.34</text:p>
          </table:table-cell>
          <table:table-cell table:formula="of:=[$Bayern.$D$181]" office:value-type="date" office:date-value="2035-03-23">
            <text:p>23.03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4])" office:value-type="date" office:date-value="2034-01-01">
            <text:p>01.01.34</text:p>
          </table:table-cell>
          <table:table-cell table:formula="of:=[$Bayern.$D$170]" office:value-type="date" office:date-value="2034-05-29">
            <text:p>29.05.34</text:p>
          </table:table-cell>
          <table:table-cell table:formula="of:=[$Bayern.$D$182]" office:value-type="date" office:date-value="2035-03-26">
            <text:p>26.03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5])" office:value-type="date" office:date-value="2034-01-06">
            <text:p>06.01.34</text:p>
          </table:table-cell>
          <table:table-cell table:formula="of:=[$Bayern.$D$171]" office:value-type="date" office:date-value="2034-06-08">
            <text:p>08.06.34</text:p>
          </table:table-cell>
          <table:table-cell table:formula="of:=[$Bayern.$D$183]" office:value-type="date" office:date-value="2035-05-03">
            <text:p>03.05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6])" office:value-type="date" office:date-value="2034-05-01">
            <text:p>01.05.34</text:p>
          </table:table-cell>
          <table:table-cell table:formula="of:=[$Bayern.$D$172]" office:value-type="date" office:date-value="2034-08-15">
            <text:p>15.08.34</text:p>
          </table:table-cell>
          <table:table-cell table:formula="of:=[$Bayern.$D$184]" office:value-type="date" office:date-value="2035-05-14">
            <text:p>14.05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7])" office:value-type="date" office:date-value="2034-10-03">
            <text:p>03.10.34</text:p>
          </table:table-cell>
          <table:table-cell table:formula="of:=[$Bayern.$D$174]" office:value-type="date" office:date-value="2035-01-01">
            <text:p>01.01.35</text:p>
          </table:table-cell>
          <table:table-cell table:formula="of:=[$Bayern.$D$185]" office:value-type="date" office:date-value="2035-05-24">
            <text:p>24.05.35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8])" office:value-type="date" office:date-value="2034-11-01">
            <text:p>01.11.34</text:p>
          </table:table-cell>
          <table:table-cell table:formula="of:=[$Bayern.$D$175]" office:value-type="date" office:date-value="2035-01-06">
            <text:p>06.01.35</text:p>
          </table:table-cell>
          <table:table-cell table:formula="of:=[$Bayern.$D$188]" office:value-type="date" office:date-value="2036-01-01">
            <text:p>01.01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9])" office:value-type="date" office:date-value="2034-12-25">
            <text:p>25.12.34</text:p>
          </table:table-cell>
          <table:table-cell table:formula="of:=[$Bayern.$D$176]" office:value-type="date" office:date-value="2035-05-01">
            <text:p>01.05.35</text:p>
          </table:table-cell>
          <table:table-cell table:formula="of:=[$Bayern.$D$189]" office:value-type="date" office:date-value="2036-01-06">
            <text:p>06.01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0])" office:value-type="date" office:date-value="2034-12-26">
            <text:p>26.12.34</text:p>
          </table:table-cell>
          <table:table-cell table:formula="of:=[$Bayern.$D$177]" office:value-type="date" office:date-value="2035-10-03">
            <text:p>03.10.35</text:p>
          </table:table-cell>
          <table:table-cell table:formula="of:=[$Bayern.$D$190]" office:value-type="date" office:date-value="2036-05-01">
            <text:p>01.05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1])" office:value-type="date" office:date-value="2034-04-07">
            <text:p>07.04.34</text:p>
          </table:table-cell>
          <table:table-cell table:formula="of:=[$Bayern.$D$178]" office:value-type="date" office:date-value="2035-11-01">
            <text:p>01.11.35</text:p>
          </table:table-cell>
          <table:table-cell table:formula="of:=[$Bayern.$D$191]" office:value-type="date" office:date-value="2036-10-03">
            <text:p>03.10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2])" office:value-type="date" office:date-value="2034-04-10">
            <text:p>10.04.34</text:p>
          </table:table-cell>
          <table:table-cell table:formula="of:=[$Bayern.$D$179]" office:value-type="date" office:date-value="2035-12-25">
            <text:p>25.12.35</text:p>
          </table:table-cell>
          <table:table-cell table:formula="of:=[$Bayern.$D$192]" office:value-type="date" office:date-value="2036-11-01">
            <text:p>01.11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3])" office:value-type="date" office:date-value="2034-05-18">
            <text:p>18.05.34</text:p>
          </table:table-cell>
          <table:table-cell table:formula="of:=[$Bayern.$D$180]" office:value-type="date" office:date-value="2035-12-26">
            <text:p>26.12.35</text:p>
          </table:table-cell>
          <table:table-cell table:formula="of:=[$Bayern.$D$193]" office:value-type="date" office:date-value="2036-12-25">
            <text:p>25.12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4])" office:value-type="date" office:date-value="2034-05-29">
            <text:p>29.05.34</text:p>
          </table:table-cell>
          <table:table-cell table:formula="of:=[$Bayern.$D$181]" office:value-type="date" office:date-value="2035-03-23">
            <text:p>23.03.35</text:p>
          </table:table-cell>
          <table:table-cell table:formula="of:=[$Bayern.$D$194]" office:value-type="date" office:date-value="2036-12-26">
            <text:p>26.12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5])" office:value-type="date" office:date-value="2034-06-08">
            <text:p>08.06.34</text:p>
          </table:table-cell>
          <table:table-cell table:formula="of:=[$Bayern.$D$182]" office:value-type="date" office:date-value="2035-03-26">
            <text:p>26.03.35</text:p>
          </table:table-cell>
          <table:table-cell table:formula="of:=[$Bayern.$D$195]" office:value-type="date" office:date-value="2036-04-11">
            <text:p>11.04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6])" office:value-type="date" office:date-value="2034-08-15">
            <text:p>15.08.34</text:p>
          </table:table-cell>
          <table:table-cell table:formula="of:=[$Bayern.$D$183]" office:value-type="date" office:date-value="2035-05-03">
            <text:p>03.05.35</text:p>
          </table:table-cell>
          <table:table-cell table:formula="of:=[$Bayern.$D$196]" office:value-type="date" office:date-value="2036-04-14">
            <text:p>14.04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N17])" office:value-type="date" office:date-value="2034-08-08">
            <text:p>08.08.34</text:p>
          </table:table-cell>
          <table:table-cell table:formula="of:=[$Bayern.$D$184]" office:value-type="date" office:date-value="2035-05-14">
            <text:p>14.05.35</text:p>
          </table:table-cell>
          <table:table-cell table:formula="of:=[$Bayern.$D$197]" office:value-type="date" office:date-value="2036-05-22">
            <text:p>22.05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4])" office:value-type="date" office:date-value="2035-01-01">
            <text:p>01.01.35</text:p>
          </table:table-cell>
          <table:table-cell table:formula="of:=[$Bayern.$D$185]" office:value-type="date" office:date-value="2035-05-24">
            <text:p>24.05.35</text:p>
          </table:table-cell>
          <table:table-cell table:formula="of:=[$Bayern.$D$198]" office:value-type="date" office:date-value="2036-06-02">
            <text:p>02.06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5])" office:value-type="date" office:date-value="2035-01-06">
            <text:p>06.01.35</text:p>
          </table:table-cell>
          <table:table-cell table:formula="of:=[$Bayern.$D$186]" office:value-type="date" office:date-value="2035-08-15">
            <text:p>15.08.35</text:p>
          </table:table-cell>
          <table:table-cell table:formula="of:=[$Bayern.$D$199]" office:value-type="date" office:date-value="2036-06-12">
            <text:p>12.06.36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6])" office:value-type="date" office:date-value="2035-05-01">
            <text:p>01.05.35</text:p>
          </table:table-cell>
          <table:table-cell table:formula="of:=[$Bayern.$D$188]" office:value-type="date" office:date-value="2036-01-01">
            <text:p>01.01.36</text:p>
          </table:table-cell>
          <table:table-cell table:formula="of:=[$Bayern.$D$202]" office:value-type="date" office:date-value="2037-01-01">
            <text:p>01.01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7])" office:value-type="date" office:date-value="2035-10-03">
            <text:p>03.10.35</text:p>
          </table:table-cell>
          <table:table-cell table:formula="of:=[$Bayern.$D$189]" office:value-type="date" office:date-value="2036-01-06">
            <text:p>06.01.36</text:p>
          </table:table-cell>
          <table:table-cell table:formula="of:=[$Bayern.$D$203]" office:value-type="date" office:date-value="2037-01-06">
            <text:p>06.01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8])" office:value-type="date" office:date-value="2035-11-01">
            <text:p>01.11.35</text:p>
          </table:table-cell>
          <table:table-cell table:formula="of:=[$Bayern.$D$190]" office:value-type="date" office:date-value="2036-05-01">
            <text:p>01.05.36</text:p>
          </table:table-cell>
          <table:table-cell table:formula="of:=[$Bayern.$D$204]" office:value-type="date" office:date-value="2037-05-01">
            <text:p>01.05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9])" office:value-type="date" office:date-value="2035-12-25">
            <text:p>25.12.35</text:p>
          </table:table-cell>
          <table:table-cell table:formula="of:=[$Bayern.$D$191]" office:value-type="date" office:date-value="2036-10-03">
            <text:p>03.10.36</text:p>
          </table:table-cell>
          <table:table-cell table:formula="of:=[$Bayern.$D$205]" office:value-type="date" office:date-value="2037-10-03">
            <text:p>03.10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0])" office:value-type="date" office:date-value="2035-12-26">
            <text:p>26.12.35</text:p>
          </table:table-cell>
          <table:table-cell table:formula="of:=[$Bayern.$D$192]" office:value-type="date" office:date-value="2036-11-01">
            <text:p>01.11.36</text:p>
          </table:table-cell>
          <table:table-cell table:formula="of:=[$Bayern.$D$206]" office:value-type="date" office:date-value="2037-11-01">
            <text:p>01.11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1])" office:value-type="date" office:date-value="2035-03-23">
            <text:p>23.03.35</text:p>
          </table:table-cell>
          <table:table-cell table:formula="of:=[$Bayern.$D$193]" office:value-type="date" office:date-value="2036-12-25">
            <text:p>25.12.36</text:p>
          </table:table-cell>
          <table:table-cell table:formula="of:=[$Bayern.$D$207]" office:value-type="date" office:date-value="2037-12-25">
            <text:p>25.12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2])" office:value-type="date" office:date-value="2035-03-26">
            <text:p>26.03.35</text:p>
          </table:table-cell>
          <table:table-cell table:formula="of:=[$Bayern.$D$194]" office:value-type="date" office:date-value="2036-12-26">
            <text:p>26.12.36</text:p>
          </table:table-cell>
          <table:table-cell table:formula="of:=[$Bayern.$D$208]" office:value-type="date" office:date-value="2037-12-26">
            <text:p>26.12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3])" office:value-type="date" office:date-value="2035-05-03">
            <text:p>03.05.35</text:p>
          </table:table-cell>
          <table:table-cell table:formula="of:=[$Bayern.$D$195]" office:value-type="date" office:date-value="2036-04-11">
            <text:p>11.04.36</text:p>
          </table:table-cell>
          <table:table-cell table:formula="of:=[$Bayern.$D$209]" office:value-type="date" office:date-value="2037-04-03">
            <text:p>03.04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4])" office:value-type="date" office:date-value="2035-05-14">
            <text:p>14.05.35</text:p>
          </table:table-cell>
          <table:table-cell table:formula="of:=[$Bayern.$D$196]" office:value-type="date" office:date-value="2036-04-14">
            <text:p>14.04.36</text:p>
          </table:table-cell>
          <table:table-cell table:formula="of:=[$Bayern.$D$210]" office:value-type="date" office:date-value="2037-04-06">
            <text:p>06.04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5])" office:value-type="date" office:date-value="2035-05-24">
            <text:p>24.05.35</text:p>
          </table:table-cell>
          <table:table-cell table:formula="of:=[$Bayern.$D$197]" office:value-type="date" office:date-value="2036-05-22">
            <text:p>22.05.36</text:p>
          </table:table-cell>
          <table:table-cell table:formula="of:=[$Bayern.$D$211]" office:value-type="date" office:date-value="2037-05-14">
            <text:p>14.05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6])" office:value-type="date" office:date-value="2035-08-15">
            <text:p>15.08.35</text:p>
          </table:table-cell>
          <table:table-cell table:formula="of:=[$Bayern.$D$198]" office:value-type="date" office:date-value="2036-06-02">
            <text:p>02.06.36</text:p>
          </table:table-cell>
          <table:table-cell table:formula="of:=[$Bayern.$D$212]" office:value-type="date" office:date-value="2037-05-25">
            <text:p>25.05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O17])" office:value-type="date" office:date-value="2035-08-08">
            <text:p>08.08.35</text:p>
          </table:table-cell>
          <table:table-cell table:formula="of:=[$Bayern.$D$199]" office:value-type="date" office:date-value="2036-06-12">
            <text:p>12.06.36</text:p>
          </table:table-cell>
          <table:table-cell table:formula="of:=[$Bayern.$D$213]" office:value-type="date" office:date-value="2037-06-04">
            <text:p>04.06.37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4])" office:value-type="date" office:date-value="2036-01-01">
            <text:p>01.01.36</text:p>
          </table:table-cell>
          <table:table-cell table:formula="of:=[$Bayern.$D$200]" office:value-type="date" office:date-value="2036-08-15">
            <text:p>15.08.36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5])" office:value-type="date" office:date-value="2036-01-06">
            <text:p>06.01.36</text:p>
          </table:table-cell>
          <table:table-cell table:formula="of:=[$Bayern.$D$202]" office:value-type="date" office:date-value="2037-01-01">
            <text:p>01.01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6])" office:value-type="date" office:date-value="2036-05-01">
            <text:p>01.05.36</text:p>
          </table:table-cell>
          <table:table-cell table:formula="of:=[$Bayern.$D$203]" office:value-type="date" office:date-value="2037-01-06">
            <text:p>06.01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7])" office:value-type="date" office:date-value="2036-10-03">
            <text:p>03.10.36</text:p>
          </table:table-cell>
          <table:table-cell table:formula="of:=[$Bayern.$D$204]" office:value-type="date" office:date-value="2037-05-01">
            <text:p>01.05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8])" office:value-type="date" office:date-value="2036-11-01">
            <text:p>01.11.36</text:p>
          </table:table-cell>
          <table:table-cell table:formula="of:=[$Bayern.$D$205]" office:value-type="date" office:date-value="2037-10-03">
            <text:p>03.10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9])" office:value-type="date" office:date-value="2036-12-25">
            <text:p>25.12.36</text:p>
          </table:table-cell>
          <table:table-cell table:formula="of:=[$Bayern.$D$206]" office:value-type="date" office:date-value="2037-11-01">
            <text:p>01.11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0])" office:value-type="date" office:date-value="2036-12-26">
            <text:p>26.12.36</text:p>
          </table:table-cell>
          <table:table-cell table:formula="of:=[$Bayern.$D$207]" office:value-type="date" office:date-value="2037-12-25">
            <text:p>25.12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1])" office:value-type="date" office:date-value="2036-04-11">
            <text:p>11.04.36</text:p>
          </table:table-cell>
          <table:table-cell table:formula="of:=[$Bayern.$D$208]" office:value-type="date" office:date-value="2037-12-26">
            <text:p>26.12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2])" office:value-type="date" office:date-value="2036-04-14">
            <text:p>14.04.36</text:p>
          </table:table-cell>
          <table:table-cell table:formula="of:=[$Bayern.$D$209]" office:value-type="date" office:date-value="2037-04-03">
            <text:p>03.04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3])" office:value-type="date" office:date-value="2036-05-22">
            <text:p>22.05.36</text:p>
          </table:table-cell>
          <table:table-cell table:formula="of:=[$Bayern.$D$210]" office:value-type="date" office:date-value="2037-04-06">
            <text:p>06.04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4])" office:value-type="date" office:date-value="2036-06-02">
            <text:p>02.06.36</text:p>
          </table:table-cell>
          <table:table-cell table:formula="of:=[$Bayern.$D$211]" office:value-type="date" office:date-value="2037-05-14">
            <text:p>14.05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5])" office:value-type="date" office:date-value="2036-06-12">
            <text:p>12.06.36</text:p>
          </table:table-cell>
          <table:table-cell table:formula="of:=[$Bayern.$D$212]" office:value-type="date" office:date-value="2037-05-25">
            <text:p>25.05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6])" office:value-type="date" office:date-value="2036-08-15">
            <text:p>15.08.36</text:p>
          </table:table-cell>
          <table:table-cell table:formula="of:=[$Bayern.$D$213]" office:value-type="date" office:date-value="2037-06-04">
            <text:p>04.06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P17])" office:value-type="date" office:date-value="2036-08-08">
            <text:p>08.08.36</text:p>
          </table:table-cell>
          <table:table-cell table:formula="of:=[$Bayern.$D$214]" office:value-type="date" office:date-value="2037-08-15">
            <text:p>15.08.37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5])" office:value-type="date" office:date-value="2037-01-06">
            <text:p>06.01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6])" office:value-type="date" office:date-value="2037-05-01">
            <text:p>01.05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7])" office:value-type="date" office:date-value="2037-10-03">
            <text:p>03.10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8])" office:value-type="date" office:date-value="2037-11-01">
            <text:p>01.11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9])" office:value-type="date" office:date-value="2037-12-25">
            <text:p>25.12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0])" office:value-type="date" office:date-value="2037-12-26">
            <text:p>26.12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1])" office:value-type="date" office:date-value="2037-04-03">
            <text:p>03.04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2])" office:value-type="date" office:date-value="2037-04-06">
            <text:p>06.04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3])" office:value-type="date" office:date-value="2037-05-14">
            <text:p>14.05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4])" office:value-type="date" office:date-value="2037-05-25">
            <text:p>25.05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5])" office:value-type="date" office:date-value="2037-06-04">
            <text:p>04.06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6])" office:value-type="date" office:date-value="2037-08-15">
            <text:p>15.08.37</text:p>
          </table:table-cell>
          <table:table-cell table:number-columns-repeated="1019"/>
        </table:table-row>
        <table:table-row table:style-name="ro14">
          <table:table-cell table:style-name="ce5"/>
          <table:table-cell table:style-name="ce67"/>
          <table:table-cell/>
          <table:table-cell table:style-name="ce23" table:formula="of:=SUM([.Q17])" office:value-type="date" office:date-value="2037-08-08">
            <text:p>08.08.37</text:p>
          </table:table-cell>
          <table:table-cell table:number-columns-repeated="1019"/>
        </table:table-row>
        <table:table-row table:style-name="ro14" table:number-rows-repeated="94">
          <table:table-cell table:style-name="ce5"/>
          <table:table-cell table:style-name="ce67"/>
          <table:table-cell table:number-columns-repeated="1021"/>
        </table:table-row>
        <table:table-row table:style-name="ro14" table:number-rows-repeated="1048266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Berlin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Berlin">
            <text:p>Berli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Internationaler Frauentag</text:p>
          </table:table-cell>
          <table:table-cell table:style-name="ce72" office:value-type="date" office:date-value="2023-03-08">
            <text:p>08.03</text:p>
          </table:table-cell>
          <table:table-cell table:style-name="ce78" table:formula="of:=DATE([.D$2];3;8)" office:value-type="date" office:date-value="2024-03-08">
            <text:p>Freitag, 8. März 2024</text:p>
          </table:table-cell>
          <table:table-cell table:style-name="ce78" table:formula="of:=DATE([.E$2];3;8)" office:value-type="date" office:date-value="2025-03-08">
            <text:p>Samstag, 8. März 2025</text:p>
          </table:table-cell>
          <table:table-cell table:style-name="ce78" table:formula="of:=DATE([.F$2];3;8)" office:value-type="date" office:date-value="2026-03-08">
            <text:p>Sonntag, 8. März 2026</text:p>
          </table:table-cell>
          <table:table-cell table:style-name="ce78" table:formula="of:=DATE([.G$2];3;8)" office:value-type="date" office:date-value="2027-03-08">
            <text:p>Montag, 8. März 2027</text:p>
          </table:table-cell>
          <table:table-cell table:style-name="ce78" table:formula="of:=DATE([.H$2];3;8)" office:value-type="date" office:date-value="2028-03-08">
            <text:p>Mittwoch, 8. März 2028</text:p>
          </table:table-cell>
          <table:table-cell table:style-name="ce78" table:formula="of:=DATE([.I$2];3;8)" office:value-type="date" office:date-value="2029-03-08">
            <text:p>Donnerstag, 8. März 2029</text:p>
          </table:table-cell>
          <table:table-cell table:style-name="ce78" table:formula="of:=DATE([.J$2];3;8)" office:value-type="date" office:date-value="2030-03-08">
            <text:p>Freitag, 8. März 2030</text:p>
          </table:table-cell>
          <table:table-cell table:style-name="ce78" table:formula="of:=DATE([.K$2];3;8)" office:value-type="date" office:date-value="2031-03-08">
            <text:p>Samstag, 8. März 2031</text:p>
          </table:table-cell>
          <table:table-cell table:style-name="ce78" table:formula="of:=DATE([.L$2];3;8)" office:value-type="date" office:date-value="2032-03-08">
            <text:p>Montag, 8. März 2032</text:p>
          </table:table-cell>
          <table:table-cell table:style-name="ce78" table:formula="of:=DATE([.M$2];3;8)" office:value-type="date" office:date-value="2033-03-08">
            <text:p>Dienstag, 8. März 2033</text:p>
          </table:table-cell>
          <table:table-cell table:style-name="ce78" table:formula="of:=DATE([.N$2];3;8)" office:value-type="date" office:date-value="2034-03-08">
            <text:p>Mittwoch, 8. März 2034</text:p>
          </table:table-cell>
          <table:table-cell table:style-name="ce78" table:formula="of:=DATE([.O$2];3;8)" office:value-type="date" office:date-value="2035-03-08">
            <text:p>Donnerstag, 8. März 2035</text:p>
          </table:table-cell>
          <table:table-cell table:style-name="ce78" table:formula="of:=DATE([.P$2];3;8)" office:value-type="date" office:date-value="2036-03-08">
            <text:p>Samstag, 8. März 2036</text:p>
          </table:table-cell>
          <table:table-cell table:style-name="ce78" table:formula="of:=DATE([.Q$2];3;8)" office:value-type="date" office:date-value="2037-03-08">
            <text:p>Sonntag, 8. März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sonntag </text:p>
          </table:table-cell>
          <table:table-cell table:style-name="ce67" office:value-type="float" office:value="49">
            <text:p>49</text:p>
          </table:table-cell>
          <table:table-cell table:style-name="ce78" table:formula="of:=EASTERSUNDAY([.D$2])+49" office:value-type="date" office:date-value="2024-05-19">
            <text:p>Sonntag, 19. Mai 2024</text:p>
          </table:table-cell>
          <table:table-cell table:style-name="ce78" table:formula="of:=EASTERSUNDAY([.E$2])+49" office:value-type="date" office:date-value="2025-06-08">
            <text:p>Sonntag, 8. Juni 2025</text:p>
          </table:table-cell>
          <table:table-cell table:style-name="ce78" table:formula="of:=EASTERSUNDAY([.F$2])+49" office:value-type="date" office:date-value="2026-05-24">
            <text:p>Sonntag, 24. Mai 2026</text:p>
          </table:table-cell>
          <table:table-cell table:style-name="ce78" table:formula="of:=EASTERSUNDAY([.G$2])+49" office:value-type="date" office:date-value="2027-05-16">
            <text:p>Sonntag, 16. Mai 2027</text:p>
          </table:table-cell>
          <table:table-cell table:style-name="ce78" table:formula="of:=EASTERSUNDAY([.H$2])+49" office:value-type="date" office:date-value="2028-06-04">
            <text:p>Sonntag, 4. Juni 2028</text:p>
          </table:table-cell>
          <table:table-cell table:style-name="ce78" table:formula="of:=EASTERSUNDAY([.I$2])+49" office:value-type="date" office:date-value="2029-05-20">
            <text:p>Sonntag, 20. Mai 2029</text:p>
          </table:table-cell>
          <table:table-cell table:style-name="ce78" table:formula="of:=EASTERSUNDAY([.J$2])+49" office:value-type="date" office:date-value="2030-06-09">
            <text:p>Sonntag, 9. Juni 2030</text:p>
          </table:table-cell>
          <table:table-cell table:style-name="ce78" table:formula="of:=EASTERSUNDAY([.K$2])+49" office:value-type="date" office:date-value="2031-06-01">
            <text:p>Sonntag, 1. Juni 2031</text:p>
          </table:table-cell>
          <table:table-cell table:style-name="ce78" table:formula="of:=EASTERSUNDAY([.L$2])+49" office:value-type="date" office:date-value="2032-05-16">
            <text:p>Sonntag, 16. Mai 2032</text:p>
          </table:table-cell>
          <table:table-cell table:style-name="ce78" table:formula="of:=EASTERSUNDAY([.M$2])+49" office:value-type="date" office:date-value="2033-06-05">
            <text:p>Sonntag, 5. Juni 2033</text:p>
          </table:table-cell>
          <table:table-cell table:style-name="ce78" table:formula="of:=EASTERSUNDAY([.N$2])+49" office:value-type="date" office:date-value="2034-05-28">
            <text:p>Sonntag, 28. Mai 2034</text:p>
          </table:table-cell>
          <table:table-cell table:style-name="ce78" table:formula="of:=EASTERSUNDAY([.O$2])+49" office:value-type="date" office:date-value="2035-05-13">
            <text:p>Sonntag, 13. Mai 2035</text:p>
          </table:table-cell>
          <table:table-cell table:style-name="ce78" table:formula="of:=EASTERSUNDAY([.P$2])+49" office:value-type="date" office:date-value="2036-06-01">
            <text:p>Sonntag, 1. Juni 2036</text:p>
          </table:table-cell>
          <table:table-cell table:style-name="ce78" table:formula="of:=EASTERSUNDAY([.Q$2])+49" office:value-type="date" office:date-value="2037-05-24">
            <text:p>Sonntag, 24. Mai 2037</text:p>
          </table:table-cell>
          <table:table-cell table:style-name="ce5" table:number-columns-repeated="1006"/>
        </table:table-row>
        <table:table-row table:style-name="ro14">
          <table:table-cell table:style-name="ce81"/>
          <table:table-cell table:style-name="ce67"/>
          <table:table-cell table:number-columns-repeated="1021"/>
        </table:table-row>
        <table:table-row table:style-name="ro14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2">
          <table:table-cell table:style-name="ce5"/>
          <table:table-cell table:style-name="ce67"/>
          <table:table-cell/>
          <table:table-cell table:style-name="ce43"/>
          <table:table-cell table:number-columns-repeated="1019"/>
        </table:table-row>
        <table:table-row table:style-name="ro21">
          <table:table-cell table:style-name="ce5"/>
          <table:table-cell table:style-name="ce67"/>
          <table:table-cell/>
          <table:table-cell table:style-name="ce85" table:formula="of:=[$'Netto Abreitstage alle Bundesländer'.$D$7]" office:value-type="string" office:string-value="Berlin">
            <text:p>Berli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3-08">
            <text:p>08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19">
            <text:p>1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3-08">
            <text:p>08.03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8">
            <text:p>08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3-08">
            <text:p>08.03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4">
            <text:p>2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3-08">
            <text:p>08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6">
            <text:p>1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3-08">
            <text:p>08.03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4">
            <text:p>04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3-08">
            <text:p>08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0">
            <text:p>2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3-08">
            <text:p>08.03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09">
            <text:p>09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3-08">
            <text:p>08.03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1">
            <text:p>01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3-08">
            <text:p>08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6">
            <text:p>1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3-08">
            <text:p>08.03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5">
            <text:p>05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3-08">
            <text:p>08.03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8">
            <text:p>2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3-08">
            <text:p>08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3">
            <text:p>1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3-08">
            <text:p>08.03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1">
            <text:p>01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3-08">
            <text:p>08.03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4">
            <text:p>24.05.37</text:p>
          </table:table-cell>
          <table:table-cell table:number-columns-repeated="1019"/>
        </table:table-row>
        <table:table-row table:style-name="ro15" table:number-rows-repeated="104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313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Brandenburg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Brandenburg">
            <text:p>Brandenburg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sonntag </text:p>
          </table:table-cell>
          <table:table-cell table:style-name="ce67" office:value-type="float" office:value="0">
            <text:p>0</text:p>
          </table:table-cell>
          <table:table-cell table:style-name="ce78" table:formula="of:=EASTERSUNDAY([.D$2])" office:value-type="date" office:date-value="2024-03-31">
            <text:p>Sonntag, 31. März 2024</text:p>
          </table:table-cell>
          <table:table-cell table:style-name="ce78" table:formula="of:=EASTERSUNDAY([.E$2])" office:value-type="date" office:date-value="2025-04-20">
            <text:p>Sonntag, 20. April 2025</text:p>
          </table:table-cell>
          <table:table-cell table:style-name="ce78" table:formula="of:=EASTERSUNDAY([.F$2])" office:value-type="date" office:date-value="2026-04-05">
            <text:p>Sonntag, 5. April 2026</text:p>
          </table:table-cell>
          <table:table-cell table:style-name="ce78" table:formula="of:=EASTERSUNDAY([.G$2])" office:value-type="date" office:date-value="2027-03-28">
            <text:p>Sonntag, 28. März 2027</text:p>
          </table:table-cell>
          <table:table-cell table:style-name="ce78" table:formula="of:=EASTERSUNDAY([.H$2])" office:value-type="date" office:date-value="2028-04-16">
            <text:p>Sonntag, 16. April 2028</text:p>
          </table:table-cell>
          <table:table-cell table:style-name="ce78" table:formula="of:=EASTERSUNDAY([.I$2])" office:value-type="date" office:date-value="2029-04-01">
            <text:p>Sonntag, 1. April 2029</text:p>
          </table:table-cell>
          <table:table-cell table:style-name="ce78" table:formula="of:=EASTERSUNDAY([.J$2])" office:value-type="date" office:date-value="2030-04-21">
            <text:p>Sonntag, 21. April 2030</text:p>
          </table:table-cell>
          <table:table-cell table:style-name="ce78" table:formula="of:=EASTERSUNDAY([.K$2])" office:value-type="date" office:date-value="2031-04-13">
            <text:p>Sonntag, 13. April 2031</text:p>
          </table:table-cell>
          <table:table-cell table:style-name="ce78" table:formula="of:=EASTERSUNDAY([.L$2])" office:value-type="date" office:date-value="2032-03-28">
            <text:p>Sonntag, 28. März 2032</text:p>
          </table:table-cell>
          <table:table-cell table:style-name="ce78" table:formula="of:=EASTERSUNDAY([.M$2])" office:value-type="date" office:date-value="2033-04-17">
            <text:p>Sonntag, 17. April 2033</text:p>
          </table:table-cell>
          <table:table-cell table:style-name="ce78" table:formula="of:=EASTERSUNDAY([.N$2])" office:value-type="date" office:date-value="2034-04-09">
            <text:p>Sonntag, 9. April 2034</text:p>
          </table:table-cell>
          <table:table-cell table:style-name="ce78" table:formula="of:=EASTERSUNDAY([.O$2])" office:value-type="date" office:date-value="2035-03-25">
            <text:p>Sonntag, 25. März 2035</text:p>
          </table:table-cell>
          <table:table-cell table:style-name="ce78" table:formula="of:=EASTERSUNDAY([.P$2])" office:value-type="date" office:date-value="2036-04-13">
            <text:p>Sonntag, 13. April 2036</text:p>
          </table:table-cell>
          <table:table-cell table:style-name="ce78" table:formula="of:=EASTERSUNDAY([.Q$2])" office:value-type="date" office:date-value="2037-04-05">
            <text:p>Sonntag, 5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sonntag </text:p>
          </table:table-cell>
          <table:table-cell table:style-name="ce67" office:value-type="float" office:value="49">
            <text:p>49</text:p>
          </table:table-cell>
          <table:table-cell table:style-name="ce78" table:formula="of:=EASTERSUNDAY([.D$2])+49" office:value-type="date" office:date-value="2024-05-19">
            <text:p>Sonntag, 19. Mai 2024</text:p>
          </table:table-cell>
          <table:table-cell table:style-name="ce78" table:formula="of:=EASTERSUNDAY([.E$2])+49" office:value-type="date" office:date-value="2025-06-08">
            <text:p>Sonntag, 8. Juni 2025</text:p>
          </table:table-cell>
          <table:table-cell table:style-name="ce78" table:formula="of:=EASTERSUNDAY([.F$2])+49" office:value-type="date" office:date-value="2026-05-24">
            <text:p>Sonntag, 24. Mai 2026</text:p>
          </table:table-cell>
          <table:table-cell table:style-name="ce78" table:formula="of:=EASTERSUNDAY([.G$2])+49" office:value-type="date" office:date-value="2027-05-16">
            <text:p>Sonntag, 16. Mai 2027</text:p>
          </table:table-cell>
          <table:table-cell table:style-name="ce78" table:formula="of:=EASTERSUNDAY([.H$2])+49" office:value-type="date" office:date-value="2028-06-04">
            <text:p>Sonntag, 4. Juni 2028</text:p>
          </table:table-cell>
          <table:table-cell table:style-name="ce78" table:formula="of:=EASTERSUNDAY([.I$2])+49" office:value-type="date" office:date-value="2029-05-20">
            <text:p>Sonntag, 20. Mai 2029</text:p>
          </table:table-cell>
          <table:table-cell table:style-name="ce78" table:formula="of:=EASTERSUNDAY([.J$2])+49" office:value-type="date" office:date-value="2030-06-09">
            <text:p>Sonntag, 9. Juni 2030</text:p>
          </table:table-cell>
          <table:table-cell table:style-name="ce78" table:formula="of:=EASTERSUNDAY([.K$2])+49" office:value-type="date" office:date-value="2031-06-01">
            <text:p>Sonntag, 1. Juni 2031</text:p>
          </table:table-cell>
          <table:table-cell table:style-name="ce78" table:formula="of:=EASTERSUNDAY([.L$2])+49" office:value-type="date" office:date-value="2032-05-16">
            <text:p>Sonntag, 16. Mai 2032</text:p>
          </table:table-cell>
          <table:table-cell table:style-name="ce78" table:formula="of:=EASTERSUNDAY([.M$2])+49" office:value-type="date" office:date-value="2033-06-05">
            <text:p>Sonntag, 5. Juni 2033</text:p>
          </table:table-cell>
          <table:table-cell table:style-name="ce78" table:formula="of:=EASTERSUNDAY([.N$2])+49" office:value-type="date" office:date-value="2034-05-28">
            <text:p>Sonntag, 28. Mai 2034</text:p>
          </table:table-cell>
          <table:table-cell table:style-name="ce78" table:formula="of:=EASTERSUNDAY([.O$2])+49" office:value-type="date" office:date-value="2035-05-13">
            <text:p>Sonntag, 13. Mai 2035</text:p>
          </table:table-cell>
          <table:table-cell table:style-name="ce78" table:formula="of:=EASTERSUNDAY([.P$2])+49" office:value-type="date" office:date-value="2036-06-01">
            <text:p>Sonntag, 1. Juni 2036</text:p>
          </table:table-cell>
          <table:table-cell table:style-name="ce78" table:formula="of:=EASTERSUNDAY([.Q$2])+49" office:value-type="date" office:date-value="2037-05-24">
            <text:p>Sonntag, 2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4]+1" office:value-type="float" office:value="12">
            <text:p>12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2">
          <table:table-cell table:style-name="ce81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8]" office:value-type="string" office:string-value="Brandenburg">
            <text:p>Brandenburg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3-31">
            <text:p>31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19">
            <text:p>1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5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0">
            <text:p>20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8">
            <text:p>08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5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5">
            <text:p>05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4">
            <text:p>2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5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8">
            <text:p>28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6">
            <text:p>1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5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6">
            <text:p>16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4">
            <text:p>04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5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1">
            <text:p>01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0">
            <text:p>2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5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1">
            <text:p>21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09">
            <text:p>09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5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3">
            <text:p>13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1">
            <text:p>01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5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8">
            <text:p>28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6">
            <text:p>1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5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7">
            <text:p>17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5">
            <text:p>05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5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09">
            <text:p>09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8">
            <text:p>2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5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5">
            <text:p>25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3">
            <text:p>1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5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3">
            <text:p>13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1">
            <text:p>01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5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5">
            <text:p>05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4">
            <text:p>2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5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04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5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Bremen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Bremen">
            <text:p>Breme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4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9]" office:value-type="string" office:string-value="Bremen">
            <text:p>Breme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30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7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Hamburg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Hamburg">
            <text:p>Hamburg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4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0]" office:value-type="string" office:string-value="Hamburg">
            <text:p>Hamburg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30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7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Hessen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Hessen">
            <text:p>Hesse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Ostersonntag </text:p>
          </table:table-cell>
          <table:table-cell table:style-name="ce67" office:value-type="float" office:value="0">
            <text:p>0</text:p>
          </table:table-cell>
          <table:table-cell table:style-name="ce78" table:formula="of:=EASTERSUNDAY([.D$2])" office:value-type="date" office:date-value="2024-03-31">
            <text:p>Sonntag, 31. März 2024</text:p>
          </table:table-cell>
          <table:table-cell table:style-name="ce78" table:formula="of:=EASTERSUNDAY([.E$2])" office:value-type="date" office:date-value="2025-04-20">
            <text:p>Sonntag, 20. April 2025</text:p>
          </table:table-cell>
          <table:table-cell table:style-name="ce78" table:formula="of:=EASTERSUNDAY([.F$2])" office:value-type="date" office:date-value="2026-04-05">
            <text:p>Sonntag, 5. April 2026</text:p>
          </table:table-cell>
          <table:table-cell table:style-name="ce78" table:formula="of:=EASTERSUNDAY([.G$2])" office:value-type="date" office:date-value="2027-03-28">
            <text:p>Sonntag, 28. März 2027</text:p>
          </table:table-cell>
          <table:table-cell table:style-name="ce78" table:formula="of:=EASTERSUNDAY([.H$2])" office:value-type="date" office:date-value="2028-04-16">
            <text:p>Sonntag, 16. April 2028</text:p>
          </table:table-cell>
          <table:table-cell table:style-name="ce78" table:formula="of:=EASTERSUNDAY([.I$2])" office:value-type="date" office:date-value="2029-04-01">
            <text:p>Sonntag, 1. April 2029</text:p>
          </table:table-cell>
          <table:table-cell table:style-name="ce78" table:formula="of:=EASTERSUNDAY([.J$2])" office:value-type="date" office:date-value="2030-04-21">
            <text:p>Sonntag, 21. April 2030</text:p>
          </table:table-cell>
          <table:table-cell table:style-name="ce78" table:formula="of:=EASTERSUNDAY([.K$2])" office:value-type="date" office:date-value="2031-04-13">
            <text:p>Sonntag, 13. April 2031</text:p>
          </table:table-cell>
          <table:table-cell table:style-name="ce78" table:formula="of:=EASTERSUNDAY([.L$2])" office:value-type="date" office:date-value="2032-03-28">
            <text:p>Sonntag, 28. März 2032</text:p>
          </table:table-cell>
          <table:table-cell table:style-name="ce78" table:formula="of:=EASTERSUNDAY([.M$2])" office:value-type="date" office:date-value="2033-04-17">
            <text:p>Sonntag, 17. April 2033</text:p>
          </table:table-cell>
          <table:table-cell table:style-name="ce78" table:formula="of:=EASTERSUNDAY([.N$2])" office:value-type="date" office:date-value="2034-04-09">
            <text:p>Sonntag, 9. April 2034</text:p>
          </table:table-cell>
          <table:table-cell table:style-name="ce78" table:formula="of:=EASTERSUNDAY([.O$2])" office:value-type="date" office:date-value="2035-03-25">
            <text:p>Sonntag, 25. März 2035</text:p>
          </table:table-cell>
          <table:table-cell table:style-name="ce78" table:formula="of:=EASTERSUNDAY([.P$2])" office:value-type="date" office:date-value="2036-04-13">
            <text:p>Sonntag, 13. April 2036</text:p>
          </table:table-cell>
          <table:table-cell table:style-name="ce78" table:formula="of:=EASTERSUNDAY([.Q$2])" office:value-type="date" office:date-value="2037-04-05">
            <text:p>Sonntag, 5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sonntag </text:p>
          </table:table-cell>
          <table:table-cell table:style-name="ce67" office:value-type="float" office:value="49">
            <text:p>49</text:p>
          </table:table-cell>
          <table:table-cell table:style-name="ce78" table:formula="of:=EASTERSUNDAY([.D$2])+49" office:value-type="date" office:date-value="2024-05-19">
            <text:p>Sonntag, 19. Mai 2024</text:p>
          </table:table-cell>
          <table:table-cell table:style-name="ce78" table:formula="of:=EASTERSUNDAY([.E$2])+49" office:value-type="date" office:date-value="2025-06-08">
            <text:p>Sonntag, 8. Juni 2025</text:p>
          </table:table-cell>
          <table:table-cell table:style-name="ce78" table:formula="of:=EASTERSUNDAY([.F$2])+49" office:value-type="date" office:date-value="2026-05-24">
            <text:p>Sonntag, 24. Mai 2026</text:p>
          </table:table-cell>
          <table:table-cell table:style-name="ce78" table:formula="of:=EASTERSUNDAY([.G$2])+49" office:value-type="date" office:date-value="2027-05-16">
            <text:p>Sonntag, 16. Mai 2027</text:p>
          </table:table-cell>
          <table:table-cell table:style-name="ce78" table:formula="of:=EASTERSUNDAY([.H$2])+49" office:value-type="date" office:date-value="2028-06-04">
            <text:p>Sonntag, 4. Juni 2028</text:p>
          </table:table-cell>
          <table:table-cell table:style-name="ce78" table:formula="of:=EASTERSUNDAY([.I$2])+49" office:value-type="date" office:date-value="2029-05-20">
            <text:p>Sonntag, 20. Mai 2029</text:p>
          </table:table-cell>
          <table:table-cell table:style-name="ce78" table:formula="of:=EASTERSUNDAY([.J$2])+49" office:value-type="date" office:date-value="2030-06-09">
            <text:p>Sonntag, 9. Juni 2030</text:p>
          </table:table-cell>
          <table:table-cell table:style-name="ce78" table:formula="of:=EASTERSUNDAY([.K$2])+49" office:value-type="date" office:date-value="2031-06-01">
            <text:p>Sonntag, 1. Juni 2031</text:p>
          </table:table-cell>
          <table:table-cell table:style-name="ce78" table:formula="of:=EASTERSUNDAY([.L$2])+49" office:value-type="date" office:date-value="2032-05-16">
            <text:p>Sonntag, 16. Mai 2032</text:p>
          </table:table-cell>
          <table:table-cell table:style-name="ce78" table:formula="of:=EASTERSUNDAY([.M$2])+49" office:value-type="date" office:date-value="2033-06-05">
            <text:p>Sonntag, 5. Juni 2033</text:p>
          </table:table-cell>
          <table:table-cell table:style-name="ce78" table:formula="of:=EASTERSUNDAY([.N$2])+49" office:value-type="date" office:date-value="2034-05-28">
            <text:p>Sonntag, 28. Mai 2034</text:p>
          </table:table-cell>
          <table:table-cell table:style-name="ce78" table:formula="of:=EASTERSUNDAY([.O$2])+49" office:value-type="date" office:date-value="2035-05-13">
            <text:p>Sonntag, 13. Mai 2035</text:p>
          </table:table-cell>
          <table:table-cell table:style-name="ce78" table:formula="of:=EASTERSUNDAY([.P$2])+49" office:value-type="date" office:date-value="2036-06-01">
            <text:p>Sonntag, 1. Juni 2036</text:p>
          </table:table-cell>
          <table:table-cell table:style-name="ce78" table:formula="of:=EASTERSUNDAY([.Q$2])+49" office:value-type="date" office:date-value="2037-05-24">
            <text:p>Sonntag, 2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4]+1" office:value-type="float" office:value="12">
            <text:p>12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>
          <table:table-cell table:style-name="ce81"/>
          <table:table-cell table:style-name="ce67"/>
          <table:table-cell table:number-columns-repeated="1021"/>
        </table:table-row>
        <table:table-row table:style-name="ro14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1]" office:value-type="string" office:string-value="Hessen">
            <text:p>Hesse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31">
            <text:p>31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19">
            <text:p>1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5])" office:value-type="date" office:date-value="2024-05-30">
            <text:p>3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20">
            <text:p>20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8">
            <text:p>08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5])" office:value-type="date" office:date-value="2025-06-19">
            <text:p>1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5">
            <text:p>05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4">
            <text:p>2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5])" office:value-type="date" office:date-value="2026-06-04">
            <text:p>04.06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8">
            <text:p>28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6">
            <text:p>1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5])" office:value-type="date" office:date-value="2027-05-27">
            <text:p>2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6">
            <text:p>16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4">
            <text:p>04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5])" office:value-type="date" office:date-value="2028-06-15">
            <text:p>1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4-01">
            <text:p>01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0">
            <text:p>2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5])" office:value-type="date" office:date-value="2029-05-31">
            <text:p>3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21">
            <text:p>21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09">
            <text:p>09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5])" office:value-type="date" office:date-value="2030-06-20">
            <text:p>2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3">
            <text:p>13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1">
            <text:p>01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5])" office:value-type="date" office:date-value="2031-06-12">
            <text:p>1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8">
            <text:p>28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6">
            <text:p>1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5])" office:value-type="date" office:date-value="2032-05-27">
            <text:p>2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7">
            <text:p>17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5">
            <text:p>05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5])" office:value-type="date" office:date-value="2033-06-16">
            <text:p>1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9">
            <text:p>09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8">
            <text:p>2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5])" office:value-type="date" office:date-value="2034-06-08">
            <text:p>08.06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5">
            <text:p>25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3">
            <text:p>1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5])" office:value-type="date" office:date-value="2035-05-24">
            <text:p>2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3">
            <text:p>13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1">
            <text:p>01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5])" office:value-type="date" office:date-value="2036-06-12">
            <text:p>1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5">
            <text:p>05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4">
            <text:p>2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5])" office:value-type="date" office:date-value="2037-06-04">
            <text:p>04.06.37</text:p>
          </table:table-cell>
          <table:table-cell table:number-columns-repeated="1019"/>
        </table:table-row>
        <table:table-row table:style-name="ro15" table:number-rows-repeated="104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5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Mecklenburg-Vorpommern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Mecklenburg-Vorpommern">
            <text:p>Mecklenburg-Vorpommer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Internationaler Frauentag</text:p>
          </table:table-cell>
          <table:table-cell table:style-name="ce72" office:value-type="date" office:date-value="2023-03-08">
            <text:p>08.03</text:p>
          </table:table-cell>
          <table:table-cell table:style-name="ce78" table:formula="of:=DATE([.D$2];3;8)" office:value-type="date" office:date-value="2024-03-08">
            <text:p>Freitag, 8. März 2024</text:p>
          </table:table-cell>
          <table:table-cell table:style-name="ce78" table:formula="of:=DATE([.E$2];3;8)" office:value-type="date" office:date-value="2025-03-08">
            <text:p>Samstag, 8. März 2025</text:p>
          </table:table-cell>
          <table:table-cell table:style-name="ce78" table:formula="of:=DATE([.F$2];3;8)" office:value-type="date" office:date-value="2026-03-08">
            <text:p>Sonntag, 8. März 2026</text:p>
          </table:table-cell>
          <table:table-cell table:style-name="ce78" table:formula="of:=DATE([.G$2];3;8)" office:value-type="date" office:date-value="2027-03-08">
            <text:p>Montag, 8. März 2027</text:p>
          </table:table-cell>
          <table:table-cell table:style-name="ce78" table:formula="of:=DATE([.H$2];3;8)" office:value-type="date" office:date-value="2028-03-08">
            <text:p>Mittwoch, 8. März 2028</text:p>
          </table:table-cell>
          <table:table-cell table:style-name="ce78" table:formula="of:=DATE([.I$2];3;8)" office:value-type="date" office:date-value="2029-03-08">
            <text:p>Donnerstag, 8. März 2029</text:p>
          </table:table-cell>
          <table:table-cell table:style-name="ce78" table:formula="of:=DATE([.J$2];3;8)" office:value-type="date" office:date-value="2030-03-08">
            <text:p>Freitag, 8. März 2030</text:p>
          </table:table-cell>
          <table:table-cell table:style-name="ce78" table:formula="of:=DATE([.K$2];3;8)" office:value-type="date" office:date-value="2031-03-08">
            <text:p>Samstag, 8. März 2031</text:p>
          </table:table-cell>
          <table:table-cell table:style-name="ce78" table:formula="of:=DATE([.L$2];3;8)" office:value-type="date" office:date-value="2032-03-08">
            <text:p>Montag, 8. März 2032</text:p>
          </table:table-cell>
          <table:table-cell table:style-name="ce78" table:formula="of:=DATE([.M$2];3;8)" office:value-type="date" office:date-value="2033-03-08">
            <text:p>Dienstag, 8. März 2033</text:p>
          </table:table-cell>
          <table:table-cell table:style-name="ce78" table:formula="of:=DATE([.N$2];3;8)" office:value-type="date" office:date-value="2034-03-08">
            <text:p>Mittwoch, 8. März 2034</text:p>
          </table:table-cell>
          <table:table-cell table:style-name="ce78" table:formula="of:=DATE([.O$2];3;8)" office:value-type="date" office:date-value="2035-03-08">
            <text:p>Donnerstag, 8. März 2035</text:p>
          </table:table-cell>
          <table:table-cell table:style-name="ce78" table:formula="of:=DATE([.P$2];3;8)" office:value-type="date" office:date-value="2036-03-08">
            <text:p>Samstag, 8. März 2036</text:p>
          </table:table-cell>
          <table:table-cell table:style-name="ce78" table:formula="of:=DATE([.Q$2];3;8)" office:value-type="date" office:date-value="2037-03-08">
            <text:p>Sonntag, 8. März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>
          <table:table-cell table:style-name="ce81"/>
          <table:table-cell table:style-name="ce67"/>
          <table:table-cell table:number-columns-repeated="1021"/>
        </table:table-row>
        <table:table-row table:style-name="ro14" table:number-rows-repeated="2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2]" office:value-type="string" office:string-value="Mecklenburg-Vorpommern">
            <text:p>Mecklenburg-Vorpommer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3-08">
            <text:p>08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3-08">
            <text:p>08.03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3-08">
            <text:p>08.03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3-08">
            <text:p>08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3-08">
            <text:p>08.03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3-08">
            <text:p>08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3-08">
            <text:p>08.03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3-08">
            <text:p>08.03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3-08">
            <text:p>08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3-08">
            <text:p>08.03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3-08">
            <text:p>08.03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3-08">
            <text:p>08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3-08">
            <text:p>08.03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3-08">
            <text:p>08.03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17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6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Niedersachsen" table:style-name="ta1" table:print="false">
        <table:table-column table:style-name="co24" table:default-cell-style-name="ce65"/>
        <table:table-column table:style-name="co34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Niedersachsen">
            <text:p>Niedersachse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20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4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3]" office:value-type="string" office:string-value="Niedersachsen">
            <text:p>Niedersachse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/>
          <table:table-cell table:style-name="ce43"/>
          <table:table-cell table:number-columns-repeated="1017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30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7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Nordrhein-Westfalen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Nordrhein-Westfalen">
            <text:p>Nordrhein-Westfale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Allerheiligen </text:p>
          </table:table-cell>
          <table:table-cell table:style-name="ce72" office:value-type="date" office:date-value="2023-11-01">
            <text:p>01.11</text:p>
          </table:table-cell>
          <table:table-cell table:style-name="ce78" table:formula="of:=DATE([.D$2];11;1)" office:value-type="date" office:date-value="2024-11-01">
            <text:p>Freitag, 1. November 2024</text:p>
          </table:table-cell>
          <table:table-cell table:style-name="ce78" table:formula="of:=DATE([.E$2];11;1)" office:value-type="date" office:date-value="2025-11-01">
            <text:p>Samstag, 1. November 2025</text:p>
          </table:table-cell>
          <table:table-cell table:style-name="ce78" table:formula="of:=DATE([.F$2];11;1)" office:value-type="date" office:date-value="2026-11-01">
            <text:p>Sonntag, 1. November 2026</text:p>
          </table:table-cell>
          <table:table-cell table:style-name="ce78" table:formula="of:=DATE([.G$2];11;1)" office:value-type="date" office:date-value="2027-11-01">
            <text:p>Montag, 1. November 2027</text:p>
          </table:table-cell>
          <table:table-cell table:style-name="ce78" table:formula="of:=DATE([.H$2];11;1)" office:value-type="date" office:date-value="2028-11-01">
            <text:p>Mittwoch, 1. November 2028</text:p>
          </table:table-cell>
          <table:table-cell table:style-name="ce78" table:formula="of:=DATE([.I$2];11;1)" office:value-type="date" office:date-value="2029-11-01">
            <text:p>Donnerstag, 1. November 2029</text:p>
          </table:table-cell>
          <table:table-cell table:style-name="ce78" table:formula="of:=DATE([.J$2];11;1)" office:value-type="date" office:date-value="2030-11-01">
            <text:p>Freitag, 1. November 2030</text:p>
          </table:table-cell>
          <table:table-cell table:style-name="ce78" table:formula="of:=DATE([.K$2];11;1)" office:value-type="date" office:date-value="2031-11-01">
            <text:p>Samstag, 1. November 2031</text:p>
          </table:table-cell>
          <table:table-cell table:style-name="ce78" table:formula="of:=DATE([.L$2];11;1)" office:value-type="date" office:date-value="2032-11-01">
            <text:p>Montag, 1. November 2032</text:p>
          </table:table-cell>
          <table:table-cell table:style-name="ce78" table:formula="of:=DATE([.M$2];11;1)" office:value-type="date" office:date-value="2033-11-01">
            <text:p>Dienstag, 1. November 2033</text:p>
          </table:table-cell>
          <table:table-cell table:style-name="ce78" table:formula="of:=DATE([.N$2];11;1)" office:value-type="date" office:date-value="2034-11-01">
            <text:p>Mittwoch, 1. November 2034</text:p>
          </table:table-cell>
          <table:table-cell table:style-name="ce78" table:formula="of:=DATE([.O$2];11;1)" office:value-type="date" office:date-value="2035-11-01">
            <text:p>Donnerstag, 1. November 2035</text:p>
          </table:table-cell>
          <table:table-cell table:style-name="ce78" table:formula="of:=DATE([.P$2];11;1)" office:value-type="date" office:date-value="2036-11-01">
            <text:p>Samstag, 1. November 2036</text:p>
          </table:table-cell>
          <table:table-cell table:style-name="ce78" table:formula="of:=DATE([.Q$2];11;1)" office:value-type="date" office:date-value="2037-11-01">
            <text:p>Sonntag, 1. Nov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 table:number-rows-repeated="3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4]" office:value-type="string" office:string-value="Nordrhein-Westfalen">
            <text:p>Nordrhein-Westfale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1-01">
            <text:p>01.1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30">
            <text:p>3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1-01">
            <text:p>01.1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19">
            <text:p>1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1-01">
            <text:p>01.1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6-04">
            <text:p>04.06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1-01">
            <text:p>01.1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27">
            <text:p>2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1-01">
            <text:p>01.1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15">
            <text:p>1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1-01">
            <text:p>01.1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31">
            <text:p>3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1-01">
            <text:p>01.1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20">
            <text:p>2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1-01">
            <text:p>01.1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12">
            <text:p>1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1-01">
            <text:p>01.1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27">
            <text:p>2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1-01">
            <text:p>01.1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16">
            <text:p>1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1-01">
            <text:p>01.1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6-08">
            <text:p>08.06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1-01">
            <text:p>01.1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24">
            <text:p>2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1-01">
            <text:p>01.1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12">
            <text:p>1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1-01">
            <text:p>01.1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6-04">
            <text:p>04.06.37</text:p>
          </table:table-cell>
          <table:table-cell table:number-columns-repeated="1019"/>
        </table:table-row>
        <table:table-row table:style-name="ro15" table:number-rows-repeated="117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6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Rheinland-Pfalz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Rheinland-Pfalz">
            <text:p>Rheinland-Pfalz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Allerheiligen </text:p>
          </table:table-cell>
          <table:table-cell table:style-name="ce72" office:value-type="date" office:date-value="2023-11-01">
            <text:p>01.11</text:p>
          </table:table-cell>
          <table:table-cell table:style-name="ce78" table:formula="of:=DATE([.D$2];11;1)" office:value-type="date" office:date-value="2024-11-01">
            <text:p>Freitag, 1. November 2024</text:p>
          </table:table-cell>
          <table:table-cell table:style-name="ce78" table:formula="of:=DATE([.E$2];11;1)" office:value-type="date" office:date-value="2025-11-01">
            <text:p>Samstag, 1. November 2025</text:p>
          </table:table-cell>
          <table:table-cell table:style-name="ce78" table:formula="of:=DATE([.F$2];11;1)" office:value-type="date" office:date-value="2026-11-01">
            <text:p>Sonntag, 1. November 2026</text:p>
          </table:table-cell>
          <table:table-cell table:style-name="ce78" table:formula="of:=DATE([.G$2];11;1)" office:value-type="date" office:date-value="2027-11-01">
            <text:p>Montag, 1. November 2027</text:p>
          </table:table-cell>
          <table:table-cell table:style-name="ce78" table:formula="of:=DATE([.H$2];11;1)" office:value-type="date" office:date-value="2028-11-01">
            <text:p>Mittwoch, 1. November 2028</text:p>
          </table:table-cell>
          <table:table-cell table:style-name="ce78" table:formula="of:=DATE([.I$2];11;1)" office:value-type="date" office:date-value="2029-11-01">
            <text:p>Donnerstag, 1. November 2029</text:p>
          </table:table-cell>
          <table:table-cell table:style-name="ce78" table:formula="of:=DATE([.J$2];11;1)" office:value-type="date" office:date-value="2030-11-01">
            <text:p>Freitag, 1. November 2030</text:p>
          </table:table-cell>
          <table:table-cell table:style-name="ce78" table:formula="of:=DATE([.K$2];11;1)" office:value-type="date" office:date-value="2031-11-01">
            <text:p>Samstag, 1. November 2031</text:p>
          </table:table-cell>
          <table:table-cell table:style-name="ce78" table:formula="of:=DATE([.L$2];11;1)" office:value-type="date" office:date-value="2032-11-01">
            <text:p>Montag, 1. November 2032</text:p>
          </table:table-cell>
          <table:table-cell table:style-name="ce78" table:formula="of:=DATE([.M$2];11;1)" office:value-type="date" office:date-value="2033-11-01">
            <text:p>Dienstag, 1. November 2033</text:p>
          </table:table-cell>
          <table:table-cell table:style-name="ce78" table:formula="of:=DATE([.N$2];11;1)" office:value-type="date" office:date-value="2034-11-01">
            <text:p>Mittwoch, 1. November 2034</text:p>
          </table:table-cell>
          <table:table-cell table:style-name="ce78" table:formula="of:=DATE([.O$2];11;1)" office:value-type="date" office:date-value="2035-11-01">
            <text:p>Donnerstag, 1. November 2035</text:p>
          </table:table-cell>
          <table:table-cell table:style-name="ce78" table:formula="of:=DATE([.P$2];11;1)" office:value-type="date" office:date-value="2036-11-01">
            <text:p>Samstag, 1. November 2036</text:p>
          </table:table-cell>
          <table:table-cell table:style-name="ce78" table:formula="of:=DATE([.Q$2];11;1)" office:value-type="date" office:date-value="2037-11-01">
            <text:p>Sonntag, 1. Nov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 table:number-rows-repeated="3">
          <table:table-cell table:style-name="ce81"/>
          <table:table-cell table:style-name="ce67"/>
          <table:table-cell table:number-columns-repeated="1021"/>
        </table:table-row>
        <table:table-row table:style-name="ro10">
          <table:table-cell table:style-name="ce81"/>
          <table:table-cell table:style-name="ce67"/>
          <table:table-cell/>
          <table:table-cell table:style-name="ce85" table:formula="of:=[$'Netto Abreitstage alle Bundesländer'.$D$15]" office:value-type="string" office:string-value="Rheinland-Pfalz">
            <text:p>Rheinland-Pfalz</text:p>
          </table:table-cell>
          <table:table-cell table:number-columns-repeated="1019"/>
        </table:table-row>
        <table:table-row table:style-name="ro15">
          <table:table-cell table:style-name="ce81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1-01">
            <text:p>01.1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30">
            <text:p>3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1-01">
            <text:p>01.1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19">
            <text:p>1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1-01">
            <text:p>01.1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6-04">
            <text:p>04.06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1-01">
            <text:p>01.1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27">
            <text:p>2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1-01">
            <text:p>01.1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15">
            <text:p>1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1-01">
            <text:p>01.1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31">
            <text:p>3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1-01">
            <text:p>01.1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20">
            <text:p>2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1-01">
            <text:p>01.1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12">
            <text:p>1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1-01">
            <text:p>01.1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27">
            <text:p>2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1-01">
            <text:p>01.1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16">
            <text:p>1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1-01">
            <text:p>01.1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6-08">
            <text:p>08.06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1-01">
            <text:p>01.1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24">
            <text:p>2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1-01">
            <text:p>01.1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12">
            <text:p>1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1-01">
            <text:p>01.1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6-04">
            <text:p>04.06.37</text:p>
          </table:table-cell>
          <table:table-cell table:number-columns-repeated="1019"/>
        </table:table-row>
        <table:table-row table:style-name="ro15" table:number-rows-repeated="116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7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Saarland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Saarland">
            <text:p>Saarland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4">
          <table:table-cell table:style-name="ce66" table:formula="of:=[.A6]+1" office:value-type="float" office:value="4">
            <text:p>4</text:p>
          </table:table-cell>
          <table:table-cell table:style-name="ce83" office:value-type="string">
            <text:p>Mariä Himmelfahrt  </text:p>
          </table:table-cell>
          <table:table-cell table:style-name="ce72" office:value-type="date" office:date-value="2023-08-15">
            <text:p>15.08</text:p>
          </table:table-cell>
          <table:table-cell table:style-name="ce78" table:formula="of:=DATE([.D$2];8;15)" office:value-type="date" office:date-value="2024-08-15">
            <text:p>Donnerstag, 15. August 2024</text:p>
          </table:table-cell>
          <table:table-cell table:style-name="ce78" table:formula="of:=DATE([.E$2];8;15)" office:value-type="date" office:date-value="2025-08-15">
            <text:p>Freitag, 15. August 2025</text:p>
          </table:table-cell>
          <table:table-cell table:style-name="ce78" table:formula="of:=DATE([.F$2];8;15)" office:value-type="date" office:date-value="2026-08-15">
            <text:p>Samstag, 15. August 2026</text:p>
          </table:table-cell>
          <table:table-cell table:style-name="ce78" table:formula="of:=DATE([.G$2];8;15)" office:value-type="date" office:date-value="2027-08-15">
            <text:p>Sonntag, 15. August 2027</text:p>
          </table:table-cell>
          <table:table-cell table:style-name="ce78" table:formula="of:=DATE([.H$2];8;15)" office:value-type="date" office:date-value="2028-08-15">
            <text:p>Dienstag, 15. August 2028</text:p>
          </table:table-cell>
          <table:table-cell table:style-name="ce78" table:formula="of:=DATE([.I$2];8;15)" office:value-type="date" office:date-value="2029-08-15">
            <text:p>Mittwoch, 15. August 2029</text:p>
          </table:table-cell>
          <table:table-cell table:style-name="ce78" table:formula="of:=DATE([.J$2];8;15)" office:value-type="date" office:date-value="2030-08-15">
            <text:p>Donnerstag, 15. August 2030</text:p>
          </table:table-cell>
          <table:table-cell table:style-name="ce78" table:formula="of:=DATE([.K$2];8;15)" office:value-type="date" office:date-value="2031-08-15">
            <text:p>Freitag, 15. August 2031</text:p>
          </table:table-cell>
          <table:table-cell table:style-name="ce78" table:formula="of:=DATE([.L$2];8;15)" office:value-type="date" office:date-value="2032-08-15">
            <text:p>Sonntag, 15. August 2032</text:p>
          </table:table-cell>
          <table:table-cell table:style-name="ce78" table:formula="of:=DATE([.M$2];8;15)" office:value-type="date" office:date-value="2033-08-15">
            <text:p>Montag, 15. August 2033</text:p>
          </table:table-cell>
          <table:table-cell table:style-name="ce78" table:formula="of:=DATE([.N$2];8;15)" office:value-type="date" office:date-value="2034-08-15">
            <text:p>Dienstag, 15. August 2034</text:p>
          </table:table-cell>
          <table:table-cell table:style-name="ce78" table:formula="of:=DATE([.O$2];8;15)" office:value-type="date" office:date-value="2035-08-15">
            <text:p>Mittwoch, 15. August 2035</text:p>
          </table:table-cell>
          <table:table-cell table:style-name="ce78" table:formula="of:=DATE([.P$2];8;15)" office:value-type="date" office:date-value="2036-08-15">
            <text:p>Freitag, 15. August 2036</text:p>
          </table:table-cell>
          <table:table-cell table:style-name="ce78" table:formula="of:=DATE([.Q$2];8;15)" office:value-type="date" office:date-value="2037-08-15">
            <text:p>Samstag, 15. August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Allerheiligen </text:p>
          </table:table-cell>
          <table:table-cell table:style-name="ce72" office:value-type="date" office:date-value="2023-11-01">
            <text:p>01.11</text:p>
          </table:table-cell>
          <table:table-cell table:style-name="ce78" table:formula="of:=DATE([.D$2];11;1)" office:value-type="date" office:date-value="2024-11-01">
            <text:p>Freitag, 1. November 2024</text:p>
          </table:table-cell>
          <table:table-cell table:style-name="ce78" table:formula="of:=DATE([.E$2];11;1)" office:value-type="date" office:date-value="2025-11-01">
            <text:p>Samstag, 1. November 2025</text:p>
          </table:table-cell>
          <table:table-cell table:style-name="ce78" table:formula="of:=DATE([.F$2];11;1)" office:value-type="date" office:date-value="2026-11-01">
            <text:p>Sonntag, 1. November 2026</text:p>
          </table:table-cell>
          <table:table-cell table:style-name="ce78" table:formula="of:=DATE([.G$2];11;1)" office:value-type="date" office:date-value="2027-11-01">
            <text:p>Montag, 1. November 2027</text:p>
          </table:table-cell>
          <table:table-cell table:style-name="ce78" table:formula="of:=DATE([.H$2];11;1)" office:value-type="date" office:date-value="2028-11-01">
            <text:p>Mittwoch, 1. November 2028</text:p>
          </table:table-cell>
          <table:table-cell table:style-name="ce78" table:formula="of:=DATE([.I$2];11;1)" office:value-type="date" office:date-value="2029-11-01">
            <text:p>Donnerstag, 1. November 2029</text:p>
          </table:table-cell>
          <table:table-cell table:style-name="ce78" table:formula="of:=DATE([.J$2];11;1)" office:value-type="date" office:date-value="2030-11-01">
            <text:p>Freitag, 1. November 2030</text:p>
          </table:table-cell>
          <table:table-cell table:style-name="ce78" table:formula="of:=DATE([.K$2];11;1)" office:value-type="date" office:date-value="2031-11-01">
            <text:p>Samstag, 1. November 2031</text:p>
          </table:table-cell>
          <table:table-cell table:style-name="ce78" table:formula="of:=DATE([.L$2];11;1)" office:value-type="date" office:date-value="2032-11-01">
            <text:p>Montag, 1. November 2032</text:p>
          </table:table-cell>
          <table:table-cell table:style-name="ce78" table:formula="of:=DATE([.M$2];11;1)" office:value-type="date" office:date-value="2033-11-01">
            <text:p>Dienstag, 1. November 2033</text:p>
          </table:table-cell>
          <table:table-cell table:style-name="ce78" table:formula="of:=DATE([.N$2];11;1)" office:value-type="date" office:date-value="2034-11-01">
            <text:p>Mittwoch, 1. November 2034</text:p>
          </table:table-cell>
          <table:table-cell table:style-name="ce78" table:formula="of:=DATE([.O$2];11;1)" office:value-type="date" office:date-value="2035-11-01">
            <text:p>Donnerstag, 1. November 2035</text:p>
          </table:table-cell>
          <table:table-cell table:style-name="ce78" table:formula="of:=DATE([.P$2];11;1)" office:value-type="date" office:date-value="2036-11-01">
            <text:p>Samstag, 1. November 2036</text:p>
          </table:table-cell>
          <table:table-cell table:style-name="ce78" table:formula="of:=DATE([.Q$2];11;1)" office:value-type="date" office:date-value="2037-11-01">
            <text:p>Sonntag, 1. Nov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4]+1" office:value-type="float" office:value="12">
            <text:p>12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 table:number-rows-repeated="2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6]" office:value-type="string" office:string-value="Saarland">
            <text:p>Saarland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08-15">
            <text:p>15.08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1-01">
            <text:p>01.1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5])" office:value-type="date" office:date-value="2024-05-30">
            <text:p>3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08-15">
            <text:p>15.08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1-01">
            <text:p>01.1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5])" office:value-type="date" office:date-value="2025-06-19">
            <text:p>1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08-15">
            <text:p>15.08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1-01">
            <text:p>01.1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5])" office:value-type="date" office:date-value="2026-06-04">
            <text:p>04.06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08-15">
            <text:p>15.08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1-01">
            <text:p>01.1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5])" office:value-type="date" office:date-value="2027-05-27">
            <text:p>2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08-15">
            <text:p>15.08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1-01">
            <text:p>01.1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5])" office:value-type="date" office:date-value="2028-06-15">
            <text:p>1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08-15">
            <text:p>15.08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1-01">
            <text:p>01.1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5])" office:value-type="date" office:date-value="2029-05-31">
            <text:p>3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08-15">
            <text:p>15.08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1-01">
            <text:p>01.1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5])" office:value-type="date" office:date-value="2030-06-20">
            <text:p>2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08-15">
            <text:p>15.08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1-01">
            <text:p>01.1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5])" office:value-type="date" office:date-value="2031-06-12">
            <text:p>1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08-15">
            <text:p>15.08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1-01">
            <text:p>01.1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5])" office:value-type="date" office:date-value="2032-05-27">
            <text:p>2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08-15">
            <text:p>15.08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1-01">
            <text:p>01.1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5])" office:value-type="date" office:date-value="2033-06-16">
            <text:p>1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08-15">
            <text:p>15.08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1-01">
            <text:p>01.1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5])" office:value-type="date" office:date-value="2034-06-08">
            <text:p>08.06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08-15">
            <text:p>15.08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1-01">
            <text:p>01.1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5])" office:value-type="date" office:date-value="2035-05-24">
            <text:p>2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08-15">
            <text:p>15.08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1-01">
            <text:p>01.1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5])" office:value-type="date" office:date-value="2036-06-12">
            <text:p>1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08-15">
            <text:p>15.08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1-01">
            <text:p>01.1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5])" office:value-type="date" office:date-value="2037-06-04">
            <text:p>04.06.37</text:p>
          </table:table-cell>
          <table:table-cell table:number-columns-repeated="1019"/>
        </table:table-row>
        <table:table-row table:style-name="ro15" table:number-rows-repeated="103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6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Sachsen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36" table:default-cell-style-name="ce65"/>
        <table:table-column table:style-name="co3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column table:style-name="co2" table:default-cell-style-name="Default"/>
        <table:table-row table:style-name="ro10">
          <table:table-cell table:style-name="ce64" table:formula="of:=MID(CELL(&quot;Filename&quot;);FIND(&quot;$&quot;;CELL(&quot;Filename&quot;))+1;99)" office:value-type="string" office:string-value="Sachsen">
            <text:p>Sachsen</text:p>
          </table:table-cell>
          <table:table-cell table:number-columns-repeated="4"/>
          <table:table-cell table:style-name="ce25" table:number-columns-repeated="12"/>
          <table:table-cell table:number-columns-repeated="1007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7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7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  <table:table-cell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  <table:table-cell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  <table:table-cell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  <table:table-cell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  <table:table-cell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Buß- und Bettag </text:p>
          </table:table-cell>
          <table:table-cell table:style-name="ce87"/>
          <table:table-cell table:style-name="ce78" table:formula="of:=DATE([.D$2];12;25)-WEEKDAY(DATE([.D$2];12;25);2)-32" office:value-type="date" office:date-value="2024-11-20">
            <text:p>Mittwoch, 20. November 2024</text:p>
          </table:table-cell>
          <table:table-cell table:style-name="ce78" table:formula="of:=DATE([.E$2];12;25)-WEEKDAY(DATE([.E$2];12;25);2)-32" office:value-type="date" office:date-value="2025-11-19">
            <text:p>Mittwoch, 19. November 2025</text:p>
          </table:table-cell>
          <table:table-cell table:style-name="ce78" table:formula="of:=DATE([.F$2];12;25)-WEEKDAY(DATE([.F$2];12;25);2)-32" office:value-type="date" office:date-value="2026-11-18">
            <text:p>Mittwoch, 18. November 2026</text:p>
          </table:table-cell>
          <table:table-cell table:style-name="ce78" table:formula="of:=DATE([.G$2];12;25)-WEEKDAY(DATE([.G$2];12;25);2)-32" office:value-type="date" office:date-value="2027-11-17">
            <text:p>Mittwoch, 17. November 2027</text:p>
          </table:table-cell>
          <table:table-cell table:style-name="ce78" table:formula="of:=DATE([.H$2];12;25)-WEEKDAY(DATE([.H$2];12;25);2)-32" office:value-type="date" office:date-value="2028-11-22">
            <text:p>Mittwoch, 22. November 2028</text:p>
          </table:table-cell>
          <table:table-cell table:style-name="ce78" table:formula="of:=DATE([.I$2];12;25)-WEEKDAY(DATE([.I$2];12;25);2)-32" office:value-type="date" office:date-value="2029-11-21">
            <text:p>Mittwoch, 21. November 2029</text:p>
          </table:table-cell>
          <table:table-cell table:style-name="ce78" table:formula="of:=DATE([.J$2];12;25)-WEEKDAY(DATE([.J$2];12;25);2)-32" office:value-type="date" office:date-value="2030-11-20">
            <text:p>Mittwoch, 20. November 2030</text:p>
          </table:table-cell>
          <table:table-cell table:style-name="ce78" table:formula="of:=DATE([.K$2];12;25)-WEEKDAY(DATE([.K$2];12;25);2)-32" office:value-type="date" office:date-value="2031-11-19">
            <text:p>Mittwoch, 19. November 2031</text:p>
          </table:table-cell>
          <table:table-cell table:style-name="ce78" table:formula="of:=DATE([.L$2];12;25)-WEEKDAY(DATE([.L$2];12;25);2)-32" office:value-type="date" office:date-value="2032-11-17">
            <text:p>Mittwoch, 17. November 2032</text:p>
          </table:table-cell>
          <table:table-cell table:style-name="ce78" table:formula="of:=DATE([.M$2];12;25)-WEEKDAY(DATE([.M$2];12;25);2)-32" office:value-type="date" office:date-value="2033-11-16">
            <text:p>Mittwoch, 16. November 2033</text:p>
          </table:table-cell>
          <table:table-cell table:style-name="ce78" table:formula="of:=DATE([.N$2];12;25)-WEEKDAY(DATE([.N$2];12;25);2)-32" office:value-type="date" office:date-value="2034-11-22">
            <text:p>Mittwoch, 22. November 2034</text:p>
          </table:table-cell>
          <table:table-cell table:style-name="ce78" table:formula="of:=DATE([.O$2];12;25)-WEEKDAY(DATE([.O$2];12;25);2)-32" office:value-type="date" office:date-value="2035-11-21">
            <text:p>Mittwoch, 21. November 2035</text:p>
          </table:table-cell>
          <table:table-cell table:style-name="ce78" table:formula="of:=DATE([.P$2];12;25)-WEEKDAY(DATE([.P$2];12;25);2)-32" office:value-type="date" office:date-value="2036-11-19">
            <text:p>Mittwoch, 19. November 2036</text:p>
          </table:table-cell>
          <table:table-cell table:style-name="ce78" table:formula="of:=DATE([.Q$2];12;25)-WEEKDAY(DATE([.Q$2];12;25);2)-32" office:value-type="date" office:date-value="2037-11-18">
            <text:p>Mittwoch, 18. November 2037</text:p>
          </table:table-cell>
          <table:table-cell table:style-name="ce5" table:number-columns-repeated="1006"/>
          <table:table-cell/>
        </table:table-row>
        <table:table-row table:style-name="ro13">
          <table:table-cell table:style-name="ce22" table:formula="of:=[.A14]+1" office:value-type="date" office:date-value="1900-01-11">
            <text:p>11.01.00</text:p>
          </table:table-cell>
          <table:table-cell table:style-name="ce86" office:value-type="string">
            <text:p>Fronleichnam </text:p>
          </table:table-cell>
          <table:table-cell table:style-name="ce88" office:value-type="date" office:date-value="1900-02-28">
            <text:p>28.02.00</text:p>
          </table:table-cell>
          <table:table-cell table:style-name="ce22" table:formula="of:=EASTERSUNDAY([.D$2])+60" office:value-type="date" office:date-value="2024-05-30">
            <text:p>30.05.24</text:p>
          </table:table-cell>
          <table:table-cell table:style-name="ce22" table:formula="of:=EASTERSUNDAY([.E$2])+60" office:value-type="date" office:date-value="2025-06-19">
            <text:p>19.06.25</text:p>
          </table:table-cell>
          <table:table-cell table:style-name="ce22" table:formula="of:=EASTERSUNDAY([.F$2])+60" office:value-type="date" office:date-value="2026-06-04">
            <text:p>04.06.26</text:p>
          </table:table-cell>
          <table:table-cell table:style-name="ce22" table:formula="of:=EASTERSUNDAY([.G$2])+60" office:value-type="date" office:date-value="2027-05-27">
            <text:p>27.05.27</text:p>
          </table:table-cell>
          <table:table-cell table:style-name="ce22" table:formula="of:=EASTERSUNDAY([.H$2])+60" office:value-type="date" office:date-value="2028-06-15">
            <text:p>15.06.28</text:p>
          </table:table-cell>
          <table:table-cell table:style-name="ce22" table:formula="of:=EASTERSUNDAY([.I$2])+60" office:value-type="date" office:date-value="2029-05-31">
            <text:p>31.05.29</text:p>
          </table:table-cell>
          <table:table-cell table:style-name="ce22" table:formula="of:=EASTERSUNDAY([.J$2])+60" office:value-type="date" office:date-value="2030-06-20">
            <text:p>20.06.30</text:p>
          </table:table-cell>
          <table:table-cell table:style-name="ce22" table:formula="of:=EASTERSUNDAY([.K$2])+60" office:value-type="date" office:date-value="2031-06-12">
            <text:p>12.06.31</text:p>
          </table:table-cell>
          <table:table-cell table:style-name="ce22" table:formula="of:=EASTERSUNDAY([.L$2])+60" office:value-type="date" office:date-value="2032-05-27">
            <text:p>27.05.32</text:p>
          </table:table-cell>
          <table:table-cell table:style-name="ce22" table:formula="of:=EASTERSUNDAY([.M$2])+60" office:value-type="date" office:date-value="2033-06-16">
            <text:p>16.06.33</text:p>
          </table:table-cell>
          <table:table-cell table:style-name="ce22" table:formula="of:=EASTERSUNDAY([.N$2])+60" office:value-type="date" office:date-value="2034-06-08">
            <text:p>08.06.34</text:p>
          </table:table-cell>
          <table:table-cell table:style-name="ce22" table:formula="of:=EASTERSUNDAY([.O$2])+60" office:value-type="date" office:date-value="2035-05-24">
            <text:p>24.05.35</text:p>
          </table:table-cell>
          <table:table-cell table:style-name="ce22" table:formula="of:=EASTERSUNDAY([.P$2])+60" office:value-type="date" office:date-value="2036-06-12">
            <text:p>12.06.36</text:p>
          </table:table-cell>
          <table:table-cell table:style-name="ce22" table:formula="of:=EASTERSUNDAY([.Q$2])+60" office:value-type="date" office:date-value="2037-06-04">
            <text:p>04.06.37</text:p>
          </table:table-cell>
          <table:table-cell table:style-name="ce89" table:number-columns-repeated="1006"/>
          <table:table-cell table:style-name="ce90"/>
        </table:table-row>
        <table:table-row table:style-name="ro14" table:number-rows-repeated="2">
          <table:table-cell table:style-name="ce5"/>
          <table:table-cell table:style-name="ce67"/>
          <table:table-cell table:number-columns-repeated="1022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8]" office:value-type="string" office:string-value="Sachsen mit Fronleichnam">
            <text:p>Sachsen mit Fronleichnam</text:p>
          </table:table-cell>
          <table:table-cell table:style-name="ce85" table:formula="of:=[$'Netto Abreitstage alle Bundesländer'.$D$17]" office:value-type="string" office:string-value="Sachsen ohne Fronleichnam">
            <text:p>Sachsen ohne Fronleichnam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style-name="ce15" table:formula="of:=[$Sachsen.$D$19]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style-name="ce15" table:formula="of:=[$Sachsen.$D$20]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style-name="ce15" table:formula="of:=[$Sachsen.$D$21]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style-name="ce15" table:formula="of:=[$Sachsen.$D$22]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style-name="ce15" table:formula="of:=[$Sachsen.$D$23]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style-name="ce15" table:formula="of:=[$Sachsen.$D$24]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style-name="ce15" table:formula="of:=[$Sachsen.$D$25]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style-name="ce15" table:formula="of:=[$Sachsen.$D$26]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style-name="ce15" table:formula="of:=[$Sachsen.$D$27]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style-name="ce15" table:formula="of:=[$Sachsen.$D$28]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11-20">
            <text:p>20.11.24</text:p>
          </table:table-cell>
          <table:table-cell table:style-name="ce15" table:formula="of:=[$Sachsen.$D$29]" office:value-type="date" office:date-value="2024-11-20">
            <text:p>20.1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5])" office:value-type="date" office:date-value="2024-05-30">
            <text:p>30.05.24</text:p>
          </table:table-cell>
          <table:table-cell table:style-name="ce43" table:formula="of:=[$Sachsen.$D$31]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style-name="ce43" table:formula="of:=[$Sachsen.$D$32]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style-name="ce43" table:formula="of:=[$Sachsen.$D$33]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style-name="ce43" table:formula="of:=[$Sachsen.$D$34]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style-name="ce43" table:formula="of:=[$Sachsen.$D$35]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style-name="ce43" table:formula="of:=[$Sachsen.$D$36]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style-name="ce43" table:formula="of:=[$Sachsen.$D$37]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style-name="ce43" table:formula="of:=[$Sachsen.$D$38]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style-name="ce43" table:formula="of:=[$Sachsen.$D$39]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style-name="ce43" table:formula="of:=[$Sachsen.$D$40]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style-name="ce43" table:formula="of:=[$Sachsen.$D$41]" office:value-type="date" office:date-value="2025-11-19">
            <text:p>19.1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11-19">
            <text:p>19.11.25</text:p>
          </table:table-cell>
          <table:table-cell table:style-name="ce43" table:formula="of:=[$Sachsen.$D$43]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5])" office:value-type="date" office:date-value="2025-06-19">
            <text:p>19.06.25</text:p>
          </table:table-cell>
          <table:table-cell table:style-name="ce43" table:formula="of:=[$Sachsen.$D$44]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style-name="ce43" table:formula="of:=[$Sachsen.$D$45]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style-name="ce43" table:formula="of:=[$Sachsen.$D$46]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style-name="ce43" table:formula="of:=[$Sachsen.$D$47]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style-name="ce43" table:formula="of:=[$Sachsen.$D$48]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style-name="ce43" table:formula="of:=[$Sachsen.$D$49]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style-name="ce43" table:formula="of:=[$Sachsen.$D$50]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style-name="ce43" table:formula="of:=[$Sachsen.$D$51]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style-name="ce43" table:formula="of:=[$Sachsen.$D$52]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style-name="ce43" table:formula="of:=[$Sachsen.$D$53]" office:value-type="date" office:date-value="2026-11-18">
            <text:p>18.1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style-name="ce43" table:formula="of:=[$Sachsen.$D$55]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11-18">
            <text:p>18.11.26</text:p>
          </table:table-cell>
          <table:table-cell table:style-name="ce43" table:formula="of:=[$Sachsen.$D$56]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5])" office:value-type="date" office:date-value="2026-06-04">
            <text:p>04.06.26</text:p>
          </table:table-cell>
          <table:table-cell table:style-name="ce43" table:formula="of:=[$Sachsen.$D$57]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style-name="ce43" table:formula="of:=[$Sachsen.$D$58]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style-name="ce43" table:formula="of:=[$Sachsen.$D$59]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style-name="ce43" table:formula="of:=[$Sachsen.$D$60]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style-name="ce43" table:formula="of:=[$Sachsen.$D$61]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style-name="ce43" table:formula="of:=[$Sachsen.$D$62]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style-name="ce43" table:formula="of:=[$Sachsen.$D$63]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style-name="ce43" table:formula="of:=[$Sachsen.$D$64]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style-name="ce43" table:formula="of:=[$Sachsen.$D$65]" office:value-type="date" office:date-value="2027-11-17">
            <text:p>17.1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style-name="ce43" table:formula="of:=[$Sachsen.$D$67]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style-name="ce43" table:formula="of:=[$Sachsen.$D$68]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11-17">
            <text:p>17.11.27</text:p>
          </table:table-cell>
          <table:table-cell table:style-name="ce43" table:formula="of:=[$Sachsen.$D$69]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5])" office:value-type="date" office:date-value="2027-05-27">
            <text:p>27.05.27</text:p>
          </table:table-cell>
          <table:table-cell table:style-name="ce43" table:formula="of:=[$Sachsen.$D$70]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style-name="ce43" table:formula="of:=[$Sachsen.$D$71]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style-name="ce43" table:formula="of:=[$Sachsen.$D$72]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style-name="ce43" table:formula="of:=[$Sachsen.$D$73]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style-name="ce43" table:formula="of:=[$Sachsen.$D$74]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style-name="ce43" table:formula="of:=[$Sachsen.$D$75]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style-name="ce43" table:formula="of:=[$Sachsen.$D$76]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style-name="ce43" table:formula="of:=[$Sachsen.$D$77]" office:value-type="date" office:date-value="2028-11-22">
            <text:p>22.1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style-name="ce43" table:formula="of:=[$Sachsen.$D$79]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style-name="ce43" table:formula="of:=[$Sachsen.$D$80]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style-name="ce43" table:formula="of:=[$Sachsen.$D$81]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11-22">
            <text:p>22.11.28</text:p>
          </table:table-cell>
          <table:table-cell table:style-name="ce43" table:formula="of:=[$Sachsen.$D$82]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5])" office:value-type="date" office:date-value="2028-06-15">
            <text:p>15.06.28</text:p>
          </table:table-cell>
          <table:table-cell table:style-name="ce43" table:formula="of:=[$Sachsen.$D$83]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style-name="ce43" table:formula="of:=[$Sachsen.$D$84]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style-name="ce43" table:formula="of:=[$Sachsen.$D$85]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style-name="ce43" table:formula="of:=[$Sachsen.$D$86]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style-name="ce43" table:formula="of:=[$Sachsen.$D$87]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style-name="ce43" table:formula="of:=[$Sachsen.$D$88]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style-name="ce43" table:formula="of:=[$Sachsen.$D$89]" office:value-type="date" office:date-value="2029-11-21">
            <text:p>21.1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style-name="ce43" table:formula="of:=[$Sachsen.$D$91]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style-name="ce43" table:formula="of:=[$Sachsen.$D$92]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style-name="ce43" table:formula="of:=[$Sachsen.$D$93]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style-name="ce43" table:formula="of:=[$Sachsen.$D$94]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11-21">
            <text:p>21.11.29</text:p>
          </table:table-cell>
          <table:table-cell table:style-name="ce43" table:formula="of:=[$Sachsen.$D$95]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5])" office:value-type="date" office:date-value="2029-05-31">
            <text:p>31.05.29</text:p>
          </table:table-cell>
          <table:table-cell table:style-name="ce43" table:formula="of:=[$Sachsen.$D$96]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style-name="ce43" table:formula="of:=[$Sachsen.$D$97]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style-name="ce43" table:formula="of:=[$Sachsen.$D$98]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style-name="ce43" table:formula="of:=[$Sachsen.$D$99]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style-name="ce43" table:formula="of:=[$Sachsen.$D$100]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style-name="ce43" table:formula="of:=[$Sachsen.$D$101]" office:value-type="date" office:date-value="2030-11-20">
            <text:p>20.1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style-name="ce43" table:formula="of:=[$Sachsen.$D$103]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style-name="ce43" table:formula="of:=[$Sachsen.$D$104]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style-name="ce43" table:formula="of:=[$Sachsen.$D$105]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style-name="ce43" table:formula="of:=[$Sachsen.$D$106]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style-name="ce43" table:formula="of:=[$Sachsen.$D$107]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11-20">
            <text:p>20.11.30</text:p>
          </table:table-cell>
          <table:table-cell table:style-name="ce43" table:formula="of:=[$Sachsen.$D$108]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5])" office:value-type="date" office:date-value="2030-06-20">
            <text:p>20.06.30</text:p>
          </table:table-cell>
          <table:table-cell table:style-name="ce43" table:formula="of:=[$Sachsen.$D$109]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style-name="ce43" table:formula="of:=[$Sachsen.$D$110]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style-name="ce43" table:formula="of:=[$Sachsen.$D$111]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style-name="ce43" table:formula="of:=[$Sachsen.$D$112]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style-name="ce43" table:formula="of:=[$Sachsen.$D$113]" office:value-type="date" office:date-value="2031-11-19">
            <text:p>19.1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style-name="ce43" table:formula="of:=[$Sachsen.$D$115]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style-name="ce43" table:formula="of:=[$Sachsen.$D$116]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style-name="ce43" table:formula="of:=[$Sachsen.$D$117]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style-name="ce43" table:formula="of:=[$Sachsen.$D$118]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style-name="ce43" table:formula="of:=[$Sachsen.$D$119]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style-name="ce43" table:formula="of:=[$Sachsen.$D$120]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11-19">
            <text:p>19.11.31</text:p>
          </table:table-cell>
          <table:table-cell table:style-name="ce43" table:formula="of:=[$Sachsen.$D$121]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5])" office:value-type="date" office:date-value="2031-06-12">
            <text:p>12.06.31</text:p>
          </table:table-cell>
          <table:table-cell table:style-name="ce43" table:formula="of:=[$Sachsen.$D$122]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style-name="ce43" table:formula="of:=[$Sachsen.$D$123]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style-name="ce43" table:formula="of:=[$Sachsen.$D$124]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style-name="ce43" table:formula="of:=[$Sachsen.$D$125]" office:value-type="date" office:date-value="2032-11-17">
            <text:p>17.1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style-name="ce43" table:formula="of:=[$Sachsen.$D$127]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style-name="ce43" table:formula="of:=[$Sachsen.$D$128]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style-name="ce43" table:formula="of:=[$Sachsen.$D$129]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style-name="ce43" table:formula="of:=[$Sachsen.$D$130]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style-name="ce43" table:formula="of:=[$Sachsen.$D$131]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style-name="ce43" table:formula="of:=[$Sachsen.$D$132]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style-name="ce43" table:formula="of:=[$Sachsen.$D$133]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11-17">
            <text:p>17.11.32</text:p>
          </table:table-cell>
          <table:table-cell table:style-name="ce43" table:formula="of:=[$Sachsen.$D$134]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5])" office:value-type="date" office:date-value="2032-05-27">
            <text:p>27.05.32</text:p>
          </table:table-cell>
          <table:table-cell table:style-name="ce43" table:formula="of:=[$Sachsen.$D$135]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style-name="ce43" table:formula="of:=[$Sachsen.$D$136]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style-name="ce43" table:formula="of:=[$Sachsen.$D$137]" office:value-type="date" office:date-value="2033-11-16">
            <text:p>16.1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style-name="ce43" table:formula="of:=[$Sachsen.$D$139]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style-name="ce43" table:formula="of:=[$Sachsen.$D$140]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style-name="ce43" table:formula="of:=[$Sachsen.$D$141]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style-name="ce43" table:formula="of:=[$Sachsen.$D$142]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style-name="ce43" table:formula="of:=[$Sachsen.$D$143]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style-name="ce43" table:formula="of:=[$Sachsen.$D$144]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style-name="ce43" table:formula="of:=[$Sachsen.$D$145]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style-name="ce43" table:formula="of:=[$Sachsen.$D$146]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11-16">
            <text:p>16.11.33</text:p>
          </table:table-cell>
          <table:table-cell table:style-name="ce43" table:formula="of:=[$Sachsen.$D$147]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5])" office:value-type="date" office:date-value="2033-06-16">
            <text:p>16.06.33</text:p>
          </table:table-cell>
          <table:table-cell table:style-name="ce43" table:formula="of:=[$Sachsen.$D$148]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style-name="ce43" table:formula="of:=[$Sachsen.$D$149]" office:value-type="date" office:date-value="2034-11-22">
            <text:p>22.1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style-name="ce43" table:formula="of:=[$Sachsen.$D$151]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style-name="ce43" table:formula="of:=[$Sachsen.$D$152]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style-name="ce43" table:formula="of:=[$Sachsen.$D$153]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style-name="ce43" table:formula="of:=[$Sachsen.$D$154]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style-name="ce43" table:formula="of:=[$Sachsen.$D$155]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style-name="ce43" table:formula="of:=[$Sachsen.$D$156]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style-name="ce43" table:formula="of:=[$Sachsen.$D$157]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style-name="ce43" table:formula="of:=[$Sachsen.$D$158]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style-name="ce43" table:formula="of:=[$Sachsen.$D$159]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11-22">
            <text:p>22.11.34</text:p>
          </table:table-cell>
          <table:table-cell table:style-name="ce43" table:formula="of:=[$Sachsen.$D$160]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5])" office:value-type="date" office:date-value="2034-06-08">
            <text:p>08.06.34</text:p>
          </table:table-cell>
          <table:table-cell table:style-name="ce43" table:formula="of:=[$Sachsen.$D$161]" office:value-type="date" office:date-value="2035-11-21">
            <text:p>21.1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style-name="ce43" table:formula="of:=[$Sachsen.$D$163]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style-name="ce43" table:formula="of:=[$Sachsen.$D$164]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style-name="ce43" table:formula="of:=[$Sachsen.$D$165]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style-name="ce43" table:formula="of:=[$Sachsen.$D$166]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style-name="ce43" table:formula="of:=[$Sachsen.$D$167]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style-name="ce43" table:formula="of:=[$Sachsen.$D$168]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style-name="ce43" table:formula="of:=[$Sachsen.$D$169]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style-name="ce43" table:formula="of:=[$Sachsen.$D$170]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style-name="ce43" table:formula="of:=[$Sachsen.$D$171]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style-name="ce43" table:formula="of:=[$Sachsen.$D$172]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11-21">
            <text:p>21.11.35</text:p>
          </table:table-cell>
          <table:table-cell table:style-name="ce43" table:formula="of:=[$Sachsen.$D$173]" office:value-type="date" office:date-value="2036-11-19">
            <text:p>19.1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5])" office:value-type="date" office:date-value="2035-05-24">
            <text:p>24.05.35</text:p>
          </table:table-cell>
          <table:table-cell table:style-name="ce43" table:formula="of:=[$Sachsen.$D$175]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style-name="ce43" table:formula="of:=[$Sachsen.$D$176]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style-name="ce43" table:formula="of:=[$Sachsen.$D$177]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style-name="ce43" table:formula="of:=[$Sachsen.$D$178]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style-name="ce43" table:formula="of:=[$Sachsen.$D$179]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style-name="ce43" table:formula="of:=[$Sachsen.$D$180]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style-name="ce43" table:formula="of:=[$Sachsen.$D$181]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style-name="ce43" table:formula="of:=[$Sachsen.$D$182]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style-name="ce43" table:formula="of:=[$Sachsen.$D$183]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style-name="ce43" table:formula="of:=[$Sachsen.$D$184]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style-name="ce43" table:formula="of:=[$Sachsen.$D$185]" office:value-type="date" office:date-value="2037-11-18">
            <text:p>18.1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11-19">
            <text:p>19.11.36</text:p>
          </table:table-cell>
          <table:table-cell table:style-name="ce43" table:formula="of:=[$Sachsen.$D$186]" office:value-type="date" office:date-value="2037-06-04">
            <text:p>04.06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5])" office:value-type="date" office:date-value="2036-06-12">
            <text:p>12.06.36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11-18">
            <text:p>18.11.37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5])" office:value-type="date" office:date-value="2037-06-04">
            <text:p>04.06.37</text:p>
          </table:table-cell>
          <table:table-cell table:number-columns-repeated="1020"/>
        </table:table-row>
        <table:table-row table:style-name="ro15" table:number-rows-repeated="102">
          <table:table-cell table:style-name="ce5"/>
          <table:table-cell table:style-name="ce67"/>
          <table:table-cell table:number-columns-repeated="1022"/>
        </table:table-row>
        <table:table-row table:style-name="ro15" table:number-rows-repeated="10482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achsen-Anhalt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Sachsen-Anhalt">
            <text:p>Sachsen-Anhalt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Heilige Drei Könige</text:p>
          </table:table-cell>
          <table:table-cell table:style-name="ce72" office:value-type="date" office:date-value="2023-01-06">
            <text:p>06.01</text:p>
          </table:table-cell>
          <table:table-cell table:style-name="ce78" table:formula="of:=DATE([.D$2];1;6)" office:value-type="date" office:date-value="2024-01-06">
            <text:p>Samstag, 6. Januar 2024</text:p>
          </table:table-cell>
          <table:table-cell table:style-name="ce78" table:formula="of:=DATE([.E$2];1;6)" office:value-type="date" office:date-value="2025-01-06">
            <text:p>Montag, 6. Januar 2025</text:p>
          </table:table-cell>
          <table:table-cell table:style-name="ce78" table:formula="of:=DATE([.F$2];1;6)" office:value-type="date" office:date-value="2026-01-06">
            <text:p>Dienstag, 6. Januar 2026</text:p>
          </table:table-cell>
          <table:table-cell table:style-name="ce78" table:formula="of:=DATE([.G$2];1;6)" office:value-type="date" office:date-value="2027-01-06">
            <text:p>Mittwoch, 6. Januar 2027</text:p>
          </table:table-cell>
          <table:table-cell table:style-name="ce78" table:formula="of:=DATE([.H$2];1;6)" office:value-type="date" office:date-value="2028-01-06">
            <text:p>Donnerstag, 6. Januar 2028</text:p>
          </table:table-cell>
          <table:table-cell table:style-name="ce78" table:formula="of:=DATE([.I$2];1;6)" office:value-type="date" office:date-value="2029-01-06">
            <text:p>Samstag, 6. Januar 2029</text:p>
          </table:table-cell>
          <table:table-cell table:style-name="ce78" table:formula="of:=DATE([.J$2];1;6)" office:value-type="date" office:date-value="2030-01-06">
            <text:p>Sonntag, 6. Januar 2030</text:p>
          </table:table-cell>
          <table:table-cell table:style-name="ce78" table:formula="of:=DATE([.K$2];1;6)" office:value-type="date" office:date-value="2031-01-06">
            <text:p>Montag, 6. Januar 2031</text:p>
          </table:table-cell>
          <table:table-cell table:style-name="ce78" table:formula="of:=DATE([.L$2];1;6)" office:value-type="date" office:date-value="2032-01-06">
            <text:p>Dienstag, 6. Januar 2032</text:p>
          </table:table-cell>
          <table:table-cell table:style-name="ce78" table:formula="of:=DATE([.M$2];1;6)" office:value-type="date" office:date-value="2033-01-06">
            <text:p>Donnerstag, 6. Januar 2033</text:p>
          </table:table-cell>
          <table:table-cell table:style-name="ce78" table:formula="of:=DATE([.N$2];1;6)" office:value-type="date" office:date-value="2034-01-06">
            <text:p>Freitag, 6. Januar 2034</text:p>
          </table:table-cell>
          <table:table-cell table:style-name="ce78" table:formula="of:=DATE([.O$2];1;6)" office:value-type="date" office:date-value="2035-01-06">
            <text:p>Samstag, 6. Januar 2035</text:p>
          </table:table-cell>
          <table:table-cell table:style-name="ce78" table:formula="of:=DATE([.P$2];1;6)" office:value-type="date" office:date-value="2036-01-06">
            <text:p>Sonntag, 6. Januar 2036</text:p>
          </table:table-cell>
          <table:table-cell table:style-name="ce78" table:formula="of:=DATE([.Q$2];1;6)" office:value-type="date" office:date-value="2037-01-06">
            <text:p>Dienstag, 6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3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19]" office:value-type="string" office:string-value="Sachsen-Anhalt">
            <text:p>Sachsen-Anhalt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1-06">
            <text:p>06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1-06">
            <text:p>06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1-06">
            <text:p>06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1-06">
            <text:p>06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1-06">
            <text:p>06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1-06">
            <text:p>06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1-06">
            <text:p>06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1-06">
            <text:p>06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1-06">
            <text:p>06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1-06">
            <text:p>06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1-06">
            <text:p>06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1-06">
            <text:p>06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1-06">
            <text:p>06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1-06">
            <text:p>06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02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301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Schleswig-Holstein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29" table:default-cell-style-name="ce65"/>
        <table:table-column table:style-name="co27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Schleswig-Holstein">
            <text:p>Schleswig-Holstei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Reformationstag</text:p>
          </table:table-cell>
          <table:table-cell table:style-name="ce72" office:value-type="date" office:date-value="2023-10-31">
            <text:p>31.10</text:p>
          </table:table-cell>
          <table:table-cell table:style-name="ce78" table:formula="of:=DATE([.D$2];10;31)" office:value-type="date" office:date-value="2024-10-31">
            <text:p>Donnerstag, 31. Oktober 2024</text:p>
          </table:table-cell>
          <table:table-cell table:style-name="ce78" table:formula="of:=DATE([.E$2];10;31)" office:value-type="date" office:date-value="2025-10-31">
            <text:p>Freitag, 31. Oktober 2025</text:p>
          </table:table-cell>
          <table:table-cell table:style-name="ce78" table:formula="of:=DATE([.F$2];10;31)" office:value-type="date" office:date-value="2026-10-31">
            <text:p>Samstag, 31. Oktober 2026</text:p>
          </table:table-cell>
          <table:table-cell table:style-name="ce78" table:formula="of:=DATE([.G$2];10;31)" office:value-type="date" office:date-value="2027-10-31">
            <text:p>Sonntag, 31. Oktober 2027</text:p>
          </table:table-cell>
          <table:table-cell table:style-name="ce78" table:formula="of:=DATE([.H$2];10;31)" office:value-type="date" office:date-value="2028-10-31">
            <text:p>Dienstag, 31. Oktober 2028</text:p>
          </table:table-cell>
          <table:table-cell table:style-name="ce78" table:formula="of:=DATE([.I$2];10;31)" office:value-type="date" office:date-value="2029-10-31">
            <text:p>Mittwoch, 31. Oktober 2029</text:p>
          </table:table-cell>
          <table:table-cell table:style-name="ce78" table:formula="of:=DATE([.J$2];10;31)" office:value-type="date" office:date-value="2030-10-31">
            <text:p>Donnerstag, 31. Oktober 2030</text:p>
          </table:table-cell>
          <table:table-cell table:style-name="ce78" table:formula="of:=DATE([.K$2];10;31)" office:value-type="date" office:date-value="2031-10-31">
            <text:p>Freitag, 31. Oktober 2031</text:p>
          </table:table-cell>
          <table:table-cell table:style-name="ce78" table:formula="of:=DATE([.L$2];10;31)" office:value-type="date" office:date-value="2032-10-31">
            <text:p>Sonntag, 31. Oktober 2032</text:p>
          </table:table-cell>
          <table:table-cell table:style-name="ce78" table:formula="of:=DATE([.M$2];10;31)" office:value-type="date" office:date-value="2033-10-31">
            <text:p>Montag, 31. Oktober 2033</text:p>
          </table:table-cell>
          <table:table-cell table:style-name="ce78" table:formula="of:=DATE([.N$2];10;31)" office:value-type="date" office:date-value="2034-10-31">
            <text:p>Dienstag, 31. Oktober 2034</text:p>
          </table:table-cell>
          <table:table-cell table:style-name="ce78" table:formula="of:=DATE([.O$2];10;31)" office:value-type="date" office:date-value="2035-10-31">
            <text:p>Mittwoch, 31. Oktober 2035</text:p>
          </table:table-cell>
          <table:table-cell table:style-name="ce78" table:formula="of:=DATE([.P$2];10;31)" office:value-type="date" office:date-value="2036-10-31">
            <text:p>Freitag, 31. Oktober 2036</text:p>
          </table:table-cell>
          <table:table-cell table:style-name="ce78" table:formula="of:=DATE([.Q$2];10;31)" office:value-type="date" office:date-value="2037-10-31">
            <text:p>Samstag, 31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4" table:number-rows-repeated="4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20]" office:value-type="string" office:string-value="Schleswig-Holstein">
            <text:p>Schleswig-Holstein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10-31">
            <text:p>31.10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10-31">
            <text:p>31.10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10-31">
            <text:p>31.10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10-31">
            <text:p>31.10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10-31">
            <text:p>31.10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10-31">
            <text:p>31.10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10-31">
            <text:p>31.10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10-31">
            <text:p>31.10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10-31">
            <text:p>31.10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10-31">
            <text:p>31.10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10-31">
            <text:p>31.10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10-31">
            <text:p>31.10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10-31">
            <text:p>31.10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10-31">
            <text:p>31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 table:number-rows-repeated="101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316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Thüringen" table:style-name="ta1" table:print="false">
        <table:table-column table:style-name="co24" table:default-cell-style-name="ce65"/>
        <table:table-column table:style-name="co35" table:default-cell-style-name="ce25"/>
        <table:table-column table:style-name="co2" table:default-cell-style-name="ce65"/>
        <table:table-column table:style-name="co38" table:default-cell-style-name="ce65"/>
        <table:table-column table:style-name="co39" table:default-cell-style-name="ce25"/>
        <table:table-column table:style-name="co27" table:default-cell-style-name="ce65"/>
        <table:table-column table:style-name="co28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number-columns-repeated="2" table:default-cell-style-name="ce65"/>
        <table:table-column table:style-name="co28" table:default-cell-style-name="ce65"/>
        <table:table-column table:style-name="co31" table:default-cell-style-name="ce65"/>
        <table:table-column table:style-name="co29" table:default-cell-style-name="ce65"/>
        <table:table-column table:style-name="co30" table:default-cell-style-name="ce65"/>
        <table:table-column table:style-name="co27" table:default-cell-style-name="ce65"/>
        <table:table-column table:style-name="co2" table:number-columns-repeated="1006" table:default-cell-style-name="ce65"/>
        <table:table-row table:style-name="ro10">
          <table:table-cell table:style-name="ce64" table:formula="of:=MID(CELL(&quot;Filename&quot;);FIND(&quot;$&quot;;CELL(&quot;Filename&quot;))+1;99)" office:value-type="string" office:string-value="Thüringen">
            <text:p>Thüringen</text:p>
          </table:table-cell>
          <table:table-cell table:number-columns-repeated="4"/>
          <table:table-cell table:style-name="ce25" table:number-columns-repeated="12"/>
          <table:table-cell table:number-columns-repeated="1006"/>
        </table:table-row>
        <table:table-row table:style-name="ro14">
          <table:table-cell table:number-columns-repeated="3"/>
          <table:table-cell table:style-name="ce74" table:formula="of:=SUM([$'Netto Abreitstage alle Bundesländer'.$C$26])" office:value-type="float" office:value="2024">
            <text:p>2024</text:p>
          </table:table-cell>
          <table:table-cell table:formula="of:=SUM([.D2]+1)" office:value-type="float" office:value="2025">
            <text:p>2025</text:p>
          </table:table-cell>
          <table:table-cell table:style-name="ce25" table:formula="of:=SUM([.E2]+1)" office:value-type="float" office:value="2026">
            <text:p>2026</text:p>
          </table:table-cell>
          <table:table-cell table:style-name="ce25" table:formula="of:=SUM([.F2]+1)" office:value-type="float" office:value="2027">
            <text:p>2027</text:p>
          </table:table-cell>
          <table:table-cell table:style-name="ce25" table:formula="of:=SUM([.G2]+1)" office:value-type="float" office:value="2028">
            <text:p>2028</text:p>
          </table:table-cell>
          <table:table-cell table:style-name="ce25" table:formula="of:=SUM([.H2]+1)" office:value-type="float" office:value="2029">
            <text:p>2029</text:p>
          </table:table-cell>
          <table:table-cell table:style-name="ce25" table:formula="of:=SUM([.I2]+1)" office:value-type="float" office:value="2030">
            <text:p>2030</text:p>
          </table:table-cell>
          <table:table-cell table:style-name="ce25" table:formula="of:=SUM([.J2]+1)" office:value-type="float" office:value="2031">
            <text:p>2031</text:p>
          </table:table-cell>
          <table:table-cell table:style-name="ce25" table:formula="of:=SUM([.K2]+1)" office:value-type="float" office:value="2032">
            <text:p>2032</text:p>
          </table:table-cell>
          <table:table-cell table:style-name="ce25" table:formula="of:=SUM([.L2]+1)" office:value-type="float" office:value="2033">
            <text:p>2033</text:p>
          </table:table-cell>
          <table:table-cell table:style-name="ce25" table:formula="of:=SUM([.M2]+1)" office:value-type="float" office:value="2034">
            <text:p>2034</text:p>
          </table:table-cell>
          <table:table-cell table:style-name="ce25" table:formula="of:=SUM([.N2]+1)" office:value-type="float" office:value="2035">
            <text:p>2035</text:p>
          </table:table-cell>
          <table:table-cell table:style-name="ce25" table:formula="of:=SUM([.O2]+1)" office:value-type="float" office:value="2036">
            <text:p>2036</text:p>
          </table:table-cell>
          <table:table-cell table:style-name="ce25" table:formula="of:=SUM([.P2]+1)" office:value-type="float" office:value="2037">
            <text:p>2037</text:p>
          </table:table-cell>
          <table:table-cell table:number-columns-repeated="1006"/>
        </table:table-row>
        <table:table-row table:style-name="ro14">
          <table:table-cell table:style-name="ce91" office:value-type="string">
            <text:p>Feiertage </text:p>
          </table:table-cell>
          <table:table-cell table:style-name="ce5"/>
          <table:table-cell table:style-name="ce25" table:number-columns-repeated="2"/>
          <table:table-cell/>
          <table:table-cell table:style-name="ce25" table:number-columns-repeated="12"/>
          <table:table-cell table:number-columns-repeated="1006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69" office:value-type="string">
            <text:p>Neujahr</text:p>
          </table:table-cell>
          <table:table-cell table:style-name="ce72" office:value-type="date" office:date-value="2023-01-01">
            <text:p>01.01</text:p>
          </table:table-cell>
          <table:table-cell table:style-name="ce78" table:formula="of:=DATE([.D$2];1;1)" office:value-type="date" office:date-value="2024-01-01">
            <text:p>Montag, 1. Januar 2024</text:p>
          </table:table-cell>
          <table:table-cell table:style-name="ce78" table:formula="of:=DATE([.E$2];1;1)" office:value-type="date" office:date-value="2025-01-01">
            <text:p>Mittwoch, 1. Januar 2025</text:p>
          </table:table-cell>
          <table:table-cell table:style-name="ce78" table:formula="of:=DATE([.F$2];1;1)" office:value-type="date" office:date-value="2026-01-01">
            <text:p>Donnerstag, 1. Januar 2026</text:p>
          </table:table-cell>
          <table:table-cell table:style-name="ce78" table:formula="of:=DATE([.G$2];1;1)" office:value-type="date" office:date-value="2027-01-01">
            <text:p>Freitag, 1. Januar 2027</text:p>
          </table:table-cell>
          <table:table-cell table:style-name="ce78" table:formula="of:=DATE([.H$2];1;1)" office:value-type="date" office:date-value="2028-01-01">
            <text:p>Samstag, 1. Januar 2028</text:p>
          </table:table-cell>
          <table:table-cell table:style-name="ce78" table:formula="of:=DATE([.I$2];1;1)" office:value-type="date" office:date-value="2029-01-01">
            <text:p>Montag, 1. Januar 2029</text:p>
          </table:table-cell>
          <table:table-cell table:style-name="ce78" table:formula="of:=DATE([.J$2];1;1)" office:value-type="date" office:date-value="2030-01-01">
            <text:p>Dienstag, 1. Januar 2030</text:p>
          </table:table-cell>
          <table:table-cell table:style-name="ce78" table:formula="of:=DATE([.K$2];1;1)" office:value-type="date" office:date-value="2031-01-01">
            <text:p>Mittwoch, 1. Januar 2031</text:p>
          </table:table-cell>
          <table:table-cell table:style-name="ce78" table:formula="of:=DATE([.L$2];1;1)" office:value-type="date" office:date-value="2032-01-01">
            <text:p>Donnerstag, 1. Januar 2032</text:p>
          </table:table-cell>
          <table:table-cell table:style-name="ce78" table:formula="of:=DATE([.M$2];1;1)" office:value-type="date" office:date-value="2033-01-01">
            <text:p>Samstag, 1. Januar 2033</text:p>
          </table:table-cell>
          <table:table-cell table:style-name="ce78" table:formula="of:=DATE([.N$2];1;1)" office:value-type="date" office:date-value="2034-01-01">
            <text:p>Sonntag, 1. Januar 2034</text:p>
          </table:table-cell>
          <table:table-cell table:style-name="ce78" table:formula="of:=DATE([.O$2];1;1)" office:value-type="date" office:date-value="2035-01-01">
            <text:p>Montag, 1. Januar 2035</text:p>
          </table:table-cell>
          <table:table-cell table:style-name="ce78" table:formula="of:=DATE([.P$2];1;1)" office:value-type="date" office:date-value="2036-01-01">
            <text:p>Dienstag, 1. Januar 2036</text:p>
          </table:table-cell>
          <table:table-cell table:style-name="ce78" table:formula="of:=DATE([.Q$2];1;1)" office:value-type="date" office:date-value="2037-01-01">
            <text:p>Donnerstag, 1. Janua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4]+1" office:value-type="float" office:value="2">
            <text:p>2</text:p>
          </table:table-cell>
          <table:table-cell table:style-name="ce69" office:value-type="string">
            <text:p>Tag der Arbeit</text:p>
          </table:table-cell>
          <table:table-cell table:style-name="ce72" office:value-type="date" office:date-value="2023-05-01">
            <text:p>01.05</text:p>
          </table:table-cell>
          <table:table-cell table:style-name="ce78" table:formula="of:=DATE([.D$2];5;1)" office:value-type="date" office:date-value="2024-05-01">
            <text:p>Mittwoch, 1. Mai 2024</text:p>
          </table:table-cell>
          <table:table-cell table:style-name="ce78" table:formula="of:=DATE([.E$2];5;1)" office:value-type="date" office:date-value="2025-05-01">
            <text:p>Donnerstag, 1. Mai 2025</text:p>
          </table:table-cell>
          <table:table-cell table:style-name="ce78" table:formula="of:=DATE([.F$2];5;1)" office:value-type="date" office:date-value="2026-05-01">
            <text:p>Freitag, 1. Mai 2026</text:p>
          </table:table-cell>
          <table:table-cell table:style-name="ce78" table:formula="of:=DATE([.G$2];5;1)" office:value-type="date" office:date-value="2027-05-01">
            <text:p>Samstag, 1. Mai 2027</text:p>
          </table:table-cell>
          <table:table-cell table:style-name="ce78" table:formula="of:=DATE([.H$2];5;1)" office:value-type="date" office:date-value="2028-05-01">
            <text:p>Montag, 1. Mai 2028</text:p>
          </table:table-cell>
          <table:table-cell table:style-name="ce78" table:formula="of:=DATE([.I$2];5;1)" office:value-type="date" office:date-value="2029-05-01">
            <text:p>Dienstag, 1. Mai 2029</text:p>
          </table:table-cell>
          <table:table-cell table:style-name="ce78" table:formula="of:=DATE([.J$2];5;1)" office:value-type="date" office:date-value="2030-05-01">
            <text:p>Mittwoch, 1. Mai 2030</text:p>
          </table:table-cell>
          <table:table-cell table:style-name="ce78" table:formula="of:=DATE([.K$2];5;1)" office:value-type="date" office:date-value="2031-05-01">
            <text:p>Donnerstag, 1. Mai 2031</text:p>
          </table:table-cell>
          <table:table-cell table:style-name="ce78" table:formula="of:=DATE([.L$2];5;1)" office:value-type="date" office:date-value="2032-05-01">
            <text:p>Samstag, 1. Mai 2032</text:p>
          </table:table-cell>
          <table:table-cell table:style-name="ce78" table:formula="of:=DATE([.M$2];5;1)" office:value-type="date" office:date-value="2033-05-01">
            <text:p>Sonntag, 1. Mai 2033</text:p>
          </table:table-cell>
          <table:table-cell table:style-name="ce78" table:formula="of:=DATE([.N$2];5;1)" office:value-type="date" office:date-value="2034-05-01">
            <text:p>Montag, 1. Mai 2034</text:p>
          </table:table-cell>
          <table:table-cell table:style-name="ce78" table:formula="of:=DATE([.O$2];5;1)" office:value-type="date" office:date-value="2035-05-01">
            <text:p>Dienstag, 1. Mai 2035</text:p>
          </table:table-cell>
          <table:table-cell table:style-name="ce78" table:formula="of:=DATE([.P$2];5;1)" office:value-type="date" office:date-value="2036-05-01">
            <text:p>Donnerstag, 1. Mai 2036</text:p>
          </table:table-cell>
          <table:table-cell table:style-name="ce78" table:formula="of:=DATE([.Q$2];5;1)" office:value-type="date" office:date-value="2037-05-01">
            <text:p>Freitag, 1. Mai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5]+1" office:value-type="float" office:value="3">
            <text:p>3</text:p>
          </table:table-cell>
          <table:table-cell table:style-name="ce69" office:value-type="string">
            <text:p>Tag der Deutschen Einheit</text:p>
          </table:table-cell>
          <table:table-cell table:style-name="ce72" office:value-type="date" office:date-value="2023-10-03">
            <text:p>03.10</text:p>
          </table:table-cell>
          <table:table-cell table:style-name="ce78" table:formula="of:=DATE([.D$2];10;3)" office:value-type="date" office:date-value="2024-10-03">
            <text:p>Donnerstag, 3. Oktober 2024</text:p>
          </table:table-cell>
          <table:table-cell table:style-name="ce78" table:formula="of:=DATE([.E$2];10;3)" office:value-type="date" office:date-value="2025-10-03">
            <text:p>Freitag, 3. Oktober 2025</text:p>
          </table:table-cell>
          <table:table-cell table:style-name="ce78" table:formula="of:=DATE([.F$2];10;3)" office:value-type="date" office:date-value="2026-10-03">
            <text:p>Samstag, 3. Oktober 2026</text:p>
          </table:table-cell>
          <table:table-cell table:style-name="ce78" table:formula="of:=DATE([.G$2];10;3)" office:value-type="date" office:date-value="2027-10-03">
            <text:p>Sonntag, 3. Oktober 2027</text:p>
          </table:table-cell>
          <table:table-cell table:style-name="ce78" table:formula="of:=DATE([.H$2];10;3)" office:value-type="date" office:date-value="2028-10-03">
            <text:p>Dienstag, 3. Oktober 2028</text:p>
          </table:table-cell>
          <table:table-cell table:style-name="ce78" table:formula="of:=DATE([.I$2];10;3)" office:value-type="date" office:date-value="2029-10-03">
            <text:p>Mittwoch, 3. Oktober 2029</text:p>
          </table:table-cell>
          <table:table-cell table:style-name="ce78" table:formula="of:=DATE([.J$2];10;3)" office:value-type="date" office:date-value="2030-10-03">
            <text:p>Donnerstag, 3. Oktober 2030</text:p>
          </table:table-cell>
          <table:table-cell table:style-name="ce78" table:formula="of:=DATE([.K$2];10;3)" office:value-type="date" office:date-value="2031-10-03">
            <text:p>Freitag, 3. Oktober 2031</text:p>
          </table:table-cell>
          <table:table-cell table:style-name="ce78" table:formula="of:=DATE([.L$2];10;3)" office:value-type="date" office:date-value="2032-10-03">
            <text:p>Sonntag, 3. Oktober 2032</text:p>
          </table:table-cell>
          <table:table-cell table:style-name="ce78" table:formula="of:=DATE([.M$2];10;3)" office:value-type="date" office:date-value="2033-10-03">
            <text:p>Montag, 3. Oktober 2033</text:p>
          </table:table-cell>
          <table:table-cell table:style-name="ce78" table:formula="of:=DATE([.N$2];10;3)" office:value-type="date" office:date-value="2034-10-03">
            <text:p>Dienstag, 3. Oktober 2034</text:p>
          </table:table-cell>
          <table:table-cell table:style-name="ce78" table:formula="of:=DATE([.O$2];10;3)" office:value-type="date" office:date-value="2035-10-03">
            <text:p>Mittwoch, 3. Oktober 2035</text:p>
          </table:table-cell>
          <table:table-cell table:style-name="ce78" table:formula="of:=DATE([.P$2];10;3)" office:value-type="date" office:date-value="2036-10-03">
            <text:p>Freitag, 3. Oktober 2036</text:p>
          </table:table-cell>
          <table:table-cell table:style-name="ce78" table:formula="of:=DATE([.Q$2];10;3)" office:value-type="date" office:date-value="2037-10-03">
            <text:p>Samstag, 3. Okto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6]+1" office:value-type="float" office:value="4">
            <text:p>4</text:p>
          </table:table-cell>
          <table:table-cell table:style-name="ce69" office:value-type="string">
            <text:p>Weltkindertag</text:p>
          </table:table-cell>
          <table:table-cell table:style-name="ce72" office:value-type="date" office:date-value="2023-09-20">
            <text:p>20.09</text:p>
          </table:table-cell>
          <table:table-cell table:style-name="ce78" table:formula="of:=DATE([.D$2];9;20)" office:value-type="date" office:date-value="2024-09-20">
            <text:p>Freitag, 20. September 2024</text:p>
          </table:table-cell>
          <table:table-cell table:style-name="ce78" table:formula="of:=DATE([.E$2];9;20)" office:value-type="date" office:date-value="2025-09-20">
            <text:p>Samstag, 20. September 2025</text:p>
          </table:table-cell>
          <table:table-cell table:style-name="ce78" table:formula="of:=DATE([.F$2];9;20)" office:value-type="date" office:date-value="2026-09-20">
            <text:p>Sonntag, 20. September 2026</text:p>
          </table:table-cell>
          <table:table-cell table:style-name="ce78" table:formula="of:=DATE([.G$2];9;20)" office:value-type="date" office:date-value="2027-09-20">
            <text:p>Montag, 20. September 2027</text:p>
          </table:table-cell>
          <table:table-cell table:style-name="ce78" table:formula="of:=DATE([.H$2];9;20)" office:value-type="date" office:date-value="2028-09-20">
            <text:p>Mittwoch, 20. September 2028</text:p>
          </table:table-cell>
          <table:table-cell table:style-name="ce78" table:formula="of:=DATE([.I$2];9;20)" office:value-type="date" office:date-value="2029-09-20">
            <text:p>Donnerstag, 20. September 2029</text:p>
          </table:table-cell>
          <table:table-cell table:style-name="ce78" table:formula="of:=DATE([.J$2];9;20)" office:value-type="date" office:date-value="2030-09-20">
            <text:p>Freitag, 20. September 2030</text:p>
          </table:table-cell>
          <table:table-cell table:style-name="ce78" table:formula="of:=DATE([.K$2];9;20)" office:value-type="date" office:date-value="2031-09-20">
            <text:p>Samstag, 20. September 2031</text:p>
          </table:table-cell>
          <table:table-cell table:style-name="ce78" table:formula="of:=DATE([.L$2];9;20)" office:value-type="date" office:date-value="2032-09-20">
            <text:p>Montag, 20. September 2032</text:p>
          </table:table-cell>
          <table:table-cell table:style-name="ce78" table:formula="of:=DATE([.M$2];9;20)" office:value-type="date" office:date-value="2033-09-20">
            <text:p>Dienstag, 20. September 2033</text:p>
          </table:table-cell>
          <table:table-cell table:style-name="ce78" table:formula="of:=DATE([.N$2];9;20)" office:value-type="date" office:date-value="2034-09-20">
            <text:p>Mittwoch, 20. September 2034</text:p>
          </table:table-cell>
          <table:table-cell table:style-name="ce78" table:formula="of:=DATE([.O$2];9;20)" office:value-type="date" office:date-value="2035-09-20">
            <text:p>Donnerstag, 20. September 2035</text:p>
          </table:table-cell>
          <table:table-cell table:style-name="ce78" table:formula="of:=DATE([.P$2];9;20)" office:value-type="date" office:date-value="2036-09-20">
            <text:p>Samstag, 20. September 2036</text:p>
          </table:table-cell>
          <table:table-cell table:style-name="ce78" table:formula="of:=DATE([.Q$2];9;20)" office:value-type="date" office:date-value="2037-09-20">
            <text:p>Sonntag, 20. Sept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7]+1" office:value-type="float" office:value="5">
            <text:p>5</text:p>
          </table:table-cell>
          <table:table-cell table:style-name="ce69" office:value-type="string">
            <text:p>1. Weihnachtsfeiertag</text:p>
          </table:table-cell>
          <table:table-cell table:style-name="ce72" office:value-type="date" office:date-value="2023-12-25">
            <text:p>25.12</text:p>
          </table:table-cell>
          <table:table-cell table:style-name="ce78" table:formula="of:=DATE([.D$2];12;25)" office:value-type="date" office:date-value="2024-12-25">
            <text:p>Mittwoch, 25. Dezember 2024</text:p>
          </table:table-cell>
          <table:table-cell table:style-name="ce78" table:formula="of:=DATE([.E$2];12;25)" office:value-type="date" office:date-value="2025-12-25">
            <text:p>Donnerstag, 25. Dezember 2025</text:p>
          </table:table-cell>
          <table:table-cell table:style-name="ce78" table:formula="of:=DATE([.F$2];12;25)" office:value-type="date" office:date-value="2026-12-25">
            <text:p>Freitag, 25. Dezember 2026</text:p>
          </table:table-cell>
          <table:table-cell table:style-name="ce78" table:formula="of:=DATE([.G$2];12;25)" office:value-type="date" office:date-value="2027-12-25">
            <text:p>Samstag, 25. Dezember 2027</text:p>
          </table:table-cell>
          <table:table-cell table:style-name="ce78" table:formula="of:=DATE([.H$2];12;25)" office:value-type="date" office:date-value="2028-12-25">
            <text:p>Montag, 25. Dezember 2028</text:p>
          </table:table-cell>
          <table:table-cell table:style-name="ce78" table:formula="of:=DATE([.I$2];12;25)" office:value-type="date" office:date-value="2029-12-25">
            <text:p>Dienstag, 25. Dezember 2029</text:p>
          </table:table-cell>
          <table:table-cell table:style-name="ce78" table:formula="of:=DATE([.J$2];12;25)" office:value-type="date" office:date-value="2030-12-25">
            <text:p>Mittwoch, 25. Dezember 2030</text:p>
          </table:table-cell>
          <table:table-cell table:style-name="ce78" table:formula="of:=DATE([.K$2];12;25)" office:value-type="date" office:date-value="2031-12-25">
            <text:p>Donnerstag, 25. Dezember 2031</text:p>
          </table:table-cell>
          <table:table-cell table:style-name="ce78" table:formula="of:=DATE([.L$2];12;25)" office:value-type="date" office:date-value="2032-12-25">
            <text:p>Samstag, 25. Dezember 2032</text:p>
          </table:table-cell>
          <table:table-cell table:style-name="ce78" table:formula="of:=DATE([.M$2];12;25)" office:value-type="date" office:date-value="2033-12-25">
            <text:p>Sonntag, 25. Dezember 2033</text:p>
          </table:table-cell>
          <table:table-cell table:style-name="ce78" table:formula="of:=DATE([.N$2];12;25)" office:value-type="date" office:date-value="2034-12-25">
            <text:p>Montag, 25. Dezember 2034</text:p>
          </table:table-cell>
          <table:table-cell table:style-name="ce78" table:formula="of:=DATE([.O$2];12;25)" office:value-type="date" office:date-value="2035-12-25">
            <text:p>Dienstag, 25. Dezember 2035</text:p>
          </table:table-cell>
          <table:table-cell table:style-name="ce78" table:formula="of:=DATE([.P$2];12;25)" office:value-type="date" office:date-value="2036-12-25">
            <text:p>Donnerstag, 25. Dezember 2036</text:p>
          </table:table-cell>
          <table:table-cell table:style-name="ce78" table:formula="of:=DATE([.Q$2];12;25)" office:value-type="date" office:date-value="2037-12-25">
            <text:p>Freitag, 25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8]+1" office:value-type="float" office:value="6">
            <text:p>6</text:p>
          </table:table-cell>
          <table:table-cell table:style-name="ce69" office:value-type="string">
            <text:p>2. Weihnachtsfeiertag</text:p>
          </table:table-cell>
          <table:table-cell table:style-name="ce72" office:value-type="date" office:date-value="2023-12-26">
            <text:p>26.12</text:p>
          </table:table-cell>
          <table:table-cell table:style-name="ce78" table:formula="of:=DATE([.D$2];12;26)" office:value-type="date" office:date-value="2024-12-26">
            <text:p>Donnerstag, 26. Dezember 2024</text:p>
          </table:table-cell>
          <table:table-cell table:style-name="ce78" table:formula="of:=DATE([.E$2];12;26)" office:value-type="date" office:date-value="2025-12-26">
            <text:p>Freitag, 26. Dezember 2025</text:p>
          </table:table-cell>
          <table:table-cell table:style-name="ce78" table:formula="of:=DATE([.F$2];12;26)" office:value-type="date" office:date-value="2026-12-26">
            <text:p>Samstag, 26. Dezember 2026</text:p>
          </table:table-cell>
          <table:table-cell table:style-name="ce78" table:formula="of:=DATE([.G$2];12;26)" office:value-type="date" office:date-value="2027-12-26">
            <text:p>Sonntag, 26. Dezember 2027</text:p>
          </table:table-cell>
          <table:table-cell table:style-name="ce78" table:formula="of:=DATE([.H$2];12;26)" office:value-type="date" office:date-value="2028-12-26">
            <text:p>Dienstag, 26. Dezember 2028</text:p>
          </table:table-cell>
          <table:table-cell table:style-name="ce78" table:formula="of:=DATE([.I$2];12;26)" office:value-type="date" office:date-value="2029-12-26">
            <text:p>Mittwoch, 26. Dezember 2029</text:p>
          </table:table-cell>
          <table:table-cell table:style-name="ce78" table:formula="of:=DATE([.J$2];12;26)" office:value-type="date" office:date-value="2030-12-26">
            <text:p>Donnerstag, 26. Dezember 2030</text:p>
          </table:table-cell>
          <table:table-cell table:style-name="ce78" table:formula="of:=DATE([.K$2];12;26)" office:value-type="date" office:date-value="2031-12-26">
            <text:p>Freitag, 26. Dezember 2031</text:p>
          </table:table-cell>
          <table:table-cell table:style-name="ce78" table:formula="of:=DATE([.L$2];12;26)" office:value-type="date" office:date-value="2032-12-26">
            <text:p>Sonntag, 26. Dezember 2032</text:p>
          </table:table-cell>
          <table:table-cell table:style-name="ce78" table:formula="of:=DATE([.M$2];12;26)" office:value-type="date" office:date-value="2033-12-26">
            <text:p>Montag, 26. Dezember 2033</text:p>
          </table:table-cell>
          <table:table-cell table:style-name="ce78" table:formula="of:=DATE([.N$2];12;26)" office:value-type="date" office:date-value="2034-12-26">
            <text:p>Dienstag, 26. Dezember 2034</text:p>
          </table:table-cell>
          <table:table-cell table:style-name="ce78" table:formula="of:=DATE([.O$2];12;26)" office:value-type="date" office:date-value="2035-12-26">
            <text:p>Mittwoch, 26. Dezember 2035</text:p>
          </table:table-cell>
          <table:table-cell table:style-name="ce78" table:formula="of:=DATE([.P$2];12;26)" office:value-type="date" office:date-value="2036-12-26">
            <text:p>Freitag, 26. Dezember 2036</text:p>
          </table:table-cell>
          <table:table-cell table:style-name="ce78" table:formula="of:=DATE([.Q$2];12;26)" office:value-type="date" office:date-value="2037-12-26">
            <text:p>Samstag, 26. Dezember 2037</text:p>
          </table:table-cell>
          <table:table-cell table:style-name="ce81" table:number-columns-repeated="1006"/>
        </table:table-row>
        <table:table-row table:style-name="ro13">
          <table:table-cell table:style-name="ce66" table:formula="of:=[.A9]+1" office:value-type="float" office:value="7">
            <text:p>7</text:p>
          </table:table-cell>
          <table:table-cell table:style-name="ce70" office:value-type="string">
            <text:p>Karfreitag </text:p>
          </table:table-cell>
          <table:table-cell table:style-name="ce67" office:value-type="float" office:value="-2">
            <text:p>-2</text:p>
          </table:table-cell>
          <table:table-cell table:style-name="ce78" table:formula="of:=EASTERSUNDAY([.D$2])-2" office:value-type="date" office:date-value="2024-03-29">
            <text:p>Freitag, 29. März 2024</text:p>
          </table:table-cell>
          <table:table-cell table:style-name="ce78" table:formula="of:=EASTERSUNDAY([.E$2])-2" office:value-type="date" office:date-value="2025-04-18">
            <text:p>Freitag, 18. April 2025</text:p>
          </table:table-cell>
          <table:table-cell table:style-name="ce78" table:formula="of:=EASTERSUNDAY([.F$2])-2" office:value-type="date" office:date-value="2026-04-03">
            <text:p>Freitag, 3. April 2026</text:p>
          </table:table-cell>
          <table:table-cell table:style-name="ce78" table:formula="of:=EASTERSUNDAY([.G$2])-2" office:value-type="date" office:date-value="2027-03-26">
            <text:p>Freitag, 26. März 2027</text:p>
          </table:table-cell>
          <table:table-cell table:style-name="ce78" table:formula="of:=EASTERSUNDAY([.H$2])-2" office:value-type="date" office:date-value="2028-04-14">
            <text:p>Freitag, 14. April 2028</text:p>
          </table:table-cell>
          <table:table-cell table:style-name="ce78" table:formula="of:=EASTERSUNDAY([.I$2])-2" office:value-type="date" office:date-value="2029-03-30">
            <text:p>Freitag, 30. März 2029</text:p>
          </table:table-cell>
          <table:table-cell table:style-name="ce78" table:formula="of:=EASTERSUNDAY([.J$2])-2" office:value-type="date" office:date-value="2030-04-19">
            <text:p>Freitag, 19. April 2030</text:p>
          </table:table-cell>
          <table:table-cell table:style-name="ce78" table:formula="of:=EASTERSUNDAY([.K$2])-2" office:value-type="date" office:date-value="2031-04-11">
            <text:p>Freitag, 11. April 2031</text:p>
          </table:table-cell>
          <table:table-cell table:style-name="ce78" table:formula="of:=EASTERSUNDAY([.L$2])-2" office:value-type="date" office:date-value="2032-03-26">
            <text:p>Freitag, 26. März 2032</text:p>
          </table:table-cell>
          <table:table-cell table:style-name="ce78" table:formula="of:=EASTERSUNDAY([.M$2])-2" office:value-type="date" office:date-value="2033-04-15">
            <text:p>Freitag, 15. April 2033</text:p>
          </table:table-cell>
          <table:table-cell table:style-name="ce78" table:formula="of:=EASTERSUNDAY([.N$2])-2" office:value-type="date" office:date-value="2034-04-07">
            <text:p>Freitag, 7. April 2034</text:p>
          </table:table-cell>
          <table:table-cell table:style-name="ce78" table:formula="of:=EASTERSUNDAY([.O$2])-2" office:value-type="date" office:date-value="2035-03-23">
            <text:p>Freitag, 23. März 2035</text:p>
          </table:table-cell>
          <table:table-cell table:style-name="ce78" table:formula="of:=EASTERSUNDAY([.P$2])-2" office:value-type="date" office:date-value="2036-04-11">
            <text:p>Freitag, 11. April 2036</text:p>
          </table:table-cell>
          <table:table-cell table:style-name="ce78" table:formula="of:=EASTERSUNDAY([.Q$2])-2" office:value-type="date" office:date-value="2037-04-03">
            <text:p>Freitag, 3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0]+1" office:value-type="float" office:value="8">
            <text:p>8</text:p>
          </table:table-cell>
          <table:table-cell table:style-name="ce70" office:value-type="string">
            <text:p>Ostermontag </text:p>
          </table:table-cell>
          <table:table-cell table:style-name="ce67" office:value-type="float" office:value="1">
            <text:p>1</text:p>
          </table:table-cell>
          <table:table-cell table:style-name="ce78" table:formula="of:=EASTERSUNDAY([.D$2])+1" office:value-type="date" office:date-value="2024-04-01">
            <text:p>Montag, 1. April 2024</text:p>
          </table:table-cell>
          <table:table-cell table:style-name="ce78" table:formula="of:=EASTERSUNDAY([.E$2])+1" office:value-type="date" office:date-value="2025-04-21">
            <text:p>Montag, 21. April 2025</text:p>
          </table:table-cell>
          <table:table-cell table:style-name="ce78" table:formula="of:=EASTERSUNDAY([.F$2])+1" office:value-type="date" office:date-value="2026-04-06">
            <text:p>Montag, 6. April 2026</text:p>
          </table:table-cell>
          <table:table-cell table:style-name="ce78" table:formula="of:=EASTERSUNDAY([.G$2])+1" office:value-type="date" office:date-value="2027-03-29">
            <text:p>Montag, 29. März 2027</text:p>
          </table:table-cell>
          <table:table-cell table:style-name="ce78" table:formula="of:=EASTERSUNDAY([.H$2])+1" office:value-type="date" office:date-value="2028-04-17">
            <text:p>Montag, 17. April 2028</text:p>
          </table:table-cell>
          <table:table-cell table:style-name="ce78" table:formula="of:=EASTERSUNDAY([.I$2])+1" office:value-type="date" office:date-value="2029-04-02">
            <text:p>Montag, 2. April 2029</text:p>
          </table:table-cell>
          <table:table-cell table:style-name="ce78" table:formula="of:=EASTERSUNDAY([.J$2])+1" office:value-type="date" office:date-value="2030-04-22">
            <text:p>Montag, 22. April 2030</text:p>
          </table:table-cell>
          <table:table-cell table:style-name="ce78" table:formula="of:=EASTERSUNDAY([.K$2])+1" office:value-type="date" office:date-value="2031-04-14">
            <text:p>Montag, 14. April 2031</text:p>
          </table:table-cell>
          <table:table-cell table:style-name="ce78" table:formula="of:=EASTERSUNDAY([.L$2])+1" office:value-type="date" office:date-value="2032-03-29">
            <text:p>Montag, 29. März 2032</text:p>
          </table:table-cell>
          <table:table-cell table:style-name="ce78" table:formula="of:=EASTERSUNDAY([.M$2])+1" office:value-type="date" office:date-value="2033-04-18">
            <text:p>Montag, 18. April 2033</text:p>
          </table:table-cell>
          <table:table-cell table:style-name="ce78" table:formula="of:=EASTERSUNDAY([.N$2])+1" office:value-type="date" office:date-value="2034-04-10">
            <text:p>Montag, 10. April 2034</text:p>
          </table:table-cell>
          <table:table-cell table:style-name="ce78" table:formula="of:=EASTERSUNDAY([.O$2])+1" office:value-type="date" office:date-value="2035-03-26">
            <text:p>Montag, 26. März 2035</text:p>
          </table:table-cell>
          <table:table-cell table:style-name="ce78" table:formula="of:=EASTERSUNDAY([.P$2])+1" office:value-type="date" office:date-value="2036-04-14">
            <text:p>Montag, 14. April 2036</text:p>
          </table:table-cell>
          <table:table-cell table:style-name="ce78" table:formula="of:=EASTERSUNDAY([.Q$2])+1" office:value-type="date" office:date-value="2037-04-06">
            <text:p>Montag, 6. April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1]+1" office:value-type="float" office:value="9">
            <text:p>9</text:p>
          </table:table-cell>
          <table:table-cell table:style-name="ce70" office:value-type="string">
            <text:p>Christi Himmelfahrt </text:p>
          </table:table-cell>
          <table:table-cell table:style-name="ce67" office:value-type="float" office:value="39">
            <text:p>39</text:p>
          </table:table-cell>
          <table:table-cell table:style-name="ce78" table:formula="of:=EASTERSUNDAY([.D$2])+39" office:value-type="date" office:date-value="2024-05-09">
            <text:p>Donnerstag, 9. Mai 2024</text:p>
          </table:table-cell>
          <table:table-cell table:style-name="ce78" table:formula="of:=EASTERSUNDAY([.E$2])+39" office:value-type="date" office:date-value="2025-05-29">
            <text:p>Donnerstag, 29. Mai 2025</text:p>
          </table:table-cell>
          <table:table-cell table:style-name="ce78" table:formula="of:=EASTERSUNDAY([.F$2])+39" office:value-type="date" office:date-value="2026-05-14">
            <text:p>Donnerstag, 14. Mai 2026</text:p>
          </table:table-cell>
          <table:table-cell table:style-name="ce78" table:formula="of:=EASTERSUNDAY([.G$2])+39" office:value-type="date" office:date-value="2027-05-06">
            <text:p>Donnerstag, 6. Mai 2027</text:p>
          </table:table-cell>
          <table:table-cell table:style-name="ce78" table:formula="of:=EASTERSUNDAY([.H$2])+39" office:value-type="date" office:date-value="2028-05-25">
            <text:p>Donnerstag, 25. Mai 2028</text:p>
          </table:table-cell>
          <table:table-cell table:style-name="ce78" table:formula="of:=EASTERSUNDAY([.I$2])+39" office:value-type="date" office:date-value="2029-05-10">
            <text:p>Donnerstag, 10. Mai 2029</text:p>
          </table:table-cell>
          <table:table-cell table:style-name="ce78" table:formula="of:=EASTERSUNDAY([.J$2])+39" office:value-type="date" office:date-value="2030-05-30">
            <text:p>Donnerstag, 30. Mai 2030</text:p>
          </table:table-cell>
          <table:table-cell table:style-name="ce78" table:formula="of:=EASTERSUNDAY([.K$2])+39" office:value-type="date" office:date-value="2031-05-22">
            <text:p>Donnerstag, 22. Mai 2031</text:p>
          </table:table-cell>
          <table:table-cell table:style-name="ce78" table:formula="of:=EASTERSUNDAY([.L$2])+39" office:value-type="date" office:date-value="2032-05-06">
            <text:p>Donnerstag, 6. Mai 2032</text:p>
          </table:table-cell>
          <table:table-cell table:style-name="ce78" table:formula="of:=EASTERSUNDAY([.M$2])+39" office:value-type="date" office:date-value="2033-05-26">
            <text:p>Donnerstag, 26. Mai 2033</text:p>
          </table:table-cell>
          <table:table-cell table:style-name="ce78" table:formula="of:=EASTERSUNDAY([.N$2])+39" office:value-type="date" office:date-value="2034-05-18">
            <text:p>Donnerstag, 18. Mai 2034</text:p>
          </table:table-cell>
          <table:table-cell table:style-name="ce78" table:formula="of:=EASTERSUNDAY([.O$2])+39" office:value-type="date" office:date-value="2035-05-03">
            <text:p>Donnerstag, 3. Mai 2035</text:p>
          </table:table-cell>
          <table:table-cell table:style-name="ce78" table:formula="of:=EASTERSUNDAY([.P$2])+39" office:value-type="date" office:date-value="2036-05-22">
            <text:p>Donnerstag, 22. Mai 2036</text:p>
          </table:table-cell>
          <table:table-cell table:style-name="ce78" table:formula="of:=EASTERSUNDAY([.Q$2])+39" office:value-type="date" office:date-value="2037-05-14">
            <text:p>Donnerstag, 14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2]+1" office:value-type="float" office:value="10">
            <text:p>10</text:p>
          </table:table-cell>
          <table:table-cell table:style-name="ce70" office:value-type="string">
            <text:p>Pfingstmontag </text:p>
          </table:table-cell>
          <table:table-cell table:style-name="ce67" office:value-type="float" office:value="50">
            <text:p>50</text:p>
          </table:table-cell>
          <table:table-cell table:style-name="ce78" table:formula="of:=EASTERSUNDAY([.D$2])+50" office:value-type="date" office:date-value="2024-05-20">
            <text:p>Montag, 20. Mai 2024</text:p>
          </table:table-cell>
          <table:table-cell table:style-name="ce78" table:formula="of:=EASTERSUNDAY([.E$2])+50" office:value-type="date" office:date-value="2025-06-09">
            <text:p>Montag, 9. Juni 2025</text:p>
          </table:table-cell>
          <table:table-cell table:style-name="ce78" table:formula="of:=EASTERSUNDAY([.F$2])+50" office:value-type="date" office:date-value="2026-05-25">
            <text:p>Montag, 25. Mai 2026</text:p>
          </table:table-cell>
          <table:table-cell table:style-name="ce78" table:formula="of:=EASTERSUNDAY([.G$2])+50" office:value-type="date" office:date-value="2027-05-17">
            <text:p>Montag, 17. Mai 2027</text:p>
          </table:table-cell>
          <table:table-cell table:style-name="ce78" table:formula="of:=EASTERSUNDAY([.H$2])+50" office:value-type="date" office:date-value="2028-06-05">
            <text:p>Montag, 5. Juni 2028</text:p>
          </table:table-cell>
          <table:table-cell table:style-name="ce78" table:formula="of:=EASTERSUNDAY([.I$2])+50" office:value-type="date" office:date-value="2029-05-21">
            <text:p>Montag, 21. Mai 2029</text:p>
          </table:table-cell>
          <table:table-cell table:style-name="ce78" table:formula="of:=EASTERSUNDAY([.J$2])+50" office:value-type="date" office:date-value="2030-06-10">
            <text:p>Montag, 10. Juni 2030</text:p>
          </table:table-cell>
          <table:table-cell table:style-name="ce78" table:formula="of:=EASTERSUNDAY([.K$2])+50" office:value-type="date" office:date-value="2031-06-02">
            <text:p>Montag, 2. Juni 2031</text:p>
          </table:table-cell>
          <table:table-cell table:style-name="ce78" table:formula="of:=EASTERSUNDAY([.L$2])+50" office:value-type="date" office:date-value="2032-05-17">
            <text:p>Montag, 17. Mai 2032</text:p>
          </table:table-cell>
          <table:table-cell table:style-name="ce78" table:formula="of:=EASTERSUNDAY([.M$2])+50" office:value-type="date" office:date-value="2033-06-06">
            <text:p>Montag, 6. Juni 2033</text:p>
          </table:table-cell>
          <table:table-cell table:style-name="ce78" table:formula="of:=EASTERSUNDAY([.N$2])+50" office:value-type="date" office:date-value="2034-05-29">
            <text:p>Montag, 29. Mai 2034</text:p>
          </table:table-cell>
          <table:table-cell table:style-name="ce78" table:formula="of:=EASTERSUNDAY([.O$2])+50" office:value-type="date" office:date-value="2035-05-14">
            <text:p>Montag, 14. Mai 2035</text:p>
          </table:table-cell>
          <table:table-cell table:style-name="ce78" table:formula="of:=EASTERSUNDAY([.P$2])+50" office:value-type="date" office:date-value="2036-06-02">
            <text:p>Montag, 2. Juni 2036</text:p>
          </table:table-cell>
          <table:table-cell table:style-name="ce78" table:formula="of:=EASTERSUNDAY([.Q$2])+50" office:value-type="date" office:date-value="2037-05-25">
            <text:p>Montag, 25. Mai 2037</text:p>
          </table:table-cell>
          <table:table-cell table:style-name="ce5" table:number-columns-repeated="1006"/>
        </table:table-row>
        <table:table-row table:style-name="ro13">
          <table:table-cell table:style-name="ce66" table:formula="of:=[.A13]+1" office:value-type="float" office:value="11">
            <text:p>11</text:p>
          </table:table-cell>
          <table:table-cell table:style-name="ce70" office:value-type="string">
            <text:p>Fronleichnam </text:p>
          </table:table-cell>
          <table:table-cell table:style-name="ce67" office:value-type="float" office:value="60">
            <text:p>60</text:p>
          </table:table-cell>
          <table:table-cell table:style-name="ce78" table:formula="of:=EASTERSUNDAY([.D$2])+60" office:value-type="date" office:date-value="2024-05-30">
            <text:p>Donnerstag, 30. Mai 2024</text:p>
          </table:table-cell>
          <table:table-cell table:style-name="ce78" table:formula="of:=EASTERSUNDAY([.E$2])+60" office:value-type="date" office:date-value="2025-06-19">
            <text:p>Donnerstag, 19. Juni 2025</text:p>
          </table:table-cell>
          <table:table-cell table:style-name="ce78" table:formula="of:=EASTERSUNDAY([.F$2])+60" office:value-type="date" office:date-value="2026-06-04">
            <text:p>Donnerstag, 4. Juni 2026</text:p>
          </table:table-cell>
          <table:table-cell table:style-name="ce78" table:formula="of:=EASTERSUNDAY([.G$2])+60" office:value-type="date" office:date-value="2027-05-27">
            <text:p>Donnerstag, 27. Mai 2027</text:p>
          </table:table-cell>
          <table:table-cell table:style-name="ce78" table:formula="of:=EASTERSUNDAY([.H$2])+60" office:value-type="date" office:date-value="2028-06-15">
            <text:p>Donnerstag, 15. Juni 2028</text:p>
          </table:table-cell>
          <table:table-cell table:style-name="ce78" table:formula="of:=EASTERSUNDAY([.I$2])+60" office:value-type="date" office:date-value="2029-05-31">
            <text:p>Donnerstag, 31. Mai 2029</text:p>
          </table:table-cell>
          <table:table-cell table:style-name="ce78" table:formula="of:=EASTERSUNDAY([.J$2])+60" office:value-type="date" office:date-value="2030-06-20">
            <text:p>Donnerstag, 20. Juni 2030</text:p>
          </table:table-cell>
          <table:table-cell table:style-name="ce78" table:formula="of:=EASTERSUNDAY([.K$2])+60" office:value-type="date" office:date-value="2031-06-12">
            <text:p>Donnerstag, 12. Juni 2031</text:p>
          </table:table-cell>
          <table:table-cell table:style-name="ce78" table:formula="of:=EASTERSUNDAY([.L$2])+60" office:value-type="date" office:date-value="2032-05-27">
            <text:p>Donnerstag, 27. Mai 2032</text:p>
          </table:table-cell>
          <table:table-cell table:style-name="ce78" table:formula="of:=EASTERSUNDAY([.M$2])+60" office:value-type="date" office:date-value="2033-06-16">
            <text:p>Donnerstag, 16. Juni 2033</text:p>
          </table:table-cell>
          <table:table-cell table:style-name="ce78" table:formula="of:=EASTERSUNDAY([.N$2])+60" office:value-type="date" office:date-value="2034-06-08">
            <text:p>Donnerstag, 8. Juni 2034</text:p>
          </table:table-cell>
          <table:table-cell table:style-name="ce78" table:formula="of:=EASTERSUNDAY([.O$2])+60" office:value-type="date" office:date-value="2035-05-24">
            <text:p>Donnerstag, 24. Mai 2035</text:p>
          </table:table-cell>
          <table:table-cell table:style-name="ce78" table:formula="of:=EASTERSUNDAY([.P$2])+60" office:value-type="date" office:date-value="2036-06-12">
            <text:p>Donnerstag, 12. Juni 2036</text:p>
          </table:table-cell>
          <table:table-cell table:style-name="ce78" table:formula="of:=EASTERSUNDAY([.Q$2])+60" office:value-type="date" office:date-value="2037-06-04">
            <text:p>Donnerstag, 4. Juni 2037</text:p>
          </table:table-cell>
          <table:table-cell table:style-name="ce5" table:number-columns-repeated="1006"/>
        </table:table-row>
        <table:table-row table:style-name="ro14" table:number-rows-repeated="3">
          <table:table-cell table:style-name="ce5"/>
          <table:table-cell table:style-name="ce67"/>
          <table:table-cell table:number-columns-repeated="1021"/>
        </table:table-row>
        <table:table-row table:style-name="ro10">
          <table:table-cell table:style-name="ce5"/>
          <table:table-cell table:style-name="ce67"/>
          <table:table-cell/>
          <table:table-cell table:style-name="ce85" table:formula="of:=[$'Netto Abreitstage alle Bundesländer'.$D$22]" office:value-type="string" office:string-value="Thüringen mit Fronleichnam">
            <text:p>Thüringen mit Fronleichnam</text:p>
          </table:table-cell>
          <table:table-cell table:style-name="ce85" table:formula="of:=[$'Netto Abreitstage alle Bundesländer'.$D$21]" office:value-type="string" office:string-value="Thüringen ohne Fronleichnam">
            <text:p>Thüringen ohne Fronleichnam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4])" office:value-type="date" office:date-value="2024-01-01">
            <text:p>01.01.24</text:p>
          </table:table-cell>
          <table:table-cell table:style-name="ce15" table:formula="of:=[$Thüringen.$D$19]" office:value-type="date" office:date-value="2024-01-01">
            <text:p>01.01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5])" office:value-type="date" office:date-value="2024-05-01">
            <text:p>01.05.24</text:p>
          </table:table-cell>
          <table:table-cell table:style-name="ce15" table:formula="of:=[$Thüringen.$D$20]" office:value-type="date" office:date-value="2024-05-01">
            <text:p>01.05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6])" office:value-type="date" office:date-value="2024-10-03">
            <text:p>03.10.24</text:p>
          </table:table-cell>
          <table:table-cell table:style-name="ce15" table:formula="of:=[$Thüringen.$D$21]" office:value-type="date" office:date-value="2024-10-03">
            <text:p>03.10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7])" office:value-type="date" office:date-value="2024-09-20">
            <text:p>20.09.24</text:p>
          </table:table-cell>
          <table:table-cell table:style-name="ce15" table:formula="of:=[$Thüringen.$D$22]" office:value-type="date" office:date-value="2024-09-20">
            <text:p>20.09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8])" office:value-type="date" office:date-value="2024-12-25">
            <text:p>25.12.24</text:p>
          </table:table-cell>
          <table:table-cell table:style-name="ce15" table:formula="of:=[$Thüringen.$D$23]" office:value-type="date" office:date-value="2024-12-25">
            <text:p>25.12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9])" office:value-type="date" office:date-value="2024-12-26">
            <text:p>26.12.24</text:p>
          </table:table-cell>
          <table:table-cell table:style-name="ce15" table:formula="of:=[$Thüringen.$D$24]" office:value-type="date" office:date-value="2024-12-26">
            <text:p>26.12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0])" office:value-type="date" office:date-value="2024-03-29">
            <text:p>29.03.24</text:p>
          </table:table-cell>
          <table:table-cell table:style-name="ce15" table:formula="of:=[$Thüringen.$D$25]" office:value-type="date" office:date-value="2024-03-29">
            <text:p>29.03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1])" office:value-type="date" office:date-value="2024-04-01">
            <text:p>01.04.24</text:p>
          </table:table-cell>
          <table:table-cell table:style-name="ce15" table:formula="of:=[$Thüringen.$D$26]" office:value-type="date" office:date-value="2024-04-01">
            <text:p>01.04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2])" office:value-type="date" office:date-value="2024-05-09">
            <text:p>09.05.24</text:p>
          </table:table-cell>
          <table:table-cell table:style-name="ce15" table:formula="of:=[$Thüringen.$D$27]" office:value-type="date" office:date-value="2024-05-09">
            <text:p>09.05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3])" office:value-type="date" office:date-value="2024-05-20">
            <text:p>20.05.24</text:p>
          </table:table-cell>
          <table:table-cell table:style-name="ce15" table:formula="of:=[$Thüringen.$D$28]" office:value-type="date" office:date-value="2024-05-20">
            <text:p>20.05.2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15" table:formula="of:=SUM([.D14])" office:value-type="date" office:date-value="2024-05-30">
            <text:p>30.05.24</text:p>
          </table:table-cell>
          <table:table-cell table:style-name="ce43" table:formula="of:=[$Thüringen.$D$30]" office:value-type="date" office:date-value="2025-01-01">
            <text:p>01.01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4])" office:value-type="date" office:date-value="2025-01-01">
            <text:p>01.01.25</text:p>
          </table:table-cell>
          <table:table-cell table:style-name="ce43" table:formula="of:=[$Thüringen.$D$31]" office:value-type="date" office:date-value="2025-05-01">
            <text:p>01.05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5])" office:value-type="date" office:date-value="2025-05-01">
            <text:p>01.05.25</text:p>
          </table:table-cell>
          <table:table-cell table:style-name="ce43" table:formula="of:=[$Thüringen.$D$32]" office:value-type="date" office:date-value="2025-10-03">
            <text:p>03.10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6])" office:value-type="date" office:date-value="2025-10-03">
            <text:p>03.10.25</text:p>
          </table:table-cell>
          <table:table-cell table:style-name="ce43" table:formula="of:=[$Thüringen.$D$33]" office:value-type="date" office:date-value="2025-09-20">
            <text:p>20.09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7])" office:value-type="date" office:date-value="2025-09-20">
            <text:p>20.09.25</text:p>
          </table:table-cell>
          <table:table-cell table:style-name="ce43" table:formula="of:=[$Thüringen.$D$34]" office:value-type="date" office:date-value="2025-12-25">
            <text:p>25.12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8])" office:value-type="date" office:date-value="2025-12-25">
            <text:p>25.12.25</text:p>
          </table:table-cell>
          <table:table-cell table:style-name="ce43" table:formula="of:=[$Thüringen.$D$35]" office:value-type="date" office:date-value="2025-12-26">
            <text:p>26.12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9])" office:value-type="date" office:date-value="2025-12-26">
            <text:p>26.12.25</text:p>
          </table:table-cell>
          <table:table-cell table:style-name="ce43" table:formula="of:=[$Thüringen.$D$36]" office:value-type="date" office:date-value="2025-04-18">
            <text:p>18.04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0])" office:value-type="date" office:date-value="2025-04-18">
            <text:p>18.04.25</text:p>
          </table:table-cell>
          <table:table-cell table:style-name="ce43" table:formula="of:=[$Thüringen.$D$37]" office:value-type="date" office:date-value="2025-04-21">
            <text:p>21.04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1])" office:value-type="date" office:date-value="2025-04-21">
            <text:p>21.04.25</text:p>
          </table:table-cell>
          <table:table-cell table:style-name="ce43" table:formula="of:=[$Thüringen.$D$38]" office:value-type="date" office:date-value="2025-05-29">
            <text:p>29.05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2])" office:value-type="date" office:date-value="2025-05-29">
            <text:p>29.05.25</text:p>
          </table:table-cell>
          <table:table-cell table:style-name="ce43" table:formula="of:=[$Thüringen.$D$39]" office:value-type="date" office:date-value="2025-06-09">
            <text:p>09.06.2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3])" office:value-type="date" office:date-value="2025-06-09">
            <text:p>09.06.25</text:p>
          </table:table-cell>
          <table:table-cell table:style-name="ce43" table:formula="of:=[$Thüringen.$D$41]" office:value-type="date" office:date-value="2026-01-01">
            <text:p>01.01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E14])" office:value-type="date" office:date-value="2025-06-19">
            <text:p>19.06.25</text:p>
          </table:table-cell>
          <table:table-cell table:style-name="ce43" table:formula="of:=[$Thüringen.$D$42]" office:value-type="date" office:date-value="2026-05-01">
            <text:p>01.05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4])" office:value-type="date" office:date-value="2026-01-01">
            <text:p>01.01.26</text:p>
          </table:table-cell>
          <table:table-cell table:style-name="ce43" table:formula="of:=[$Thüringen.$D$43]" office:value-type="date" office:date-value="2026-10-03">
            <text:p>03.10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5])" office:value-type="date" office:date-value="2026-05-01">
            <text:p>01.05.26</text:p>
          </table:table-cell>
          <table:table-cell table:style-name="ce43" table:formula="of:=[$Thüringen.$D$44]" office:value-type="date" office:date-value="2026-09-20">
            <text:p>20.09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6])" office:value-type="date" office:date-value="2026-10-03">
            <text:p>03.10.26</text:p>
          </table:table-cell>
          <table:table-cell table:style-name="ce43" table:formula="of:=[$Thüringen.$D$45]" office:value-type="date" office:date-value="2026-12-25">
            <text:p>25.12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7])" office:value-type="date" office:date-value="2026-09-20">
            <text:p>20.09.26</text:p>
          </table:table-cell>
          <table:table-cell table:style-name="ce43" table:formula="of:=[$Thüringen.$D$46]" office:value-type="date" office:date-value="2026-12-26">
            <text:p>26.12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8])" office:value-type="date" office:date-value="2026-12-25">
            <text:p>25.12.26</text:p>
          </table:table-cell>
          <table:table-cell table:style-name="ce43" table:formula="of:=[$Thüringen.$D$47]" office:value-type="date" office:date-value="2026-04-03">
            <text:p>03.04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9])" office:value-type="date" office:date-value="2026-12-26">
            <text:p>26.12.26</text:p>
          </table:table-cell>
          <table:table-cell table:style-name="ce43" table:formula="of:=[$Thüringen.$D$48]" office:value-type="date" office:date-value="2026-04-06">
            <text:p>06.04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0])" office:value-type="date" office:date-value="2026-04-03">
            <text:p>03.04.26</text:p>
          </table:table-cell>
          <table:table-cell table:style-name="ce43" table:formula="of:=[$Thüringen.$D$49]" office:value-type="date" office:date-value="2026-05-14">
            <text:p>14.05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1])" office:value-type="date" office:date-value="2026-04-06">
            <text:p>06.04.26</text:p>
          </table:table-cell>
          <table:table-cell table:style-name="ce43" table:formula="of:=[$Thüringen.$D$50]" office:value-type="date" office:date-value="2026-05-25">
            <text:p>25.05.2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2])" office:value-type="date" office:date-value="2026-05-14">
            <text:p>14.05.26</text:p>
          </table:table-cell>
          <table:table-cell table:style-name="ce43" table:formula="of:=[$Thüringen.$D$52]" office:value-type="date" office:date-value="2027-01-01">
            <text:p>01.01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3])" office:value-type="date" office:date-value="2026-05-25">
            <text:p>25.05.26</text:p>
          </table:table-cell>
          <table:table-cell table:style-name="ce43" table:formula="of:=[$Thüringen.$D$53]" office:value-type="date" office:date-value="2027-05-01">
            <text:p>01.05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F14])" office:value-type="date" office:date-value="2026-06-04">
            <text:p>04.06.26</text:p>
          </table:table-cell>
          <table:table-cell table:style-name="ce43" table:formula="of:=[$Thüringen.$D$54]" office:value-type="date" office:date-value="2027-10-03">
            <text:p>03.10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4])" office:value-type="date" office:date-value="2027-01-01">
            <text:p>01.01.27</text:p>
          </table:table-cell>
          <table:table-cell table:style-name="ce43" table:formula="of:=[$Thüringen.$D$55]" office:value-type="date" office:date-value="2027-09-20">
            <text:p>20.09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5])" office:value-type="date" office:date-value="2027-05-01">
            <text:p>01.05.27</text:p>
          </table:table-cell>
          <table:table-cell table:style-name="ce43" table:formula="of:=[$Thüringen.$D$56]" office:value-type="date" office:date-value="2027-12-25">
            <text:p>25.12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6])" office:value-type="date" office:date-value="2027-10-03">
            <text:p>03.10.27</text:p>
          </table:table-cell>
          <table:table-cell table:style-name="ce43" table:formula="of:=[$Thüringen.$D$57]" office:value-type="date" office:date-value="2027-12-26">
            <text:p>26.12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7])" office:value-type="date" office:date-value="2027-09-20">
            <text:p>20.09.27</text:p>
          </table:table-cell>
          <table:table-cell table:style-name="ce43" table:formula="of:=[$Thüringen.$D$58]" office:value-type="date" office:date-value="2027-03-26">
            <text:p>26.03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8])" office:value-type="date" office:date-value="2027-12-25">
            <text:p>25.12.27</text:p>
          </table:table-cell>
          <table:table-cell table:style-name="ce43" table:formula="of:=[$Thüringen.$D$59]" office:value-type="date" office:date-value="2027-03-29">
            <text:p>29.03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9])" office:value-type="date" office:date-value="2027-12-26">
            <text:p>26.12.27</text:p>
          </table:table-cell>
          <table:table-cell table:style-name="ce43" table:formula="of:=[$Thüringen.$D$60]" office:value-type="date" office:date-value="2027-05-06">
            <text:p>06.05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0])" office:value-type="date" office:date-value="2027-03-26">
            <text:p>26.03.27</text:p>
          </table:table-cell>
          <table:table-cell table:style-name="ce43" table:formula="of:=[$Thüringen.$D$61]" office:value-type="date" office:date-value="2027-05-17">
            <text:p>17.05.2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1])" office:value-type="date" office:date-value="2027-03-29">
            <text:p>29.03.27</text:p>
          </table:table-cell>
          <table:table-cell table:style-name="ce43" table:formula="of:=[$Thüringen.$D$63]" office:value-type="date" office:date-value="2028-01-01">
            <text:p>01.01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2])" office:value-type="date" office:date-value="2027-05-06">
            <text:p>06.05.27</text:p>
          </table:table-cell>
          <table:table-cell table:style-name="ce43" table:formula="of:=[$Thüringen.$D$64]" office:value-type="date" office:date-value="2028-05-01">
            <text:p>01.05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3])" office:value-type="date" office:date-value="2027-05-17">
            <text:p>17.05.27</text:p>
          </table:table-cell>
          <table:table-cell table:style-name="ce43" table:formula="of:=[$Thüringen.$D$65]" office:value-type="date" office:date-value="2028-10-03">
            <text:p>03.10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G14])" office:value-type="date" office:date-value="2027-05-27">
            <text:p>27.05.27</text:p>
          </table:table-cell>
          <table:table-cell table:style-name="ce43" table:formula="of:=[$Thüringen.$D$66]" office:value-type="date" office:date-value="2028-09-20">
            <text:p>20.09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4])" office:value-type="date" office:date-value="2028-01-01">
            <text:p>01.01.28</text:p>
          </table:table-cell>
          <table:table-cell table:style-name="ce43" table:formula="of:=[$Thüringen.$D$67]" office:value-type="date" office:date-value="2028-12-25">
            <text:p>25.12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5])" office:value-type="date" office:date-value="2028-05-01">
            <text:p>01.05.28</text:p>
          </table:table-cell>
          <table:table-cell table:style-name="ce43" table:formula="of:=[$Thüringen.$D$68]" office:value-type="date" office:date-value="2028-12-26">
            <text:p>26.12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6])" office:value-type="date" office:date-value="2028-10-03">
            <text:p>03.10.28</text:p>
          </table:table-cell>
          <table:table-cell table:style-name="ce43" table:formula="of:=[$Thüringen.$D$69]" office:value-type="date" office:date-value="2028-04-14">
            <text:p>14.04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7])" office:value-type="date" office:date-value="2028-09-20">
            <text:p>20.09.28</text:p>
          </table:table-cell>
          <table:table-cell table:style-name="ce43" table:formula="of:=[$Thüringen.$D$70]" office:value-type="date" office:date-value="2028-04-17">
            <text:p>17.04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8])" office:value-type="date" office:date-value="2028-12-25">
            <text:p>25.12.28</text:p>
          </table:table-cell>
          <table:table-cell table:style-name="ce43" table:formula="of:=[$Thüringen.$D$71]" office:value-type="date" office:date-value="2028-05-25">
            <text:p>25.05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9])" office:value-type="date" office:date-value="2028-12-26">
            <text:p>26.12.28</text:p>
          </table:table-cell>
          <table:table-cell table:style-name="ce43" table:formula="of:=[$Thüringen.$D$72]" office:value-type="date" office:date-value="2028-06-05">
            <text:p>05.06.28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0])" office:value-type="date" office:date-value="2028-04-14">
            <text:p>14.04.28</text:p>
          </table:table-cell>
          <table:table-cell table:style-name="ce43" table:formula="of:=[$Thüringen.$D$74]" office:value-type="date" office:date-value="2029-01-01">
            <text:p>01.01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1])" office:value-type="date" office:date-value="2028-04-17">
            <text:p>17.04.28</text:p>
          </table:table-cell>
          <table:table-cell table:style-name="ce43" table:formula="of:=[$Thüringen.$D$75]" office:value-type="date" office:date-value="2029-05-01">
            <text:p>01.05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2])" office:value-type="date" office:date-value="2028-05-25">
            <text:p>25.05.28</text:p>
          </table:table-cell>
          <table:table-cell table:style-name="ce43" table:formula="of:=[$Thüringen.$D$76]" office:value-type="date" office:date-value="2029-10-03">
            <text:p>03.10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3])" office:value-type="date" office:date-value="2028-06-05">
            <text:p>05.06.28</text:p>
          </table:table-cell>
          <table:table-cell table:style-name="ce43" table:formula="of:=[$Thüringen.$D$77]" office:value-type="date" office:date-value="2029-09-20">
            <text:p>20.09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H14])" office:value-type="date" office:date-value="2028-06-15">
            <text:p>15.06.28</text:p>
          </table:table-cell>
          <table:table-cell table:style-name="ce43" table:formula="of:=[$Thüringen.$D$78]" office:value-type="date" office:date-value="2029-12-25">
            <text:p>25.12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4])" office:value-type="date" office:date-value="2029-01-01">
            <text:p>01.01.29</text:p>
          </table:table-cell>
          <table:table-cell table:style-name="ce43" table:formula="of:=[$Thüringen.$D$79]" office:value-type="date" office:date-value="2029-12-26">
            <text:p>26.12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5])" office:value-type="date" office:date-value="2029-05-01">
            <text:p>01.05.29</text:p>
          </table:table-cell>
          <table:table-cell table:style-name="ce43" table:formula="of:=[$Thüringen.$D$80]" office:value-type="date" office:date-value="2029-03-30">
            <text:p>30.03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6])" office:value-type="date" office:date-value="2029-10-03">
            <text:p>03.10.29</text:p>
          </table:table-cell>
          <table:table-cell table:style-name="ce43" table:formula="of:=[$Thüringen.$D$81]" office:value-type="date" office:date-value="2029-04-02">
            <text:p>02.04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7])" office:value-type="date" office:date-value="2029-09-20">
            <text:p>20.09.29</text:p>
          </table:table-cell>
          <table:table-cell table:style-name="ce43" table:formula="of:=[$Thüringen.$D$82]" office:value-type="date" office:date-value="2029-05-10">
            <text:p>10.05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8])" office:value-type="date" office:date-value="2029-12-25">
            <text:p>25.12.29</text:p>
          </table:table-cell>
          <table:table-cell table:style-name="ce43" table:formula="of:=[$Thüringen.$D$83]" office:value-type="date" office:date-value="2029-05-21">
            <text:p>21.05.29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9])" office:value-type="date" office:date-value="2029-12-26">
            <text:p>26.12.29</text:p>
          </table:table-cell>
          <table:table-cell table:style-name="ce43" table:formula="of:=[$Thüringen.$D$85]" office:value-type="date" office:date-value="2030-01-01">
            <text:p>01.01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0])" office:value-type="date" office:date-value="2029-03-30">
            <text:p>30.03.29</text:p>
          </table:table-cell>
          <table:table-cell table:style-name="ce43" table:formula="of:=[$Thüringen.$D$86]" office:value-type="date" office:date-value="2030-05-01">
            <text:p>01.05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1])" office:value-type="date" office:date-value="2029-04-02">
            <text:p>02.04.29</text:p>
          </table:table-cell>
          <table:table-cell table:style-name="ce43" table:formula="of:=[$Thüringen.$D$87]" office:value-type="date" office:date-value="2030-10-03">
            <text:p>03.10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2])" office:value-type="date" office:date-value="2029-05-10">
            <text:p>10.05.29</text:p>
          </table:table-cell>
          <table:table-cell table:style-name="ce43" table:formula="of:=[$Thüringen.$D$88]" office:value-type="date" office:date-value="2030-09-20">
            <text:p>20.09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3])" office:value-type="date" office:date-value="2029-05-21">
            <text:p>21.05.29</text:p>
          </table:table-cell>
          <table:table-cell table:style-name="ce43" table:formula="of:=[$Thüringen.$D$89]" office:value-type="date" office:date-value="2030-12-25">
            <text:p>25.12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I14])" office:value-type="date" office:date-value="2029-05-31">
            <text:p>31.05.29</text:p>
          </table:table-cell>
          <table:table-cell table:style-name="ce43" table:formula="of:=[$Thüringen.$D$90]" office:value-type="date" office:date-value="2030-12-26">
            <text:p>26.12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4])" office:value-type="date" office:date-value="2030-01-01">
            <text:p>01.01.30</text:p>
          </table:table-cell>
          <table:table-cell table:style-name="ce43" table:formula="of:=[$Thüringen.$D$91]" office:value-type="date" office:date-value="2030-04-19">
            <text:p>19.04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5])" office:value-type="date" office:date-value="2030-05-01">
            <text:p>01.05.30</text:p>
          </table:table-cell>
          <table:table-cell table:style-name="ce43" table:formula="of:=[$Thüringen.$D$92]" office:value-type="date" office:date-value="2030-04-22">
            <text:p>22.04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6])" office:value-type="date" office:date-value="2030-10-03">
            <text:p>03.10.30</text:p>
          </table:table-cell>
          <table:table-cell table:style-name="ce43" table:formula="of:=[$Thüringen.$D$93]" office:value-type="date" office:date-value="2030-05-30">
            <text:p>30.05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7])" office:value-type="date" office:date-value="2030-09-20">
            <text:p>20.09.30</text:p>
          </table:table-cell>
          <table:table-cell table:style-name="ce43" table:formula="of:=[$Thüringen.$D$94]" office:value-type="date" office:date-value="2030-06-10">
            <text:p>10.06.30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8])" office:value-type="date" office:date-value="2030-12-25">
            <text:p>25.12.30</text:p>
          </table:table-cell>
          <table:table-cell table:style-name="ce43" table:formula="of:=[$Thüringen.$D$96]" office:value-type="date" office:date-value="2031-01-01">
            <text:p>01.01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9])" office:value-type="date" office:date-value="2030-12-26">
            <text:p>26.12.30</text:p>
          </table:table-cell>
          <table:table-cell table:style-name="ce43" table:formula="of:=[$Thüringen.$D$97]" office:value-type="date" office:date-value="2031-05-01">
            <text:p>01.05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0])" office:value-type="date" office:date-value="2030-04-19">
            <text:p>19.04.30</text:p>
          </table:table-cell>
          <table:table-cell table:style-name="ce43" table:formula="of:=[$Thüringen.$D$98]" office:value-type="date" office:date-value="2031-10-03">
            <text:p>03.10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1])" office:value-type="date" office:date-value="2030-04-22">
            <text:p>22.04.30</text:p>
          </table:table-cell>
          <table:table-cell table:style-name="ce43" table:formula="of:=[$Thüringen.$D$99]" office:value-type="date" office:date-value="2031-09-20">
            <text:p>20.09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2])" office:value-type="date" office:date-value="2030-05-30">
            <text:p>30.05.30</text:p>
          </table:table-cell>
          <table:table-cell table:style-name="ce43" table:formula="of:=[$Thüringen.$D$100]" office:value-type="date" office:date-value="2031-12-25">
            <text:p>25.12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3])" office:value-type="date" office:date-value="2030-06-10">
            <text:p>10.06.30</text:p>
          </table:table-cell>
          <table:table-cell table:style-name="ce43" table:formula="of:=[$Thüringen.$D$101]" office:value-type="date" office:date-value="2031-12-26">
            <text:p>26.12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J14])" office:value-type="date" office:date-value="2030-06-20">
            <text:p>20.06.30</text:p>
          </table:table-cell>
          <table:table-cell table:style-name="ce43" table:formula="of:=[$Thüringen.$D$102]" office:value-type="date" office:date-value="2031-04-11">
            <text:p>11.04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4])" office:value-type="date" office:date-value="2031-01-01">
            <text:p>01.01.31</text:p>
          </table:table-cell>
          <table:table-cell table:style-name="ce43" table:formula="of:=[$Thüringen.$D$103]" office:value-type="date" office:date-value="2031-04-14">
            <text:p>14.04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5])" office:value-type="date" office:date-value="2031-05-01">
            <text:p>01.05.31</text:p>
          </table:table-cell>
          <table:table-cell table:style-name="ce43" table:formula="of:=[$Thüringen.$D$104]" office:value-type="date" office:date-value="2031-05-22">
            <text:p>22.05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6])" office:value-type="date" office:date-value="2031-10-03">
            <text:p>03.10.31</text:p>
          </table:table-cell>
          <table:table-cell table:style-name="ce43" table:formula="of:=[$Thüringen.$D$105]" office:value-type="date" office:date-value="2031-06-02">
            <text:p>02.06.31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7])" office:value-type="date" office:date-value="2031-09-20">
            <text:p>20.09.31</text:p>
          </table:table-cell>
          <table:table-cell table:style-name="ce43" table:formula="of:=[$Thüringen.$D$107]" office:value-type="date" office:date-value="2032-01-01">
            <text:p>01.01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8])" office:value-type="date" office:date-value="2031-12-25">
            <text:p>25.12.31</text:p>
          </table:table-cell>
          <table:table-cell table:style-name="ce43" table:formula="of:=[$Thüringen.$D$108]" office:value-type="date" office:date-value="2032-05-01">
            <text:p>01.05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9])" office:value-type="date" office:date-value="2031-12-26">
            <text:p>26.12.31</text:p>
          </table:table-cell>
          <table:table-cell table:style-name="ce43" table:formula="of:=[$Thüringen.$D$109]" office:value-type="date" office:date-value="2032-10-03">
            <text:p>03.10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0])" office:value-type="date" office:date-value="2031-04-11">
            <text:p>11.04.31</text:p>
          </table:table-cell>
          <table:table-cell table:style-name="ce43" table:formula="of:=[$Thüringen.$D$110]" office:value-type="date" office:date-value="2032-09-20">
            <text:p>20.09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1])" office:value-type="date" office:date-value="2031-04-14">
            <text:p>14.04.31</text:p>
          </table:table-cell>
          <table:table-cell table:style-name="ce43" table:formula="of:=[$Thüringen.$D$111]" office:value-type="date" office:date-value="2032-12-25">
            <text:p>25.12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2])" office:value-type="date" office:date-value="2031-05-22">
            <text:p>22.05.31</text:p>
          </table:table-cell>
          <table:table-cell table:style-name="ce43" table:formula="of:=[$Thüringen.$D$112]" office:value-type="date" office:date-value="2032-12-26">
            <text:p>26.12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3])" office:value-type="date" office:date-value="2031-06-02">
            <text:p>02.06.31</text:p>
          </table:table-cell>
          <table:table-cell table:style-name="ce43" table:formula="of:=[$Thüringen.$D$113]" office:value-type="date" office:date-value="2032-03-26">
            <text:p>26.03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K14])" office:value-type="date" office:date-value="2031-06-12">
            <text:p>12.06.31</text:p>
          </table:table-cell>
          <table:table-cell table:style-name="ce43" table:formula="of:=[$Thüringen.$D$114]" office:value-type="date" office:date-value="2032-03-29">
            <text:p>29.03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4])" office:value-type="date" office:date-value="2032-01-01">
            <text:p>01.01.32</text:p>
          </table:table-cell>
          <table:table-cell table:style-name="ce43" table:formula="of:=[$Thüringen.$D$115]" office:value-type="date" office:date-value="2032-05-06">
            <text:p>06.05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5])" office:value-type="date" office:date-value="2032-05-01">
            <text:p>01.05.32</text:p>
          </table:table-cell>
          <table:table-cell table:style-name="ce43" table:formula="of:=[$Thüringen.$D$116]" office:value-type="date" office:date-value="2032-05-17">
            <text:p>17.05.32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6])" office:value-type="date" office:date-value="2032-10-03">
            <text:p>03.10.32</text:p>
          </table:table-cell>
          <table:table-cell table:style-name="ce43" table:formula="of:=[$Thüringen.$D$118]" office:value-type="date" office:date-value="2033-01-01">
            <text:p>01.01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7])" office:value-type="date" office:date-value="2032-09-20">
            <text:p>20.09.32</text:p>
          </table:table-cell>
          <table:table-cell table:style-name="ce43" table:formula="of:=[$Thüringen.$D$119]" office:value-type="date" office:date-value="2033-05-01">
            <text:p>01.05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8])" office:value-type="date" office:date-value="2032-12-25">
            <text:p>25.12.32</text:p>
          </table:table-cell>
          <table:table-cell table:style-name="ce43" table:formula="of:=[$Thüringen.$D$120]" office:value-type="date" office:date-value="2033-10-03">
            <text:p>03.10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9])" office:value-type="date" office:date-value="2032-12-26">
            <text:p>26.12.32</text:p>
          </table:table-cell>
          <table:table-cell table:style-name="ce43" table:formula="of:=[$Thüringen.$D$121]" office:value-type="date" office:date-value="2033-09-20">
            <text:p>20.09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0])" office:value-type="date" office:date-value="2032-03-26">
            <text:p>26.03.32</text:p>
          </table:table-cell>
          <table:table-cell table:style-name="ce43" table:formula="of:=[$Thüringen.$D$122]" office:value-type="date" office:date-value="2033-12-25">
            <text:p>25.12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1])" office:value-type="date" office:date-value="2032-03-29">
            <text:p>29.03.32</text:p>
          </table:table-cell>
          <table:table-cell table:style-name="ce43" table:formula="of:=[$Thüringen.$D$123]" office:value-type="date" office:date-value="2033-12-26">
            <text:p>26.12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2])" office:value-type="date" office:date-value="2032-05-06">
            <text:p>06.05.32</text:p>
          </table:table-cell>
          <table:table-cell table:style-name="ce43" table:formula="of:=[$Thüringen.$D$124]" office:value-type="date" office:date-value="2033-04-15">
            <text:p>15.04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3])" office:value-type="date" office:date-value="2032-05-17">
            <text:p>17.05.32</text:p>
          </table:table-cell>
          <table:table-cell table:style-name="ce43" table:formula="of:=[$Thüringen.$D$125]" office:value-type="date" office:date-value="2033-04-18">
            <text:p>18.04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L14])" office:value-type="date" office:date-value="2032-05-27">
            <text:p>27.05.32</text:p>
          </table:table-cell>
          <table:table-cell table:style-name="ce43" table:formula="of:=[$Thüringen.$D$126]" office:value-type="date" office:date-value="2033-05-26">
            <text:p>26.05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4])" office:value-type="date" office:date-value="2033-01-01">
            <text:p>01.01.33</text:p>
          </table:table-cell>
          <table:table-cell table:style-name="ce43" table:formula="of:=[$Thüringen.$D$127]" office:value-type="date" office:date-value="2033-06-06">
            <text:p>06.06.33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5])" office:value-type="date" office:date-value="2033-05-01">
            <text:p>01.05.33</text:p>
          </table:table-cell>
          <table:table-cell table:style-name="ce43" table:formula="of:=[$Thüringen.$D$129]" office:value-type="date" office:date-value="2034-01-01">
            <text:p>01.01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6])" office:value-type="date" office:date-value="2033-10-03">
            <text:p>03.10.33</text:p>
          </table:table-cell>
          <table:table-cell table:style-name="ce43" table:formula="of:=[$Thüringen.$D$130]" office:value-type="date" office:date-value="2034-05-01">
            <text:p>01.05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7])" office:value-type="date" office:date-value="2033-09-20">
            <text:p>20.09.33</text:p>
          </table:table-cell>
          <table:table-cell table:style-name="ce43" table:formula="of:=[$Thüringen.$D$131]" office:value-type="date" office:date-value="2034-10-03">
            <text:p>03.10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8])" office:value-type="date" office:date-value="2033-12-25">
            <text:p>25.12.33</text:p>
          </table:table-cell>
          <table:table-cell table:style-name="ce43" table:formula="of:=[$Thüringen.$D$132]" office:value-type="date" office:date-value="2034-09-20">
            <text:p>20.09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9])" office:value-type="date" office:date-value="2033-12-26">
            <text:p>26.12.33</text:p>
          </table:table-cell>
          <table:table-cell table:style-name="ce43" table:formula="of:=[$Thüringen.$D$133]" office:value-type="date" office:date-value="2034-12-25">
            <text:p>25.12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0])" office:value-type="date" office:date-value="2033-04-15">
            <text:p>15.04.33</text:p>
          </table:table-cell>
          <table:table-cell table:style-name="ce43" table:formula="of:=[$Thüringen.$D$134]" office:value-type="date" office:date-value="2034-12-26">
            <text:p>26.12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1])" office:value-type="date" office:date-value="2033-04-18">
            <text:p>18.04.33</text:p>
          </table:table-cell>
          <table:table-cell table:style-name="ce43" table:formula="of:=[$Thüringen.$D$135]" office:value-type="date" office:date-value="2034-04-07">
            <text:p>07.04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2])" office:value-type="date" office:date-value="2033-05-26">
            <text:p>26.05.33</text:p>
          </table:table-cell>
          <table:table-cell table:style-name="ce43" table:formula="of:=[$Thüringen.$D$136]" office:value-type="date" office:date-value="2034-04-10">
            <text:p>10.04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3])" office:value-type="date" office:date-value="2033-06-06">
            <text:p>06.06.33</text:p>
          </table:table-cell>
          <table:table-cell table:style-name="ce43" table:formula="of:=[$Thüringen.$D$137]" office:value-type="date" office:date-value="2034-05-18">
            <text:p>18.05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M14])" office:value-type="date" office:date-value="2033-06-16">
            <text:p>16.06.33</text:p>
          </table:table-cell>
          <table:table-cell table:style-name="ce43" table:formula="of:=[$Thüringen.$D$138]" office:value-type="date" office:date-value="2034-05-29">
            <text:p>29.05.34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4])" office:value-type="date" office:date-value="2034-01-01">
            <text:p>01.01.34</text:p>
          </table:table-cell>
          <table:table-cell table:style-name="ce43" table:formula="of:=[$Thüringen.$D$140]" office:value-type="date" office:date-value="2035-01-01">
            <text:p>01.01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5])" office:value-type="date" office:date-value="2034-05-01">
            <text:p>01.05.34</text:p>
          </table:table-cell>
          <table:table-cell table:style-name="ce43" table:formula="of:=[$Thüringen.$D$141]" office:value-type="date" office:date-value="2035-05-01">
            <text:p>01.05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6])" office:value-type="date" office:date-value="2034-10-03">
            <text:p>03.10.34</text:p>
          </table:table-cell>
          <table:table-cell table:style-name="ce43" table:formula="of:=[$Thüringen.$D$142]" office:value-type="date" office:date-value="2035-10-03">
            <text:p>03.10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7])" office:value-type="date" office:date-value="2034-09-20">
            <text:p>20.09.34</text:p>
          </table:table-cell>
          <table:table-cell table:style-name="ce43" table:formula="of:=[$Thüringen.$D$143]" office:value-type="date" office:date-value="2035-09-20">
            <text:p>20.09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8])" office:value-type="date" office:date-value="2034-12-25">
            <text:p>25.12.34</text:p>
          </table:table-cell>
          <table:table-cell table:style-name="ce43" table:formula="of:=[$Thüringen.$D$144]" office:value-type="date" office:date-value="2035-12-25">
            <text:p>25.12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9])" office:value-type="date" office:date-value="2034-12-26">
            <text:p>26.12.34</text:p>
          </table:table-cell>
          <table:table-cell table:style-name="ce43" table:formula="of:=[$Thüringen.$D$145]" office:value-type="date" office:date-value="2035-12-26">
            <text:p>26.12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0])" office:value-type="date" office:date-value="2034-04-07">
            <text:p>07.04.34</text:p>
          </table:table-cell>
          <table:table-cell table:style-name="ce43" table:formula="of:=[$Thüringen.$D$146]" office:value-type="date" office:date-value="2035-03-23">
            <text:p>23.03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1])" office:value-type="date" office:date-value="2034-04-10">
            <text:p>10.04.34</text:p>
          </table:table-cell>
          <table:table-cell table:style-name="ce43" table:formula="of:=[$Thüringen.$D$147]" office:value-type="date" office:date-value="2035-03-26">
            <text:p>26.03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2])" office:value-type="date" office:date-value="2034-05-18">
            <text:p>18.05.34</text:p>
          </table:table-cell>
          <table:table-cell table:style-name="ce43" table:formula="of:=[$Thüringen.$D$148]" office:value-type="date" office:date-value="2035-05-03">
            <text:p>03.05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3])" office:value-type="date" office:date-value="2034-05-29">
            <text:p>29.05.34</text:p>
          </table:table-cell>
          <table:table-cell table:style-name="ce43" table:formula="of:=[$Thüringen.$D$149]" office:value-type="date" office:date-value="2035-05-14">
            <text:p>14.05.35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N14])" office:value-type="date" office:date-value="2034-06-08">
            <text:p>08.06.34</text:p>
          </table:table-cell>
          <table:table-cell table:style-name="ce43" table:formula="of:=[$Thüringen.$D$151]" office:value-type="date" office:date-value="2036-01-01">
            <text:p>01.01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4])" office:value-type="date" office:date-value="2035-01-01">
            <text:p>01.01.35</text:p>
          </table:table-cell>
          <table:table-cell table:style-name="ce43" table:formula="of:=[$Thüringen.$D$152]" office:value-type="date" office:date-value="2036-05-01">
            <text:p>01.05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5])" office:value-type="date" office:date-value="2035-05-01">
            <text:p>01.05.35</text:p>
          </table:table-cell>
          <table:table-cell table:style-name="ce43" table:formula="of:=[$Thüringen.$D$153]" office:value-type="date" office:date-value="2036-10-03">
            <text:p>03.10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6])" office:value-type="date" office:date-value="2035-10-03">
            <text:p>03.10.35</text:p>
          </table:table-cell>
          <table:table-cell table:style-name="ce43" table:formula="of:=[$Thüringen.$D$154]" office:value-type="date" office:date-value="2036-09-20">
            <text:p>20.09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7])" office:value-type="date" office:date-value="2035-09-20">
            <text:p>20.09.35</text:p>
          </table:table-cell>
          <table:table-cell table:style-name="ce43" table:formula="of:=[$Thüringen.$D$155]" office:value-type="date" office:date-value="2036-12-25">
            <text:p>25.12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8])" office:value-type="date" office:date-value="2035-12-25">
            <text:p>25.12.35</text:p>
          </table:table-cell>
          <table:table-cell table:style-name="ce43" table:formula="of:=[$Thüringen.$D$156]" office:value-type="date" office:date-value="2036-12-26">
            <text:p>26.12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9])" office:value-type="date" office:date-value="2035-12-26">
            <text:p>26.12.35</text:p>
          </table:table-cell>
          <table:table-cell table:style-name="ce43" table:formula="of:=[$Thüringen.$D$157]" office:value-type="date" office:date-value="2036-04-11">
            <text:p>11.04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0])" office:value-type="date" office:date-value="2035-03-23">
            <text:p>23.03.35</text:p>
          </table:table-cell>
          <table:table-cell table:style-name="ce43" table:formula="of:=[$Thüringen.$D$158]" office:value-type="date" office:date-value="2036-04-14">
            <text:p>14.04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1])" office:value-type="date" office:date-value="2035-03-26">
            <text:p>26.03.35</text:p>
          </table:table-cell>
          <table:table-cell table:style-name="ce43" table:formula="of:=[$Thüringen.$D$159]" office:value-type="date" office:date-value="2036-05-22">
            <text:p>22.05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2])" office:value-type="date" office:date-value="2035-05-03">
            <text:p>03.05.35</text:p>
          </table:table-cell>
          <table:table-cell table:style-name="ce43" table:formula="of:=[$Thüringen.$D$160]" office:value-type="date" office:date-value="2036-06-02">
            <text:p>02.06.36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3])" office:value-type="date" office:date-value="2035-05-14">
            <text:p>14.05.35</text:p>
          </table:table-cell>
          <table:table-cell table:style-name="ce43" table:formula="of:=[$Thüringen.$D$162]" office:value-type="date" office:date-value="2037-01-01">
            <text:p>01.01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O14])" office:value-type="date" office:date-value="2035-05-24">
            <text:p>24.05.35</text:p>
          </table:table-cell>
          <table:table-cell table:style-name="ce43" table:formula="of:=[$Thüringen.$D$163]" office:value-type="date" office:date-value="2037-05-01">
            <text:p>01.05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4])" office:value-type="date" office:date-value="2036-01-01">
            <text:p>01.01.36</text:p>
          </table:table-cell>
          <table:table-cell table:style-name="ce43" table:formula="of:=[$Thüringen.$D$164]" office:value-type="date" office:date-value="2037-10-03">
            <text:p>03.10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5])" office:value-type="date" office:date-value="2036-05-01">
            <text:p>01.05.36</text:p>
          </table:table-cell>
          <table:table-cell table:style-name="ce43" table:formula="of:=[$Thüringen.$D$165]" office:value-type="date" office:date-value="2037-09-20">
            <text:p>20.09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6])" office:value-type="date" office:date-value="2036-10-03">
            <text:p>03.10.36</text:p>
          </table:table-cell>
          <table:table-cell table:style-name="ce43" table:formula="of:=[$Thüringen.$D$166]" office:value-type="date" office:date-value="2037-12-25">
            <text:p>25.12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7])" office:value-type="date" office:date-value="2036-09-20">
            <text:p>20.09.36</text:p>
          </table:table-cell>
          <table:table-cell table:style-name="ce43" table:formula="of:=[$Thüringen.$D$167]" office:value-type="date" office:date-value="2037-12-26">
            <text:p>26.12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8])" office:value-type="date" office:date-value="2036-12-25">
            <text:p>25.12.36</text:p>
          </table:table-cell>
          <table:table-cell table:style-name="ce43" table:formula="of:=[$Thüringen.$D$168]" office:value-type="date" office:date-value="2037-04-03">
            <text:p>03.04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9])" office:value-type="date" office:date-value="2036-12-26">
            <text:p>26.12.36</text:p>
          </table:table-cell>
          <table:table-cell table:style-name="ce43" table:formula="of:=[$Thüringen.$D$169]" office:value-type="date" office:date-value="2037-04-06">
            <text:p>06.04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0])" office:value-type="date" office:date-value="2036-04-11">
            <text:p>11.04.36</text:p>
          </table:table-cell>
          <table:table-cell table:style-name="ce43" table:formula="of:=[$Thüringen.$D$170]" office:value-type="date" office:date-value="2037-05-14">
            <text:p>14.05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1])" office:value-type="date" office:date-value="2036-04-14">
            <text:p>14.04.36</text:p>
          </table:table-cell>
          <table:table-cell table:style-name="ce43" table:formula="of:=[$Thüringen.$D$171]" office:value-type="date" office:date-value="2037-05-25">
            <text:p>25.05.37</text:p>
          </table:table-cell>
          <table:table-cell table:number-columns-repeated="1018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2])" office:value-type="date" office:date-value="2036-05-22">
            <text:p>22.05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3])" office:value-type="date" office:date-value="2036-06-02">
            <text:p>0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P14])" office:value-type="date" office:date-value="2036-06-12">
            <text:p>12.06.36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4])" office:value-type="date" office:date-value="2037-01-01">
            <text:p>01.01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5])" office:value-type="date" office:date-value="2037-05-01">
            <text:p>01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6])" office:value-type="date" office:date-value="2037-10-03">
            <text:p>03.10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7])" office:value-type="date" office:date-value="2037-09-20">
            <text:p>20.09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8])" office:value-type="date" office:date-value="2037-12-25">
            <text:p>25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9])" office:value-type="date" office:date-value="2037-12-26">
            <text:p>26.12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0])" office:value-type="date" office:date-value="2037-04-03">
            <text:p>03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1])" office:value-type="date" office:date-value="2037-04-06">
            <text:p>06.04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2])" office:value-type="date" office:date-value="2037-05-14">
            <text:p>14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3])" office:value-type="date" office:date-value="2037-05-25">
            <text:p>25.05.37</text:p>
          </table:table-cell>
          <table:table-cell table:number-columns-repeated="1019"/>
        </table:table-row>
        <table:table-row table:style-name="ro15">
          <table:table-cell table:style-name="ce5"/>
          <table:table-cell table:style-name="ce67"/>
          <table:table-cell/>
          <table:table-cell table:style-name="ce43" table:formula="of:=SUM([.Q14])" office:value-type="date" office:date-value="2037-06-04">
            <text:p>04.06.37</text:p>
          </table:table-cell>
          <table:table-cell table:number-columns-repeated="1019"/>
        </table:table-row>
        <table:table-row table:style-name="ro15" table:number-rows-repeated="116">
          <table:table-cell table:style-name="ce5"/>
          <table:table-cell table:style-name="ce67"/>
          <table:table-cell table:number-columns-repeated="1021"/>
        </table:table-row>
        <table:table-row table:style-name="ro15" table:number-rows-repeated="1048287">
          <table:table-cell table:number-columns-repeated="1023"/>
        </table:table-row>
        <table:table-row table:style-name="ro1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2" svg:font-family="'Arial Black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number:date-style style:name="N109">
      <number:day/>
      <number:text>. </number:text>
      <number:month number:style="long" number:textual="true"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2P0"/>
      <style:map style:condition="value()&lt;0" style:apply-style-name="N112P1"/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 number:grouping="true"/>
      <number:text> €</number:text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integer-digits="1" number:grouping="true"/>
      <number:text> DM </number:text>
    </number:number-style>
    <number:number-style style:name="N156P2" style:volatile="true">
      <number:text> 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 number:grouping="true"/>
      <number:text> €/m²</number:text>
    </number:number-style>
    <number:number-style style:name="N162">
      <number:number number:decimal-places="0" number:min-integer-digits="1" number:grouping="true"/>
      <number:text> m²</number:text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1" number:min-integer-digits="1" number:grouping="true"/>
    </number:number-style>
    <number:number-style style:name="N169P0" style:volatile="true">
      <number:number number:decimal-places="3" number:min-integer-digits="1" number:grouping="true"/>
      <number:text> € </number:text>
    </number:number-style>
    <number:number-style style:name="N169P1" style:volatile="true">
      <number:text>-</number:text>
      <number:number number:decimal-places="3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1" number:min-integer-digits="1" number:grouping="true"/>
      <number:text> € </number:text>
    </number:number-style>
    <number:number-style style:name="N172P1" style:volatile="true">
      <number:text>-</number:text>
      <number:number number:decimal-places="1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 number:grouping="true"/>
      <number:text> </number:text>
    </number:number-style>
    <number:number-style style:name="N175">
      <number:number number:decimal-places="2" number:min-integer-digits="1"/>
      <number:text> </number:text>
    </number:number-style>
    <number:date-style style:name="N176">
      <number:month number:style="long"/>
      <number:text>/</number:text>
      <number:year/>
    </number:date-style>
    <number:number-style style:name="N177">
      <number:number number:decimal-places="2" number:min-integer-digits="1" number:grouping="true"/>
      <number:text> m²</number:text>
    </number:number-style>
    <number:number-style style:name="N178">
      <number:number number:decimal-places="2" number:min-integer-digits="1" number:grouping="true"/>
      <number:text> m³</number:text>
    </number:number-style>
    <number:number-style style:name="N179">
      <number:number number:decimal-places="1" number:min-integer-digits="1"/>
      <number:text> </number:text>
    </number:number-style>
    <number:number-style style:name="N180">
      <number:number number:decimal-places="1" number:min-integer-digits="1"/>
    </number:number-style>
    <number:number-style style:name="N181">
      <number:number number:decimal-places="1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3" number:min-integer-digits="1" number:grouping="true"/>
      <number:text> </number:text>
    </number:number-style>
    <number:number-style style:name="N184">
      <number:number number:decimal-places="3" number:min-integer-digits="1"/>
    </number:number-style>
    <number:number-style style:name="N185">
      <number:number number:decimal-places="4" number:min-integer-digits="1"/>
    </number:number-style>
    <number:number-style style:name="N186">
      <number:number number:decimal-places="5" number:min-integer-digits="1"/>
    </number:number-style>
    <number:number-style style:name="N188P0" style:volatile="true">
      <number:text>Ja</number:text>
    </number:number-style>
    <number:number-style style:name="N188P1" style:volatile="true">
      <number:text>Ja</number:text>
    </number:number-style>
    <number:number-style style:name="N188">
      <number:text>Nein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Wahr</number:text>
    </number:number-style>
    <number:number-style style:name="N190P1" style:volatile="true">
      <number:text>Wahr</number:text>
    </number:number-style>
    <number:number-style style:name="N190">
      <number:text>Falsch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Ein</number:text>
    </number:number-style>
    <number:number-style style:name="N192P1" style:volatile="true">
      <number:text>Ein</number:text>
    </number:number-style>
    <number:number-style style:name="N192">
      <number:text>Aus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number:min-integer-digits="3"/>
    </number:number-style>
    <number:number-style style:name="N196">
      <number:number number:decimal-places="0" number:min-integer-digits="0">
        <number:embedded-text number:position="4">/</number:embedded-text>
      </number:number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0" number:min-integer-digits="0"/>
    </number:number-style>
    <number:number-style style:name="N199">
      <number:text>0</number:text>
      <number:number number:decimal-places="0" number:min-integer-digits="0"/>
    </number:number-style>
    <number:number-style style:name="N200">
      <number:number number:decimal-places="0" number:min-integer-digits="1"/>
      <number:text> Mon.</number:text>
    </number:number-style>
    <number:number-style style:name="N201">
      <number:number number:decimal-places="0" number:min-integer-digits="1" number:grouping="true"/>
      <number:text>   </number:text>
    </number:number-style>
    <number:number-style style:name="N202">
      <number:number number:decimal-places="1" number:min-integer-digits="1" number:grouping="true"/>
      <number:text> m²</number:text>
    </number:number-style>
    <number:number-style style:name="N203">
      <number:number number:decimal-places="3" number:min-integer-digits="1" number:grouping="true"/>
      <number:text> m²</number:text>
    </number:number-style>
    <number:number-style style:name="N204">
      <number:number number:decimal-places="1" number:min-integer-digits="1"/>
      <number:text>%</number:text>
    </number:number-style>
    <number:number-style style:name="N205">
      <number:number number:decimal-places="1" number:min-integer-digits="1" number:grouping="true"/>
      <number:text> €</number:text>
    </number:number-style>
    <number:number-style style:name="N206">
      <number:number number:decimal-places="3" number:min-integer-digits="1" number:grouping="true"/>
      <number:text> €</number:text>
    </number:number-style>
    <number:number-style style:name="N207">
      <number:number number:decimal-places="4" number:min-integer-digits="1" number:grouping="true"/>
      <number:text> €</number:text>
    </number:number-style>
    <number:number-style style:name="N208">
      <number:number number:decimal-places="5" number:min-integer-digits="1" number:grouping="true"/>
      <number:text> €</number:text>
    </number:number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">
      <number:text>-</number:text>
      <number:number number:decimal-places="2" number:min-integer-digits="1" number:grouping="true"/>
      <number:text> </number:text>
      <style:map style:condition="value()&gt;=0" style:apply-style-name="N209P0"/>
    </number:number-style>
    <number:date-style style:name="N211P0" style:volatile="true">
      <number:day/>
      <number:text>.</number:text>
      <number:month/>
      <number:text>.</number:text>
      <number:year number:style="long"/>
    </number:date-style>
    <number:text-style style:name="N211">
      <number:text-content/>
      <style:map style:condition="value()&gt;=0" style:apply-style-name="N211P0"/>
    </number:text-style>
    <number:number-style style:name="N212">
      <number:number number:decimal-places="0" number:min-integer-digits="0">
        <number:embedded-text number:position="3"> </number:embedded-text>
        <number:embedded-text number:position="1"> </number:embedded-text>
      </number:number>
    </number:number-style>
    <number:number-style style:name="N213">
      <number:number number:decimal-places="0" number:min-integer-digits="0">
        <number:embedded-text number:position="4"> </number:embedded-text>
      </number:number>
    </number:number-style>
    <number:number-style style:name="N214">
      <number:number number:decimal-places="0" number:min-integer-digits="0">
        <number:embedded-text number:position="3"> </number:embedded-text>
      </number:number>
    </number:number-style>
    <number:percentage-style style:name="N215">
      <number:number number:decimal-places="2" number:min-integer-digits="0"/>
      <number:text>%</number:text>
    </number:percentage-style>
    <number:number-style style:name="N216">
      <number:number number:decimal-places="2" number:min-integer-digits="1"/>
      <number:text> h</number:text>
    </number:number-style>
    <number:number-style style:name="N217">
      <number:number number:decimal-places="2" number:min-integer-digits="1" number:grouping="true"/>
      <number:text> E/h</number:text>
    </number:number-style>
    <number:number-style style:name="N218">
      <number:number number:min-integer-digits="1"/>
      <number:text> St</number:text>
    </number:number-style>
    <number:number-style style:name="N219">
      <number:number number:decimal-places="2" number:min-integer-digits="1" number:grouping="true"/>
      <number:text> m</number:text>
    </number:number-style>
    <number:number-style style:name="N220">
      <number:number number:decimal-places="0" number:min-integer-digits="1" number:grouping="true"/>
      <number:text> cm</number:text>
    </number:number-style>
    <number:number-style style:name="N221">
      <number:number number:decimal-places="3" number:min-integer-digits="1" number:grouping="true"/>
      <number:text> m³</number:text>
    </number:number-style>
    <number:number-style style:name="N222">
      <number:number number:min-integer-digits="1"/>
      <number:text> °</number:text>
    </number:number-style>
    <number:number-style style:name="N223">
      <number:number number:decimal-places="0" number:min-integer-digits="1"/>
      <number:text> Jahre</number:text>
    </number:number-style>
    <number:number-style style:name="N224">
      <number:number number:decimal-places="0" number:min-integer-digits="1"/>
      <number:text> m²</number:text>
    </number:number-style>
    <number:number-style style:name="N225">
      <number:number number:min-integer-digits="1"/>
      <number:text> KW</number:text>
    </number:number-style>
    <number:number-style style:name="N226">
      <number:number number:decimal-places="2" number:min-integer-digits="1" number:grouping="true"/>
      <number:text> €/kwh</number:text>
    </number:number-style>
    <number:number-style style:name="N227">
      <number:number number:decimal-places="2" number:min-integer-digits="1" number:grouping="true"/>
      <number:text> KW</number:text>
    </number:number-style>
    <number:number-style style:name="N228">
      <number:number number:decimal-places="2" number:min-integer-digits="1" number:grouping="true"/>
      <number:text> h</number:text>
    </number:number-style>
    <number:number-style style:name="N229">
      <number:number number:min-integer-digits="1"/>
      <number:text> "</number:text>
    </number:number-style>
    <number:number-style style:name="N230P0" style:volatile="true">
      <number:number number:decimal-places="2" number:min-integer-digits="1" number:grouping="true"/>
      <number:text> €</number:text>
    </number:number-style>
    <number:number-style style:name="N230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30P0"/>
    </number:number-style>
    <number:number-style style:name="N231">
      <number:number number:decimal-places="2" number:min-integer-digits="1" number:grouping="true"/>
      <number:text> €/h</number:text>
    </number:number-style>
    <number:number-style style:name="N232P0" style:volatile="true">
      <number:number number:decimal-places="2" number:min-integer-digits="1" number:grouping="true"/>
      <number:text> €/h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32P0"/>
    </number:number-style>
    <number:number-style style:name="N233">
      <number:number number:decimal-places="2" number:min-integer-digits="1" number:grouping="true"/>
      <number:text> cm</number:text>
    </number:number-style>
    <number:number-style style:name="N234">
      <number:number number:decimal-places="2" number:min-integer-digits="1" number:grouping="true"/>
      <number:text> °</number:text>
    </number:number-style>
    <number:number-style style:name="N235">
      <number:number number:decimal-places="2" number:min-integer-digits="1" number:grouping="true"/>
      <number:text>°</number:text>
    </number:number-style>
    <number:number-style style:name="N236">
      <number:number number:decimal-places="2" number:min-integer-digits="1" number:grouping="true"/>
      <number:text> min</number:text>
    </number:number-style>
    <number:number-style style:name="N237P0" style:volatile="true">
      <number:number number: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 €/m²</number:text>
      <style:map style:condition="value()&gt;=0" style:apply-style-name="N237P0"/>
    </number:number-style>
    <number:number-style style:name="N238">
      <number:number number:decimal-places="2" number:min-integer-digits="1" number:grouping="true"/>
      <number:text>kg/m²</number:text>
    </number:number-style>
    <number:number-style style:name="N239">
      <number:number number:decimal-places="2" number:min-integer-digits="1" number:grouping="true"/>
      <number:text> kg/m²</number:text>
    </number:number-style>
    <number:number-style style:name="N240">
      <number:number number:decimal-places="0" number:min-integer-digits="1" number:grouping="true"/>
      <number:text> h</number:text>
    </number:number-style>
    <number:number-style style:name="N241">
      <number:number number:decimal-places="2" number:min-integer-digits="1" number:grouping="true"/>
      <number:text> M/d</number:text>
    </number:number-style>
    <number:number-style style:name="N242">
      <number:number number:decimal-places="2" number:min-integer-digits="1" number:grouping="true"/>
      <number:text> d</number:text>
    </number:number-style>
    <number:number-style style:name="N243">
      <number:number number:decimal-places="2" number:min-integer-digits="1" number:grouping="true"/>
      <number:text> Wo</number:text>
    </number:number-style>
    <number:number-style style:name="N244">
      <number:number number:decimal-places="0" number:min-integer-digits="1"/>
      <number:text> psch</number:text>
    </number:number-style>
    <number:number-style style:name="N245">
      <number:number number:decimal-places="0" number:min-integer-digits="1"/>
      <number:text> h</number:text>
    </number:number-style>
    <number:number-style style:name="N246">
      <number:number number:decimal-places="2" number:min-integer-digits="1" number:grouping="true"/>
      <number:text> Ma</number:text>
    </number:number-style>
    <number:number-style style:name="N247">
      <number:number number:decimal-places="0" number:min-integer-digits="1" number:grouping="true"/>
      <number:text>  St. </number:text>
    </number:number-style>
    <number:number-style style:name="N248">
      <number:number number:decimal-places="2" number:min-integer-digits="1" number:grouping="true"/>
      <number:text> m/m²</number:text>
    </number:number-style>
    <number:number-style style:name="N249">
      <number:number number:decimal-places="2" number:min-integer-digits="1" number:grouping="true"/>
      <number:text> m²/m</number:text>
    </number:number-style>
    <number:number-style style:name="N250">
      <number:number number:decimal-places="2" number:min-integer-digits="1" number:grouping="true"/>
      <number:text> m³/m²</number:text>
    </number:number-style>
    <number:number-style style:name="N251">
      <number:number number:decimal-places="2" number:min-integer-digits="1" number:grouping="true"/>
      <number:text> kwh/m²²</number:text>
    </number:number-style>
    <number:number-style style:name="N252">
      <number:number number:decimal-places="2" number:min-integer-digits="1" number:grouping="true"/>
      <number:text> kwh/m²</number:text>
    </number:number-style>
    <number:number-style style:name="N253">
      <number:number number:decimal-places="2" number:min-integer-digits="1" number:grouping="true"/>
      <number:text> kg/ltr</number:text>
    </number:number-style>
    <number:number-style style:name="N254">
      <number:number number:decimal-places="2" number:min-integer-digits="1" number:grouping="true"/>
      <number:text>St/m²</number:text>
    </number:number-style>
    <number:number-style style:name="N255">
      <number:text>(</number:text>
      <number:number number:decimal-places="2" number:min-integer-digits="1" number:grouping="true"/>
      <number:text> min)</number:text>
    </number:number-style>
    <number:number-style style:name="N256">
      <number:number number:decimal-places="2" number:min-integer-digits="1" number:grouping="true"/>
      <number:text> St/m²</number:text>
    </number:number-style>
    <number:number-style style:name="N257">
      <number:number number:decimal-places="2" number:min-integer-digits="1" number:grouping="true"/>
      <number:text> kg/m</number:text>
    </number:number-style>
    <number:number-style style:name="N258">
      <number:number number:decimal-places="2" number:min-integer-digits="1" number:grouping="true"/>
      <number:text> St.#</number:text>
    </number:number-style>
    <number:number-style style:name="N259">
      <number:number number:decimal-places="2" number:min-integer-digits="1" number:grouping="true"/>
      <number:text> St</number:text>
    </number:number-style>
    <number:number-style style:name="N260">
      <number:number number:decimal-places="1" number:min-integer-digits="1" number:grouping="true"/>
      <number:text> h</number:text>
    </number:number-style>
    <number:number-style style:name="N261">
      <number:number number:decimal-places="1" number:min-integer-digits="1" number:grouping="true"/>
      <number:text> d</number:text>
    </number:number-style>
    <number:number-style style:name="N262">
      <number:number number:decimal-places="0" number:min-integer-digits="1" number:grouping="true"/>
      <number:text>  Ma</number:text>
    </number:number-style>
    <number:number-style style:name="N263">
      <number:number number:decimal-places="0" number:min-integer-digits="1" number:grouping="true"/>
      <number:text>  Mann</number:text>
    </number:number-style>
    <number:number-style style:name="N264">
      <number:number number:decimal-places="0" number:min-integer-digits="1" number:grouping="true"/>
      <number:text> m²/Mann"</number:text>
    </number:number-style>
    <number:number-style style:name="N265">
      <number:number number:min-integer-digits="1"/>
      <number:text> Mannstunden pro Tag</number:text>
    </number:number-style>
    <number:number-style style:name="N266">
      <number:number number:decimal-places="2" number:min-integer-digits="1"/>
      <number:text> min/m²</number:text>
    </number:number-style>
    <number:number-style style:name="N267">
      <number:number number:decimal-places="2" number:min-integer-digits="1" number:grouping="true"/>
      <number:text>St/m</number:text>
    </number:number-style>
    <number:number-style style:name="N268">
      <number:number number:decimal-places="2" number:min-integer-digits="1" number:grouping="true"/>
      <number:text> St/m</number:text>
    </number:number-style>
    <number:number-style style:name="N269">
      <number:number number:decimal-places="2" number:min-integer-digits="1" number:grouping="true"/>
      <number:text> psch/m</number:text>
    </number:number-style>
    <number:number-style style:name="N270">
      <number:number number:decimal-places="2" number:min-integer-digits="1" number:grouping="true"/>
      <number:text> psch/m²</number:text>
    </number:number-style>
    <number:number-style style:name="N271">
      <number:number number:decimal-places="2" number:min-integer-digits="1" number:grouping="true"/>
      <number:text> ltr/m²</number:text>
    </number:number-style>
    <number:number-style style:name="N272">
      <number:number number:decimal-places="2" number:min-integer-digits="1" number:grouping="true"/>
      <number:text> ltr/m</number:text>
    </number:number-style>
    <number:number-style style:name="N273">
      <number:number number:decimal-places="2" number:min-integer-digits="1" number:grouping="true"/>
      <number:text> St.</number:text>
    </number:number-style>
    <number:number-style style:name="N274">
      <number:number number:decimal-places="0" number:min-integer-digits="1" number:grouping="true"/>
      <number:text> m</number:text>
    </number:number-style>
    <number:number-style style:name="N275">
      <number:number number:decimal-places="0" number:min-integer-digits="1"/>
      <number:text> Monate</number:text>
    </number:number-style>
    <number:number-style style:name="N276">
      <number:number number:decimal-places="0" number:min-integer-digits="1"/>
      <number:text> h/Monat</number:text>
    </number:number-style>
    <number:number-style style:name="N277">
      <number:number number:decimal-places="0" number:min-integer-digits="1"/>
      <number:text>h/a</number:text>
    </number:number-style>
    <number:number-style style:name="N278">
      <number:number number:decimal-places="0" number:min-integer-digits="1" number:grouping="true"/>
      <number:text> Tage</number:text>
    </number:number-style>
    <number:number-style style:name="N279">
      <number:number number:decimal-places="0" number:min-integer-digits="0"/>
      <number:text> m²</number:text>
    </number:number-style>
    <number:number-style style:name="N280">
      <number:number number:min-integer-digits="1"/>
      <number:text> Monate</number:text>
    </number:number-style>
    <number:number-style style:name="N281">
      <number:number number:decimal-places="0" number:min-integer-digits="1"/>
      <number:text> h/Jahr</number:text>
    </number:number-style>
    <number:number-style style:name="N282P0" style:volatile="true">
      <number:number number:decimal-places="2" number:min-integer-digits="1" number:grouping="true"/>
      <number:text> €/h</number:text>
    </number:number-style>
    <number:number-style style:name="N282">
      <style:text-properties fo:color="#ff0000"/>
      <number:text>-</number:text>
      <number:number number:decimal-places="2" number:min-integer-digits="1" number:grouping="true"/>
      <number:text> €/h 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/h</number:text>
    </number:number-style>
    <number:number-style style:name="N283">
      <style:text-properties fo:color="#ff0000"/>
      <number:text>-</number:text>
      <number:number number:decimal-places="2" number:min-integer-digits="1" number:grouping="true"/>
      <number:text> € pro Ma / Jahr </number:text>
      <style:map style:condition="value()&gt;=0" style:apply-style-name="N283P0"/>
    </number:number-style>
    <number:number-style style:name="N285P0" style:volatile="true">
      <number:number number:decimal-places="2" number:min-integer-digits="1" number:grouping="true"/>
      <number:text> € pro Ma / Jahr</number:text>
    </number:number-style>
    <number:number-style style:name="N285">
      <style:text-properties fo:color="#ff0000"/>
      <number:text>-</number:text>
      <number:number number:decimal-places="2" number:min-integer-digits="1" number:grouping="true"/>
      <number:text> € pro Ma / Jahr </number:text>
      <style:map style:condition="value()&gt;=0" style:apply-style-name="N285P0"/>
    </number:number-style>
    <number:number-style style:name="N286">
      <number:number number:decimal-places="4" number:min-integer-digits="1"/>
      <number:text> %</number:text>
    </number:number-style>
    <number:number-style style:name="N287">
      <number:number number:decimal-places="5" number:min-integer-digits="1"/>
      <number:text> %</number:text>
    </number:number-style>
    <number:number-style style:name="N288">
      <number:number number:min-integer-digits="1"/>
      <number:text> Mitarbeiter</number:text>
    </number:number-style>
    <number:number-style style:name="N289">
      <number:number number:min-integer-digits="1"/>
      <number:text> h</number:text>
    </number:number-style>
    <number:number-style style:name="N290">
      <number:number number:min-integer-digits="1"/>
      <number:text> min</number:text>
    </number:number-style>
    <number:number-style style:name="N291">
      <number:number number:min-integer-digits="1"/>
      <number:text> min/m²</number:text>
    </number:number-style>
    <number:number-style style:name="N292">
      <number:number number:min-integer-digits="1"/>
      <number:text> m²</number:text>
    </number:number-style>
    <number:number-style style:name="N293">
      <number:number number:min-integer-digits="1"/>
      <number:text> €/m²</number:text>
    </number:number-style>
    <number:number-style style:name="N294">
      <number:number number:min-integer-digits="1"/>
      <number:text> Jahre</number:text>
    </number:number-style>
    <number:number-style style:name="N295">
      <number:number number:decimal-places="1" number:min-integer-digits="1" number:grouping="true"/>
      <number:text> Tage</number:text>
    </number:number-style>
    <number:percentage-style style:name="N296">
      <number:number number:decimal-places="3" number:min-integer-digits="1"/>
      <number:text>%</number:text>
    </number:percentage-style>
    <number:percentage-style style:name="N297">
      <number:number number:decimal-places="10" number:min-integer-digits="1"/>
      <number:text>%</number:text>
    </number:percentage-style>
    <number:number-style style:name="N298">
      <number:number number:decimal-places="3" number:min-integer-digits="1" number:grouping="true"/>
      <number:text> h</number:text>
    </number:number-style>
    <number:percentage-style style:name="N299">
      <number:number number:decimal-places="4" number:min-integer-digits="1"/>
      <number:text>%</number:text>
    </number:percentage-style>
    <number:percentage-style style:name="N300">
      <number:number number:decimal-places="5" number:min-integer-digits="1"/>
      <number:text>%</number:text>
    </number:percentage-style>
    <number:currency-style style:name="N30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integer-digits="5"/>
    </number:number-style>
    <number:currency-style style:name="N30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05P0"/>
    </number:currency-style>
    <number:currency-style style:name="N307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07P0"/>
    </number:currency-style>
    <number:number-style style:name="N308P0" style:volatile="true">
      <number:number number:decimal-places="0" number:min-integer-digits="1" number:grouping="true"/>
      <number:text>       </number:text>
    </number:number-style>
    <number:number-style style:name="N308P1" style:volatile="true">
      <number:text>-</number:text>
      <number:number number:decimal-places="0" number:min-integer-digits="1" number:grouping="true"/>
      <number:text>       </number:text>
    </number:number-style>
    <number:number-style style:name="N308P2" style:volatile="true">
      <number:text> -       </number:text>
    </number:number-style>
    <number:text-style style:name="N308">
      <number:text-content/>
      <number:text> St.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number:min-integer-digits="1" number:grouping="true"/>
      <number:text> St.</number:text>
    </number:number-style>
    <number:number-style style:name="N310">
      <number:text>0</number:text>
    </number:number-style>
    <number:number-style style:name="N311">
      <number:number number:decimal-places="0" number:min-integer-digits="1"/>
      <number:text>. Kredit</number:text>
    </number:number-style>
    <number:date-style style:name="N312">
      <number:month number:style="long" number:textual="true"/>
      <number:text> </number:text>
      <number:year number:style="long"/>
    </number:date-style>
    <number:currency-style style:name="N3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currency-style style:name="N31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1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15P0"/>
    </number:currency-style>
    <number:date-style style:name="N316">
      <number:month number:style="long" number:textual="true"/>
      <number:text> </number:text>
      <number:year/>
    </number:date-style>
    <number:date-style style:name="N317">
      <number:day/>
      <number:text>.</number:text>
      <number:month/>
      <number:text>.</number:text>
      <number:year/>
    </number:date-style>
    <number:date-style style:name="N318">
      <number:month number:textual="true"/>
      <number:text> </number:text>
      <number:year number:style="long"/>
    </number:date-style>
    <number:date-style style:name="N319">
      <number:day/>
      <number:text>.</number:text>
      <number:month/>
    </number:date-style>
    <number:number-style style:name="N320">
      <number:number number:decimal-places="0" number:min-integer-digits="1"/>
      <number:text>. m²</number:text>
    </number:number-style>
    <number:number-style style:name="N321">
      <number:number number:decimal-places="0" number:min-integer-digits="1"/>
      <number:text>€/m²</number:text>
    </number:number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22P0"/>
    </number:number-style>
    <number:number-style style:name="N323P0" style:volatile="true">
      <number:number number:decimal-places="1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23P0"/>
    </number:number-style>
    <number:number-style style:name="N324P0" style:volatile="true">
      <number:number number:decimal-places="1" number:min-integer-digits="1"/>
      <number:text> </number:text>
    </number:number-style>
    <number:number-style style:name="N324">
      <style:text-properties fo:color="#ff0000"/>
      <number:text>-</number:text>
      <number:number number:decimal-places="1" number:min-integer-digits="1"/>
      <number:text> </number:text>
      <style:map style:condition="value()&gt;=0" style:apply-style-name="N324P0"/>
    </number:number-style>
    <number:date-style style:name="N325">
      <number:month number:textual="true"/>
      <number:text> </number:text>
      <number:year/>
    </number:date-style>
    <number:currency-style style:name="N3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2021</number:text>
      <style:map style:condition="value()&gt;=0" style:apply-style-name="N326P0"/>
    </number:currency-style>
    <number:date-style style:name="N327">
      <number:year number:style="long"/>
    </number:date-style>
    <number:number-style style:name="N328">
      <number:number number:decimal-places="0" number:min-integer-digits="1" number:grouping="true"/>
      <number:text> Ma</number:text>
    </number:number-style>
    <number:number-style style:name="N329">
      <number:number number:min-integer-digits="1"/>
      <number:text> h/EH</number:text>
    </number:number-style>
    <number:number-style style:name="N330">
      <number:text>Betrag          </number:text>
      <number:number number:decimal-places="2" number:min-integer-digits="1"/>
      <number:text> €</number:text>
    </number:number-style>
    <number:number-style style:name="N331">
      <number:text> Beträge </number:text>
      <number:number number:decimal-places="2" number:min-integer-digits="1" number:grouping="true"/>
      <number:text>€</number:text>
    </number:number-style>
    <number:date-style style:name="N332">
      <number:day number:style="long"/>
      <number:text>.</number:text>
    </number:date-style>
    <number:number-style style:name="N333">
      <number:number number:decimal-places="2" number:min-integer-digits="1"/>
      <number:text> m²</number:text>
    </number:number-style>
    <number:number-style style:name="N334">
      <number:number number:decimal-places="0" number:min-integer-digits="1" number:grouping="true"/>
      <number:text> €/m²</number:text>
    </number:number-style>
    <number:date-style style:name="N335">
      <number:year number:style="long"/>
      <number:text> </number:text>
      <number:month number:style="long" number:textual="true"/>
    </number:date-style>
    <number:number-style style:name="N336">
      <number:number number:decimal-places="1" number:min-integer-digits="1" number:grouping="true"/>
      <number:text> h/Monat</number:text>
    </number:number-style>
    <number:number-style style:name="N337">
      <number:number number:decimal-places="2" number:min-integer-digits="1" number:grouping="true"/>
      <number:text> €/a</number:text>
    </number:number-style>
    <number:number-style style:name="N338">
      <number:number number:decimal-places="0" number:min-integer-digits="1" number:grouping="true"/>
      <number:text> h/Monat</number:text>
    </number:number-style>
    <number:number-style style:name="N339">
      <number:number number:decimal-places="2" number:min-integer-digits="1"/>
      <number:text> €/a</number:text>
    </number:number-style>
    <number:number-style style:name="N340">
      <number:number number:decimal-places="2" number:min-integer-digits="1"/>
      <number:text> €/Monat</number:text>
    </number:number-style>
    <number:number-style style:name="N341">
      <number:number number:decimal-places="2" number:min-integer-digits="1"/>
      <number:text>€/h</number:text>
    </number:number-style>
    <number:number-style style:name="N342">
      <number:number number:decimal-places="2" number:min-integer-digits="1"/>
      <number:text> €/h</number:text>
    </number:number-style>
    <number:number-style style:name="N343">
      <number:number number:decimal-places="2" number:min-integer-digits="1"/>
      <number:text> €/Std</number:text>
    </number:number-style>
    <number:number-style style:name="N344">
      <number:number number:decimal-places="2" number:min-integer-digits="1"/>
      <number:text> Std/Woche</number:text>
    </number:number-style>
    <number:number-style style:name="N345">
      <number:number number:decimal-places="2" number:min-integer-digits="1"/>
      <number:text> Std/Monat</number:text>
    </number:number-style>
    <number:number-style style:name="N346">
      <number:text>Erlöse KW  </number:text>
    </number:number-style>
    <number:number-style style:name="N347">
      <number:text>Erlöse KW </number:text>
      <number:number number:decimal-places="0" number:min-integer-digits="1" number:grouping="true"/>
    </number:number-style>
    <number:number-style style:name="N348">
      <number:text>KW </number:text>
      <number:number number:min-integer-digits="1"/>
      <number:text/>
    </number:number-style>
    <number:number-style style:name="N350P0" style:volatile="true">
      <style:text-properties fo:color="#ff0000"/>
      <number:number number:decimal-places="2" number:min-integer-digits="1" number:grouping="true"/>
      <number:text> €</number:text>
    </number:number-style>
    <number:number-style style:name="N3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50P0"/>
    </number:number-style>
    <number:number-style style:name="N352P0" style:volatile="true">
      <style:text-properties fo:color="#00ff00"/>
      <number:number number:decimal-places="2" number:min-integer-digits="1" number:grouping="true"/>
      <number:text> €</number:text>
    </number:number-style>
    <number:number-style style:name="N3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52P0"/>
    </number:number-style>
    <number:number-style style:name="N353">
      <number:number number:min-integer-digits="1"/>
      <number:text> mon</number:text>
    </number:number-style>
    <number:currency-style style:name="N355P0" style:volatile="true">
      <number:text>Betrag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Summe</number:text>
      <style:map style:condition="value()&gt;=0" style:apply-style-name="N355P0"/>
    </number:currency-style>
    <number:currency-style style:name="N356P0" style:volatile="true">
      <number:text>Betrag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Saldo</number:text>
      <style:map style:condition="value()&gt;=0" style:apply-style-name="N356P0"/>
    </number:currency-style>
    <number:number-style style:name="N357">
      <number:text>Betrag </number:text>
      <number:number number:decimal-places="2" number:min-integer-digits="1"/>
      <number:text> m</number:text>
    </number:number-style>
    <number:number-style style:name="N358">
      <number:text>Betrag </number:text>
      <number:number number:decimal-places="2" number:min-integer-digits="1"/>
      <number:text> €</number:text>
    </number:number-style>
    <number:number-style style:name="N359">
      <number:text>Betrag </number:text>
      <number:number number:decimal-places="2" number:min-integer-digits="1"/>
      <number:text>€</number:text>
    </number:number-style>
    <number:number-style style:name="N360">
      <number:text>Betrag </number:text>
      <number:number number:decimal-places="2" number:min-integer-digits="2"/>
      <number:text>€</number:text>
    </number:number-style>
    <number:number-style style:name="N361">
      <number:text>Beträge </number:text>
      <number:number number:decimal-places="2" number:min-integer-digits="1"/>
      <number:text>€</number:text>
    </number:number-style>
    <number:number-style style:name="N362">
      <number:text>Bezahlt </number:text>
      <number:number number:decimal-places="2" number:min-integer-digits="1"/>
      <number:text>€</number:text>
    </number:number-style>
    <number:number-style style:name="N363">
      <number:text>Offen </number:text>
      <number:number number:decimal-places="2" number:min-integer-digits="1"/>
      <number:text>€</number:text>
    </number:number-style>
    <number:number-style style:name="N364">
      <number:text> Offen </number:text>
      <number:number number:decimal-places="2" number:min-integer-digits="1" number:grouping="true"/>
      <number:text>€</number:text>
    </number:number-style>
    <number:number-style style:name="N365">
      <number:text> Noch offen </number:text>
      <number:number number:decimal-places="2" number:min-integer-digits="1" number:grouping="true"/>
      <number:text>€</number:text>
    </number:number-style>
    <number:number-style style:name="N366">
      <number:text> Bezahlt </number:text>
      <number:number number:decimal-places="2" number:min-integer-digits="1" number:grouping="true"/>
      <number:text>€</number:text>
    </number:number-style>
    <number:number-style style:name="N367">
      <number:number number:decimal-places="0" number:min-integer-digits="1" number:grouping="true"/>
      <number:text>  mon</number:text>
    </number:number-style>
    <number:currency-style style:name="N36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6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number-style style:name="N369">
      <number:text> St./Monat</number:text>
      <number:number number:decimal-places="0" number:min-integer-digits="0"/>
    </number:number-style>
    <number:number-style style:name="N370">
      <number:number number:decimal-places="0" number:min-integer-digits="1">
        <number:embedded-text number:position="1"> Std/Monat</number:embedded-text>
      </number:number>
    </number:number-style>
    <number:number-style style:name="N371">
      <number:number number:decimal-places="0" number:min-integer-digits="1"/>
      <number:text> Std/Monat</number:text>
    </number:number-style>
    <number:number-style style:name="N372">
      <number:number number:decimal-places="0" number:min-integer-digits="1"/>
      <number:text> Std/oche</number:text>
    </number:number-style>
    <number:number-style style:name="N373">
      <number:number number:decimal-places="0" number:min-integer-digits="1"/>
      <number:text> Std/Woche</number:text>
    </number:number-style>
    <number:date-style style:name="N374">
      <number:text>Erlöse KW </number:text>
      <number:week-of-year/>
    </number:date-style>
    <number:number-style style:name="N375">
      <number:number number:decimal-places="0" number:min-integer-digits="4"/>
    </number:number-style>
    <number:number-style style:name="N376">
      <number:number number:min-integer-digits="1"/>
      <number:text> Ltr/Gebinde</number:text>
    </number:number-style>
    <number:number-style style:name="N377">
      <number:number number:decimal-places="0" number:min-integer-digits="0" number:grouping="true"/>
      <number:text> h/kalk</number:text>
    </number:number-style>
    <number:number-style style:name="N378">
      <number:number number:decimal-places="0" number:min-integer-digits="0" number:grouping="true"/>
      <number:text> h/möglich</number:text>
    </number:number-style>
    <number:number-style style:name="N379">
      <number:number number:decimal-places="3" number:min-integer-digits="1" number:grouping="true"/>
      <number:text> h/Monat</number:text>
    </number:number-style>
    <number:number-style style:name="N380">
      <number:number number:decimal-places="2" number:min-integer-digits="1" number:grouping="true"/>
      <number:text> €/Monat</number:text>
    </number:number-style>
    <number:number-style style:name="N381P0" style:volatile="true">
      <number:number number:decimal-places="2" number:min-integer-digits="1" number:grouping="true"/>
      <number:text> €/a</number:text>
    </number:number-style>
    <number:number-style style:name="N381">
      <number:text>-</number:text>
      <number:number number:decimal-places="2" number:min-integer-digits="1" number:grouping="true"/>
      <number:text> €/a</number:text>
      <style:map style:condition="value()&gt;=0" style:apply-style-name="N381P0"/>
    </number:number-style>
    <number:number-style style:name="N382">
      <number:number number:decimal-places="0" number:min-integer-digits="1" number:grouping="true"/>
      <number:text> h/a</number:text>
    </number:number-style>
    <number:percentage-style style:name="N383">
      <number:number number:decimal-places="2" number:min-integer-digits="1"/>
      <number:text>% Rückerstattung</number:text>
    </number:percentage-style>
    <number:number-style style:name="N384">
      <number:number number:decimal-places="2" number:min-integer-digits="1"/>
      <number:text> €/Tag</number:text>
    </number:number-style>
    <number:number-style style:name="N385">
      <number:number number:decimal-places="0" number:min-integer-digits="1"/>
      <number:text>  Anwesenheitstage</number:text>
    </number:number-style>
    <number:number-style style:name="N386">
      <number:number number:decimal-places="0" number:min-integer-digits="1"/>
      <number:text> Mitarbeiter</number:text>
    </number:number-style>
    <number:number-style style:name="N387">
      <number:number number:decimal-places="2" number:min-integer-digits="1"/>
      <number:text> €/Jahr</number:text>
    </number:number-style>
    <number:number-style style:name="N388">
      <number:number number:decimal-places="2" number:min-integer-digits="1" number:grouping="true"/>
      <number:text> €/Jahr</number:text>
    </number:number-style>
    <number:date-style style:name="N389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number-style style:name="N390">
      <number:number number:decimal-places="2" number:min-integer-digits="1" number:grouping="true"/>
      <number:text> €/=C21t</number:text>
    </number:number-style>
    <number:number-style style:name="N391">
      <number:number number:decimal-places="2" number:min-integer-digits="1" number:grouping="true"/>
      <number:text> €/=C21</number:text>
    </number:number-style>
    <number:number-style style:name="N392">
      <number:number number:decimal-places="2" number:min-integer-digits="1" number:grouping="true"/>
      <number:text> €/C21</number:text>
    </number:number-style>
    <number:number-style style:name="N393">
      <number:text>$C21</number:text>
    </number:number-style>
    <number:number-style style:name="N394">
      <number:text>C21</number:text>
    </number:number-style>
    <number:number-style style:name="N395">
      <number:text>=C21</number:text>
    </number:number-style>
    <number:text-style style:name="N396">
      <number:text-content/>
      <number:text>C21</number:text>
    </number:text-style>
    <number:number-style style:name="N397">
      <number:text>.C.21</number:text>
    </number:number-style>
    <number:currency-style style:name="N398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40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P0"/>
      <style:map style:condition="value()&lt;0" style:apply-style-name="N401P1"/>
    </number:currency-style>
    <number:currency-style style:name="N40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8P0" style:volatile="true"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8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8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2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number:min-integer-digits="1" number:grouping="true"/>
      <number:text>    </number:text>
    </number:number-style>
    <number:number-style style:name="N413P1" style:volatile="true">
      <number:text>-</number:text>
      <number:number number:decimal-places="0" number:min-integer-digits="1" number:grouping="true"/>
      <number:text>    </number:text>
    </number:number-style>
    <number:number-style style:name="N413P2" style:volatile="true">
      <number:text> -</number:text>
      <number:number number: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</number:date-style>
    <number:number-style style:name="N415">
      <number:number number:decimal-places="0" number:min-integer-digits="2"/>
    </number:number-style>
    <number:number-style style:name="N416">
      <number:number number:decimal-places="2" number:min-integer-digits="1"/>
      <number:text> h/Monat</number:text>
    </number:number-style>
    <number:number-style style:name="N417">
      <number:number number:decimal-places="0" number:min-integer-digits="1" number:grouping="true"/>
      <number:text> €/h</number:text>
    </number:number-style>
    <number:percentage-style style:name="N418">
      <number:number number:decimal-places="0" number:min-integer-digits="1"/>
      <number:text>% USt</number:text>
    </number:percentage-style>
    <number:percentage-style style:name="N419">
      <number:number number:decimal-places="0" number:min-integer-digits="1"/>
      <number:text>% USt.</number:text>
    </number:percentage-style>
    <number:number-style style:name="N420">
      <number:number number:decimal-places="0" number:min-integer-digits="1"/>
      <number:text> Stück</number:text>
    </number:number-style>
    <number:number-style style:name="N421">
      <number:number number:decimal-places="2" number:min-integer-digits="1"/>
      <number:text> €/St.</number:text>
    </number:number-style>
    <number:number-style style:name="N422">
      <number:number number:decimal-places="2" number:min-integer-digits="1" number:grouping="true"/>
      <number:text> €/St.</number:text>
    </number:number-style>
    <number:number-style style:name="N423">
      <number:text>Produktname </number:text>
      <number:number number:decimal-places="0" number:min-integer-digits="1"/>
    </number:number-style>
    <number:date-style style:name="N424P0" style:volatile="true">
      <number:day number:style="long"/>
      <number:text>.</number:text>
      <number:month number:style="long"/>
      <number:text>.</number:text>
      <number:year/>
    </number:date-style>
    <number:text-style style:name="N424">
      <number:text-content/>
      <style:map style:condition="value()&gt;=0" style:apply-style-name="N424P0"/>
    </number:text-style>
    <number:date-style style:name="N425">
      <number:month number:style="long"/>
      <number:text> </number:text>
      <number:year number:style="long"/>
    </number:date-style>
    <number:number-style style:name="N426">
      <number:text>Ware </number:text>
      <number:number number:decimal-places="0" number:min-integer-digits="1"/>
    </number:number-style>
    <number:number-style style:name="N427">
      <number:text>Maschine </number:text>
      <number:number number:decimal-places="0" number:min-integer-digits="1"/>
    </number:number-style>
    <number:number-style style:name="N428">
      <number:number number:decimal-places="0" number:min-integer-digits="2"/>
      <number:text> Jahre</number:text>
    </number:number-style>
    <number:number-style style:name="N429">
      <number:text>Bezeichnung </number:text>
      <number:number number:decimal-places="0" number:min-integer-digits="1"/>
    </number:number-style>
    <number:number-style style:name="N430">
      <number:number number:decimal-places="0" number:min-integer-digits="1"/>
      <number:text> Jahr</number:text>
    </number:number-style>
    <number:number-style style:name="N431">
      <number:number number:min-integer-digits="1"/>
      <number:text> AfA</number:text>
    </number:number-style>
    <number:number-style style:name="N432">
      <number:number number:min-integer-digits="1"/>
      <number:text> Restsumme</number:text>
    </number:number-style>
    <number:number-style style:name="N433">
      <number:number number:min-integer-digits="1"/>
      <number:text> Prüfen</number:text>
    </number:number-style>
    <number:number-style style:name="N434">
      <number:number number:min-integer-digits="1"/>
      <number:text> Prüfsumme</number:text>
    </number:number-style>
    <number:date-style style:name="N435">
      <number:month number:textual="true"/>
      <number:text> </number:text>
      <number:year/>
      <number:text>J</number:text>
    </number:date-style>
    <number:date-style style:name="N436">
      <number:month number:style="long"/>
      <number:text>.</number:text>
      <number:year number:style="long"/>
    </number:date-style>
    <number:percentage-style style:name="N437">
      <number:number number:decimal-places="2" number:min-integer-digits="1"/>
      <number:text>% von der Körperschaftssteuer</number:text>
    </number:percentage-style>
    <number:number-style style:name="N438">
      <number:number number:min-integer-digits="1"/>
      <number:text> %</number:text>
    </number:number-style>
    <number:number-style style:name="N439">
      <number:number number:decimal-places="2" number:min-integer-digits="0" number:grouping="true"/>
      <number:text> cm</number:text>
    </number:number-style>
    <number:number-style style:name="N440P0" style:volatile="true">
      <number:number number:decimal-places="0" number:min-integer-digits="1" number:grouping="true"/>
      <number:text> cm</number:text>
    </number:number-style>
    <number:number-style style:name="N440">
      <style:text-properties fo:color="#ff0000"/>
      <number:text>-</number:text>
      <number:number number:decimal-places="0" number:min-integer-digits="1" number:grouping="true"/>
      <number:text> cm</number:text>
      <style:map style:condition="value()&gt;=0" style:apply-style-name="N440P0"/>
    </number:number-style>
    <number:number-style style:name="N441">
      <number:number number:decimal-places="0" number:min-integer-digits="1"/>
      <number:text>  h</number:text>
    </number:number-style>
    <number:date-style style:name="N442">
      <number:day-of-week number:style="long"/>
      <number:text>, </number:text>
      <number:day/>
    </number:date-style>
    <number:number-style style:name="N443">
      <number:number number:decimal-places="0" number:min-integer-digits="1"/>
      <number:text> h/Woche</number:text>
    </number:number-style>
    <number:number-style style:name="N444">
      <number:number number:decimal-places="0" number:min-integer-digits="1"/>
      <number:text> h/Tag</number:text>
    </number:number-style>
    <number:number-style style:name="N445">
      <number:number number:decimal-places="2" number:min-integer-digits="0" number:grouping="true"/>
      <number:text> h</number:text>
    </number:number-style>
    <number:number-style style:name="N446">
      <number:text> TanDN</number:text>
      <number:number number:decimal-places="2" number:min-integer-digits="1"/>
    </number:number-style>
    <number:number-style style:name="N447">
      <number:text> TanDN </number:text>
      <number:number number:decimal-places="2" number:min-integer-digits="1"/>
      <number:text>^</number:text>
    </number:number-style>
    <number:number-style style:name="N448">
      <number:text> TanDN </number:text>
      <number:number number:decimal-places="2" number:min-integer-digits="1"/>
      <number:text>°</number:text>
    </number:number-style>
    <number:number-style style:name="N449">
      <number:text> cosDN </number:text>
      <number:number number:decimal-places="2" number:min-integer-digits="1"/>
      <number:text>°</number:text>
    </number:number-style>
    <number:number-style style:name="N450">
      <number:text> Tan7 </number:text>
      <number:number number:decimal-places="2" number:min-integer-digits="1"/>
      <number:text>°</number:text>
    </number:number-style>
    <number:number-style style:name="N451">
      <number:text> Tan60 </number:text>
      <number:number number:decimal-places="2" number:min-integer-digits="1"/>
      <number:text>°</number:text>
    </number:number-style>
    <number:number-style style:name="N452">
      <number:text> Tan8 </number:text>
      <number:number number:decimal-places="2" number:min-integer-digits="1"/>
      <number:text>°</number:text>
    </number:number-style>
    <number:number-style style:name="N453">
      <number:number number:decimal-places="4" number:min-integer-digits="1"/>
      <number:text> °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de" number:country="DE">
      <number:minutes number:style="long"/>
      <number:text>:</number:text>
      <number:seconds number:style="long"/>
    </number:time-style>
    <number:time-style style:name="N813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de" number:country="DE">
      <number:minutes number:style="long"/>
      <number:text>:</number:text>
      <number:seconds number:style="long" number:decimal-places="1"/>
    </number:time-style>
    <number:number-style style:name="N8135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  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de" number:country="DE">
      <number:number number:decimal-places="2" number:min-integer-digits="1" number:grouping="true"/>
      <number:text> € </number:text>
    </number:number-style>
    <number:number-style style:name="N814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43" number:language="de" number:country="DE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number:date-style style:name="N8146" number:language="de" number:country="DE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6">26.12.2023</text:date>, <text:time>18:4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Weimar</meta:initial-creator>
    <meta:creation-date>2023-11-07T18:26:18.96</meta:creation-date>
    <meta:generator>OpenOffice/4.1.14$Win32 OpenOffice.org_project/4114m1$Build-9811</meta:generator>
    <dc:date>2023-12-26T18:32:29.93</dc:date>
    <dc:creator>Jan Weimar</dc:creator>
    <meta:editing-duration>P1DT21M45S</meta:editing-duration>
    <meta:editing-cycles>44</meta:editing-cycles>
    <meta:printed-by>Jan Weimar</meta:printed-by>
    <meta:print-date>2023-12-26T18:30:59.57</meta:print-date>
    <meta:document-statistic meta:table-count="19" meta:cell-count="12057" meta:object-count="0"/>
  </office:meta>
</office:document-meta>
</file>