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Black2" svg:font-family="'Arial Black'" style:font-adornments="Standard"/>
    <style:font-face style:name="Helv" svg:font-family="Helv" style:font-pitch="variable"/>
    <style:font-face style:name="Segoe UI" svg:font-family="'Segoe UI'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rd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9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03cm"/>
    </style:style>
    <style:style style:name="co4" style:family="table-column">
      <style:table-column-properties fo:break-before="auto" style:column-width="2.108cm"/>
    </style:style>
    <style:style style:name="co5" style:family="table-column">
      <style:table-column-properties fo:break-before="auto" style:column-width="0.706cm"/>
    </style:style>
    <style:style style:name="co6" style:family="table-column">
      <style:table-column-properties fo:break-before="page" style:column-width="2.267cm"/>
    </style:style>
    <style:style style:name="co7" style:family="table-column">
      <style:table-column-properties fo:break-before="auto" style:column-width="2.974cm"/>
    </style:style>
    <style:style style:name="co8" style:family="table-column">
      <style:table-column-properties fo:break-before="auto" style:column-width="5.657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6.899cm"/>
    </style:style>
    <style:style style:name="co11" style:family="table-column">
      <style:table-column-properties fo:break-before="auto" style:column-width="6.705cm"/>
    </style:style>
    <style:style style:name="co12" style:family="table-column">
      <style:table-column-properties fo:break-before="auto" style:column-width="6.181cm"/>
    </style:style>
    <style:style style:name="co13" style:family="table-column">
      <style:table-column-properties fo:break-before="auto" style:column-width="6.272cm"/>
    </style:style>
    <style:style style:name="co14" style:family="table-column">
      <style:table-column-properties fo:break-before="auto" style:column-width="6.087cm"/>
    </style:style>
    <style:style style:name="co15" style:family="table-column">
      <style:table-column-properties fo:break-before="auto" style:column-width="6.789cm"/>
    </style:style>
    <style:style style:name="co16" style:family="table-column">
      <style:table-column-properties fo:break-before="auto" style:column-width="2.806cm"/>
    </style:style>
    <style:style style:name="co17" style:family="table-column">
      <style:table-column-properties fo:break-before="auto" style:column-width="4.755cm"/>
    </style:style>
    <style:style style:name="co18" style:family="table-column">
      <style:table-column-properties fo:break-before="auto" style:column-width="5.53cm"/>
    </style:style>
    <style:style style:name="co19" style:family="table-column">
      <style:table-column-properties fo:break-before="auto" style:column-width="5.172cm"/>
    </style:style>
    <style:style style:name="co20" style:family="table-column">
      <style:table-column-properties fo:break-before="auto" style:column-width="5.152cm"/>
    </style:style>
    <style:style style:name="co21" style:family="table-column">
      <style:table-column-properties fo:break-before="auto" style:column-width="5.233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1.868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2.632cm" fo:break-before="auto" style:use-optimal-row-height="true"/>
    </style:style>
    <style:style style:name="ro6" style:family="table-row">
      <style:table-row-properties style:row-height="2.131cm" fo:break-before="auto" style:use-optimal-row-height="false"/>
    </style:style>
    <style:style style:name="ro7" style:family="table-row">
      <style:table-row-properties style:row-height="2.842cm" fo:break-before="auto" style:use-optimal-row-height="true"/>
    </style:style>
    <style:style style:name="ro8" style:family="table-row">
      <style:table-row-properties style:row-height="2.817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0.707cm" fo:break-before="auto" style:use-optimal-row-height="tru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1.21cm" fo:break-before="auto" style:use-optimal-row-height="true"/>
    </style:style>
    <style:style style:name="ro16" style:family="table-row">
      <style:table-row-properties style:row-height="1.9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8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number:date-style style:name="N79" number:automatic-order="tru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number:date-style style:name="N85">
      <number:week-of-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 Black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 Black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order-bottom="0.088cm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font-name="Arial Black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 Black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ext-properties style:font-name="Arial Black"/>
    </style:style>
    <style:style style:name="ce6" style:family="table-cell" style:parent-style-name="Default">
      <style:table-cell-properties fo:background-color="#ffff00" style:cell-protect="none" style:print-content="false"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border-left="0.018cm solid #000000" fo:border-right="none" style:rotation-align="none" fo:border-top="0.018cm solid #000000" style:vertical-align="top"/>
      <style:paragraph-properties fo:text-align="start" fo:margin-left="0cm"/>
      <style:text-properties fo:color="#000000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18cm solid #000000" fo:background-color="#ffffff" style:diagonal-bl-tr="none" style:diagonal-tl-br="none" style:text-align-source="fix" style:repeat-content="false" fo:border-left="0.018cm solid #000000" fo:border-right="none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fff99" style:cell-protect="none" style:print-content="false" style:diagonal-bl-tr="none" style:diagonal-tl-br="none" style:text-align-source="fix" style:repeat-content="false" fo:border="0.018cm solid #000000" style:rotation-align="none" style:vertical-align="middle"/>
      <style:paragraph-properties fo:text-align="start" fo:margin-left="0cm"/>
      <style:text-properties fo:color="#000000" style:text-outline="false" style:text-line-through-style="none" style:font-name="Arial Black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Standard_5f_Stunden_20_2001-D.Kluting">
      <style:table-cell-properties fo:border-bottom="0.088cm solid #000000" style:diagonal-bl-tr="none" style:diagonal-tl-br="none" style:text-align-source="fix" style:repeat-content="false" fo:background-color="transparent" fo:border-left="0.018cm solid #000000" fo:border-right="none" style:rotation-align="none" fo:border-top="0.035cm solid #000000" style:vertical-align="automatic"/>
      <style:paragraph-properties fo:text-align="center" fo:margin-left="0cm"/>
      <style:text-properties fo:color="#000000" style:text-outline="false" style:text-line-through-style="none" style:font-name="Arial Black" fo:font-size="12pt" fo:language="zxx" fo:country="none" fo:font-style="normal" fo:text-shadow="none" style:text-underline-style="none" fo:font-weight="normal" style:font-name-asian="Segoe UI" style:font-size-asian="12pt" style:language-asian="zxx" style:country-asian="none" style:font-style-asian="normal" style:font-weight-asian="normal" style:font-name-complex="Segoe UI" style:font-size-complex="12pt" style:language-complex="zxx" style:country-complex="none" style:font-style-complex="normal" style:font-weight-complex="normal"/>
    </style:style>
    <style:style style:name="ce12" style:family="table-cell" style:parent-style-name="Standard_5f_Stunden_20_2001-D.Kluting" style:data-style-name="N11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vertical-align="middle"/>
      <style:text-properties style:font-name="Arial Black"/>
    </style:style>
    <style:style style:name="ce14" style:family="table-cell" style:parent-style-name="Default">
      <style:table-cell-properties style:cell-protect="none" style:print-content="false" style:vertical-align="middle"/>
      <style:text-properties fo:color="#000000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vertical-align="middle"/>
      <style:text-properties fo:color="#000000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border-left="none" fo:border-right="0.018cm solid #000000" style:rotation-align="none" fo:border-top="0.018cm solid #000000" style:vertical-align="middle"/>
      <style:paragraph-properties fo:text-align="end" fo:margin-left="0cm"/>
      <style:text-properties fo:color="#00000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18cm solid #000000" fo:background-color="#ffffff" style:diagonal-bl-tr="none" style:diagonal-tl-br="none" style:text-align-source="fix" style:repeat-content="false" fo:border-left="none" fo:border-right="0.018cm solid #00000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>
      <style:table-cell-properties fo:background-color="#ffff99" style:cell-protect="none" style:print-content="false" style:diagonal-bl-tr="none" style:diagonal-tl-br="none" style:text-align-source="fix" style:repeat-content="false" fo:border="0.01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Standard_5f_Stunden_20_2001-D.Kluting" style:data-style-name="N108">
      <style:table-cell-properties fo:background-color="#ffff99" style:cell-protect="none" style:print-content="fals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20" style:family="table-cell" style:parent-style-name="Standard_5f_Stunden_20_2001-D.Kluting">
      <style:table-cell-properties fo:border-bottom="0.088cm solid #000000" style:diagonal-bl-tr="none" style:diagonal-tl-br="none" fo:background-color="transparent" fo:border-left="none" fo:border-right="0.018cm solid #000000" style:rotation-align="none" fo:border-top="0.035cm solid #000000" style:vertical-align="middl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21" style:family="table-cell" style:parent-style-name="Standard_5f_Stunden_20_2001-D.Kluting">
      <style:table-cell-properties fo:background-color="#ffff99" style:cell-protect="none" style:print-content="false" style:diagonal-bl-tr="none" style:diagonal-tl-br="none" fo:border="0.018cm solid #000000" style:rotation-align="none" style:vertical-align="middl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22" style:family="table-cell" style:parent-style-name="Default">
      <style:table-cell-properties fo:background-color="#ffff99" style:cell-protect="none" style:print-content="false" fo:border="0.018cm solid #000000" style:vertical-align="middle"/>
      <style:text-properties style:font-name="Arial Black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fo:background-color="transparent" fo:border="0.018cm solid #000000" style:rotation-align="non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Standard_5f_Stunden_20_2001-D.Kluting" style:data-style-name="N85">
      <style:table-cell-properties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  <style:map style:condition="is-true-formula([$Stundenprotokoll.C$11]=1)" style:apply-style-name="Sonntag" style:base-cell-address="Info.C87"/>
      <style:map style:condition="is-true-formula([$Stundenprotokoll.C$8]=1)" style:apply-style-name="Feiertag" style:base-cell-address="Info.C87"/>
      <style:map style:condition="is-true-formula([$Stundenprotokoll.C$11]=7)" style:apply-style-name="Unbenannt1" style:base-cell-address="Info.C87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Arial Black" fo:font-size="8pt" style:font-size-asian="8pt" style:font-size-complex="8pt"/>
      <style:map style:condition="is-true-formula([$Stundenprotokoll.C$11]=1)" style:apply-style-name="Sonntag" style:base-cell-address="Info.C87"/>
      <style:map style:condition="is-true-formula([$Stundenprotokoll.C$8]=1)" style:apply-style-name="Feiertag" style:base-cell-address="Info.C87"/>
      <style:map style:condition="is-true-formula([$Stundenprotokoll.C$11]=7)" style:apply-style-name="Unbenannt1" style:base-cell-address="Info.C87"/>
    </style:style>
    <style:style style:name="ce26" style:family="table-cell" style:parent-style-name="Default">
      <style:table-cell-properties style:cell-protect="none" style:print-content="false"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Arial Black" fo:font-size="8pt" style:font-size-asian="8pt" style:font-size-complex="8pt"/>
      <style:map style:condition="is-true-formula([$Stundenprotokoll.C$11]=1)" style:apply-style-name="Sonntag" style:base-cell-address="Info.C87"/>
      <style:map style:condition="is-true-formula([$Stundenprotokoll.C$8]=1)" style:apply-style-name="Feiertag" style:base-cell-address="Info.C87"/>
      <style:map style:condition="is-true-formula([$Stundenprotokoll.C$11]=7)" style:apply-style-name="Unbenannt1" style:base-cell-address="Info.C87"/>
    </style:style>
    <style:style style:name="ce27" style:family="table-cell" style:parent-style-name="Default" style:data-style-name="N1">
      <style:table-cell-properties style:cell-protect="none" style:print-content="false"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Arial Black" fo:font-size="8pt" style:font-size-asian="8pt" style:font-size-complex="8pt"/>
      <style:map style:condition="is-true-formula([$Stundenprotokoll.C$11]=1)" style:apply-style-name="Sonntag" style:base-cell-address="Info.C87"/>
      <style:map style:condition="is-true-formula([$Stundenprotokoll.C$8]=1)" style:apply-style-name="Feiertag" style:base-cell-address="Info.C87"/>
      <style:map style:condition="is-true-formula([$Stundenprotokoll.C$11]=7)" style:apply-style-name="Unbenannt1" style:base-cell-address="Info.C87"/>
    </style:style>
    <style:style style:name="ce28" style:family="table-cell" style:parent-style-name="Standard_5f_Stunden_20_2001-D.Kluting" style:data-style-name="N108">
      <style:table-cell-properties style:cell-protect="none" style:print-content="false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  <style:map style:condition="is-true-formula([$Stundenprotokoll.C$11]=1)" style:apply-style-name="Sonntag" style:base-cell-address="Info.C87"/>
      <style:map style:condition="is-true-formula([$Stundenprotokoll.C$8]=1)" style:apply-style-name="Feiertag" style:base-cell-address="Info.C87"/>
      <style:map style:condition="is-true-formula([$Stundenprotokoll.C$11]=7)" style:apply-style-name="Unbenannt1" style:base-cell-address="Info.C87"/>
    </style:style>
    <style:style style:name="ce29" style:family="table-cell" style:parent-style-name="Standard_5f_Stunden_20_2001-D.Kluting" style:data-style-name="N109">
      <style:table-cell-properties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  <style:map style:condition="is-true-formula([$Stundenprotokoll.C$11]=1)" style:apply-style-name="Sonntag" style:base-cell-address="Info.C87"/>
      <style:map style:condition="is-true-formula([$Stundenprotokoll.C$8]=1)" style:apply-style-name="Feiertag" style:base-cell-address="Info.C87"/>
      <style:map style:condition="is-true-formula([$Stundenprotokoll.C$11]=7)" style:apply-style-name="Unbenannt1" style:base-cell-address="Info.C87"/>
    </style:style>
    <style:style style:name="ce30" style:family="table-cell" style:parent-style-name="Standard_5f_Stunden_20_2001-D.Kluting" style:data-style-name="N0">
      <style:table-cell-properties style:cell-protect="none" style:print-content="false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  <style:map style:condition="is-true-formula([$Stundenprotokoll.C$11]=1)" style:apply-style-name="Sonntag" style:base-cell-address="Info.C87"/>
      <style:map style:condition="is-true-formula([$Stundenprotokoll.C$8]=1)" style:apply-style-name="Feiertag" style:base-cell-address="Info.C87"/>
      <style:map style:condition="is-true-formula([$Stundenprotokoll.C$11]=7)" style:apply-style-name="Unbenannt1" style:base-cell-address="Info.C87"/>
    </style:style>
    <style:style style:name="ce3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al Black" fo:font-size="8pt" style:font-size-asian="8pt" style:font-size-complex="8pt"/>
      <style:map style:condition="is-true-formula([$Stundenprotokoll.C$11]=1)" style:apply-style-name="Sonntag" style:base-cell-address="Info.C87"/>
      <style:map style:condition="is-true-formula([$Stundenprotokoll.C$8]=1)" style:apply-style-name="Feiertag" style:base-cell-address="Info.C87"/>
      <style:map style:condition="is-true-formula([$Stundenprotokoll.C$11]=7)" style:apply-style-name="Unbenannt1" style:base-cell-address="Info.C87"/>
    </style:style>
    <style:style style:name="ce3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 Black" fo:font-size="8pt" style:font-size-asian="8pt" style:font-size-complex="8pt"/>
      <style:map style:condition="is-true-formula([$Stundenprotokoll.C$11]=1)" style:apply-style-name="Sonntag" style:base-cell-address="Info.C1"/>
      <style:map style:condition="is-true-formula([$Stundenprotokoll.C$8]=1)" style:apply-style-name="Feiertag" style:base-cell-address="Info.C1"/>
    </style:style>
    <style:style style:name="ce33" style:family="table-cell" style:parent-style-name="Default">
      <style:table-cell-properties style:vertical-align="middle"/>
      <style:text-properties style:font-name="Arial Black" fo:font-size="8pt" style:font-size-asian="8pt" style:font-size-complex="8pt"/>
      <style:map style:condition="is-true-formula([$Stundenprotokoll.C$11]=1)" style:apply-style-name="Sonntag" style:base-cell-address="Info.C1"/>
      <style:map style:condition="is-true-formula([$Stundenprotokoll.C$8]=1)" style:apply-style-name="Feiertag" style:base-cell-address="Info.C1"/>
    </style:style>
    <style:style style:name="ce34" style:family="table-cell" style:parent-style-name="Default">
      <style:table-cell-properties style:cell-protect="none" style:print-content="false"/>
    </style:style>
    <style:style style:name="ce35" style:family="table-cell" style:parent-style-name="Default">
      <style:table-cell-properties style:cell-protect="none" style:print-content="false" style:vertical-align="middle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vertical-align="middle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cell-protect="none" style:print-content="false" style:text-align-source="fix" style:repeat-content="false" style:vertical-align="middle"/>
      <style:paragraph-properties fo:text-align="end" fo:margin-left="0cm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cell-protect="none" style:print-content="false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ffff99" style:cell-protect="none" style:print-content="true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cell-protect="none" style:print-content="false" style:vertical-align="middle"/>
      <style:text-properties style:font-name="Arial Black"/>
    </style:style>
    <style:style style:name="ce42" style:family="table-cell" style:parent-style-name="Default">
      <style:table-cell-properties fo:background-color="transparent" style:vertical-align="middle"/>
      <style:text-properties style:font-name="Arial Black"/>
    </style:style>
    <style:style style:name="ce43" style:family="table-cell" style:parent-style-name="Default">
      <style:table-cell-properties style:cell-protect="none" style:print-content="false" style:text-align-source="fix" style:repeat-content="false" style:vertical-align="middle"/>
      <style:paragraph-properties fo:text-align="center" fo:margin-left="0cm"/>
      <style:text-properties style:font-name="Arial Black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Black"/>
    </style:style>
    <style:style style:name="ce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 Black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 Black" fo:font-size="9pt" style:font-size-asian="9pt" style:font-size-complex="9pt"/>
    </style:style>
    <style:style style:name="ce47" style:family="table-cell" style:parent-style-name="Default">
      <style:table-cell-properties style:cell-protect="none" style:print-content="false"/>
      <style:text-properties style:font-name="Arial Black"/>
    </style:style>
    <style:style style:name="ce48" style:family="table-cell" style:parent-style-name="Default">
      <style:table-cell-properties style:cell-protect="none" style:print-content="false" style:text-align-source="fix" style:repeat-content="false" fo:background-color="transparent" style:vertical-align="middle"/>
      <style:paragraph-properties fo:text-align="center" fo:margin-left="0cm"/>
      <style:text-properties style:font-name="Arial Black"/>
    </style:style>
    <style:style style:name="ce49" style:family="table-cell" style:parent-style-name="Default">
      <style:table-cell-properties style:cell-protect="none" style:print-content="false" fo:background-color="transparent" style:vertical-align="middle"/>
      <style:text-properties style:font-name="Arial Black"/>
    </style:style>
    <style:style style:name="ce50" style:family="table-cell" style:parent-style-name="Default" style:data-style-name="N76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 Black" fo:font-size="9pt" style:font-size-asian="9pt" style:font-size-complex="9pt"/>
    </style:style>
    <style:style style:name="ce51" style:family="table-cell" style:parent-style-name="Default" style:data-style-name="N76">
      <style:table-cell-properties style:cell-protect="none" style:print-content="false" style:text-align-source="fix" style:repeat-content="false" fo:background-color="transparent" style:vertical-align="middle"/>
      <style:paragraph-properties fo:text-align="center" fo:margin-left="0cm"/>
      <style:text-properties style:font-name="Arial Black" fo:font-size="7pt" style:font-size-asian="7pt" style:font-size-complex="7pt"/>
    </style:style>
    <style:style style:name="ce52" style:family="table-cell" style:parent-style-name="Default">
      <style:table-cell-properties style:cell-protect="none" style:print-content="false" style:text-align-source="fix" style:repeat-content="false" fo:wrap-option="no-wrap"/>
      <style:paragraph-properties fo:text-align="center" fo:margin-left="0cm"/>
      <style:text-properties style:font-name="Arial Black"/>
    </style:style>
    <style:style style:name="ce53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Arial Black"/>
    </style:style>
    <style:style style:name="ce54" style:family="table-cell" style:parent-style-name="Default">
      <style:table-cell-properties fo:wrap-option="no-wrap"/>
      <style:text-properties style:font-name="Arial Black"/>
    </style:style>
    <style:style style:name="ce55" style:family="table-cell" style:parent-style-name="Default">
      <style:table-cell-properties fo:background-color="transparent" fo:wrap-option="no-wrap"/>
      <style:text-properties style:use-window-font-color="true" style:text-outline="false" style:text-line-through-style="none" style:font-name="Arial Black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cell-protect="none" style:print-content="false" fo:background-color="transparent" fo:wrap-option="no-wrap"/>
      <style:text-properties style:use-window-font-color="true" style:text-outline="false" style:text-line-through-style="none" style:font-name="Arial Black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no-wrap"/>
      <style:text-properties style:use-window-font-color="true" style:text-outline="false" style:text-line-through-style="none" style:font-name="Arial Black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wrap-option="no-wrap" style:vertical-align="middle"/>
      <style:text-properties style:font-name="Arial Black"/>
    </style:style>
    <style:style style:name="ce59" style:family="table-cell" style:parent-style-name="Default">
      <style:table-cell-properties style:cell-protect="none" style:print-content="false" fo:wrap-option="no-wrap"/>
      <style:text-properties style:font-name="Arial Black"/>
    </style:style>
    <style:style style:name="ce60" style:family="table-cell" style:parent-style-name="Default" style:data-style-name="N415">
      <style:table-cell-properties style:text-align-source="fix" style:repeat-content="false" fo:background-color="transparent" fo:wrap-option="no-wrap"/>
      <style:paragraph-properties fo:text-align="center" fo:margin-left="0cm"/>
      <style:text-properties style:font-name="Arial Black" fo:font-size="10pt" style:font-size-asian="10pt" style:font-size-complex="10pt"/>
    </style:style>
    <style:style style:name="ce61" style:family="table-cell" style:parent-style-name="Default" style:data-style-name="N415">
      <style:table-cell-properties style:cell-protect="none" style:print-content="false" style:text-align-source="fix" style:repeat-content="false" fo:background-color="transparent" fo:wrap-option="no-wrap"/>
      <style:paragraph-properties fo:text-align="center" fo:margin-left="0cm"/>
      <style:text-properties style:font-name="Arial Black" fo:font-size="10pt" style:font-size-asian="10pt" style:font-size-complex="10pt"/>
    </style:style>
    <style:style style:name="ce62" style:family="table-cell" style:parent-style-name="Default" style:data-style-name="N79">
      <style:table-cell-properties style:text-align-source="fix" style:repeat-content="false" fo:background-color="transparent" fo:wrap-option="no-wrap"/>
      <style:paragraph-properties fo:text-align="center" fo:margin-left="0cm"/>
      <style:text-properties style:font-name="Arial Black"/>
    </style:style>
    <style:style style:name="ce63" style:family="table-cell" style:parent-style-name="Default" style:data-style-name="N79">
      <style:table-cell-properties style:cell-protect="none" style:print-content="false" style:text-align-source="fix" style:repeat-content="false" fo:background-color="transparent" fo:wrap-option="no-wrap"/>
      <style:paragraph-properties fo:text-align="center" fo:margin-left="0cm"/>
      <style:text-properties style:font-name="Arial Black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Black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 Black1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Black1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8" style:family="table-cell" style:parent-style-name="Default">
      <style:table-cell-properties fo:border-bottom="none" fo:background-color="#ffff99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0">
      <style:table-cell-properties fo:border-bottom="none" fo:background-color="#ffff99" style:cell-protect="none" style:print-content="true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Arial Black1" fo:font-size="12pt" style:font-size-asian="12pt" style:font-size-complex="12pt"/>
    </style:style>
    <style:style style:name="ce70" style:family="table-cell" style:parent-style-name="Default" style:data-style-name="N0">
      <style:table-cell-properties fo:border-bottom="none" fo:background-color="#ffff99" style:cell-protect="none" style:print-content="true" style:text-align-source="fix" style:repeat-content="false" fo:border-left="0.088cm solid #000000" fo:border-right="0.088cm solid #000000" fo:border-top="none"/>
      <style:paragraph-properties fo:text-align="center" fo:margin-left="0cm"/>
      <style:text-properties style:font-name="Arial Black1" fo:font-size="12pt" style:font-size-asian="12pt" style:font-size-complex="12pt"/>
    </style:style>
    <style:style style:name="ce71" style:family="table-cell" style:parent-style-name="Default">
      <style:table-cell-properties fo:border-bottom="none" fo:background-color="#ffff99" style:cell-protect="none" style:print-content="true" style:text-align-source="fix" style:repeat-content="false" fo:border-left="0.088cm solid #000000" fo:border-right="0.088cm solid #000000" fo:border-top="none"/>
      <style:paragraph-properties fo:text-align="center" fo:margin-left="0cm"/>
      <style:text-properties style:font-name="Arial Black1" fo:font-size="12pt" style:font-size-asian="12pt" style:font-size-complex="12pt"/>
    </style:style>
    <style:style style:name="ce72" style:family="table-cell" style:parent-style-name="Default">
      <style:table-cell-properties fo:border-bottom="none" fo:background-color="#ffff99" style:cell-protect="none" style:print-content="true" style:text-align-source="fix" style:repeat-content="false" fo:border-left="0.088cm solid #000000" fo:border-right="0.088cm solid #000000" fo:border-top="none"/>
      <style:paragraph-properties fo:text-align="start" fo:margin-left="0cm"/>
      <style:text-properties style:font-name="Arial Black1" fo:font-size="12pt" style:font-size-asian="12pt" style:font-size-complex="12pt"/>
    </style:style>
    <style:style style:name="ce73" style:family="table-cell" style:parent-style-name="Default">
      <style:table-cell-properties fo:border-bottom="0.088cm solid #000000" fo:background-color="#ffff99" style:cell-protect="none" style:print-content="true" style:text-align-source="fix" style:repeat-content="false" fo:border-left="0.088cm solid #000000" fo:border-right="0.088cm solid #000000" fo:border-top="none"/>
      <style:paragraph-properties fo:text-align="center" fo:margin-left="0cm"/>
      <style:text-properties style:font-name="Arial Black1" fo:font-size="12pt" style:font-size-asian="12pt" style:font-size-complex="12pt"/>
    </style:style>
    <style:style style:name="ce74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/>
      <style:paragraph-properties fo:text-align="start" fo:margin-left="0cm"/>
      <style:text-properties fo:font-size="16pt" style:font-size-asian="16pt" style:font-size-complex="16pt"/>
    </style:style>
    <style:style style:name="ce75" style:family="table-cell" style:parent-style-name="Default" style:data-style-name="N38">
      <style:table-cell-properties fo:border-bottom="none" style:text-align-source="fix" style:repeat-content="false" fo:background-color="transparent" fo:wrap-option="no-wrap" fo:border-left="0.088cm solid #000000" fo:border-right="0.088cm solid #000000" fo:border-top="0.088cm solid #000000"/>
      <style:paragraph-properties fo:text-align="center" fo:margin-left="0cm"/>
      <style:text-properties style:font-name="Arial Black"/>
    </style:style>
    <style:style style:name="ce76" style:family="table-cell" style:parent-style-name="Default" style:data-style-name="N38">
      <style:table-cell-properties fo:border-bottom="none" style:text-align-source="fix" style:repeat-content="false" fo:background-color="transparent" fo:wrap-option="no-wrap" fo:border-left="0.088cm solid #000000" fo:border-right="0.088cm solid #000000" fo:border-top="none"/>
      <style:paragraph-properties fo:text-align="center" fo:margin-left="0cm"/>
      <style:text-properties style:font-name="Arial Black"/>
    </style:style>
    <style:style style:name="ce77" style:family="table-cell" style:parent-style-name="Default" style:data-style-name="N38">
      <style:table-cell-properties fo:border-bottom="0.088cm solid #000000" style:text-align-source="fix" style:repeat-content="false" fo:background-color="transparent" fo:wrap-option="no-wrap" fo:border-left="0.088cm solid #000000" fo:border-right="0.088cm solid #000000" fo:border-top="none"/>
      <style:paragraph-properties fo:text-align="center" fo:margin-left="0cm"/>
      <style:text-properties style:font-name="Arial Black"/>
    </style:style>
    <style:style style:name="ce78" style:family="table-cell" style:parent-style-name="Default" style:data-style-name="N1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  <style:text-properties style:font-name="Arial Black1" fo:font-size="12pt" style:font-size-asian="12pt" style:font-size-complex="12pt"/>
    </style:style>
    <style:style style:name="ce7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Arial Black1" fo:font-size="12pt" style:font-size-asian="12pt" style:font-size-complex="12pt"/>
    </style:style>
    <style:style style:name="ce80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none"/>
      <style:paragraph-properties fo:text-align="center" fo:margin-left="0cm"/>
      <style:text-properties style:font-name="Arial Black1" fo:font-size="12pt" style:font-size-asian="12pt" style:font-size-complex="12pt"/>
    </style:style>
    <style:style style:name="ce81" style:family="table-cell" style:parent-style-name="Default" style:data-style-name="N1">
      <style:table-cell-properties fo:border-bottom="none" style:text-align-source="fix" style:repeat-content="false" fo:background-color="transparent" fo:wrap-option="no-wrap" fo:border-left="0.088cm solid #000000" fo:border-right="0.088cm solid #000000" fo:border-top="0.088cm solid #000000"/>
      <style:paragraph-properties fo:text-align="center" fo:margin-left="0cm"/>
      <style:text-properties style:font-name="Arial Black"/>
    </style:style>
    <style:style style:name="ce82" style:family="table-cell" style:parent-style-name="Default" style:data-style-name="N1">
      <style:table-cell-properties fo:border-bottom="none" style:text-align-source="fix" style:repeat-content="false" fo:background-color="transparent" fo:wrap-option="no-wrap" fo:border-left="0.088cm solid #000000" fo:border-right="0.088cm solid #000000" fo:border-top="none"/>
      <style:paragraph-properties fo:text-align="center" fo:margin-left="0cm"/>
      <style:text-properties style:font-name="Arial Black"/>
    </style:style>
    <style:style style:name="ce83" style:family="table-cell" style:parent-style-name="Default" style:data-style-name="N1">
      <style:table-cell-properties fo:border-bottom="0.088cm solid #000000" style:text-align-source="fix" style:repeat-content="false" fo:background-color="transparent" fo:wrap-option="no-wrap" fo:border-left="0.088cm solid #000000" fo:border-right="0.088cm solid #000000" fo:border-top="none"/>
      <style:paragraph-properties fo:text-align="center" fo:margin-left="0cm"/>
      <style:text-properties style:font-name="Arial Black"/>
    </style:style>
    <style:style style:name="ce84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Arial Black1" fo:font-size="12pt" style:font-size-asian="12pt" style:font-size-complex="12pt"/>
    </style:style>
    <style:style style:name="ce85" style:family="table-cell" style:parent-style-name="Default" style:data-style-name="N1">
      <style:table-cell-properties fo:border-bottom="none" style:text-align-source="fix" style:repeat-content="false" fo:background-color="transparent" fo:wrap-option="no-wrap" fo:border-left="0.088cm solid #000000" fo:border-right="0.088cm solid #000000" fo:border-top="none"/>
      <style:paragraph-properties fo:text-align="center" fo:margin-left="0cm"/>
      <style:text-properties style:font-name="Arial Black1" fo:font-size="12pt" style:font-size-asian="12pt" style:font-size-complex="12pt"/>
    </style:style>
    <style:style style:name="ce86" style:family="table-cell" style:parent-style-name="Default" style:data-style-name="N1">
      <style:table-cell-properties fo:border-bottom="0.088cm solid #000000" style:text-align-source="fix" style:repeat-content="false" fo:background-color="transparent" fo:wrap-option="no-wrap" fo:border-left="0.088cm solid #000000" fo:border-right="0.088cm solid #000000" fo:border-top="none"/>
      <style:paragraph-properties fo:text-align="center" fo:margin-left="0cm"/>
      <style:text-properties style:font-name="Arial Black1" fo:font-size="12pt" style:font-size-asian="12pt" style:font-size-complex="12pt"/>
    </style:style>
    <style:style style:name="ce87" style:family="table-cell" style:parent-style-name="Default">
      <style:table-cell-properties fo:background-color="transparent" style:vertical-align="middle"/>
      <style:text-properties style:font-name="Arial Black1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Black"/>
    </style:style>
    <style:style style:name="ce89" style:family="table-cell" style:parent-style-name="Default" style:data-style-name="N76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 Black1" fo:font-size="7pt" style:font-size-asian="7pt" style:font-size-complex="7pt"/>
    </style:style>
    <style:style style:name="ce90" style:family="table-cell" style:parent-style-name="Default" style:data-style-name="N30">
      <style:table-cell-properties style:text-align-source="fix" style:repeat-content="false"/>
      <style:paragraph-properties fo:text-align="center" fo:margin-left="0cm"/>
    </style:style>
    <style:style style:name="ce91" style:family="table-cell" style:parent-style-name="Default" style:data-style-name="N30">
      <style:table-cell-properties fo:background-color="#ccff00" style:text-align-source="fix" style:repeat-content="false" fo:wrap-option="wrap"/>
      <style:paragraph-properties fo:text-align="start" fo:margin-left="0cm"/>
      <style:text-properties style:font-name="Arial Black1" fo:font-size="12pt" style:font-size-asian="12pt" style:font-size-complex="12pt"/>
    </style:style>
    <style:style style:name="ce92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style:font-name="Arial Black1"/>
    </style:style>
    <style:style style:name="ce93" style:family="table-cell" style:parent-style-name="Default" style:data-style-name="N30">
      <style:table-cell-properties style:text-align-source="fix" style:repeat-content="false" fo:wrap-option="no-wrap" style:vertical-align="middle"/>
      <style:paragraph-properties fo:text-align="center" fo:margin-left="0cm"/>
      <style:text-properties style:text-outline="false" style:text-line-through-style="none" style:font-name="Arial Black1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Black2" fo:font-size="20pt" fo:font-weight="normal" style:font-name-asian="Arial Black2" style:font-size-asian="20pt" style:font-weight-asian="normal" style:font-name-complex="Arial Black2" style:font-size-complex="20pt" style:font-weight-complex="normal"/>
    </style:style>
    <style:style style:name="T2" style:family="text">
      <style:text-properties style:font-name="Arial Black2" style:font-name-asian="Arial Black2" style:font-name-complex="Arial Black2"/>
    </style:style>
  </office:automatic-styles>
  <office:body>
    <office:spreadsheet>
      <table:content-validations>
        <table:content-validation table:name="val1" table:condition="of:cell-content-is-in-list([$_.$I$85:.$AB$85])" table:allow-empty-cell="true" table:display-list="unsorted" table:base-cell-address="Info.A1"/>
        <table:content-validation table:name="val2" table:condition="of:cell-content-is-in-list([$_.$A$1:$_.$A$12])" table:allow-empty-cell="true" table:display-list="unsorted" table:base-cell-address="Info.X1"/>
        <table:content-validation table:name="val3" table:condition="of:cell-content-is-in-list(&quot;2023&quot;;&quot;2024&quot;;&quot;2025&quot;;&quot;2026&quot;;&quot;2027&quot;;&quot;2028&quot;;&quot;2029&quot;;&quot;2030&quot;;&quot;2031&quot;;&quot;2032&quot;;&quot;2033&quot;;&quot;2034&quot;;&quot;2035&quot;;&quot;2036&quot;)" table:allow-empty-cell="true" table:display-list="unsorted" table:base-cell-address="Info.AD1"/>
        <table:content-validation table:name="val4" table:condition="of:cell-content-is-in-list(&quot;2024&quot;;&quot;2025&quot;;&quot;2026&quot;;&quot;2027&quot;;&quot;2028&quot;;&quot;2029&quot;;&quot;2030&quot;;&quot;2031&quot;;&quot;2032&quot;;&quot;2033&quot;;&quot;2034&quot;;&quot;2035&quot;;&quot;2036&quot;)" table:allow-empty-cell="true" table:display-list="unsorted" table:base-cell-address="Info.AD2"/>
        <table:content-validation table:name="val5" table:condition="of:cell-content-is-in-list([$_.$I$85:.$AB$85])" table:allow-empty-cell="true" table:display-list="unsorted" table:base-cell-address="Stundenprotokoll.A85"/>
      </table:content-validations>
      <table:table table:name="Info" table:style-name="ta1" table:print="false">
        <office:forms form:automatic-focus="false" form:apply-design-mode="false"/>
        <table:table-column table:style-name="co1" table:default-cell-style-name="ce2"/>
        <table:table-column table:style-name="co2" table:visibility="collapse" table:number-columns-repeated="1023" table:default-cell-style-name="ce5"/>
        <table:table-row table:style-name="ro1">
          <table:table-cell table:style-name="ce1" office:value-type="string">
            <text:p>Hallo,</text:p>
          </table:table-cell>
          <table:table-cell table:number-columns-repeated="1023"/>
        </table:table-row>
        <table:table-row table:style-name="ro2">
          <table:table-cell office:value-type="string">
            <text:p>da es mir riesigen Spaß macht, Tabellen zu erstellen – sozusagen mein Hobby –, dachte ich mir, es wäre schade, sie nur ungenutzt auf meinem Rechner zu lassen. Deshalb biete ich sie nun zum Download an.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Hier sind einige Details zu den Tabellen: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→</text:span><text:span text:style-name="T2"> </text:span>Alle Tabellen enthalten keine Makros.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→</text:span><text:span text:style-name="T2"> </text:span>Einige Formeln sind teilweise geschützt.</text:p>
          </table:table-cell>
          <table:table-cell table:number-columns-repeated="1023"/>
        </table:table-row>
        <table:table-row table:style-name="ro4">
          <table:table-cell office:value-type="string">
            <text:p><text:span text:style-name="T1">→</text:span><text:span text:style-name="T2"> </text:span>In einigen Formularen können individuelle Anpassungen </text:p>
            <text:p>für den Druck vorgenommen werden.</text:p>
          </table:table-cell>
          <table:table-cell table:number-columns-repeated="1023"/>
        </table:table-row>
        <table:table-row table:style-name="ro5">
          <table:table-cell office:value-type="string">
            <text:p><text:span text:style-name="T1">→</text:span><text:span text:style-name="T2"> </text:span>Ich erstelle die Tabellen mit OpenOffice. </text:p>
            <text:p>Bald werde ich die Vorlagen auch als *.xls bereitstellen. </text:p>
            <text:p>Ansonsten lassen sie sich auch mit anderen Tabellenprogrammen öffnen.</text:p>
          </table:table-cell>
          <table:table-cell table:number-columns-repeated="1023"/>
        </table:table-row>
        <table:table-row table:style-name="ro6">
          <table:table-cell table:style-name="ce3" office:value-type="string">
            <text:p>Wichtige Hinweise:</text:p>
          </table:table-cell>
          <table:table-cell table:number-columns-repeated="1023"/>
        </table:table-row>
        <table:table-row table:style-name="ro7">
          <table:table-cell office:value-type="string">
            <text:p><text:span text:style-name="T1">→</text:span><text:span text:style-name="T2"> </text:span>Die von mir erstellten Tabellenvorlagen stehen kostenlos zur Verfügung. </text:p>
            <text:p><text:span text:style-name="T1">→</text:span><text:span text:style-name="T2"> </text:span>Bitte beachten Sie jedoch, dass ich keine Haftung für die Richtigkeit, </text:p>
            <text:p>Vollständigkeit oder Eignung der Vorlagen für spezifische Zwecke übernehme.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→</text:span><text:span text:style-name="T2"> </text:span>Sie dürfen die Vorlagen unverändert gerne kostenlos weitergeben.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→</text:span><text:span text:style-name="T2"> </text:span>Ich würde mich über produktive Verbesserungsvorschläge freuen.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→</text:span><text:span text:style-name="T2"> </text:span>Sollten Sie Fehler entdecken, lassen Sie es mich bitte wissen.</text:p>
          </table:table-cell>
          <table:table-cell table:number-columns-repeated="1023"/>
        </table:table-row>
        <table:table-row table:style-name="ro8">
          <table:table-cell office:value-type="string">
            <text:p><text:span text:style-name="T1">→</text:span><text:span text:style-name="T2"> </text:span>Wenn Sie eine maßgeschneiderte Tabellenvorlage möchten, fragen Sie gerne an. </text:p>
            <text:p>Wenn es bei mir zeitlich passt und mich das Projekt interessiert, </text:p>
            <text:p>werde ich es kostenlos erstellen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pan text:style-name="T1">→</text:span><text:span text:style-name="T2"> </text:span>Kontaktieren können Sie mich unter tabellenvorlagen@freenet.de.</text:p>
          </table:table-cell>
          <table:table-cell table:number-columns-repeated="1023"/>
        </table:table-row>
        <table:table-row table:style-name="ro9">
          <table:table-cell office:value-type="string">
            <text:p>Falls Sie mit den Vorlagen zufrieden sind und meine Arbeit unterstützen möchten, würde ich mich über eine kleine Spende freuen: PayPal: tabellenvorlagen@freenet.de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ielen Dank!</text:p>
          </table:table-cell>
          <table:table-cell table:number-columns-repeated="1023"/>
        </table:table-row>
        <table:table-row table:style-name="ro10" table:visibility="collapse" table:number-rows-repeated="1048559">
          <table:table-cell table:number-columns-repeated="1024"/>
        </table:table-row>
        <table:table-row table:style-name="ro10" table:visibility="collapse">
          <table:table-cell table:number-columns-repeated="1024"/>
        </table:table-row>
      </table:table>
      <table:table table:name="Stundenprotokoll" table:style-name="ta1" table:print-ranges="Stundenprotokoll.A2:Stundenprotokoll.AG101">
        <office:forms form:automatic-focus="false" form:apply-design-mode="false"/>
        <table:table-column table:style-name="co3" table:default-cell-style-name="ce13"/>
        <table:table-column table:style-name="co4" table:default-cell-style-name="ce13"/>
        <table:table-column table:style-name="co5" table:number-columns-repeated="31" table:default-cell-style-name="ce33"/>
        <table:table-column table:style-name="co2" table:default-cell-style-name="ce13"/>
        <table:table-column table:style-name="co2" table:default-cell-style-name="ce44"/>
        <table:table-column table:style-name="co6" table:default-cell-style-name="ce44"/>
        <table:table-column table:style-name="co2" table:default-cell-style-name="ce13"/>
        <table:table-column table:style-name="co7" table:default-cell-style-name="ce13"/>
        <table:table-column table:style-name="co2" table:default-cell-style-name="ce13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number-columns-repeated="4" table:default-cell-style-name="ce58"/>
        <table:table-column table:style-name="co12" table:number-columns-repeated="3" table:default-cell-style-name="ce58"/>
        <table:table-column table:style-name="co13" table:default-cell-style-name="ce58"/>
        <table:table-column table:style-name="co11" table:number-columns-repeated="2" table:default-cell-style-name="ce58"/>
        <table:table-column table:style-name="co12" table:default-cell-style-name="ce58"/>
        <table:table-column table:style-name="co14" table:default-cell-style-name="ce58"/>
        <table:table-column table:style-name="co12" table:default-cell-style-name="ce58"/>
        <table:table-column table:style-name="co13" table:default-cell-style-name="ce58"/>
        <table:table-column table:style-name="co11" table:default-cell-style-name="ce58"/>
        <table:table-column table:style-name="co2" table:number-columns-repeated="956" table:default-cell-style-name="ce13"/>
        <table:table-column table:style-name="co2" table:number-columns-repeated="10" table:default-cell-style-name="ce5"/>
        <table:table-column table:style-name="co2" table:default-cell-style-name="Default"/>
        <table:table-row table:style-name="ro11">
          <table:table-cell table:style-name="ce6" table:content-validation-name="val1" office:value-type="string" table:number-columns-spanned="12" table:number-rows-spanned="1">
            <text:p>Baden-Württemberg</text:p>
          </table:table-cell>
          <table:covered-table-cell table:number-columns-repeated="4" table:style-name="ce14"/>
          <table:covered-table-cell table:number-columns-repeated="2" table:style-name="ce34"/>
          <table:covered-table-cell table:number-columns-repeated="2" table:style-name="ce14"/>
          <table:covered-table-cell table:number-columns-repeated="2" table:style-name="ce35"/>
          <table:covered-table-cell table:style-name="ce14"/>
          <table:table-cell table:style-name="ce14"/>
          <table:table-cell table:style-name="ce34" table:number-columns-repeated="2"/>
          <table:table-cell table:style-name="ce14" table:number-columns-repeated="7"/>
          <table:table-cell table:style-name="ce37"/>
          <table:table-cell table:style-name="ce39" table:content-validation-name="val2"/>
          <table:table-cell table:style-name="ce14" table:number-columns-repeated="5"/>
          <table:table-cell table:style-name="ce39" table:content-validation-name="val3"/>
          <table:table-cell table:style-name="ce14" table:number-columns-repeated="3"/>
          <table:table-cell table:style-name="ce41"/>
          <table:table-cell table:style-name="ce43" table:number-columns-repeated="2"/>
          <table:table-cell table:style-name="ce47" table:number-columns-repeated="2"/>
          <table:table-cell table:style-name="ce41"/>
          <table:table-cell table:style-name="ce52"/>
          <table:table-cell table:style-name="ce59"/>
          <table:table-cell table:style-name="ce52" table:number-columns-repeated="16"/>
          <table:table-cell table:style-name="ce41" table:number-columns-repeated="956"/>
          <table:table-cell table:style-name="ce47" table:number-columns-repeated="10"/>
          <table:table-cell/>
        </table:table-row>
        <table:table-header-rows>
          <table:table-row table:style-name="ro11">
            <table:table-cell table:style-name="ce7"/>
            <table:table-cell table:style-name="ce15" table:number-columns-repeated="4"/>
            <table:table-cell table:style-name="Default" table:number-columns-repeated="2"/>
            <table:table-cell table:style-name="ce15" table:number-columns-repeated="2"/>
            <table:table-cell table:style-name="ce36" office:value-type="string">
              <text:p>Name: </text:p>
            </table:table-cell>
            <table:table-cell table:style-name="ce36"/>
            <table:table-cell table:style-name="ce15" table:number-columns-repeated="2"/>
            <table:table-cell table:style-name="Default" table:number-columns-repeated="2"/>
            <table:table-cell table:style-name="ce15" table:number-columns-repeated="7"/>
            <table:table-cell table:style-name="ce38" office:value-type="string">
              <text:p>Monat:</text:p>
            </table:table-cell>
            <table:table-cell table:style-name="ce40" table:content-validation-name="val2" office:value-type="string" table:number-columns-spanned="5" table:number-rows-spanned="1">
              <text:p>Mai</text:p>
            </table:table-cell>
            <table:covered-table-cell table:number-columns-repeated="4" table:style-name="ce15"/>
            <table:table-cell table:style-name="ce15"/>
            <table:table-cell table:style-name="ce40" table:content-validation-name="val4" office:value-type="float" office:value="2024" table:number-columns-spanned="3" table:number-rows-spanned="1">
              <text:p>2024</text:p>
            </table:table-cell>
            <table:covered-table-cell table:number-columns-repeated="2" table:style-name="ce15"/>
            <table:table-cell table:style-name="ce15"/>
            <table:table-cell table:number-columns-repeated="3"/>
            <table:table-cell table:style-name="ce5" table:number-columns-repeated="2"/>
            <table:table-cell/>
            <table:table-cell table:style-name="ce53"/>
            <table:table-cell table:style-name="ce54"/>
            <table:table-cell table:style-name="ce53" table:number-columns-repeated="16"/>
            <table:table-cell table:number-columns-repeated="967"/>
          </table:table-row>
          <table:table-row table:style-name="ro12">
            <table:table-cell table:style-name="ce8"/>
            <table:table-cell table:style-name="ce16" office:value-type="string">
              <text:p>KW</text:p>
            </table:table-cell>
            <table:table-cell table:style-name="ce24" table:formula="of:=IF([.C5]&lt;&gt;[_.$D$1];&quot;&quot;;[.C9])" office:value-type="date" office:date-value="2024-05-01">
              <text:p>18</text:p>
            </table:table-cell>
            <table:table-cell table:style-name="ce24" table:formula="of:=IF([.D5]&lt;&gt;[_.$D$1];&quot;&quot;;[.D9])" office:value-type="date" office:date-value="2024-05-02">
              <text:p>18</text:p>
            </table:table-cell>
            <table:table-cell table:style-name="ce24" table:formula="of:=IF([.E5]&lt;&gt;[_.$D$1];&quot;&quot;;[.E9])" office:value-type="date" office:date-value="2024-05-03">
              <text:p>18</text:p>
            </table:table-cell>
            <table:table-cell table:style-name="ce24" table:formula="of:=IF([.F5]&lt;&gt;[_.$D$1];&quot;&quot;;[.F9])" office:value-type="date" office:date-value="2024-05-04">
              <text:p>18</text:p>
            </table:table-cell>
            <table:table-cell table:style-name="ce24" table:formula="of:=IF([.G5]&lt;&gt;[_.$D$1];&quot;&quot;;[.G9])" office:value-type="date" office:date-value="2024-05-05">
              <text:p>18</text:p>
            </table:table-cell>
            <table:table-cell table:style-name="ce24" table:formula="of:=IF([.H5]&lt;&gt;[_.$D$1];&quot;&quot;;[.H9])" office:value-type="date" office:date-value="2024-05-06">
              <text:p>19</text:p>
            </table:table-cell>
            <table:table-cell table:style-name="ce24" table:formula="of:=IF([.I5]&lt;&gt;[_.$D$1];&quot;&quot;;[.I9])" office:value-type="date" office:date-value="2024-05-07">
              <text:p>19</text:p>
            </table:table-cell>
            <table:table-cell table:style-name="ce24" table:formula="of:=IF([.J5]&lt;&gt;[_.$D$1];&quot;&quot;;[.J9])" office:value-type="date" office:date-value="2024-05-08">
              <text:p>19</text:p>
            </table:table-cell>
            <table:table-cell table:style-name="ce24" table:formula="of:=IF([.K5]&lt;&gt;[_.$D$1];&quot;&quot;;[.K9])" office:value-type="date" office:date-value="2024-05-09">
              <text:p>19</text:p>
            </table:table-cell>
            <table:table-cell table:style-name="ce24" table:formula="of:=IF([.L5]&lt;&gt;[_.$D$1];&quot;&quot;;[.L9])" office:value-type="date" office:date-value="2024-05-10">
              <text:p>19</text:p>
            </table:table-cell>
            <table:table-cell table:style-name="ce24" table:formula="of:=IF([.M5]&lt;&gt;[_.$D$1];&quot;&quot;;[.M9])" office:value-type="date" office:date-value="2024-05-11">
              <text:p>19</text:p>
            </table:table-cell>
            <table:table-cell table:style-name="ce24" table:formula="of:=IF([.N5]&lt;&gt;[_.$D$1];&quot;&quot;;[.N9])" office:value-type="date" office:date-value="2024-05-12">
              <text:p>19</text:p>
            </table:table-cell>
            <table:table-cell table:style-name="ce24" table:formula="of:=IF([.O5]&lt;&gt;[_.$D$1];&quot;&quot;;[.O9])" office:value-type="date" office:date-value="2024-05-13">
              <text:p>20</text:p>
            </table:table-cell>
            <table:table-cell table:style-name="ce24" table:formula="of:=IF([.P5]&lt;&gt;[_.$D$1];&quot;&quot;;[.P9])" office:value-type="date" office:date-value="2024-05-14">
              <text:p>20</text:p>
            </table:table-cell>
            <table:table-cell table:style-name="ce24" table:formula="of:=IF([.Q5]&lt;&gt;[_.$D$1];&quot;&quot;;[.Q9])" office:value-type="date" office:date-value="2024-05-15">
              <text:p>20</text:p>
            </table:table-cell>
            <table:table-cell table:style-name="ce24" table:formula="of:=IF([.R5]&lt;&gt;[_.$D$1];&quot;&quot;;[.R9])" office:value-type="date" office:date-value="2024-05-16">
              <text:p>20</text:p>
            </table:table-cell>
            <table:table-cell table:style-name="ce24" table:formula="of:=IF([.S5]&lt;&gt;[_.$D$1];&quot;&quot;;[.S9])" office:value-type="date" office:date-value="2024-05-17">
              <text:p>20</text:p>
            </table:table-cell>
            <table:table-cell table:style-name="ce24" table:formula="of:=IF([.T5]&lt;&gt;[_.$D$1];&quot;&quot;;[.T9])" office:value-type="date" office:date-value="2024-05-18">
              <text:p>20</text:p>
            </table:table-cell>
            <table:table-cell table:style-name="ce24" table:formula="of:=IF([.U5]&lt;&gt;[_.$D$1];&quot;&quot;;[.U9])" office:value-type="date" office:date-value="2024-05-19">
              <text:p>20</text:p>
            </table:table-cell>
            <table:table-cell table:style-name="ce24" table:formula="of:=IF([.V5]&lt;&gt;[_.$D$1];&quot;&quot;;[.V9])" office:value-type="date" office:date-value="2024-05-20">
              <text:p>21</text:p>
            </table:table-cell>
            <table:table-cell table:style-name="ce24" table:formula="of:=IF([.W5]&lt;&gt;[_.$D$1];&quot;&quot;;[.W9])" office:value-type="date" office:date-value="2024-05-21">
              <text:p>21</text:p>
            </table:table-cell>
            <table:table-cell table:style-name="ce24" table:formula="of:=IF([.X5]&lt;&gt;[_.$D$1];&quot;&quot;;[.X9])" office:value-type="date" office:date-value="2024-05-22">
              <text:p>21</text:p>
            </table:table-cell>
            <table:table-cell table:style-name="ce24" table:formula="of:=IF([.Y5]&lt;&gt;[_.$D$1];&quot;&quot;;[.Y9])" office:value-type="date" office:date-value="2024-05-23">
              <text:p>21</text:p>
            </table:table-cell>
            <table:table-cell table:style-name="ce24" table:formula="of:=IF([.Z5]&lt;&gt;[_.$D$1];&quot;&quot;;[.Z9])" office:value-type="date" office:date-value="2024-05-24">
              <text:p>21</text:p>
            </table:table-cell>
            <table:table-cell table:style-name="ce24" table:formula="of:=IF([.AA5]&lt;&gt;[_.$D$1];&quot;&quot;;[.AA9])" office:value-type="date" office:date-value="2024-05-25">
              <text:p>21</text:p>
            </table:table-cell>
            <table:table-cell table:style-name="ce24" table:formula="of:=IF([.AB5]&lt;&gt;[_.$D$1];&quot;&quot;;[.AB9])" office:value-type="date" office:date-value="2024-05-26">
              <text:p>21</text:p>
            </table:table-cell>
            <table:table-cell table:style-name="ce24" table:formula="of:=IF([.AC5]&lt;&gt;[_.$D$1];&quot;&quot;;[.AC9])" office:value-type="date" office:date-value="2024-05-27">
              <text:p>22</text:p>
            </table:table-cell>
            <table:table-cell table:style-name="ce24" table:formula="of:=IF([.AD5]&lt;&gt;[_.$D$1];&quot;&quot;;[.AD9])" office:value-type="date" office:date-value="2024-05-28">
              <text:p>22</text:p>
            </table:table-cell>
            <table:table-cell table:style-name="ce24" table:formula="of:=IF([.AE5]&lt;&gt;[_.$D$1];&quot;&quot;;[.AE9])" office:value-type="date" office:date-value="2024-05-29">
              <text:p>22</text:p>
            </table:table-cell>
            <table:table-cell table:style-name="ce24" table:formula="of:=IF([.AF5]&lt;&gt;[_.$D$1];&quot;&quot;;[.AF9])" office:value-type="date" office:date-value="2024-05-30">
              <text:p>22</text:p>
            </table:table-cell>
            <table:table-cell table:style-name="ce24" table:formula="of:=IF([.AG5]&lt;&gt;[_.$D$1];&quot;&quot;;[.AG9])" office:value-type="date" office:date-value="2024-05-31">
              <text:p>22</text:p>
            </table:table-cell>
            <table:table-cell table:style-name="ce42"/>
            <table:table-cell table:style-name="ce13"/>
            <table:table-cell table:style-name="ce45"/>
            <table:table-cell table:style-name="ce5" table:number-columns-repeated="2"/>
            <table:table-cell table:style-name="ce42"/>
            <table:table-cell table:style-name="ce54"/>
            <table:table-cell table:style-name="ce53" table:number-columns-repeated="17"/>
            <table:table-cell table:style-name="ce42" table:number-columns-repeated="952"/>
            <table:table-cell table:number-columns-repeated="15"/>
          </table:table-row>
          <table:table-row table:style-name="ro12">
            <table:table-cell table:style-name="ce9"/>
            <table:table-cell table:style-name="ce17"/>
            <table:table-cell table:style-name="ce25" table:formula="of:=IF([.C5]&lt;&gt;[_.$D$1];&quot;&quot;;[.C9])" office:value-type="date" office:date-value="2024-05-01">
              <text:p>1</text:p>
            </table:table-cell>
            <table:table-cell table:style-name="ce25" table:formula="of:=IF([.D5]&lt;&gt;[_.$D$1];&quot;&quot;;[.D9])" office:value-type="date" office:date-value="2024-05-02">
              <text:p>2</text:p>
            </table:table-cell>
            <table:table-cell table:style-name="ce25" table:formula="of:=IF([.E5]&lt;&gt;[_.$D$1];&quot;&quot;;[.E9])" office:value-type="date" office:date-value="2024-05-03">
              <text:p>3</text:p>
            </table:table-cell>
            <table:table-cell table:style-name="ce25" table:formula="of:=IF([.F5]&lt;&gt;[_.$D$1];&quot;&quot;;[.F9])" office:value-type="date" office:date-value="2024-05-04">
              <text:p>4</text:p>
            </table:table-cell>
            <table:table-cell table:style-name="ce25" table:formula="of:=IF([.G5]&lt;&gt;[_.$D$1];&quot;&quot;;[.G9])" office:value-type="date" office:date-value="2024-05-05">
              <text:p>5</text:p>
            </table:table-cell>
            <table:table-cell table:style-name="ce25" table:formula="of:=IF([.H5]&lt;&gt;[_.$D$1];&quot;&quot;;[.H9])" office:value-type="date" office:date-value="2024-05-06">
              <text:p>6</text:p>
            </table:table-cell>
            <table:table-cell table:style-name="ce25" table:formula="of:=IF([.I5]&lt;&gt;[_.$D$1];&quot;&quot;;[.I9])" office:value-type="date" office:date-value="2024-05-07">
              <text:p>7</text:p>
            </table:table-cell>
            <table:table-cell table:style-name="ce25" table:formula="of:=IF([.J5]&lt;&gt;[_.$D$1];&quot;&quot;;[.J9])" office:value-type="date" office:date-value="2024-05-08">
              <text:p>8</text:p>
            </table:table-cell>
            <table:table-cell table:style-name="ce25" table:formula="of:=IF([.K5]&lt;&gt;[_.$D$1];&quot;&quot;;[.K9])" office:value-type="date" office:date-value="2024-05-09">
              <text:p>9</text:p>
            </table:table-cell>
            <table:table-cell table:style-name="ce25" table:formula="of:=IF([.L5]&lt;&gt;[_.$D$1];&quot;&quot;;[.L9])" office:value-type="date" office:date-value="2024-05-10">
              <text:p>10</text:p>
            </table:table-cell>
            <table:table-cell table:style-name="ce25" table:formula="of:=IF([.M5]&lt;&gt;[_.$D$1];&quot;&quot;;[.M9])" office:value-type="date" office:date-value="2024-05-11">
              <text:p>11</text:p>
            </table:table-cell>
            <table:table-cell table:style-name="ce25" table:formula="of:=IF([.N5]&lt;&gt;[_.$D$1];&quot;&quot;;[.N9])" office:value-type="date" office:date-value="2024-05-12">
              <text:p>12</text:p>
            </table:table-cell>
            <table:table-cell table:style-name="ce25" table:formula="of:=IF([.O5]&lt;&gt;[_.$D$1];&quot;&quot;;[.O9])" office:value-type="date" office:date-value="2024-05-13">
              <text:p>13</text:p>
            </table:table-cell>
            <table:table-cell table:style-name="ce25" table:formula="of:=IF([.P5]&lt;&gt;[_.$D$1];&quot;&quot;;[.P9])" office:value-type="date" office:date-value="2024-05-14">
              <text:p>14</text:p>
            </table:table-cell>
            <table:table-cell table:style-name="ce25" table:formula="of:=IF([.Q5]&lt;&gt;[_.$D$1];&quot;&quot;;[.Q9])" office:value-type="date" office:date-value="2024-05-15">
              <text:p>15</text:p>
            </table:table-cell>
            <table:table-cell table:style-name="ce25" table:formula="of:=IF([.R5]&lt;&gt;[_.$D$1];&quot;&quot;;[.R9])" office:value-type="date" office:date-value="2024-05-16">
              <text:p>16</text:p>
            </table:table-cell>
            <table:table-cell table:style-name="ce25" table:formula="of:=IF([.S5]&lt;&gt;[_.$D$1];&quot;&quot;;[.S9])" office:value-type="date" office:date-value="2024-05-17">
              <text:p>17</text:p>
            </table:table-cell>
            <table:table-cell table:style-name="ce25" table:formula="of:=IF([.T5]&lt;&gt;[_.$D$1];&quot;&quot;;[.T9])" office:value-type="date" office:date-value="2024-05-18">
              <text:p>18</text:p>
            </table:table-cell>
            <table:table-cell table:style-name="ce25" table:formula="of:=IF([.U5]&lt;&gt;[_.$D$1];&quot;&quot;;[.U9])" office:value-type="date" office:date-value="2024-05-19">
              <text:p>19</text:p>
            </table:table-cell>
            <table:table-cell table:style-name="ce25" table:formula="of:=IF([.V5]&lt;&gt;[_.$D$1];&quot;&quot;;[.V9])" office:value-type="date" office:date-value="2024-05-20">
              <text:p>20</text:p>
            </table:table-cell>
            <table:table-cell table:style-name="ce25" table:formula="of:=IF([.W5]&lt;&gt;[_.$D$1];&quot;&quot;;[.W9])" office:value-type="date" office:date-value="2024-05-21">
              <text:p>21</text:p>
            </table:table-cell>
            <table:table-cell table:style-name="ce25" table:formula="of:=IF([.X5]&lt;&gt;[_.$D$1];&quot;&quot;;[.X9])" office:value-type="date" office:date-value="2024-05-22">
              <text:p>22</text:p>
            </table:table-cell>
            <table:table-cell table:style-name="ce25" table:formula="of:=IF([.Y5]&lt;&gt;[_.$D$1];&quot;&quot;;[.Y9])" office:value-type="date" office:date-value="2024-05-23">
              <text:p>23</text:p>
            </table:table-cell>
            <table:table-cell table:style-name="ce25" table:formula="of:=IF([.Z5]&lt;&gt;[_.$D$1];&quot;&quot;;[.Z9])" office:value-type="date" office:date-value="2024-05-24">
              <text:p>24</text:p>
            </table:table-cell>
            <table:table-cell table:style-name="ce25" table:formula="of:=IF([.AA5]&lt;&gt;[_.$D$1];&quot;&quot;;[.AA9])" office:value-type="date" office:date-value="2024-05-25">
              <text:p>25</text:p>
            </table:table-cell>
            <table:table-cell table:style-name="ce25" table:formula="of:=IF([.AB5]&lt;&gt;[_.$D$1];&quot;&quot;;[.AB9])" office:value-type="date" office:date-value="2024-05-26">
              <text:p>26</text:p>
            </table:table-cell>
            <table:table-cell table:style-name="ce25" table:formula="of:=IF([.AC5]&lt;&gt;[_.$D$1];&quot;&quot;;[.AC9])" office:value-type="date" office:date-value="2024-05-27">
              <text:p>27</text:p>
            </table:table-cell>
            <table:table-cell table:style-name="ce25" table:formula="of:=IF([.AD5]&lt;&gt;[_.$D$1];&quot;&quot;;[.AD9])" office:value-type="date" office:date-value="2024-05-28">
              <text:p>28</text:p>
            </table:table-cell>
            <table:table-cell table:style-name="ce25" table:formula="of:=IF([.AE5]&lt;&gt;[_.$D$1];&quot;&quot;;[.AE9])" office:value-type="date" office:date-value="2024-05-29">
              <text:p>29</text:p>
            </table:table-cell>
            <table:table-cell table:style-name="ce25" table:formula="of:=IF([.AF5]&lt;&gt;[_.$D$1];&quot;&quot;;[.AF9])" office:value-type="date" office:date-value="2024-05-30">
              <text:p>30</text:p>
            </table:table-cell>
            <table:table-cell table:style-name="ce25" table:formula="of:=IF([.AG5]&lt;&gt;[_.$D$1];&quot;&quot;;[.AG9])" office:value-type="date" office:date-value="2024-05-31">
              <text:p>31</text:p>
            </table:table-cell>
            <table:table-cell table:style-name="Default" table:number-columns-repeated="2"/>
            <table:table-cell table:style-name="ce46" table:number-columns-repeated="2"/>
            <table:table-cell table:style-name="ce50"/>
            <table:table-cell table:style-name="ce46"/>
            <table:table-cell table:style-name="ce55"/>
            <table:table-cell table:style-name="ce60"/>
            <table:table-cell table:style-name="ce5" table:number-columns-repeated="3"/>
            <table:table-cell table:style-name="ce62" table:number-columns-repeated="13"/>
            <table:table-cell table:style-name="ce46" table:number-columns-repeated="952"/>
            <table:table-cell table:style-name="ce64" table:number-columns-repeated="4"/>
            <table:table-cell table:number-columns-repeated="11"/>
          </table:table-row>
          <table:table-row table:style-name="ro13" table:visibility="collapse">
            <table:table-cell table:style-name="ce10" office:value-type="string">
              <text:p>kann ausgeblendet werden kein Druck</text:p>
            </table:table-cell>
            <table:table-cell table:style-name="ce18"/>
            <table:table-cell table:style-name="ce26" table:formula="of:=MONTH([.C9])" office:value-type="float" office:value="5">
              <text:p>5</text:p>
            </table:table-cell>
            <table:table-cell table:style-name="ce26" table:formula="of:=MONTH([.D9])" office:value-type="float" office:value="5">
              <text:p>5</text:p>
            </table:table-cell>
            <table:table-cell table:style-name="ce26" table:formula="of:=MONTH([.E9])" office:value-type="float" office:value="5">
              <text:p>5</text:p>
            </table:table-cell>
            <table:table-cell table:style-name="ce26" table:formula="of:=MONTH([.F9])" office:value-type="float" office:value="5">
              <text:p>5</text:p>
            </table:table-cell>
            <table:table-cell table:style-name="ce26" table:formula="of:=MONTH([.G9])" office:value-type="float" office:value="5">
              <text:p>5</text:p>
            </table:table-cell>
            <table:table-cell table:style-name="ce26" table:formula="of:=MONTH([.H9])" office:value-type="float" office:value="5">
              <text:p>5</text:p>
            </table:table-cell>
            <table:table-cell table:style-name="ce26" table:formula="of:=MONTH([.I9])" office:value-type="float" office:value="5">
              <text:p>5</text:p>
            </table:table-cell>
            <table:table-cell table:style-name="ce26" table:formula="of:=MONTH([.J9])" office:value-type="float" office:value="5">
              <text:p>5</text:p>
            </table:table-cell>
            <table:table-cell table:style-name="ce26" table:formula="of:=MONTH([.K9])" office:value-type="float" office:value="5">
              <text:p>5</text:p>
            </table:table-cell>
            <table:table-cell table:style-name="ce26" table:formula="of:=MONTH([.L9])" office:value-type="float" office:value="5">
              <text:p>5</text:p>
            </table:table-cell>
            <table:table-cell table:style-name="ce26" table:formula="of:=MONTH([.M9])" office:value-type="float" office:value="5">
              <text:p>5</text:p>
            </table:table-cell>
            <table:table-cell table:style-name="ce26" table:formula="of:=MONTH([.N9])" office:value-type="float" office:value="5">
              <text:p>5</text:p>
            </table:table-cell>
            <table:table-cell table:style-name="ce26" table:formula="of:=MONTH([.O9])" office:value-type="float" office:value="5">
              <text:p>5</text:p>
            </table:table-cell>
            <table:table-cell table:style-name="ce26" table:formula="of:=MONTH([.P9])" office:value-type="float" office:value="5">
              <text:p>5</text:p>
            </table:table-cell>
            <table:table-cell table:style-name="ce26" table:formula="of:=MONTH([.Q9])" office:value-type="float" office:value="5">
              <text:p>5</text:p>
            </table:table-cell>
            <table:table-cell table:style-name="ce26" table:formula="of:=MONTH([.R9])" office:value-type="float" office:value="5">
              <text:p>5</text:p>
            </table:table-cell>
            <table:table-cell table:style-name="ce26" table:formula="of:=MONTH([.S9])" office:value-type="float" office:value="5">
              <text:p>5</text:p>
            </table:table-cell>
            <table:table-cell table:style-name="ce26" table:formula="of:=MONTH([.T9])" office:value-type="float" office:value="5">
              <text:p>5</text:p>
            </table:table-cell>
            <table:table-cell table:style-name="ce26" table:formula="of:=MONTH([.U9])" office:value-type="float" office:value="5">
              <text:p>5</text:p>
            </table:table-cell>
            <table:table-cell table:style-name="ce26" table:formula="of:=MONTH([.V9])" office:value-type="float" office:value="5">
              <text:p>5</text:p>
            </table:table-cell>
            <table:table-cell table:style-name="ce26" table:formula="of:=MONTH([.W9])" office:value-type="float" office:value="5">
              <text:p>5</text:p>
            </table:table-cell>
            <table:table-cell table:style-name="ce26" table:formula="of:=MONTH([.X9])" office:value-type="float" office:value="5">
              <text:p>5</text:p>
            </table:table-cell>
            <table:table-cell table:style-name="ce26" table:formula="of:=MONTH([.Y9])" office:value-type="float" office:value="5">
              <text:p>5</text:p>
            </table:table-cell>
            <table:table-cell table:style-name="ce26" table:formula="of:=MONTH([.Z9])" office:value-type="float" office:value="5">
              <text:p>5</text:p>
            </table:table-cell>
            <table:table-cell table:style-name="ce26" table:formula="of:=MONTH([.AA9])" office:value-type="float" office:value="5">
              <text:p>5</text:p>
            </table:table-cell>
            <table:table-cell table:style-name="ce26" table:formula="of:=MONTH([.AB9])" office:value-type="float" office:value="5">
              <text:p>5</text:p>
            </table:table-cell>
            <table:table-cell table:style-name="ce26" table:formula="of:=MONTH([.AC9])" office:value-type="float" office:value="5">
              <text:p>5</text:p>
            </table:table-cell>
            <table:table-cell table:style-name="ce26" table:formula="of:=MONTH([.AD9])" office:value-type="float" office:value="5">
              <text:p>5</text:p>
            </table:table-cell>
            <table:table-cell table:style-name="ce26" table:formula="of:=MONTH([.AE9])" office:value-type="float" office:value="5">
              <text:p>5</text:p>
            </table:table-cell>
            <table:table-cell table:style-name="ce26" table:formula="of:=MONTH([.AF9])" office:value-type="float" office:value="5">
              <text:p>5</text:p>
            </table:table-cell>
            <table:table-cell table:style-name="ce26" table:formula="of:=MONTH([.AG9])" office:value-type="float" office:value="5">
              <text:p>5</text:p>
            </table:table-cell>
            <table:table-cell table:style-name="ce34" table:number-columns-repeated="2"/>
            <table:table-cell table:style-name="ce47"/>
            <table:table-cell table:style-name="ce48"/>
            <table:table-cell table:style-name="ce51"/>
            <table:table-cell table:style-name="ce48"/>
            <table:table-cell table:style-name="ce56"/>
            <table:table-cell table:style-name="ce61"/>
            <table:table-cell table:style-name="ce47" table:number-columns-repeated="3"/>
            <table:table-cell table:style-name="ce63" table:number-columns-repeated="13"/>
            <table:table-cell table:style-name="ce48" table:number-columns-repeated="952"/>
            <table:table-cell table:style-name="ce43" table:number-columns-repeated="4"/>
            <table:table-cell table:style-name="ce47" table:number-columns-repeated="10"/>
            <table:table-cell table:style-name="ce34"/>
          </table:table-row>
          <table:table-row table:style-name="ro13" table:visibility="collapse">
            <table:table-cell table:style-name="ce10" office:value-type="string">
              <text:p>kann ausgeblendet werden kein Druck</text:p>
            </table:table-cell>
            <table:table-cell table:style-name="ce18"/>
            <table:table-cell table:style-name="ce27" table:formula="of:=SUM([.C3])" office:value-type="float" office:value="45413">
              <text:p>45413</text:p>
            </table:table-cell>
            <table:table-cell table:style-name="ce27" table:formula="of:=SUM([.D3])" office:value-type="float" office:value="45414">
              <text:p>45414</text:p>
            </table:table-cell>
            <table:table-cell table:style-name="ce27" table:formula="of:=SUM([.E3])" office:value-type="float" office:value="45415">
              <text:p>45415</text:p>
            </table:table-cell>
            <table:table-cell table:style-name="ce27" table:formula="of:=SUM([.F3])" office:value-type="float" office:value="45416">
              <text:p>45416</text:p>
            </table:table-cell>
            <table:table-cell table:style-name="ce27" table:formula="of:=SUM([.G3])" office:value-type="float" office:value="45417">
              <text:p>45417</text:p>
            </table:table-cell>
            <table:table-cell table:style-name="ce27" table:formula="of:=SUM([.H3])" office:value-type="float" office:value="45418">
              <text:p>45418</text:p>
            </table:table-cell>
            <table:table-cell table:style-name="ce27" table:formula="of:=SUM([.I3])" office:value-type="float" office:value="45419">
              <text:p>45419</text:p>
            </table:table-cell>
            <table:table-cell table:style-name="ce27" table:formula="of:=SUM([.J3])" office:value-type="float" office:value="45420">
              <text:p>45420</text:p>
            </table:table-cell>
            <table:table-cell table:style-name="ce27" table:formula="of:=SUM([.K3])" office:value-type="float" office:value="45421">
              <text:p>45421</text:p>
            </table:table-cell>
            <table:table-cell table:style-name="ce27" table:formula="of:=SUM([.L3])" office:value-type="float" office:value="45422">
              <text:p>45422</text:p>
            </table:table-cell>
            <table:table-cell table:style-name="ce27" table:formula="of:=SUM([.M3])" office:value-type="float" office:value="45423">
              <text:p>45423</text:p>
            </table:table-cell>
            <table:table-cell table:style-name="ce27" table:formula="of:=SUM([.N3])" office:value-type="float" office:value="45424">
              <text:p>45424</text:p>
            </table:table-cell>
            <table:table-cell table:style-name="ce27" table:formula="of:=SUM([.O3])" office:value-type="float" office:value="45425">
              <text:p>45425</text:p>
            </table:table-cell>
            <table:table-cell table:style-name="ce27" table:formula="of:=SUM([.P3])" office:value-type="float" office:value="45426">
              <text:p>45426</text:p>
            </table:table-cell>
            <table:table-cell table:style-name="ce27" table:formula="of:=SUM([.Q3])" office:value-type="float" office:value="45427">
              <text:p>45427</text:p>
            </table:table-cell>
            <table:table-cell table:style-name="ce27" table:formula="of:=SUM([.R3])" office:value-type="float" office:value="45428">
              <text:p>45428</text:p>
            </table:table-cell>
            <table:table-cell table:style-name="ce27" table:formula="of:=SUM([.S3])" office:value-type="float" office:value="45429">
              <text:p>45429</text:p>
            </table:table-cell>
            <table:table-cell table:style-name="ce27" table:formula="of:=SUM([.T3])" office:value-type="float" office:value="45430">
              <text:p>45430</text:p>
            </table:table-cell>
            <table:table-cell table:style-name="ce27" table:formula="of:=SUM([.U3])" office:value-type="float" office:value="45431">
              <text:p>45431</text:p>
            </table:table-cell>
            <table:table-cell table:style-name="ce27" table:formula="of:=SUM([.V3])" office:value-type="float" office:value="45432">
              <text:p>45432</text:p>
            </table:table-cell>
            <table:table-cell table:style-name="ce27" table:formula="of:=SUM([.W3])" office:value-type="float" office:value="45433">
              <text:p>45433</text:p>
            </table:table-cell>
            <table:table-cell table:style-name="ce27" table:formula="of:=SUM([.X3])" office:value-type="float" office:value="45434">
              <text:p>45434</text:p>
            </table:table-cell>
            <table:table-cell table:style-name="ce27" table:formula="of:=SUM([.Y3])" office:value-type="float" office:value="45435">
              <text:p>45435</text:p>
            </table:table-cell>
            <table:table-cell table:style-name="ce27" table:formula="of:=SUM([.Z3])" office:value-type="float" office:value="45436">
              <text:p>45436</text:p>
            </table:table-cell>
            <table:table-cell table:style-name="ce27" table:formula="of:=SUM([.AA3])" office:value-type="float" office:value="45437">
              <text:p>45437</text:p>
            </table:table-cell>
            <table:table-cell table:style-name="ce27" table:formula="of:=SUM([.AB3])" office:value-type="float" office:value="45438">
              <text:p>45438</text:p>
            </table:table-cell>
            <table:table-cell table:style-name="ce27" table:formula="of:=SUM([.AC3])" office:value-type="float" office:value="45439">
              <text:p>45439</text:p>
            </table:table-cell>
            <table:table-cell table:style-name="ce27" table:formula="of:=SUM([.AD3])" office:value-type="float" office:value="45440">
              <text:p>45440</text:p>
            </table:table-cell>
            <table:table-cell table:style-name="ce27" table:formula="of:=SUM([.AE3])" office:value-type="float" office:value="45441">
              <text:p>45441</text:p>
            </table:table-cell>
            <table:table-cell table:style-name="ce27" table:formula="of:=SUM([.AF3])" office:value-type="float" office:value="45442">
              <text:p>45442</text:p>
            </table:table-cell>
            <table:table-cell table:style-name="ce27" table:formula="of:=SUM([.AG3])" office:value-type="float" office:value="45443">
              <text:p>45443</text:p>
            </table:table-cell>
            <table:table-cell table:style-name="ce34" table:number-columns-repeated="2"/>
            <table:table-cell table:style-name="ce47"/>
            <table:table-cell table:style-name="ce48"/>
            <table:table-cell table:style-name="ce51"/>
            <table:table-cell table:style-name="ce48"/>
            <table:table-cell table:style-name="ce56"/>
            <table:table-cell table:style-name="ce61"/>
            <table:table-cell table:style-name="ce47" table:number-columns-repeated="3"/>
            <table:table-cell table:style-name="ce63" table:number-columns-repeated="13"/>
            <table:table-cell table:style-name="ce48" table:number-columns-repeated="952"/>
            <table:table-cell table:style-name="ce43" table:number-columns-repeated="4"/>
            <table:table-cell table:style-name="ce47" table:number-columns-repeated="10"/>
            <table:table-cell table:style-name="ce34"/>
          </table:table-row>
          <table:table-row table:style-name="ro13" table:visibility="collapse">
            <table:table-cell table:style-name="ce10" office:value-type="string">
              <text:p>kann ausgeblendet werden kein Druck</text:p>
            </table:table-cell>
            <table:table-cell table:style-name="ce18"/>
            <table:table-cell table:style-name="ce27" table:formula="of:=VLOOKUP([.C6];[$_.$B$15:_.$C$281];2;0)" office:value-type="float" office:value="1">
              <text:p>1</text:p>
            </table:table-cell>
            <table:table-cell table:style-name="ce27" table:formula="of:=VLOOKUP([.D6];[$_.$B$15:_.$C$281];2;0)" office:value-type="float" office:value="0">
              <text:p>#NV</text:p>
            </table:table-cell>
            <table:table-cell table:style-name="ce27" table:formula="of:=VLOOKUP([.E6];[$_.$B$15:_.$C$281];2;0)" office:value-type="float" office:value="0">
              <text:p>#NV</text:p>
            </table:table-cell>
            <table:table-cell table:style-name="ce27" table:formula="of:=VLOOKUP([.F6];[$_.$B$15:_.$C$281];2;0)" office:value-type="float" office:value="0">
              <text:p>#NV</text:p>
            </table:table-cell>
            <table:table-cell table:style-name="ce27" table:formula="of:=VLOOKUP([.G6];[$_.$B$15:_.$C$281];2;0)" office:value-type="float" office:value="0">
              <text:p>#NV</text:p>
            </table:table-cell>
            <table:table-cell table:style-name="ce27" table:formula="of:=VLOOKUP([.H6];[$_.$B$15:_.$C$281];2;0)" office:value-type="float" office:value="0">
              <text:p>#NV</text:p>
            </table:table-cell>
            <table:table-cell table:style-name="ce27" table:formula="of:=VLOOKUP([.I6];[$_.$B$15:_.$C$281];2;0)" office:value-type="float" office:value="0">
              <text:p>#NV</text:p>
            </table:table-cell>
            <table:table-cell table:style-name="ce27" table:formula="of:=VLOOKUP([.J6];[$_.$B$15:_.$C$281];2;0)" office:value-type="float" office:value="0">
              <text:p>#NV</text:p>
            </table:table-cell>
            <table:table-cell table:style-name="ce27" table:formula="of:=VLOOKUP([.K6];[$_.$B$15:_.$C$281];2;0)" office:value-type="float" office:value="1">
              <text:p>1</text:p>
            </table:table-cell>
            <table:table-cell table:style-name="ce27" table:formula="of:=VLOOKUP([.L6];[$_.$B$15:_.$C$281];2;0)" office:value-type="float" office:value="0">
              <text:p>#NV</text:p>
            </table:table-cell>
            <table:table-cell table:style-name="ce27" table:formula="of:=VLOOKUP([.M6];[$_.$B$15:_.$C$281];2;0)" office:value-type="float" office:value="0">
              <text:p>#NV</text:p>
            </table:table-cell>
            <table:table-cell table:style-name="ce27" table:formula="of:=VLOOKUP([.N6];[$_.$B$15:_.$C$281];2;0)" office:value-type="float" office:value="0">
              <text:p>#NV</text:p>
            </table:table-cell>
            <table:table-cell table:style-name="ce27" table:formula="of:=VLOOKUP([.O6];[$_.$B$15:_.$C$281];2;0)" office:value-type="float" office:value="0">
              <text:p>#NV</text:p>
            </table:table-cell>
            <table:table-cell table:style-name="ce27" table:formula="of:=VLOOKUP([.P6];[$_.$B$15:_.$C$281];2;0)" office:value-type="float" office:value="0">
              <text:p>#NV</text:p>
            </table:table-cell>
            <table:table-cell table:style-name="ce27" table:formula="of:=VLOOKUP([.Q6];[$_.$B$15:_.$C$281];2;0)" office:value-type="float" office:value="0">
              <text:p>#NV</text:p>
            </table:table-cell>
            <table:table-cell table:style-name="ce27" table:formula="of:=VLOOKUP([.R6];[$_.$B$15:_.$C$281];2;0)" office:value-type="float" office:value="0">
              <text:p>#NV</text:p>
            </table:table-cell>
            <table:table-cell table:style-name="ce27" table:formula="of:=VLOOKUP([.S6];[$_.$B$15:_.$C$281];2;0)" office:value-type="float" office:value="0">
              <text:p>#NV</text:p>
            </table:table-cell>
            <table:table-cell table:style-name="ce27" table:formula="of:=VLOOKUP([.T6];[$_.$B$15:_.$C$281];2;0)" office:value-type="float" office:value="0">
              <text:p>#NV</text:p>
            </table:table-cell>
            <table:table-cell table:style-name="ce27" table:formula="of:=VLOOKUP([.U6];[$_.$B$15:_.$C$281];2;0)" office:value-type="float" office:value="0">
              <text:p>#NV</text:p>
            </table:table-cell>
            <table:table-cell table:style-name="ce27" table:formula="of:=VLOOKUP([.V6];[$_.$B$15:_.$C$281];2;0)" office:value-type="float" office:value="1">
              <text:p>1</text:p>
            </table:table-cell>
            <table:table-cell table:style-name="ce27" table:formula="of:=VLOOKUP([.W6];[$_.$B$15:_.$C$281];2;0)" office:value-type="float" office:value="0">
              <text:p>#NV</text:p>
            </table:table-cell>
            <table:table-cell table:style-name="ce27" table:formula="of:=VLOOKUP([.X6];[$_.$B$15:_.$C$281];2;0)" office:value-type="float" office:value="0">
              <text:p>#NV</text:p>
            </table:table-cell>
            <table:table-cell table:style-name="ce27" table:formula="of:=VLOOKUP([.Y6];[$_.$B$15:_.$C$281];2;0)" office:value-type="float" office:value="0">
              <text:p>#NV</text:p>
            </table:table-cell>
            <table:table-cell table:style-name="ce27" table:formula="of:=VLOOKUP([.Z6];[$_.$B$15:_.$C$281];2;0)" office:value-type="float" office:value="0">
              <text:p>#NV</text:p>
            </table:table-cell>
            <table:table-cell table:style-name="ce27" table:formula="of:=VLOOKUP([.AA6];[$_.$B$15:_.$C$281];2;0)" office:value-type="float" office:value="0">
              <text:p>#NV</text:p>
            </table:table-cell>
            <table:table-cell table:style-name="ce27" table:formula="of:=VLOOKUP([.AB6];[$_.$B$15:_.$C$281];2;0)" office:value-type="float" office:value="0">
              <text:p>#NV</text:p>
            </table:table-cell>
            <table:table-cell table:style-name="ce27" table:formula="of:=VLOOKUP([.AC6];[$_.$B$15:_.$C$281];2;0)" office:value-type="float" office:value="0">
              <text:p>#NV</text:p>
            </table:table-cell>
            <table:table-cell table:style-name="ce27" table:formula="of:=VLOOKUP([.AD6];[$_.$B$15:_.$C$281];2;0)" office:value-type="float" office:value="0">
              <text:p>#NV</text:p>
            </table:table-cell>
            <table:table-cell table:style-name="ce27" table:formula="of:=VLOOKUP([.AE6];[$_.$B$15:_.$C$281];2;0)" office:value-type="float" office:value="0">
              <text:p>#NV</text:p>
            </table:table-cell>
            <table:table-cell table:style-name="ce27" table:formula="of:=VLOOKUP([.AF6];[$_.$B$15:_.$C$281];2;0)" office:value-type="float" office:value="1">
              <text:p>1</text:p>
            </table:table-cell>
            <table:table-cell table:style-name="ce27" table:formula="of:=VLOOKUP([.AG6];[$_.$B$15:_.$C$281];2;0)" office:value-type="float" office:value="0">
              <text:p>#NV</text:p>
            </table:table-cell>
            <table:table-cell table:style-name="ce34" table:number-columns-repeated="2"/>
            <table:table-cell table:style-name="ce47"/>
            <table:table-cell table:style-name="ce48"/>
            <table:table-cell table:style-name="ce51"/>
            <table:table-cell table:style-name="ce48"/>
            <table:table-cell table:style-name="ce56"/>
            <table:table-cell table:style-name="ce61"/>
            <table:table-cell table:style-name="ce47" table:number-columns-repeated="3"/>
            <table:table-cell table:style-name="ce63" table:number-columns-repeated="13"/>
            <table:table-cell table:style-name="ce48" table:number-columns-repeated="952"/>
            <table:table-cell table:style-name="ce43" table:number-columns-repeated="4"/>
            <table:table-cell table:style-name="ce47" table:number-columns-repeated="10"/>
            <table:table-cell table:style-name="ce34"/>
          </table:table-row>
          <table:table-row table:style-name="ro13" table:visibility="collapse">
            <table:table-cell table:style-name="ce10" office:value-type="string">
              <text:p>kann ausgeblendet werden kein Druck</text:p>
            </table:table-cell>
            <table:table-cell table:style-name="ce18"/>
            <table:table-cell table:style-name="ce27" table:formula="of:=COUNT([.C7])" office:value-type="float" office:value="1">
              <text:p>1</text:p>
            </table:table-cell>
            <table:table-cell table:style-name="ce27" table:formula="of:=COUNT([.D7])" office:value-type="float" office:value="0">
              <text:p>0</text:p>
            </table:table-cell>
            <table:table-cell table:style-name="ce27" table:formula="of:=COUNT([.E7])" office:value-type="float" office:value="0">
              <text:p>0</text:p>
            </table:table-cell>
            <table:table-cell table:style-name="ce27" table:formula="of:=COUNT([.F7])" office:value-type="float" office:value="0">
              <text:p>0</text:p>
            </table:table-cell>
            <table:table-cell table:style-name="ce27" table:formula="of:=COUNT([.G7])" office:value-type="float" office:value="0">
              <text:p>0</text:p>
            </table:table-cell>
            <table:table-cell table:style-name="ce27" table:formula="of:=COUNT([.H7])" office:value-type="float" office:value="0">
              <text:p>0</text:p>
            </table:table-cell>
            <table:table-cell table:style-name="ce27" table:formula="of:=COUNT([.I7])" office:value-type="float" office:value="0">
              <text:p>0</text:p>
            </table:table-cell>
            <table:table-cell table:style-name="ce27" table:formula="of:=COUNT([.J7])" office:value-type="float" office:value="0">
              <text:p>0</text:p>
            </table:table-cell>
            <table:table-cell table:style-name="ce27" table:formula="of:=COUNT([.K7])" office:value-type="float" office:value="1">
              <text:p>1</text:p>
            </table:table-cell>
            <table:table-cell table:style-name="ce27" table:formula="of:=COUNT([.L7])" office:value-type="float" office:value="0">
              <text:p>0</text:p>
            </table:table-cell>
            <table:table-cell table:style-name="ce27" table:formula="of:=COUNT([.M7])" office:value-type="float" office:value="0">
              <text:p>0</text:p>
            </table:table-cell>
            <table:table-cell table:style-name="ce27" table:formula="of:=COUNT([.N7])" office:value-type="float" office:value="0">
              <text:p>0</text:p>
            </table:table-cell>
            <table:table-cell table:style-name="ce27" table:formula="of:=COUNT([.O7])" office:value-type="float" office:value="0">
              <text:p>0</text:p>
            </table:table-cell>
            <table:table-cell table:style-name="ce27" table:formula="of:=COUNT([.P7])" office:value-type="float" office:value="0">
              <text:p>0</text:p>
            </table:table-cell>
            <table:table-cell table:style-name="ce27" table:formula="of:=COUNT([.Q7])" office:value-type="float" office:value="0">
              <text:p>0</text:p>
            </table:table-cell>
            <table:table-cell table:style-name="ce27" table:formula="of:=COUNT([.R7])" office:value-type="float" office:value="0">
              <text:p>0</text:p>
            </table:table-cell>
            <table:table-cell table:style-name="ce27" table:formula="of:=COUNT([.S7])" office:value-type="float" office:value="0">
              <text:p>0</text:p>
            </table:table-cell>
            <table:table-cell table:style-name="ce27" table:formula="of:=COUNT([.T7])" office:value-type="float" office:value="0">
              <text:p>0</text:p>
            </table:table-cell>
            <table:table-cell table:style-name="ce27" table:formula="of:=COUNT([.U7])" office:value-type="float" office:value="0">
              <text:p>0</text:p>
            </table:table-cell>
            <table:table-cell table:style-name="ce27" table:formula="of:=COUNT([.V7])" office:value-type="float" office:value="1">
              <text:p>1</text:p>
            </table:table-cell>
            <table:table-cell table:style-name="ce27" table:formula="of:=COUNT([.W7])" office:value-type="float" office:value="0">
              <text:p>0</text:p>
            </table:table-cell>
            <table:table-cell table:style-name="ce27" table:formula="of:=COUNT([.X7])" office:value-type="float" office:value="0">
              <text:p>0</text:p>
            </table:table-cell>
            <table:table-cell table:style-name="ce27" table:formula="of:=COUNT([.Y7])" office:value-type="float" office:value="0">
              <text:p>0</text:p>
            </table:table-cell>
            <table:table-cell table:style-name="ce27" table:formula="of:=COUNT([.Z7])" office:value-type="float" office:value="0">
              <text:p>0</text:p>
            </table:table-cell>
            <table:table-cell table:style-name="ce27" table:formula="of:=COUNT([.AA7])" office:value-type="float" office:value="0">
              <text:p>0</text:p>
            </table:table-cell>
            <table:table-cell table:style-name="ce27" table:formula="of:=COUNT([.AB7])" office:value-type="float" office:value="0">
              <text:p>0</text:p>
            </table:table-cell>
            <table:table-cell table:style-name="ce27" table:formula="of:=COUNT([.AC7])" office:value-type="float" office:value="0">
              <text:p>0</text:p>
            </table:table-cell>
            <table:table-cell table:style-name="ce27" table:formula="of:=COUNT([.AD7])" office:value-type="float" office:value="0">
              <text:p>0</text:p>
            </table:table-cell>
            <table:table-cell table:style-name="ce27" table:formula="of:=COUNT([.AE7])" office:value-type="float" office:value="0">
              <text:p>0</text:p>
            </table:table-cell>
            <table:table-cell table:style-name="ce27" table:formula="of:=COUNT([.AF7])" office:value-type="float" office:value="1">
              <text:p>1</text:p>
            </table:table-cell>
            <table:table-cell table:style-name="ce27" table:formula="of:=COUNT([.AG7])" office:value-type="float" office:value="0">
              <text:p>0</text:p>
            </table:table-cell>
            <table:table-cell table:style-name="ce34" table:number-columns-repeated="2"/>
            <table:table-cell table:style-name="ce47"/>
            <table:table-cell table:style-name="ce48"/>
            <table:table-cell table:style-name="ce51"/>
            <table:table-cell table:style-name="ce48"/>
            <table:table-cell table:style-name="ce56"/>
            <table:table-cell table:style-name="ce61"/>
            <table:table-cell table:style-name="ce47" table:number-columns-repeated="3"/>
            <table:table-cell table:style-name="ce63" table:number-columns-repeated="13"/>
            <table:table-cell table:style-name="ce48" table:number-columns-repeated="952"/>
            <table:table-cell table:style-name="ce43" table:number-columns-repeated="4"/>
            <table:table-cell table:style-name="ce47" table:number-columns-repeated="10"/>
            <table:table-cell table:style-name="ce34"/>
          </table:table-row>
          <table:table-row table:style-name="ro13" table:visibility="collapse">
            <table:table-cell table:style-name="ce10" office:value-type="string">
              <text:p>kann ausgeblendet werden kein Druck</text:p>
            </table:table-cell>
            <table:table-cell table:style-name="ce19"/>
            <table:table-cell table:style-name="ce28" table:formula="of:=SUM([_.H2])" office:value-type="date" office:date-value="2024-05-01">
              <text:p>1</text:p>
            </table:table-cell>
            <table:table-cell table:style-name="ce28" table:formula="of:=SUM([.C9]+1)" office:value-type="date" office:date-value="2024-05-02">
              <text:p>2</text:p>
            </table:table-cell>
            <table:table-cell table:style-name="ce28" table:formula="of:=SUM([.D9]+1)" office:value-type="date" office:date-value="2024-05-03">
              <text:p>3</text:p>
            </table:table-cell>
            <table:table-cell table:style-name="ce28" table:formula="of:=SUM([.E9]+1)" office:value-type="date" office:date-value="2024-05-04">
              <text:p>4</text:p>
            </table:table-cell>
            <table:table-cell table:style-name="ce28" table:formula="of:=SUM([.F9]+1)" office:value-type="date" office:date-value="2024-05-05">
              <text:p>5</text:p>
            </table:table-cell>
            <table:table-cell table:style-name="ce28" table:formula="of:=SUM([.G9]+1)" office:value-type="date" office:date-value="2024-05-06">
              <text:p>6</text:p>
            </table:table-cell>
            <table:table-cell table:style-name="ce28" table:formula="of:=SUM([.H9]+1)" office:value-type="date" office:date-value="2024-05-07">
              <text:p>7</text:p>
            </table:table-cell>
            <table:table-cell table:style-name="ce28" table:formula="of:=SUM([.I9]+1)" office:value-type="date" office:date-value="2024-05-08">
              <text:p>8</text:p>
            </table:table-cell>
            <table:table-cell table:style-name="ce28" table:formula="of:=SUM([.J9]+1)" office:value-type="date" office:date-value="2024-05-09">
              <text:p>9</text:p>
            </table:table-cell>
            <table:table-cell table:style-name="ce28" table:formula="of:=SUM([.K9]+1)" office:value-type="date" office:date-value="2024-05-10">
              <text:p>10</text:p>
            </table:table-cell>
            <table:table-cell table:style-name="ce28" table:formula="of:=SUM([.L9]+1)" office:value-type="date" office:date-value="2024-05-11">
              <text:p>11</text:p>
            </table:table-cell>
            <table:table-cell table:style-name="ce28" table:formula="of:=SUM([.M9]+1)" office:value-type="date" office:date-value="2024-05-12">
              <text:p>12</text:p>
            </table:table-cell>
            <table:table-cell table:style-name="ce28" table:formula="of:=SUM([.N9]+1)" office:value-type="date" office:date-value="2024-05-13">
              <text:p>13</text:p>
            </table:table-cell>
            <table:table-cell table:style-name="ce28" table:formula="of:=SUM([.O9]+1)" office:value-type="date" office:date-value="2024-05-14">
              <text:p>14</text:p>
            </table:table-cell>
            <table:table-cell table:style-name="ce28" table:formula="of:=SUM([.P9]+1)" office:value-type="date" office:date-value="2024-05-15">
              <text:p>15</text:p>
            </table:table-cell>
            <table:table-cell table:style-name="ce28" table:formula="of:=SUM([.Q9]+1)" office:value-type="date" office:date-value="2024-05-16">
              <text:p>16</text:p>
            </table:table-cell>
            <table:table-cell table:style-name="ce28" table:formula="of:=SUM([.R9]+1)" office:value-type="date" office:date-value="2024-05-17">
              <text:p>17</text:p>
            </table:table-cell>
            <table:table-cell table:style-name="ce28" table:formula="of:=SUM([.S9]+1)" office:value-type="date" office:date-value="2024-05-18">
              <text:p>18</text:p>
            </table:table-cell>
            <table:table-cell table:style-name="ce28" table:formula="of:=SUM([.T9]+1)" office:value-type="date" office:date-value="2024-05-19">
              <text:p>19</text:p>
            </table:table-cell>
            <table:table-cell table:style-name="ce28" table:formula="of:=SUM([.U9]+1)" office:value-type="date" office:date-value="2024-05-20">
              <text:p>20</text:p>
            </table:table-cell>
            <table:table-cell table:style-name="ce28" table:formula="of:=SUM([.V9]+1)" office:value-type="date" office:date-value="2024-05-21">
              <text:p>21</text:p>
            </table:table-cell>
            <table:table-cell table:style-name="ce28" table:formula="of:=SUM([.W9]+1)" office:value-type="date" office:date-value="2024-05-22">
              <text:p>22</text:p>
            </table:table-cell>
            <table:table-cell table:style-name="ce28" table:formula="of:=SUM([.X9]+1)" office:value-type="date" office:date-value="2024-05-23">
              <text:p>23</text:p>
            </table:table-cell>
            <table:table-cell table:style-name="ce28" table:formula="of:=SUM([.Y9]+1)" office:value-type="date" office:date-value="2024-05-24">
              <text:p>24</text:p>
            </table:table-cell>
            <table:table-cell table:style-name="ce28" table:formula="of:=SUM([.Z9]+1)" office:value-type="date" office:date-value="2024-05-25">
              <text:p>25</text:p>
            </table:table-cell>
            <table:table-cell table:style-name="ce28" table:formula="of:=SUM([.AA9]+1)" office:value-type="date" office:date-value="2024-05-26">
              <text:p>26</text:p>
            </table:table-cell>
            <table:table-cell table:style-name="ce28" table:formula="of:=SUM([.AB9]+1)" office:value-type="date" office:date-value="2024-05-27">
              <text:p>27</text:p>
            </table:table-cell>
            <table:table-cell table:style-name="ce28" table:formula="of:=SUM([.AC9]+1)" office:value-type="date" office:date-value="2024-05-28">
              <text:p>28</text:p>
            </table:table-cell>
            <table:table-cell table:style-name="ce28" table:formula="of:=SUM([.AD9]+1)" office:value-type="date" office:date-value="2024-05-29">
              <text:p>29</text:p>
            </table:table-cell>
            <table:table-cell table:style-name="ce28" table:formula="of:=SUM([.AE9]+1)" office:value-type="date" office:date-value="2024-05-30">
              <text:p>30</text:p>
            </table:table-cell>
            <table:table-cell table:style-name="ce28" table:formula="of:=SUM([.AF9]+1)" office:value-type="date" office:date-value="2024-05-31">
              <text:p>31</text:p>
            </table:table-cell>
            <table:table-cell table:style-name="ce34" table:number-columns-repeated="2"/>
            <table:table-cell table:style-name="ce47"/>
            <table:table-cell table:style-name="ce49" table:number-columns-repeated="3"/>
            <table:table-cell table:style-name="ce56"/>
            <table:table-cell table:style-name="ce61"/>
            <table:table-cell table:style-name="ce47" table:number-columns-repeated="3"/>
            <table:table-cell table:style-name="ce63" table:number-columns-repeated="13"/>
            <table:table-cell table:style-name="ce49" table:number-columns-repeated="952"/>
            <table:table-cell table:style-name="ce41" table:number-columns-repeated="4"/>
            <table:table-cell table:style-name="ce47" table:number-columns-repeated="10"/>
            <table:table-cell table:style-name="ce34"/>
          </table:table-row>
          <table:table-row table:style-name="ro14">
            <table:table-cell table:style-name="ce11" office:value-type="string" table:number-columns-spanned="2" table:number-rows-spanned="1">
              <text:p>Projekt</text:p>
            </table:table-cell>
            <table:covered-table-cell table:style-name="ce20"/>
            <table:table-cell table:style-name="ce29" table:formula="of:=IF([.C5]&lt;&gt;[_.$D$1];&quot;&quot;;[.C9])" office:value-type="date" office:date-value="2024-05-01">
              <text:p>Mi.</text:p>
            </table:table-cell>
            <table:table-cell table:style-name="ce29" table:formula="of:=IF([.D5]&lt;&gt;[_.$D$1];&quot;&quot;;[.D9])" office:value-type="date" office:date-value="2024-05-02">
              <text:p>Do.</text:p>
            </table:table-cell>
            <table:table-cell table:style-name="ce29" table:formula="of:=IF([.E5]&lt;&gt;[_.$D$1];&quot;&quot;;[.E9])" office:value-type="date" office:date-value="2024-05-03">
              <text:p>Fr.</text:p>
            </table:table-cell>
            <table:table-cell table:style-name="ce29" table:formula="of:=IF([.F5]&lt;&gt;[_.$D$1];&quot;&quot;;[.F9])" office:value-type="date" office:date-value="2024-05-04">
              <text:p>Sa.</text:p>
            </table:table-cell>
            <table:table-cell table:style-name="ce29" table:formula="of:=IF([.G5]&lt;&gt;[_.$D$1];&quot;&quot;;[.G9])" office:value-type="date" office:date-value="2024-05-05">
              <text:p>So.</text:p>
            </table:table-cell>
            <table:table-cell table:style-name="ce29" table:formula="of:=IF([.H5]&lt;&gt;[_.$D$1];&quot;&quot;;[.H9])" office:value-type="date" office:date-value="2024-05-06">
              <text:p>Mo.</text:p>
            </table:table-cell>
            <table:table-cell table:style-name="ce29" table:formula="of:=IF([.I5]&lt;&gt;[_.$D$1];&quot;&quot;;[.I9])" office:value-type="date" office:date-value="2024-05-07">
              <text:p>Di.</text:p>
            </table:table-cell>
            <table:table-cell table:style-name="ce29" table:formula="of:=IF([.J5]&lt;&gt;[_.$D$1];&quot;&quot;;[.J9])" office:value-type="date" office:date-value="2024-05-08">
              <text:p>Mi.</text:p>
            </table:table-cell>
            <table:table-cell table:style-name="ce29" table:formula="of:=IF([.K5]&lt;&gt;[_.$D$1];&quot;&quot;;[.K9])" office:value-type="date" office:date-value="2024-05-09">
              <text:p>Do.</text:p>
            </table:table-cell>
            <table:table-cell table:style-name="ce29" table:formula="of:=IF([.L5]&lt;&gt;[_.$D$1];&quot;&quot;;[.L9])" office:value-type="date" office:date-value="2024-05-10">
              <text:p>Fr.</text:p>
            </table:table-cell>
            <table:table-cell table:style-name="ce29" table:formula="of:=IF([.M5]&lt;&gt;[_.$D$1];&quot;&quot;;[.M9])" office:value-type="date" office:date-value="2024-05-11">
              <text:p>Sa.</text:p>
            </table:table-cell>
            <table:table-cell table:style-name="ce29" table:formula="of:=IF([.N5]&lt;&gt;[_.$D$1];&quot;&quot;;[.N9])" office:value-type="date" office:date-value="2024-05-12">
              <text:p>So.</text:p>
            </table:table-cell>
            <table:table-cell table:style-name="ce29" table:formula="of:=IF([.O5]&lt;&gt;[_.$D$1];&quot;&quot;;[.O9])" office:value-type="date" office:date-value="2024-05-13">
              <text:p>Mo.</text:p>
            </table:table-cell>
            <table:table-cell table:style-name="ce29" table:formula="of:=IF([.P5]&lt;&gt;[_.$D$1];&quot;&quot;;[.P9])" office:value-type="date" office:date-value="2024-05-14">
              <text:p>Di.</text:p>
            </table:table-cell>
            <table:table-cell table:style-name="ce29" table:formula="of:=IF([.Q5]&lt;&gt;[_.$D$1];&quot;&quot;;[.Q9])" office:value-type="date" office:date-value="2024-05-15">
              <text:p>Mi.</text:p>
            </table:table-cell>
            <table:table-cell table:style-name="ce29" table:formula="of:=IF([.R5]&lt;&gt;[_.$D$1];&quot;&quot;;[.R9])" office:value-type="date" office:date-value="2024-05-16">
              <text:p>Do.</text:p>
            </table:table-cell>
            <table:table-cell table:style-name="ce29" table:formula="of:=IF([.S5]&lt;&gt;[_.$D$1];&quot;&quot;;[.S9])" office:value-type="date" office:date-value="2024-05-17">
              <text:p>Fr.</text:p>
            </table:table-cell>
            <table:table-cell table:style-name="ce29" table:formula="of:=IF([.T5]&lt;&gt;[_.$D$1];&quot;&quot;;[.T9])" office:value-type="date" office:date-value="2024-05-18">
              <text:p>Sa.</text:p>
            </table:table-cell>
            <table:table-cell table:style-name="ce29" table:formula="of:=IF([.U5]&lt;&gt;[_.$D$1];&quot;&quot;;[.U9])" office:value-type="date" office:date-value="2024-05-19">
              <text:p>So.</text:p>
            </table:table-cell>
            <table:table-cell table:style-name="ce29" table:formula="of:=IF([.V5]&lt;&gt;[_.$D$1];&quot;&quot;;[.V9])" office:value-type="date" office:date-value="2024-05-20">
              <text:p>Mo.</text:p>
            </table:table-cell>
            <table:table-cell table:style-name="ce29" table:formula="of:=IF([.W5]&lt;&gt;[_.$D$1];&quot;&quot;;[.W9])" office:value-type="date" office:date-value="2024-05-21">
              <text:p>Di.</text:p>
            </table:table-cell>
            <table:table-cell table:style-name="ce29" table:formula="of:=IF([.X5]&lt;&gt;[_.$D$1];&quot;&quot;;[.X9])" office:value-type="date" office:date-value="2024-05-22">
              <text:p>Mi.</text:p>
            </table:table-cell>
            <table:table-cell table:style-name="ce29" table:formula="of:=IF([.Y5]&lt;&gt;[_.$D$1];&quot;&quot;;[.Y9])" office:value-type="date" office:date-value="2024-05-23">
              <text:p>Do.</text:p>
            </table:table-cell>
            <table:table-cell table:style-name="ce29" table:formula="of:=IF([.Z5]&lt;&gt;[_.$D$1];&quot;&quot;;[.Z9])" office:value-type="date" office:date-value="2024-05-24">
              <text:p>Fr.</text:p>
            </table:table-cell>
            <table:table-cell table:style-name="ce29" table:formula="of:=IF([.AA5]&lt;&gt;[_.$D$1];&quot;&quot;;[.AA9])" office:value-type="date" office:date-value="2024-05-25">
              <text:p>Sa.</text:p>
            </table:table-cell>
            <table:table-cell table:style-name="ce29" table:formula="of:=IF([.AB5]&lt;&gt;[_.$D$1];&quot;&quot;;[.AB9])" office:value-type="date" office:date-value="2024-05-26">
              <text:p>So.</text:p>
            </table:table-cell>
            <table:table-cell table:style-name="ce29" table:formula="of:=IF([.AC5]&lt;&gt;[_.$D$1];&quot;&quot;;[.AC9])" office:value-type="date" office:date-value="2024-05-27">
              <text:p>Mo.</text:p>
            </table:table-cell>
            <table:table-cell table:style-name="ce29" table:formula="of:=IF([.AD5]&lt;&gt;[_.$D$1];&quot;&quot;;[.AD9])" office:value-type="date" office:date-value="2024-05-28">
              <text:p>Di.</text:p>
            </table:table-cell>
            <table:table-cell table:style-name="ce29" table:formula="of:=IF([.AE5]&lt;&gt;[_.$D$1];&quot;&quot;;[.AE9])" office:value-type="date" office:date-value="2024-05-29">
              <text:p>Mi.</text:p>
            </table:table-cell>
            <table:table-cell table:style-name="ce29" table:formula="of:=IF([.AF5]&lt;&gt;[_.$D$1];&quot;&quot;;[.AF9])" office:value-type="date" office:date-value="2024-05-30">
              <text:p>Do.</text:p>
            </table:table-cell>
            <table:table-cell table:style-name="ce29" table:formula="of:=IF([.AG5]&lt;&gt;[_.$D$1];&quot;&quot;;[.AG9])" office:value-type="date" office:date-value="2024-05-31">
              <text:p>Fr.</text:p>
            </table:table-cell>
            <table:table-cell table:style-name="Default" table:number-columns-repeated="2"/>
            <table:table-cell table:style-name="ce5"/>
            <table:table-cell table:style-name="ce42" table:number-columns-repeated="3"/>
            <table:table-cell table:style-name="ce55"/>
            <table:table-cell table:style-name="ce60"/>
            <table:table-cell table:style-name="ce5" table:number-columns-repeated="3"/>
            <table:table-cell table:style-name="ce62" table:number-columns-repeated="13"/>
            <table:table-cell table:style-name="ce42" table:number-columns-repeated="952"/>
            <table:table-cell table:number-columns-repeated="15"/>
          </table:table-row>
        </table:table-header-rows>
        <table:table-row table:style-name="ro13" table:visibility="collapse">
          <table:table-cell table:style-name="ce10" office:value-type="string">
            <text:p>kann ausgeblendet werden kein Druck</text:p>
          </table:table-cell>
          <table:table-cell table:style-name="ce21"/>
          <table:table-cell table:style-name="ce30" table:formula="of:=WEEKDAY([.C6])" office:value-type="float" office:value="4">
            <text:p>4</text:p>
          </table:table-cell>
          <table:table-cell table:style-name="ce30" table:formula="of:=WEEKDAY([.D6])" office:value-type="float" office:value="5">
            <text:p>5</text:p>
          </table:table-cell>
          <table:table-cell table:style-name="ce30" table:formula="of:=WEEKDAY([.E6])" office:value-type="float" office:value="6">
            <text:p>6</text:p>
          </table:table-cell>
          <table:table-cell table:style-name="ce30" table:formula="of:=WEEKDAY([.F6])" office:value-type="float" office:value="7">
            <text:p>7</text:p>
          </table:table-cell>
          <table:table-cell table:style-name="ce30" table:formula="of:=WEEKDAY([.G6])" office:value-type="float" office:value="1">
            <text:p>1</text:p>
          </table:table-cell>
          <table:table-cell table:style-name="ce30" table:formula="of:=WEEKDAY([.H6])" office:value-type="float" office:value="2">
            <text:p>2</text:p>
          </table:table-cell>
          <table:table-cell table:style-name="ce30" table:formula="of:=WEEKDAY([.I6])" office:value-type="float" office:value="3">
            <text:p>3</text:p>
          </table:table-cell>
          <table:table-cell table:style-name="ce30" table:formula="of:=WEEKDAY([.J6])" office:value-type="float" office:value="4">
            <text:p>4</text:p>
          </table:table-cell>
          <table:table-cell table:style-name="ce30" table:formula="of:=WEEKDAY([.K6])" office:value-type="float" office:value="5">
            <text:p>5</text:p>
          </table:table-cell>
          <table:table-cell table:style-name="ce30" table:formula="of:=WEEKDAY([.L6])" office:value-type="float" office:value="6">
            <text:p>6</text:p>
          </table:table-cell>
          <table:table-cell table:style-name="ce30" table:formula="of:=WEEKDAY([.M6])" office:value-type="float" office:value="7">
            <text:p>7</text:p>
          </table:table-cell>
          <table:table-cell table:style-name="ce30" table:formula="of:=WEEKDAY([.N6])" office:value-type="float" office:value="1">
            <text:p>1</text:p>
          </table:table-cell>
          <table:table-cell table:style-name="ce30" table:formula="of:=WEEKDAY([.O6])" office:value-type="float" office:value="2">
            <text:p>2</text:p>
          </table:table-cell>
          <table:table-cell table:style-name="ce30" table:formula="of:=WEEKDAY([.P6])" office:value-type="float" office:value="3">
            <text:p>3</text:p>
          </table:table-cell>
          <table:table-cell table:style-name="ce30" table:formula="of:=WEEKDAY([.Q6])" office:value-type="float" office:value="4">
            <text:p>4</text:p>
          </table:table-cell>
          <table:table-cell table:style-name="ce30" table:formula="of:=WEEKDAY([.R6])" office:value-type="float" office:value="5">
            <text:p>5</text:p>
          </table:table-cell>
          <table:table-cell table:style-name="ce30" table:formula="of:=WEEKDAY([.S6])" office:value-type="float" office:value="6">
            <text:p>6</text:p>
          </table:table-cell>
          <table:table-cell table:style-name="ce30" table:formula="of:=WEEKDAY([.T6])" office:value-type="float" office:value="7">
            <text:p>7</text:p>
          </table:table-cell>
          <table:table-cell table:style-name="ce30" table:formula="of:=WEEKDAY([.U6])" office:value-type="float" office:value="1">
            <text:p>1</text:p>
          </table:table-cell>
          <table:table-cell table:style-name="ce30" table:formula="of:=WEEKDAY([.V6])" office:value-type="float" office:value="2">
            <text:p>2</text:p>
          </table:table-cell>
          <table:table-cell table:style-name="ce30" table:formula="of:=WEEKDAY([.W6])" office:value-type="float" office:value="3">
            <text:p>3</text:p>
          </table:table-cell>
          <table:table-cell table:style-name="ce30" table:formula="of:=WEEKDAY([.X6])" office:value-type="float" office:value="4">
            <text:p>4</text:p>
          </table:table-cell>
          <table:table-cell table:style-name="ce30" table:formula="of:=WEEKDAY([.Y6])" office:value-type="float" office:value="5">
            <text:p>5</text:p>
          </table:table-cell>
          <table:table-cell table:style-name="ce30" table:formula="of:=WEEKDAY([.Z6])" office:value-type="float" office:value="6">
            <text:p>6</text:p>
          </table:table-cell>
          <table:table-cell table:style-name="ce30" table:formula="of:=WEEKDAY([.AA6])" office:value-type="float" office:value="7">
            <text:p>7</text:p>
          </table:table-cell>
          <table:table-cell table:style-name="ce30" table:formula="of:=WEEKDAY([.AB6])" office:value-type="float" office:value="1">
            <text:p>1</text:p>
          </table:table-cell>
          <table:table-cell table:style-name="ce30" table:formula="of:=WEEKDAY([.AC6])" office:value-type="float" office:value="2">
            <text:p>2</text:p>
          </table:table-cell>
          <table:table-cell table:style-name="ce30" table:formula="of:=WEEKDAY([.AD6])" office:value-type="float" office:value="3">
            <text:p>3</text:p>
          </table:table-cell>
          <table:table-cell table:style-name="ce30" table:formula="of:=WEEKDAY([.AE6])" office:value-type="float" office:value="4">
            <text:p>4</text:p>
          </table:table-cell>
          <table:table-cell table:style-name="ce30" table:formula="of:=WEEKDAY([.AF6])" office:value-type="float" office:value="5">
            <text:p>5</text:p>
          </table:table-cell>
          <table:table-cell table:style-name="ce30" table:formula="of:=WEEKDAY([.AG6])" office:value-type="float" office:value="6">
            <text:p>6</text:p>
          </table:table-cell>
          <table:table-cell table:style-name="ce34" table:number-columns-repeated="2"/>
          <table:table-cell table:style-name="ce47"/>
          <table:table-cell table:style-name="ce49" table:number-columns-repeated="3"/>
          <table:table-cell table:style-name="ce56"/>
          <table:table-cell table:style-name="ce61"/>
          <table:table-cell table:style-name="ce47" table:number-columns-repeated="3"/>
          <table:table-cell table:style-name="ce63" table:number-columns-repeated="13"/>
          <table:table-cell table:style-name="ce49" table:number-columns-repeated="952"/>
          <table:table-cell table:style-name="ce41" table:number-columns-repeated="4"/>
          <table:table-cell table:style-name="ce47" table:number-columns-repeated="10"/>
          <table:table-cell table:style-name="ce34"/>
        </table:table-row>
        <table:table-row table:style-name="ro13" table:visibility="collapse">
          <table:table-cell table:style-name="ce10" office:value-type="string">
            <text:p>kann ausgeblendet werden kein Druck</text:p>
          </table:table-cell>
          <table:table-cell table:style-name="ce22"/>
          <table:table-cell table:style-name="ce26" table:formula="of:=IF([.C5]&lt;&gt;[_.$D$1];&quot;X&quot;;IF([.C8]=1;&quot;X&quot;;IF([.C11]=1;&quot;X&quot;;&quot;&quot;)))" office:value-type="string" office:string-value="X">
            <text:p>X</text:p>
          </table:table-cell>
          <table:table-cell table:style-name="ce26" table:formula="of:=IF([.D5]&lt;&gt;[_.$D$1];&quot;X&quot;;IF([.D8]=1;&quot;X&quot;;IF([.D11]=1;&quot;X&quot;;&quot;&quot;)))">
            <text:p/>
          </table:table-cell>
          <table:table-cell table:style-name="ce26" table:formula="of:=IF([.E5]&lt;&gt;[_.$D$1];&quot;X&quot;;IF([.E8]=1;&quot;X&quot;;IF([.E11]=1;&quot;X&quot;;&quot;&quot;)))">
            <text:p/>
          </table:table-cell>
          <table:table-cell table:style-name="ce26" table:formula="of:=IF([.F5]&lt;&gt;[_.$D$1];&quot;X&quot;;IF([.F8]=1;&quot;X&quot;;IF([.F11]=1;&quot;X&quot;;&quot;&quot;)))">
            <text:p/>
          </table:table-cell>
          <table:table-cell table:style-name="ce26" table:formula="of:=IF([.G5]&lt;&gt;[_.$D$1];&quot;X&quot;;IF([.G8]=1;&quot;X&quot;;IF([.G11]=1;&quot;X&quot;;&quot;&quot;)))" office:value-type="string" office:string-value="X">
            <text:p>X</text:p>
          </table:table-cell>
          <table:table-cell table:style-name="ce26" table:formula="of:=IF([.H5]&lt;&gt;[_.$D$1];&quot;X&quot;;IF([.H8]=1;&quot;X&quot;;IF([.H11]=1;&quot;X&quot;;&quot;&quot;)))">
            <text:p/>
          </table:table-cell>
          <table:table-cell table:style-name="ce26" table:formula="of:=IF([.I5]&lt;&gt;[_.$D$1];&quot;X&quot;;IF([.I8]=1;&quot;X&quot;;IF([.I11]=1;&quot;X&quot;;&quot;&quot;)))">
            <text:p/>
          </table:table-cell>
          <table:table-cell table:style-name="ce26" table:formula="of:=IF([.J5]&lt;&gt;[_.$D$1];&quot;X&quot;;IF([.J8]=1;&quot;X&quot;;IF([.J11]=1;&quot;X&quot;;&quot;&quot;)))">
            <text:p/>
          </table:table-cell>
          <table:table-cell table:style-name="ce26" table:formula="of:=IF([.K5]&lt;&gt;[_.$D$1];&quot;X&quot;;IF([.K8]=1;&quot;X&quot;;IF([.K11]=1;&quot;X&quot;;&quot;&quot;)))" office:value-type="string" office:string-value="X">
            <text:p>X</text:p>
          </table:table-cell>
          <table:table-cell table:style-name="ce26" table:formula="of:=IF([.L5]&lt;&gt;[_.$D$1];&quot;X&quot;;IF([.L8]=1;&quot;X&quot;;IF([.L11]=1;&quot;X&quot;;&quot;&quot;)))">
            <text:p/>
          </table:table-cell>
          <table:table-cell table:style-name="ce26" table:formula="of:=IF([.M5]&lt;&gt;[_.$D$1];&quot;X&quot;;IF([.M8]=1;&quot;X&quot;;IF([.M11]=1;&quot;X&quot;;&quot;&quot;)))">
            <text:p/>
          </table:table-cell>
          <table:table-cell table:style-name="ce26" table:formula="of:=IF([.N5]&lt;&gt;[_.$D$1];&quot;X&quot;;IF([.N8]=1;&quot;X&quot;;IF([.N11]=1;&quot;X&quot;;&quot;&quot;)))" office:value-type="string" office:string-value="X">
            <text:p>X</text:p>
          </table:table-cell>
          <table:table-cell table:style-name="ce26" table:formula="of:=IF([.O5]&lt;&gt;[_.$D$1];&quot;X&quot;;IF([.O8]=1;&quot;X&quot;;IF([.O11]=1;&quot;X&quot;;&quot;&quot;)))">
            <text:p/>
          </table:table-cell>
          <table:table-cell table:style-name="ce26" table:formula="of:=IF([.P5]&lt;&gt;[_.$D$1];&quot;X&quot;;IF([.P8]=1;&quot;X&quot;;IF([.P11]=1;&quot;X&quot;;&quot;&quot;)))">
            <text:p/>
          </table:table-cell>
          <table:table-cell table:style-name="ce26" table:formula="of:=IF([.Q5]&lt;&gt;[_.$D$1];&quot;X&quot;;IF([.Q8]=1;&quot;X&quot;;IF([.Q11]=1;&quot;X&quot;;&quot;&quot;)))">
            <text:p/>
          </table:table-cell>
          <table:table-cell table:style-name="ce26" table:formula="of:=IF([.R5]&lt;&gt;[_.$D$1];&quot;X&quot;;IF([.R8]=1;&quot;X&quot;;IF([.R11]=1;&quot;X&quot;;&quot;&quot;)))">
            <text:p/>
          </table:table-cell>
          <table:table-cell table:style-name="ce26" table:formula="of:=IF([.S5]&lt;&gt;[_.$D$1];&quot;X&quot;;IF([.S8]=1;&quot;X&quot;;IF([.S11]=1;&quot;X&quot;;&quot;&quot;)))">
            <text:p/>
          </table:table-cell>
          <table:table-cell table:style-name="ce26" table:formula="of:=IF([.T5]&lt;&gt;[_.$D$1];&quot;X&quot;;IF([.T8]=1;&quot;X&quot;;IF([.T11]=1;&quot;X&quot;;&quot;&quot;)))">
            <text:p/>
          </table:table-cell>
          <table:table-cell table:style-name="ce26" table:formula="of:=IF([.U5]&lt;&gt;[_.$D$1];&quot;X&quot;;IF([.U8]=1;&quot;X&quot;;IF([.U11]=1;&quot;X&quot;;&quot;&quot;)))" office:value-type="string" office:string-value="X">
            <text:p>X</text:p>
          </table:table-cell>
          <table:table-cell table:style-name="ce26" table:formula="of:=IF([.V5]&lt;&gt;[_.$D$1];&quot;X&quot;;IF([.V8]=1;&quot;X&quot;;IF([.V11]=1;&quot;X&quot;;&quot;&quot;)))" office:value-type="string" office:string-value="X">
            <text:p>X</text:p>
          </table:table-cell>
          <table:table-cell table:style-name="ce26" table:formula="of:=IF([.W5]&lt;&gt;[_.$D$1];&quot;X&quot;;IF([.W8]=1;&quot;X&quot;;IF([.W11]=1;&quot;X&quot;;&quot;&quot;)))">
            <text:p/>
          </table:table-cell>
          <table:table-cell table:style-name="ce26" table:formula="of:=IF([.X5]&lt;&gt;[_.$D$1];&quot;X&quot;;IF([.X8]=1;&quot;X&quot;;IF([.X11]=1;&quot;X&quot;;&quot;&quot;)))">
            <text:p/>
          </table:table-cell>
          <table:table-cell table:style-name="ce26" table:formula="of:=IF([.Y5]&lt;&gt;[_.$D$1];&quot;X&quot;;IF([.Y8]=1;&quot;X&quot;;IF([.Y11]=1;&quot;X&quot;;&quot;&quot;)))">
            <text:p/>
          </table:table-cell>
          <table:table-cell table:style-name="ce26" table:formula="of:=IF([.Z5]&lt;&gt;[_.$D$1];&quot;X&quot;;IF([.Z8]=1;&quot;X&quot;;IF([.Z11]=1;&quot;X&quot;;&quot;&quot;)))">
            <text:p/>
          </table:table-cell>
          <table:table-cell table:style-name="ce26" table:formula="of:=IF([.AA5]&lt;&gt;[_.$D$1];&quot;X&quot;;IF([.AA8]=1;&quot;X&quot;;IF([.AA11]=1;&quot;X&quot;;&quot;&quot;)))">
            <text:p/>
          </table:table-cell>
          <table:table-cell table:style-name="ce26" table:formula="of:=IF([.AB5]&lt;&gt;[_.$D$1];&quot;X&quot;;IF([.AB8]=1;&quot;X&quot;;IF([.AB11]=1;&quot;X&quot;;&quot;&quot;)))" office:value-type="string" office:string-value="X">
            <text:p>X</text:p>
          </table:table-cell>
          <table:table-cell table:style-name="ce26" table:formula="of:=IF([.AC5]&lt;&gt;[_.$D$1];&quot;X&quot;;IF([.AC8]=1;&quot;X&quot;;IF([.AC11]=1;&quot;X&quot;;&quot;&quot;)))">
            <text:p/>
          </table:table-cell>
          <table:table-cell table:style-name="ce26" table:formula="of:=IF([.AD5]&lt;&gt;[_.$D$1];&quot;X&quot;;IF([.AD8]=1;&quot;X&quot;;IF([.AD11]=1;&quot;X&quot;;&quot;&quot;)))">
            <text:p/>
          </table:table-cell>
          <table:table-cell table:style-name="ce26" table:formula="of:=IF([.AE5]&lt;&gt;[_.$D$1];&quot;X&quot;;IF([.AE8]=1;&quot;X&quot;;IF([.AE11]=1;&quot;X&quot;;&quot;&quot;)))">
            <text:p/>
          </table:table-cell>
          <table:table-cell table:style-name="ce26" table:formula="of:=IF([.AF5]&lt;&gt;[_.$D$1];&quot;X&quot;;IF([.AF8]=1;&quot;X&quot;;IF([.AF11]=1;&quot;X&quot;;&quot;&quot;)))" office:value-type="string" office:string-value="X">
            <text:p>X</text:p>
          </table:table-cell>
          <table:table-cell table:style-name="ce26" table:formula="of:=IF([.AG5]&lt;&gt;[_.$D$1];&quot;X&quot;;IF([.AG8]=1;&quot;X&quot;;IF([.AG11]=1;&quot;X&quot;;&quot;&quot;)))">
            <text:p/>
          </table:table-cell>
          <table:table-cell table:style-name="ce34" table:number-columns-repeated="2"/>
          <table:table-cell table:style-name="ce47"/>
          <table:table-cell table:style-name="ce49" table:number-columns-repeated="3"/>
          <table:table-cell table:style-name="ce56"/>
          <table:table-cell table:style-name="ce61"/>
          <table:table-cell table:style-name="ce47" table:number-columns-repeated="3"/>
          <table:table-cell table:style-name="ce63" table:number-columns-repeated="13"/>
          <table:table-cell table:style-name="ce49" table:number-columns-repeated="952"/>
          <table:table-cell table:style-name="ce41" table:number-columns-repeated="4"/>
          <table:table-cell table:style-name="ce47" table:number-columns-repeated="10"/>
          <table:table-cell table:style-name="ce34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>
          <table:table-cell table:style-name="ce12"/>
          <table:table-cell table:style-name="ce23"/>
          <table:table-cell table:style-name="ce31" table:formula="of:=[.$C$12]" office:value-type="string" office:string-value="X">
            <text:p>X</text:p>
          </table:table-cell>
          <table:table-cell table:style-name="ce31" table:formula="of:=[.$D$12]">
            <text:p/>
          </table:table-cell>
          <table:table-cell table:style-name="ce31" table:formula="of:=[.$E$12]">
            <text:p/>
          </table:table-cell>
          <table:table-cell table:style-name="ce31" table:formula="of:=[.$F$12]">
            <text:p/>
          </table:table-cell>
          <table:table-cell table:style-name="ce31" table:formula="of:=[.$G$12]" office:value-type="string" office:string-value="X">
            <text:p>X</text:p>
          </table:table-cell>
          <table:table-cell table:style-name="ce31" table:formula="of:=[.$H$12]">
            <text:p/>
          </table:table-cell>
          <table:table-cell table:style-name="ce31" table:formula="of:=[.$I$12]">
            <text:p/>
          </table:table-cell>
          <table:table-cell table:style-name="ce31" table:formula="of:=[.$J$12]">
            <text:p/>
          </table:table-cell>
          <table:table-cell table:style-name="ce31" table:formula="of:=[.$K$12]" office:value-type="string" office:string-value="X">
            <text:p>X</text:p>
          </table:table-cell>
          <table:table-cell table:style-name="ce31" table:formula="of:=[.$L$12]">
            <text:p/>
          </table:table-cell>
          <table:table-cell table:style-name="ce31" table:formula="of:=[.$M$12]">
            <text:p/>
          </table:table-cell>
          <table:table-cell table:style-name="ce31" table:formula="of:=[.$N$12]" office:value-type="string" office:string-value="X">
            <text:p>X</text:p>
          </table:table-cell>
          <table:table-cell table:style-name="ce31" table:formula="of:=[.$O$12]">
            <text:p/>
          </table:table-cell>
          <table:table-cell table:style-name="ce31" table:formula="of:=[.$P$12]">
            <text:p/>
          </table:table-cell>
          <table:table-cell table:style-name="ce31" table:formula="of:=[.$Q$12]">
            <text:p/>
          </table:table-cell>
          <table:table-cell table:style-name="ce31" table:formula="of:=[.$R$12]">
            <text:p/>
          </table:table-cell>
          <table:table-cell table:style-name="ce31" table:formula="of:=[.$S$12]">
            <text:p/>
          </table:table-cell>
          <table:table-cell table:style-name="ce31" table:formula="of:=[.$T$12]">
            <text:p/>
          </table:table-cell>
          <table:table-cell table:style-name="ce31" table:formula="of:=[.$U$12]" office:value-type="string" office:string-value="X">
            <text:p>X</text:p>
          </table:table-cell>
          <table:table-cell table:style-name="ce31" table:formula="of:=[.$V$12]" office:value-type="string" office:string-value="X">
            <text:p>X</text:p>
          </table:table-cell>
          <table:table-cell table:style-name="ce31" table:formula="of:=[.$W$12]">
            <text:p/>
          </table:table-cell>
          <table:table-cell table:style-name="ce31" table:formula="of:=[.$X$12]">
            <text:p/>
          </table:table-cell>
          <table:table-cell table:style-name="ce31" table:formula="of:=[.$Y$12]">
            <text:p/>
          </table:table-cell>
          <table:table-cell table:style-name="ce31" table:formula="of:=[.$Z$12]">
            <text:p/>
          </table:table-cell>
          <table:table-cell table:style-name="ce31" table:formula="of:=[.$AA$12]">
            <text:p/>
          </table:table-cell>
          <table:table-cell table:style-name="ce31" table:formula="of:=[.$AB$12]" office:value-type="string" office:string-value="X">
            <text:p>X</text:p>
          </table:table-cell>
          <table:table-cell table:style-name="ce31" table:formula="of:=[.$AC$12]">
            <text:p/>
          </table:table-cell>
          <table:table-cell table:style-name="ce31" table:formula="of:=[.$AD$12]">
            <text:p/>
          </table:table-cell>
          <table:table-cell table:style-name="ce31" table:formula="of:=[.$AE$12]">
            <text:p/>
          </table:table-cell>
          <table:table-cell table:style-name="ce31" table:formula="of:=[.$AF$12]" office:value-type="string" office:string-value="X">
            <text:p>X</text:p>
          </table:table-cell>
          <table:table-cell table:style-name="ce31" table:formula="of:=[.$AG$12]">
            <text:p/>
          </table:table-cell>
          <table:table-cell table:style-name="Default" table:number-columns-repeated="2"/>
          <table:table-cell table:style-name="ce5"/>
          <table:table-cell table:number-columns-repeated="3"/>
          <table:table-cell table:style-name="ce57"/>
          <table:table-cell table:style-name="ce53"/>
          <table:table-cell table:style-name="ce5" table:number-columns-repeated="3"/>
          <table:table-cell table:style-name="ce62" table:number-columns-repeated="13"/>
          <table:table-cell table:number-columns-repeated="967"/>
        </table:table-row>
        <table:table-row table:style-name="ro13" table:number-rows-repeated="2">
          <table:table-cell table:number-columns-repeated="2"/>
          <table:table-cell table:style-name="ce32" table:number-columns-repeated="31"/>
          <table:table-cell table:number-columns-repeated="991"/>
        </table:table-row>
        <table:table-row table:style-name="ro13" table:number-rows-repeated="104846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_" table:style-name="ta1" table:print="false">
        <office:forms form:automatic-focus="false" form:apply-design-mode="false"/>
        <table:table-column table:style-name="co15" table:default-cell-style-name="ce67"/>
        <table:table-column table:style-name="co2" table:number-columns-repeated="3" table:default-cell-style-name="Default"/>
        <table:table-column table:style-name="co16" table:default-cell-style-name="Default"/>
        <table:table-column table:style-name="co16" table:visibility="collapse" table:default-cell-style-name="Default"/>
        <table:table-column table:style-name="co16" table:visibility="collapse" table:number-columns-repeated="2" table:default-cell-style-name="ce67"/>
        <table:table-column table:style-name="co17" table:default-cell-style-name="ce90"/>
        <table:table-column table:style-name="co18" table:default-cell-style-name="ce90"/>
        <table:table-column table:style-name="co19" table:default-cell-style-name="ce90"/>
        <table:table-column table:style-name="co17" table:number-columns-repeated="11" table:default-cell-style-name="ce90"/>
        <table:table-column table:style-name="co20" table:default-cell-style-name="ce90"/>
        <table:table-column table:style-name="co17" table:number-columns-repeated="3" table:default-cell-style-name="ce90"/>
        <table:table-column table:style-name="co21" table:default-cell-style-name="ce90"/>
        <table:table-column table:style-name="co17" table:default-cell-style-name="ce90"/>
        <table:table-row table:style-name="ro12">
          <table:table-cell table:style-name="ce65" office:value-type="string">
            <text:p>Januar</text:p>
          </table:table-cell>
          <table:table-cell table:style-name="ce65" office:value-type="float" office:value="1">
            <text:p>1</text:p>
          </table:table-cell>
          <table:table-cell/>
          <table:table-cell table:style-name="ce66" table:formula="of:=VLOOKUP([Stundenprotokoll.X2];[.A1:.B12];2;0)" office:value-type="float" office:value="5">
            <text:p>5</text:p>
          </table:table-cell>
          <table:table-cell table:style-name="ce66" table:number-columns-repeated="3"/>
          <table:table-cell table:style-name="ce66" table:formula="of:=&quot;01.&quot;&amp;[.D1]&amp;&quot;.&quot;&amp;[Stundenprotokoll.AD2]" office:value-type="string" office:string-value="01.5.2024">
            <text:p>01.5.2024</text:p>
          </table:table-cell>
          <table:table-cell/>
          <table:table-cell table:style-name="ce92"/>
          <table:table-cell table:style-name="ce93"/>
          <table:table-cell table:number-columns-repeated="17"/>
        </table:table-row>
        <table:table-row table:style-name="ro12">
          <table:table-cell table:style-name="ce65" office:value-type="string">
            <text:p>Februar</text:p>
          </table:table-cell>
          <table:table-cell table:style-name="ce65" table:formula="of:=SUM([.B1]+1)" office:value-type="float" office:value="2">
            <text:p>2</text:p>
          </table:table-cell>
          <table:table-cell/>
          <table:table-cell table:style-name="ce87" table:number-columns-repeated="3"/>
          <table:table-cell table:style-name="ce65"/>
          <table:table-cell table:style-name="ce89" table:formula="of:=DATEVALUE([.H1])" office:value-type="date" office:date-value="2024-05-01">
            <text:p>1. Mai 2024</text:p>
          </table:table-cell>
          <table:table-cell/>
          <table:table-cell table:style-name="ce92"/>
          <table:table-cell table:style-name="ce93"/>
          <table:table-cell table:number-columns-repeated="17"/>
        </table:table-row>
        <table:table-row table:style-name="ro12">
          <table:table-cell table:style-name="ce65" office:value-type="string">
            <text:p>März</text:p>
          </table:table-cell>
          <table:table-cell table:style-name="ce65" table:formula="of:=SUM([.B2]+1)" office:value-type="float" office:value="3">
            <text:p>3</text:p>
          </table:table-cell>
          <table:table-cell table:number-columns-repeated="7"/>
          <table:table-cell table:style-name="ce92"/>
          <table:table-cell table:style-name="ce93"/>
          <table:table-cell table:number-columns-repeated="17"/>
        </table:table-row>
        <table:table-row table:style-name="ro12">
          <table:table-cell table:style-name="ce65" office:value-type="string">
            <text:p>April</text:p>
          </table:table-cell>
          <table:table-cell table:style-name="ce65" table:formula="of:=SUM([.B3]+1)" office:value-type="float" office:value="4">
            <text:p>4</text:p>
          </table:table-cell>
          <table:table-cell table:number-columns-repeated="7"/>
          <table:table-cell table:style-name="ce92"/>
          <table:table-cell table:style-name="ce93"/>
          <table:table-cell table:number-columns-repeated="17"/>
        </table:table-row>
        <table:table-row table:style-name="ro12">
          <table:table-cell table:style-name="ce66" office:value-type="string">
            <text:p>Mai</text:p>
          </table:table-cell>
          <table:table-cell table:style-name="ce65" table:formula="of:=SUM([.B4]+1)" office:value-type="float" office:value="5">
            <text:p>5</text:p>
          </table:table-cell>
          <table:table-cell table:number-columns-repeated="7"/>
          <table:table-cell table:style-name="ce92"/>
          <table:table-cell table:style-name="ce93"/>
          <table:table-cell table:number-columns-repeated="17"/>
        </table:table-row>
        <table:table-row table:style-name="ro12">
          <table:table-cell table:style-name="ce66" office:value-type="string">
            <text:p>Juni</text:p>
          </table:table-cell>
          <table:table-cell table:style-name="ce65" table:formula="of:=SUM([.B5]+1)" office:value-type="float" office:value="6">
            <text:p>6</text:p>
          </table:table-cell>
          <table:table-cell table:number-columns-repeated="7"/>
          <table:table-cell table:style-name="ce92"/>
          <table:table-cell table:style-name="ce93"/>
          <table:table-cell table:number-columns-repeated="17"/>
        </table:table-row>
        <table:table-row table:style-name="ro12">
          <table:table-cell table:style-name="ce66" office:value-type="string">
            <text:p>Juli</text:p>
          </table:table-cell>
          <table:table-cell table:style-name="ce65" table:formula="of:=SUM([.B6]+1)" office:value-type="float" office:value="7">
            <text:p>7</text:p>
          </table:table-cell>
          <table:table-cell table:number-columns-repeated="7"/>
          <table:table-cell table:style-name="ce92"/>
          <table:table-cell table:style-name="ce93"/>
          <table:table-cell table:number-columns-repeated="17"/>
        </table:table-row>
        <table:table-row table:style-name="ro12">
          <table:table-cell table:style-name="ce66" office:value-type="string">
            <text:p>August</text:p>
          </table:table-cell>
          <table:table-cell table:style-name="ce65" table:formula="of:=SUM([.B7]+1)" office:value-type="float" office:value="8">
            <text:p>8</text:p>
          </table:table-cell>
          <table:table-cell table:number-columns-repeated="7"/>
          <table:table-cell table:style-name="ce92"/>
          <table:table-cell table:style-name="ce93"/>
          <table:table-cell table:number-columns-repeated="17"/>
        </table:table-row>
        <table:table-row table:style-name="ro12">
          <table:table-cell table:style-name="ce66" office:value-type="string">
            <text:p>September</text:p>
          </table:table-cell>
          <table:table-cell table:style-name="ce65" table:formula="of:=SUM([.B8]+1)" office:value-type="float" office:value="9">
            <text:p>9</text:p>
          </table:table-cell>
          <table:table-cell table:number-columns-repeated="7"/>
          <table:table-cell table:style-name="ce92"/>
          <table:table-cell table:style-name="ce93"/>
          <table:table-cell table:number-columns-repeated="17"/>
        </table:table-row>
        <table:table-row table:style-name="ro12">
          <table:table-cell table:style-name="ce66" office:value-type="string">
            <text:p>Oktober</text:p>
          </table:table-cell>
          <table:table-cell table:style-name="ce65" table:formula="of:=SUM([.B9]+1)" office:value-type="float" office:value="10">
            <text:p>10</text:p>
          </table:table-cell>
          <table:table-cell table:number-columns-repeated="7"/>
          <table:table-cell table:style-name="ce92"/>
          <table:table-cell table:style-name="ce93"/>
          <table:table-cell table:number-columns-repeated="17"/>
        </table:table-row>
        <table:table-row table:style-name="ro12">
          <table:table-cell table:style-name="ce66" office:value-type="string">
            <text:p>November</text:p>
          </table:table-cell>
          <table:table-cell table:style-name="ce65" table:formula="of:=SUM([.B10]+1)" office:value-type="float" office:value="11">
            <text:p>11</text:p>
          </table:table-cell>
          <table:table-cell table:number-columns-repeated="7"/>
          <table:table-cell table:style-name="ce92"/>
          <table:table-cell table:style-name="ce93"/>
          <table:table-cell table:number-columns-repeated="17"/>
        </table:table-row>
        <table:table-row table:style-name="ro12">
          <table:table-cell table:style-name="ce66" office:value-type="string">
            <text:p>Dezember</text:p>
          </table:table-cell>
          <table:table-cell table:style-name="ce65" table:formula="of:=SUM([.B11]+1)" office:value-type="float" office:value="12">
            <text:p>12</text:p>
          </table:table-cell>
          <table:table-cell table:number-columns-repeated="7"/>
          <table:table-cell table:style-name="ce92"/>
          <table:table-cell table:style-name="ce93"/>
          <table:table-cell table:number-columns-repeated="17"/>
        </table:table-row>
        <table:table-row table:style-name="ro12">
          <table:table-cell table:number-columns-repeated="9"/>
          <table:table-cell table:style-name="ce92"/>
          <table:table-cell table:style-name="ce93"/>
          <table:table-cell table:number-columns-repeated="17"/>
        </table:table-row>
        <table:table-row table:style-name="ro15">
          <table:table-cell table:style-name="ce68" office:value-type="string" table:number-columns-spanned="3" table:number-rows-spanned="1">
            <text:p>Hier können eigene </text:p>
            <text:p>Freie Tage eingetragen werden</text:p>
          </table:table-cell>
          <table:covered-table-cell table:number-columns-repeated="2"/>
          <table:table-cell table:number-columns-repeated="6"/>
          <table:table-cell table:style-name="ce92"/>
          <table:table-cell table:style-name="ce93"/>
          <table:table-cell table:number-columns-repeated="17"/>
        </table:table-row>
        <table:table-row table:style-name="ro12">
          <table:table-cell table:style-name="ce69" office:value-type="float" office:value="0">
            <text:p>0</text:p>
          </table:table-cell>
          <table:table-cell table:style-name="ce78" table:formula="of:=SUM([.A15])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number-columns-repeated="6"/>
          <table:table-cell table:style-name="ce92"/>
          <table:table-cell table:style-name="ce93"/>
          <table:table-cell table:number-columns-repeated="17"/>
        </table:table-row>
        <table:table-row table:style-name="ro12">
          <table:table-cell table:style-name="ce70" office:value-type="float" office:value="0">
            <text:p>0</text:p>
          </table:table-cell>
          <table:table-cell table:style-name="ce79" table:formula="of:=SUM([.A16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6"/>
          <table:table-cell table:style-name="ce92"/>
          <table:table-cell table:style-name="ce93"/>
          <table:table-cell table:number-columns-repeated="17"/>
        </table:table-row>
        <table:table-row table:style-name="ro12">
          <table:table-cell table:style-name="ce70" office:value-type="float" office:value="0">
            <text:p>0</text:p>
          </table:table-cell>
          <table:table-cell table:style-name="ce79" table:formula="of:=SUM([.A17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6"/>
          <table:table-cell table:style-name="ce92"/>
          <table:table-cell table:style-name="ce93"/>
          <table:table-cell table:number-columns-repeated="17"/>
        </table:table-row>
        <table:table-row table:style-name="ro12">
          <table:table-cell table:style-name="ce71" office:value-type="float" office:value="0">
            <text:p>0</text:p>
          </table:table-cell>
          <table:table-cell table:style-name="ce79" table:formula="of:=SUM([.A18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6"/>
          <table:table-cell table:style-name="ce92"/>
          <table:table-cell table:style-name="ce93"/>
          <table:table-cell table:number-columns-repeated="17"/>
        </table:table-row>
        <table:table-row table:style-name="ro12">
          <table:table-cell table:style-name="ce71" office:value-type="float" office:value="0">
            <text:p>0</text:p>
          </table:table-cell>
          <table:table-cell table:style-name="ce79" table:formula="of:=SUM([.A19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6"/>
          <table:table-cell table:style-name="ce92"/>
          <table:table-cell table:style-name="ce93"/>
          <table:table-cell table:number-columns-repeated="17"/>
        </table:table-row>
        <table:table-row table:style-name="ro12">
          <table:table-cell table:style-name="ce71" office:value-type="float" office:value="0">
            <text:p>0</text:p>
          </table:table-cell>
          <table:table-cell table:style-name="ce79" table:formula="of:=SUM([.A20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6"/>
          <table:table-cell table:style-name="ce92"/>
          <table:table-cell table:style-name="ce93"/>
          <table:table-cell table:number-columns-repeated="17"/>
        </table:table-row>
        <table:table-row table:style-name="ro12">
          <table:table-cell table:style-name="ce71" office:value-type="float" office:value="0">
            <text:p>0</text:p>
          </table:table-cell>
          <table:table-cell table:style-name="ce79" table:formula="of:=SUM([.A21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 office:value-type="float" office:value="0">
            <text:p>0</text:p>
          </table:table-cell>
          <table:table-cell table:style-name="ce79" table:formula="of:=SUM([.A22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 office:value-type="float" office:value="0">
            <text:p>0</text:p>
          </table:table-cell>
          <table:table-cell table:style-name="ce79" table:formula="of:=SUM([.A23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 office:value-type="float" office:value="0">
            <text:p>0</text:p>
          </table:table-cell>
          <table:table-cell table:style-name="ce79" table:formula="of:=SUM([.A24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 office:value-type="float" office:value="0">
            <text:p>0</text:p>
          </table:table-cell>
          <table:table-cell table:style-name="ce79" table:formula="of:=SUM([.A25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 office:value-type="float" office:value="0">
            <text:p>0</text:p>
          </table:table-cell>
          <table:table-cell table:style-name="ce79" table:formula="of:=SUM([.A26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 office:value-type="float" office:value="0">
            <text:p>0</text:p>
          </table:table-cell>
          <table:table-cell table:style-name="ce79" table:formula="of:=SUM([.A27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28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29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30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31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32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33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34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35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36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37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38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39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40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41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42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43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44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45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46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47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48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49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50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51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52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53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54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55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56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57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58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59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60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61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62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63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64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65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66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67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68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69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70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71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72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73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74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75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2"/>
          <table:table-cell table:style-name="ce79" table:formula="of:=SUM([.A76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77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78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79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80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81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1"/>
          <table:table-cell table:style-name="ce79" table:formula="of:=SUM([.A82])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5"/>
        </table:table-row>
        <table:table-row table:style-name="ro12">
          <table:table-cell table:style-name="ce73"/>
          <table:table-cell table:style-name="ce80" table:formula="of:=SUM([.A83])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number-columns-repeated="5"/>
          <table:table-cell table:style-name="Default" table:number-columns-repeated="2"/>
          <table:table-cell table:number-columns-repeated="18"/>
        </table:table-row>
        <table:table-row table:style-name="ro16">
          <table:table-cell office:value-type="string">
            <text:p>Feiertage</text:p>
          </table:table-cell>
          <table:table-cell table:number-columns-repeated="7"/>
          <table:table-cell table:style-name="ce91" office:value-type="string" table:number-columns-spanned="2" table:number-rows-spanned="1">
            <text:p>Daten wurden aus „Feiertage_Berechnen_netto Arbeitstage“ Kopiert und hier eingefügt</text:p>
          </table:table-cell>
          <table:covered-table-cell/>
          <table:table-cell table:number-columns-repeated="18"/>
        </table:table-row>
        <table:table-row table:style-name="ro10">
          <table:table-cell table:style-name="ce74" table:content-validation-name="val5" table:formula="of:=[Stundenprotokoll.A1]" office:value-type="string" office:string-value="Baden-Württemberg">
            <text:p>Baden-Württemberg</text:p>
          </table:table-cell>
          <table:table-cell table:number-columns-repeated="5"/>
          <table:table-cell table:style-name="ce88"/>
          <table:table-cell/>
          <table:table-cell office:value-type="string">
            <text:p>Baden-Württemberg</text:p>
          </table:table-cell>
          <table:table-cell office:value-type="string">
            <text:p>Bayern ohne Mariä Himmelfahrt</text:p>
          </table:table-cell>
          <table:table-cell office:value-type="string">
            <text:p>Bayern mit Mariä Himmelfahrt</text:p>
          </table:table-cell>
          <table:table-cell office:value-type="string">
            <text:p>Bayern nur Augsburg</text:p>
          </table:table-cell>
          <table:table-cell office:value-type="string">
            <text:p>Berlin</text:p>
          </table:table-cell>
          <table:table-cell office:value-type="string">
            <text:p>Brandenburg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office:value-type="string">
            <text:p>Hessen</text:p>
          </table:table-cell>
          <table:table-cell office:value-type="string">
            <text:p>Mecklenburg-Vorpommern</text:p>
          </table:table-cell>
          <table:table-cell office:value-type="string">
            <text:p>Niedersachsen</text:p>
          </table:table-cell>
          <table:table-cell office:value-type="string">
            <text:p>Nordrhein-Westfalen</text:p>
          </table:table-cell>
          <table:table-cell office:value-type="string">
            <text:p>Rheinland-Pfalz</text:p>
          </table:table-cell>
          <table:table-cell office:value-type="string">
            <text:p>Saarland</text:p>
          </table:table-cell>
          <table:table-cell office:value-type="string">
            <text:p>Sachsen ohne Fronleichnam</text:p>
          </table:table-cell>
          <table:table-cell office:value-type="string">
            <text:p>Sachsen mit Fronleichnam</text:p>
          </table:table-cell>
          <table:table-cell office:value-type="string">
            <text:p>Sachsen-Anhalt</text:p>
          </table:table-cell>
          <table:table-cell office:value-type="string">
            <text:p>Schleswig-Holstein</text:p>
          </table:table-cell>
          <table:table-cell office:value-type="string">
            <text:p>Thüringen ohne Fronleichnam</text:p>
          </table:table-cell>
          <table:table-cell office:value-type="string">
            <text:p>Thüringen mit Fronleichnam</text:p>
          </table:table-cell>
        </table:table-row>
        <table:table-row table:style-name="ro13">
          <table:table-cell table:style-name="ce75" table:formula="of:=SUM([.G86:.H86])" office:value-type="date" office:date-value="2024-01-01">
            <text:p>Montag, 1. Januar 2024</text:p>
          </table:table-cell>
          <table:table-cell table:style-name="ce81" table:formula="of:=SUM([.A86])" office:value-type="float" office:value="45292">
            <text:p>45292</text:p>
          </table:table-cell>
          <table:table-cell table:style-name="ce81" office:value-type="float" office:value="1">
            <text:p>1</text:p>
          </table:table-cell>
          <table:table-cell table:number-columns-repeated="3"/>
          <table:table-cell table:style-name="ce88" table:formula="of:=IF([.$A$85]=[.$I$85];[.I86];IF([.$A$85]=[.$J$85];[.J86];IF([.$A$85]=[.$K$85];[.K86];IF([.$A$85]=[.$L$85];[.L86];IF([.$A$85]=[.$M$85];[.M86];IF([.$A$85]=[.$N$85];[.N86];IF([.$A$85]=[.$O$85];[.O86];IF([.$A$85]=[.$P$85];[.P86];IF([.$A$85]=[.$Q$85];[.Q86];IF([.$A$85]=[.$R$85];[.R86];&quot;&quot;))))))))))" office:value-type="date" office:date-value="2024-01-01">
            <text:p>01.01.24</text:p>
          </table:table-cell>
          <table:table-cell table:style-name="ce88" table:formula="of:=IF([.$A$85]=[.$S$85];[.S86];IF([.$A$85]=[.$T$85];[.T86];IF([.$A$85]=[.$U$85];[.U86];IF([.$A$85]=[.$V$85];[.V86];IF([.$A$85]=[.$W$85];[.W86];IF([.$A$85]=[.$X$85];[.X86];IF([.$A$85]=[.$Y$85];[.Y86];IF([.$A$85]=[.$Z$85];[.Z86];IF([.$A$85]=[.$AA$85];[.AA86];IF([.$A$85]=[.$AB$85];[.AB86];&quot;&quot;))))))))))">
            <text:p/>
          </table:table-cell>
          <table:table-cell table:number-columns-repeated="20" office:value-type="date" office:date-value="2024-01-01">
            <text:p>01.01.24</text:p>
          </table:table-cell>
        </table:table-row>
        <table:table-row table:style-name="ro13">
          <table:table-cell table:style-name="ce76" table:formula="of:=SUM([.G87:.H87])" office:value-type="date" office:date-value="2024-01-06">
            <text:p>Samstag, 6. Januar 2024</text:p>
          </table:table-cell>
          <table:table-cell table:style-name="ce82" table:formula="of:=SUM([.A87])" office:value-type="float" office:value="45297">
            <text:p>45297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87];IF([.$A$85]=[.$J$85];[.J87];IF([.$A$85]=[.$K$85];[.K87];IF([.$A$85]=[.$L$85];[.L87];IF([.$A$85]=[.$M$85];[.M87];IF([.$A$85]=[.$N$85];[.N87];IF([.$A$85]=[.$O$85];[.O87];IF([.$A$85]=[.$P$85];[.P87];IF([.$A$85]=[.$Q$85];[.Q87];IF([.$A$85]=[.$R$85];[.R87];&quot;&quot;))))))))))" office:value-type="date" office:date-value="2024-01-06">
            <text:p>06.01.24</text:p>
          </table:table-cell>
          <table:table-cell table:style-name="ce88" table:formula="of:=IF([.$A$85]=[.$S$85];[.S87];IF([.$A$85]=[.$T$85];[.T87];IF([.$A$85]=[.$U$85];[.U87];IF([.$A$85]=[.$V$85];[.V87];IF([.$A$85]=[.$W$85];[.W87];IF([.$A$85]=[.$X$85];[.X87];IF([.$A$85]=[.$Y$85];[.Y87];IF([.$A$85]=[.$Z$85];[.Z87];IF([.$A$85]=[.$AA$85];[.AA87];IF([.$A$85]=[.$AB$85];[.AB87];&quot;&quot;))))))))))">
            <text:p/>
          </table:table-cell>
          <table:table-cell table:number-columns-repeated="4" office:value-type="date" office:date-value="2024-01-06">
            <text:p>06.01.24</text:p>
          </table:table-cell>
          <table:table-cell office:value-type="date" office:date-value="2024-03-08">
            <text:p>08.03.24</text:p>
          </table:table-cell>
          <table:table-cell table:number-columns-repeated="4" office:value-type="date" office:date-value="2024-05-01">
            <text:p>01.05.24</text:p>
          </table:table-cell>
          <table:table-cell office:value-type="date" office:date-value="2024-03-08">
            <text:p>08.03.24</text:p>
          </table:table-cell>
          <table:table-cell table:number-columns-repeated="6" office:value-type="date" office:date-value="2024-05-01">
            <text:p>01.05.24</text:p>
          </table:table-cell>
          <table:table-cell office:value-type="date" office:date-value="2024-01-06">
            <text:p>06.01.24</text:p>
          </table:table-cell>
          <table:table-cell table:number-columns-repeated="3" office:value-type="date" office:date-value="2024-05-01">
            <text:p>01.05.24</text:p>
          </table:table-cell>
        </table:table-row>
        <table:table-row table:style-name="ro13">
          <table:table-cell table:style-name="ce76" table:formula="of:=SUM([.G88:.H88])" office:value-type="date" office:date-value="2024-05-01">
            <text:p>Mittwoch, 1. Mai 2024</text:p>
          </table:table-cell>
          <table:table-cell table:style-name="ce82" table:formula="of:=SUM([.A88])" office:value-type="float" office:value="45413">
            <text:p>45413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88];IF([.$A$85]=[.$J$85];[.J88];IF([.$A$85]=[.$K$85];[.K88];IF([.$A$85]=[.$L$85];[.L88];IF([.$A$85]=[.$M$85];[.M88];IF([.$A$85]=[.$N$85];[.N88];IF([.$A$85]=[.$O$85];[.O88];IF([.$A$85]=[.$P$85];[.P88];IF([.$A$85]=[.$Q$85];[.Q88];IF([.$A$85]=[.$R$85];[.R88];&quot;&quot;))))))))))" office:value-type="date" office:date-value="2024-05-01">
            <text:p>01.05.24</text:p>
          </table:table-cell>
          <table:table-cell table:style-name="ce88" table:formula="of:=IF([.$A$85]=[.$S$85];[.S88];IF([.$A$85]=[.$T$85];[.T88];IF([.$A$85]=[.$U$85];[.U88];IF([.$A$85]=[.$V$85];[.V88];IF([.$A$85]=[.$W$85];[.W88];IF([.$A$85]=[.$X$85];[.X88];IF([.$A$85]=[.$Y$85];[.Y88];IF([.$A$85]=[.$Z$85];[.Z88];IF([.$A$85]=[.$AA$85];[.AA88];IF([.$A$85]=[.$AB$85];[.AB88];&quot;&quot;))))))))))">
            <text:p/>
          </table:table-cell>
          <table:table-cell table:number-columns-repeated="5" office:value-type="date" office:date-value="2024-05-01">
            <text:p>01.05.24</text:p>
          </table:table-cell>
          <table:table-cell table:number-columns-repeated="4" office:value-type="date" office:date-value="2024-10-03">
            <text:p>03.10.24</text:p>
          </table:table-cell>
          <table:table-cell office:value-type="date" office:date-value="2024-05-01">
            <text:p>01.05.24</text:p>
          </table:table-cell>
          <table:table-cell table:number-columns-repeated="6" office:value-type="date" office:date-value="2024-10-03">
            <text:p>03.10.24</text:p>
          </table:table-cell>
          <table:table-cell office:value-type="date" office:date-value="2024-05-01">
            <text:p>01.05.24</text:p>
          </table:table-cell>
          <table:table-cell table:number-columns-repeated="3" office:value-type="date" office:date-value="2024-10-03">
            <text:p>03.10.24</text:p>
          </table:table-cell>
        </table:table-row>
        <table:table-row table:style-name="ro13">
          <table:table-cell table:style-name="ce76" table:formula="of:=SUM([.G89:.H89])" office:value-type="date" office:date-value="2024-10-03">
            <text:p>Donnerstag, 3. Oktober 2024</text:p>
          </table:table-cell>
          <table:table-cell table:style-name="ce82" table:formula="of:=SUM([.A89])" office:value-type="float" office:value="45568">
            <text:p>45568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89];IF([.$A$85]=[.$J$85];[.J89];IF([.$A$85]=[.$K$85];[.K89];IF([.$A$85]=[.$L$85];[.L89];IF([.$A$85]=[.$M$85];[.M89];IF([.$A$85]=[.$N$85];[.N89];IF([.$A$85]=[.$O$85];[.O89];IF([.$A$85]=[.$P$85];[.P89];IF([.$A$85]=[.$Q$85];[.Q89];IF([.$A$85]=[.$R$85];[.R89];&quot;&quot;))))))))))" office:value-type="date" office:date-value="2024-10-03">
            <text:p>03.10.24</text:p>
          </table:table-cell>
          <table:table-cell table:style-name="ce88" table:formula="of:=IF([.$A$85]=[.$S$85];[.S89];IF([.$A$85]=[.$T$85];[.T89];IF([.$A$85]=[.$U$85];[.U89];IF([.$A$85]=[.$V$85];[.V89];IF([.$A$85]=[.$W$85];[.W89];IF([.$A$85]=[.$X$85];[.X89];IF([.$A$85]=[.$Y$85];[.Y89];IF([.$A$85]=[.$Z$85];[.Z89];IF([.$A$85]=[.$AA$85];[.AA89];IF([.$A$85]=[.$AB$85];[.AB89];&quot;&quot;))))))))))">
            <text:p/>
          </table:table-cell>
          <table:table-cell table:number-columns-repeated="5" office:value-type="date" office:date-value="2024-10-03">
            <text:p>03.10.24</text:p>
          </table:table-cell>
          <table:table-cell table:number-columns-repeated="3" office:value-type="date" office:date-value="2024-10-31">
            <text:p>31.10.24</text:p>
          </table:table-cell>
          <table:table-cell office:value-type="date" office:date-value="2024-12-25">
            <text:p>25.12.24</text:p>
          </table:table-cell>
          <table:table-cell office:value-type="date" office:date-value="2024-10-03">
            <text:p>03.10.24</text:p>
          </table:table-cell>
          <table:table-cell office:value-type="date" office:date-value="2024-10-31">
            <text:p>31.10.24</text:p>
          </table:table-cell>
          <table:table-cell table:number-columns-repeated="2" office:value-type="date" office:date-value="2024-11-01">
            <text:p>01.11.24</text:p>
          </table:table-cell>
          <table:table-cell office:value-type="date" office:date-value="2024-08-15">
            <text:p>15.08.24</text:p>
          </table:table-cell>
          <table:table-cell table:number-columns-repeated="2" office:value-type="date" office:date-value="2024-10-31">
            <text:p>31.10.24</text:p>
          </table:table-cell>
          <table:table-cell office:value-type="date" office:date-value="2024-10-03">
            <text:p>03.10.24</text:p>
          </table:table-cell>
          <table:table-cell office:value-type="date" office:date-value="2024-10-31">
            <text:p>31.10.24</text:p>
          </table:table-cell>
          <table:table-cell table:number-columns-repeated="2" office:value-type="date" office:date-value="2024-09-20">
            <text:p>20.09.24</text:p>
          </table:table-cell>
        </table:table-row>
        <table:table-row table:style-name="ro13">
          <table:table-cell table:style-name="ce76" table:formula="of:=SUM([.G90:.H90])" office:value-type="date" office:date-value="2024-11-01">
            <text:p>Freitag, 1. November 2024</text:p>
          </table:table-cell>
          <table:table-cell table:style-name="ce82" table:formula="of:=SUM([.A90])" office:value-type="float" office:value="45597">
            <text:p>45597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90];IF([.$A$85]=[.$J$85];[.J90];IF([.$A$85]=[.$K$85];[.K90];IF([.$A$85]=[.$L$85];[.L90];IF([.$A$85]=[.$M$85];[.M90];IF([.$A$85]=[.$N$85];[.N90];IF([.$A$85]=[.$O$85];[.O90];IF([.$A$85]=[.$P$85];[.P90];IF([.$A$85]=[.$Q$85];[.Q90];IF([.$A$85]=[.$R$85];[.R90];&quot;&quot;))))))))))" office:value-type="date" office:date-value="2024-11-01">
            <text:p>01.11.24</text:p>
          </table:table-cell>
          <table:table-cell table:style-name="ce88" table:formula="of:=IF([.$A$85]=[.$S$85];[.S90];IF([.$A$85]=[.$T$85];[.T90];IF([.$A$85]=[.$U$85];[.U90];IF([.$A$85]=[.$V$85];[.V90];IF([.$A$85]=[.$W$85];[.W90];IF([.$A$85]=[.$X$85];[.X90];IF([.$A$85]=[.$Y$85];[.Y90];IF([.$A$85]=[.$Z$85];[.Z90];IF([.$A$85]=[.$AA$85];[.AA90];IF([.$A$85]=[.$AB$85];[.AB90];&quot;&quot;))))))))))">
            <text:p/>
          </table:table-cell>
          <table:table-cell table:number-columns-repeated="4" office:value-type="date" office:date-value="2024-11-01">
            <text:p>01.11.24</text:p>
          </table:table-cell>
          <table:table-cell table:number-columns-repeated="4" office:value-type="date" office:date-value="2024-12-25">
            <text:p>25.12.24</text:p>
          </table:table-cell>
          <table:table-cell office:value-type="date" office:date-value="2024-12-26">
            <text:p>26.12.24</text:p>
          </table:table-cell>
          <table:table-cell office:value-type="date" office:date-value="2024-10-31">
            <text:p>31.10.24</text:p>
          </table:table-cell>
          <table:table-cell table:number-columns-repeated="3" office:value-type="date" office:date-value="2024-12-25">
            <text:p>25.12.24</text:p>
          </table:table-cell>
          <table:table-cell office:value-type="date" office:date-value="2024-11-01">
            <text:p>01.11.24</text:p>
          </table:table-cell>
          <table:table-cell table:number-columns-repeated="2" office:value-type="date" office:date-value="2024-12-25">
            <text:p>25.12.24</text:p>
          </table:table-cell>
          <table:table-cell office:value-type="date" office:date-value="2024-10-31">
            <text:p>31.10.24</text:p>
          </table:table-cell>
          <table:table-cell table:number-columns-repeated="3" office:value-type="date" office:date-value="2024-12-25">
            <text:p>25.12.24</text:p>
          </table:table-cell>
        </table:table-row>
        <table:table-row table:style-name="ro13">
          <table:table-cell table:style-name="ce76" table:formula="of:=SUM([.G91:.H91])" office:value-type="date" office:date-value="2024-12-25">
            <text:p>Mittwoch, 25. Dezember 2024</text:p>
          </table:table-cell>
          <table:table-cell table:style-name="ce82" table:formula="of:=SUM([.A91])" office:value-type="float" office:value="45651">
            <text:p>45651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91];IF([.$A$85]=[.$J$85];[.J91];IF([.$A$85]=[.$K$85];[.K91];IF([.$A$85]=[.$L$85];[.L91];IF([.$A$85]=[.$M$85];[.M91];IF([.$A$85]=[.$N$85];[.N91];IF([.$A$85]=[.$O$85];[.O91];IF([.$A$85]=[.$P$85];[.P91];IF([.$A$85]=[.$Q$85];[.Q91];IF([.$A$85]=[.$R$85];[.R91];&quot;&quot;))))))))))" office:value-type="date" office:date-value="2024-12-25">
            <text:p>25.12.24</text:p>
          </table:table-cell>
          <table:table-cell table:style-name="ce88" table:formula="of:=IF([.$A$85]=[.$S$85];[.S91];IF([.$A$85]=[.$T$85];[.T91];IF([.$A$85]=[.$U$85];[.U91];IF([.$A$85]=[.$V$85];[.V91];IF([.$A$85]=[.$W$85];[.W91];IF([.$A$85]=[.$X$85];[.X91];IF([.$A$85]=[.$Y$85];[.Y91];IF([.$A$85]=[.$Z$85];[.Z91];IF([.$A$85]=[.$AA$85];[.AA91];IF([.$A$85]=[.$AB$85];[.AB91];&quot;&quot;))))))))))">
            <text:p/>
          </table:table-cell>
          <table:table-cell table:number-columns-repeated="4" office:value-type="date" office:date-value="2024-12-25">
            <text:p>25.12.24</text:p>
          </table:table-cell>
          <table:table-cell table:number-columns-repeated="4" office:value-type="date" office:date-value="2024-12-26">
            <text:p>26.12.24</text:p>
          </table:table-cell>
          <table:table-cell office:value-type="date" office:date-value="2024-03-29">
            <text:p>29.03.24</text:p>
          </table:table-cell>
          <table:table-cell office:value-type="date" office:date-value="2024-12-25">
            <text:p>25.12.24</text:p>
          </table:table-cell>
          <table:table-cell table:number-columns-repeated="3" office:value-type="date" office:date-value="2024-12-26">
            <text:p>26.12.24</text:p>
          </table:table-cell>
          <table:table-cell office:value-type="date" office:date-value="2024-12-25">
            <text:p>25.12.24</text:p>
          </table:table-cell>
          <table:table-cell table:number-columns-repeated="2" office:value-type="date" office:date-value="2024-12-26">
            <text:p>26.12.24</text:p>
          </table:table-cell>
          <table:table-cell office:value-type="date" office:date-value="2024-12-25">
            <text:p>25.12.24</text:p>
          </table:table-cell>
          <table:table-cell table:number-columns-repeated="3" office:value-type="date" office:date-value="2024-12-26">
            <text:p>26.12.24</text:p>
          </table:table-cell>
        </table:table-row>
        <table:table-row table:style-name="ro13">
          <table:table-cell table:style-name="ce76" table:formula="of:=SUM([.G92:.H92])" office:value-type="date" office:date-value="2024-12-26">
            <text:p>Donnerstag, 26. Dezember 2024</text:p>
          </table:table-cell>
          <table:table-cell table:style-name="ce82" table:formula="of:=SUM([.A92])" office:value-type="float" office:value="45652">
            <text:p>45652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92];IF([.$A$85]=[.$J$85];[.J92];IF([.$A$85]=[.$K$85];[.K92];IF([.$A$85]=[.$L$85];[.L92];IF([.$A$85]=[.$M$85];[.M92];IF([.$A$85]=[.$N$85];[.N92];IF([.$A$85]=[.$O$85];[.O92];IF([.$A$85]=[.$P$85];[.P92];IF([.$A$85]=[.$Q$85];[.Q92];IF([.$A$85]=[.$R$85];[.R92];&quot;&quot;))))))))))" office:value-type="date" office:date-value="2024-12-26">
            <text:p>26.12.24</text:p>
          </table:table-cell>
          <table:table-cell table:style-name="ce88" table:formula="of:=IF([.$A$85]=[.$S$85];[.S92];IF([.$A$85]=[.$T$85];[.T92];IF([.$A$85]=[.$U$85];[.U92];IF([.$A$85]=[.$V$85];[.V92];IF([.$A$85]=[.$W$85];[.W92];IF([.$A$85]=[.$X$85];[.X92];IF([.$A$85]=[.$Y$85];[.Y92];IF([.$A$85]=[.$Z$85];[.Z92];IF([.$A$85]=[.$AA$85];[.AA92];IF([.$A$85]=[.$AB$85];[.AB92];&quot;&quot;))))))))))">
            <text:p/>
          </table:table-cell>
          <table:table-cell table:number-columns-repeated="4" office:value-type="date" office:date-value="2024-12-26">
            <text:p>26.12.24</text:p>
          </table:table-cell>
          <table:table-cell table:number-columns-repeated="4" office:value-type="date" office:date-value="2024-03-29">
            <text:p>29.03.24</text:p>
          </table:table-cell>
          <table:table-cell office:value-type="date" office:date-value="2024-03-31">
            <text:p>31.03.24</text:p>
          </table:table-cell>
          <table:table-cell office:value-type="date" office:date-value="2024-12-26">
            <text:p>26.12.24</text:p>
          </table:table-cell>
          <table:table-cell table:number-columns-repeated="3" office:value-type="date" office:date-value="2024-03-29">
            <text:p>29.03.24</text:p>
          </table:table-cell>
          <table:table-cell office:value-type="date" office:date-value="2024-12-26">
            <text:p>26.12.24</text:p>
          </table:table-cell>
          <table:table-cell table:number-columns-repeated="2" office:value-type="date" office:date-value="2024-03-29">
            <text:p>29.03.24</text:p>
          </table:table-cell>
          <table:table-cell office:value-type="date" office:date-value="2024-12-26">
            <text:p>26.12.24</text:p>
          </table:table-cell>
          <table:table-cell table:number-columns-repeated="3" office:value-type="date" office:date-value="2024-03-29">
            <text:p>29.03.24</text:p>
          </table:table-cell>
        </table:table-row>
        <table:table-row table:style-name="ro13">
          <table:table-cell table:style-name="ce76" table:formula="of:=SUM([.G93:.H93])" office:value-type="date" office:date-value="2024-03-29">
            <text:p>Freitag, 29. März 2024</text:p>
          </table:table-cell>
          <table:table-cell table:style-name="ce82" table:formula="of:=SUM([.A93])" office:value-type="float" office:value="45380">
            <text:p>4538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93];IF([.$A$85]=[.$J$85];[.J93];IF([.$A$85]=[.$K$85];[.K93];IF([.$A$85]=[.$L$85];[.L93];IF([.$A$85]=[.$M$85];[.M93];IF([.$A$85]=[.$N$85];[.N93];IF([.$A$85]=[.$O$85];[.O93];IF([.$A$85]=[.$P$85];[.P93];IF([.$A$85]=[.$Q$85];[.Q93];IF([.$A$85]=[.$R$85];[.R93];&quot;&quot;))))))))))" office:value-type="date" office:date-value="2024-03-29">
            <text:p>29.03.24</text:p>
          </table:table-cell>
          <table:table-cell table:style-name="ce88" table:formula="of:=IF([.$A$85]=[.$S$85];[.S93];IF([.$A$85]=[.$T$85];[.T93];IF([.$A$85]=[.$U$85];[.U93];IF([.$A$85]=[.$V$85];[.V93];IF([.$A$85]=[.$W$85];[.W93];IF([.$A$85]=[.$X$85];[.X93];IF([.$A$85]=[.$Y$85];[.Y93];IF([.$A$85]=[.$Z$85];[.Z93];IF([.$A$85]=[.$AA$85];[.AA93];IF([.$A$85]=[.$AB$85];[.AB93];&quot;&quot;))))))))))">
            <text:p/>
          </table:table-cell>
          <table:table-cell table:number-columns-repeated="4" office:value-type="date" office:date-value="2024-03-29">
            <text:p>29.03.24</text:p>
          </table:table-cell>
          <table:table-cell office:value-type="date" office:date-value="2024-04-01">
            <text:p>01.04.24</text:p>
          </table:table-cell>
          <table:table-cell office:value-type="date" office:date-value="2024-03-31">
            <text:p>31.03.24</text:p>
          </table:table-cell>
          <table:table-cell table:number-columns-repeated="3" office:value-type="date" office:date-value="2024-04-01">
            <text:p>01.04.24</text:p>
          </table:table-cell>
          <table:table-cell office:value-type="date" office:date-value="2024-03-29">
            <text:p>29.03.24</text:p>
          </table:table-cell>
          <table:table-cell table:number-columns-repeated="3" office:value-type="date" office:date-value="2024-04-01">
            <text:p>01.04.24</text:p>
          </table:table-cell>
          <table:table-cell office:value-type="date" office:date-value="2024-03-29">
            <text:p>29.03.24</text:p>
          </table:table-cell>
          <table:table-cell table:number-columns-repeated="2" office:value-type="date" office:date-value="2024-04-01">
            <text:p>01.04.24</text:p>
          </table:table-cell>
          <table:table-cell office:value-type="date" office:date-value="2024-03-29">
            <text:p>29.03.24</text:p>
          </table:table-cell>
          <table:table-cell table:number-columns-repeated="3" office:value-type="date" office:date-value="2024-04-01">
            <text:p>01.04.24</text:p>
          </table:table-cell>
        </table:table-row>
        <table:table-row table:style-name="ro13">
          <table:table-cell table:style-name="ce76" table:formula="of:=SUM([.G94:.H94])" office:value-type="date" office:date-value="2024-04-01">
            <text:p>Montag, 1. April 2024</text:p>
          </table:table-cell>
          <table:table-cell table:style-name="ce82" table:formula="of:=SUM([.A94])" office:value-type="float" office:value="45383">
            <text:p>45383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94];IF([.$A$85]=[.$J$85];[.J94];IF([.$A$85]=[.$K$85];[.K94];IF([.$A$85]=[.$L$85];[.L94];IF([.$A$85]=[.$M$85];[.M94];IF([.$A$85]=[.$N$85];[.N94];IF([.$A$85]=[.$O$85];[.O94];IF([.$A$85]=[.$P$85];[.P94];IF([.$A$85]=[.$Q$85];[.Q94];IF([.$A$85]=[.$R$85];[.R94];&quot;&quot;))))))))))" office:value-type="date" office:date-value="2024-04-01">
            <text:p>01.04.24</text:p>
          </table:table-cell>
          <table:table-cell table:style-name="ce88" table:formula="of:=IF([.$A$85]=[.$S$85];[.S94];IF([.$A$85]=[.$T$85];[.T94];IF([.$A$85]=[.$U$85];[.U94];IF([.$A$85]=[.$V$85];[.V94];IF([.$A$85]=[.$W$85];[.W94];IF([.$A$85]=[.$X$85];[.X94];IF([.$A$85]=[.$Y$85];[.Y94];IF([.$A$85]=[.$Z$85];[.Z94];IF([.$A$85]=[.$AA$85];[.AA94];IF([.$A$85]=[.$AB$85];[.AB94];&quot;&quot;))))))))))">
            <text:p/>
          </table:table-cell>
          <table:table-cell table:number-columns-repeated="4" office:value-type="date" office:date-value="2024-04-01">
            <text:p>01.04.24</text:p>
          </table:table-cell>
          <table:table-cell office:value-type="date" office:date-value="2024-05-09">
            <text:p>09.05.24</text:p>
          </table:table-cell>
          <table:table-cell office:value-type="date" office:date-value="2024-04-01">
            <text:p>01.04.24</text:p>
          </table:table-cell>
          <table:table-cell table:number-columns-repeated="3" office:value-type="date" office:date-value="2024-05-09">
            <text:p>09.05.24</text:p>
          </table:table-cell>
          <table:table-cell office:value-type="date" office:date-value="2024-04-01">
            <text:p>01.04.24</text:p>
          </table:table-cell>
          <table:table-cell table:number-columns-repeated="3" office:value-type="date" office:date-value="2024-05-09">
            <text:p>09.05.24</text:p>
          </table:table-cell>
          <table:table-cell office:value-type="date" office:date-value="2024-04-01">
            <text:p>01.04.24</text:p>
          </table:table-cell>
          <table:table-cell table:number-columns-repeated="2" office:value-type="date" office:date-value="2024-05-09">
            <text:p>09.05.24</text:p>
          </table:table-cell>
          <table:table-cell office:value-type="date" office:date-value="2024-04-01">
            <text:p>01.04.24</text:p>
          </table:table-cell>
          <table:table-cell table:number-columns-repeated="3" office:value-type="date" office:date-value="2024-05-09">
            <text:p>09.05.24</text:p>
          </table:table-cell>
        </table:table-row>
        <table:table-row table:style-name="ro13">
          <table:table-cell table:style-name="ce76" table:formula="of:=SUM([.G95:.H95])" office:value-type="date" office:date-value="2024-05-09">
            <text:p>Donnerstag, 9. Mai 2024</text:p>
          </table:table-cell>
          <table:table-cell table:style-name="ce82" table:formula="of:=SUM([.A95])" office:value-type="float" office:value="45421">
            <text:p>45421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95];IF([.$A$85]=[.$J$85];[.J95];IF([.$A$85]=[.$K$85];[.K95];IF([.$A$85]=[.$L$85];[.L95];IF([.$A$85]=[.$M$85];[.M95];IF([.$A$85]=[.$N$85];[.N95];IF([.$A$85]=[.$O$85];[.O95];IF([.$A$85]=[.$P$85];[.P95];IF([.$A$85]=[.$Q$85];[.Q95];IF([.$A$85]=[.$R$85];[.R95];&quot;&quot;))))))))))" office:value-type="date" office:date-value="2024-05-09">
            <text:p>09.05.24</text:p>
          </table:table-cell>
          <table:table-cell table:style-name="ce88" table:formula="of:=IF([.$A$85]=[.$S$85];[.S95];IF([.$A$85]=[.$T$85];[.T95];IF([.$A$85]=[.$U$85];[.U95];IF([.$A$85]=[.$V$85];[.V95];IF([.$A$85]=[.$W$85];[.W95];IF([.$A$85]=[.$X$85];[.X95];IF([.$A$85]=[.$Y$85];[.Y95];IF([.$A$85]=[.$Z$85];[.Z95];IF([.$A$85]=[.$AA$85];[.AA95];IF([.$A$85]=[.$AB$85];[.AB95];&quot;&quot;))))))))))">
            <text:p/>
          </table:table-cell>
          <table:table-cell table:number-columns-repeated="4" office:value-type="date" office:date-value="2024-05-09">
            <text:p>09.05.24</text:p>
          </table:table-cell>
          <table:table-cell office:value-type="date" office:date-value="2024-05-19">
            <text:p>19.05.24</text:p>
          </table:table-cell>
          <table:table-cell office:value-type="date" office:date-value="2024-05-09">
            <text:p>09.05.24</text:p>
          </table:table-cell>
          <table:table-cell table:number-columns-repeated="2" office:value-type="date" office:date-value="2024-05-20">
            <text:p>20.05.24</text:p>
          </table:table-cell>
          <table:table-cell office:value-type="date" office:date-value="2024-05-19">
            <text:p>19.05.24</text:p>
          </table:table-cell>
          <table:table-cell office:value-type="date" office:date-value="2024-05-09">
            <text:p>09.05.24</text:p>
          </table:table-cell>
          <table:table-cell table:number-columns-repeated="3" office:value-type="date" office:date-value="2024-05-20">
            <text:p>20.05.24</text:p>
          </table:table-cell>
          <table:table-cell office:value-type="date" office:date-value="2024-05-09">
            <text:p>09.05.24</text:p>
          </table:table-cell>
          <table:table-cell table:number-columns-repeated="2" office:value-type="date" office:date-value="2024-05-20">
            <text:p>20.05.24</text:p>
          </table:table-cell>
          <table:table-cell office:value-type="date" office:date-value="2024-05-09">
            <text:p>09.05.24</text:p>
          </table:table-cell>
          <table:table-cell table:number-columns-repeated="3" office:value-type="date" office:date-value="2024-05-20">
            <text:p>20.05.24</text:p>
          </table:table-cell>
        </table:table-row>
        <table:table-row table:style-name="ro13">
          <table:table-cell table:style-name="ce76" table:formula="of:=SUM([.G96:.H96])" office:value-type="date" office:date-value="2024-05-20">
            <text:p>Montag, 20. Mai 2024</text:p>
          </table:table-cell>
          <table:table-cell table:style-name="ce82" table:formula="of:=SUM([.A96])" office:value-type="float" office:value="45432">
            <text:p>45432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96];IF([.$A$85]=[.$J$85];[.J96];IF([.$A$85]=[.$K$85];[.K96];IF([.$A$85]=[.$L$85];[.L96];IF([.$A$85]=[.$M$85];[.M96];IF([.$A$85]=[.$N$85];[.N96];IF([.$A$85]=[.$O$85];[.O96];IF([.$A$85]=[.$P$85];[.P96];IF([.$A$85]=[.$Q$85];[.Q96];IF([.$A$85]=[.$R$85];[.R96];&quot;&quot;))))))))))" office:value-type="date" office:date-value="2024-05-20">
            <text:p>20.05.24</text:p>
          </table:table-cell>
          <table:table-cell table:style-name="ce88" table:formula="of:=IF([.$A$85]=[.$S$85];[.S96];IF([.$A$85]=[.$T$85];[.T96];IF([.$A$85]=[.$U$85];[.U96];IF([.$A$85]=[.$V$85];[.V96];IF([.$A$85]=[.$W$85];[.W96];IF([.$A$85]=[.$X$85];[.X96];IF([.$A$85]=[.$Y$85];[.Y96];IF([.$A$85]=[.$Z$85];[.Z96];IF([.$A$85]=[.$AA$85];[.AA96];IF([.$A$85]=[.$AB$85];[.AB96];&quot;&quot;))))))))))">
            <text:p/>
          </table:table-cell>
          <table:table-cell table:number-columns-repeated="4" office:value-type="date" office:date-value="2024-05-20">
            <text:p>20.05.24</text:p>
          </table:table-cell>
          <table:table-cell office:value-type="date" office:date-value="2025-01-01">
            <text:p>01.01.25</text:p>
          </table:table-cell>
          <table:table-cell office:value-type="date" office:date-value="2024-05-19">
            <text:p>19.05.24</text:p>
          </table:table-cell>
          <table:table-cell table:number-columns-repeated="2" office:value-type="date" office:date-value="2025-01-01">
            <text:p>01.01.25</text:p>
          </table:table-cell>
          <table:table-cell table:number-columns-repeated="2" office:value-type="date" office:date-value="2024-05-20">
            <text:p>20.05.24</text:p>
          </table:table-cell>
          <table:table-cell office:value-type="date" office:date-value="2025-01-01">
            <text:p>01.01.25</text:p>
          </table:table-cell>
          <table:table-cell table:number-columns-repeated="2" office:value-type="date" office:date-value="2024-05-30">
            <text:p>30.05.24</text:p>
          </table:table-cell>
          <table:table-cell office:value-type="date" office:date-value="2024-05-20">
            <text:p>20.05.24</text:p>
          </table:table-cell>
          <table:table-cell table:number-columns-repeated="2" office:value-type="date" office:date-value="2024-11-20">
            <text:p>20.11.24</text:p>
          </table:table-cell>
          <table:table-cell office:value-type="date" office:date-value="2024-05-20">
            <text:p>20.05.24</text:p>
          </table:table-cell>
          <table:table-cell table:number-columns-repeated="2" office:value-type="date" office:date-value="2025-01-01">
            <text:p>01.01.25</text:p>
          </table:table-cell>
          <table:table-cell office:value-type="date" office:date-value="2024-05-30">
            <text:p>30.05.24</text:p>
          </table:table-cell>
        </table:table-row>
        <table:table-row table:style-name="ro13">
          <table:table-cell table:style-name="ce76" table:formula="of:=SUM([.G97:.H97])" office:value-type="date" office:date-value="2024-05-30">
            <text:p>Donnerstag, 30. Mai 2024</text:p>
          </table:table-cell>
          <table:table-cell table:style-name="ce82" table:formula="of:=SUM([.A97])" office:value-type="float" office:value="45442">
            <text:p>45442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97];IF([.$A$85]=[.$J$85];[.J97];IF([.$A$85]=[.$K$85];[.K97];IF([.$A$85]=[.$L$85];[.L97];IF([.$A$85]=[.$M$85];[.M97];IF([.$A$85]=[.$N$85];[.N97];IF([.$A$85]=[.$O$85];[.O97];IF([.$A$85]=[.$P$85];[.P97];IF([.$A$85]=[.$Q$85];[.Q97];IF([.$A$85]=[.$R$85];[.R97];&quot;&quot;))))))))))" office:value-type="date" office:date-value="2024-05-30">
            <text:p>30.05.24</text:p>
          </table:table-cell>
          <table:table-cell table:style-name="ce88" table:formula="of:=IF([.$A$85]=[.$S$85];[.S97];IF([.$A$85]=[.$T$85];[.T97];IF([.$A$85]=[.$U$85];[.U97];IF([.$A$85]=[.$V$85];[.V97];IF([.$A$85]=[.$W$85];[.W97];IF([.$A$85]=[.$X$85];[.X97];IF([.$A$85]=[.$Y$85];[.Y97];IF([.$A$85]=[.$Z$85];[.Z97];IF([.$A$85]=[.$AA$85];[.AA97];IF([.$A$85]=[.$AB$85];[.AB97];&quot;&quot;))))))))))">
            <text:p/>
          </table:table-cell>
          <table:table-cell table:number-columns-repeated="4" office:value-type="date" office:date-value="2024-05-30">
            <text:p>30.05.24</text:p>
          </table:table-cell>
          <table:table-cell office:value-type="date" office:date-value="2025-03-08">
            <text:p>08.03.25</text:p>
          </table:table-cell>
          <table:table-cell office:value-type="date" office:date-value="2024-05-20">
            <text:p>20.05.24</text:p>
          </table:table-cell>
          <table:table-cell table:number-columns-repeated="2" office:value-type="date" office:date-value="2025-05-01">
            <text:p>01.05.25</text:p>
          </table:table-cell>
          <table:table-cell office:value-type="date" office:date-value="2024-05-30">
            <text:p>30.05.24</text:p>
          </table:table-cell>
          <table:table-cell office:value-type="date" office:date-value="2025-01-01">
            <text:p>01.01.25</text:p>
          </table:table-cell>
          <table:table-cell office:value-type="date" office:date-value="2025-05-01">
            <text:p>01.05.25</text:p>
          </table:table-cell>
          <table:table-cell table:number-columns-repeated="2" office:value-type="date" office:date-value="2025-01-01">
            <text:p>01.01.25</text:p>
          </table:table-cell>
          <table:table-cell office:value-type="date" office:date-value="2024-05-30">
            <text:p>30.05.24</text:p>
          </table:table-cell>
          <table:table-cell office:value-type="date" office:date-value="2025-01-01">
            <text:p>01.01.25</text:p>
          </table:table-cell>
          <table:table-cell office:value-type="date" office:date-value="2024-05-30">
            <text:p>30.05.24</text:p>
          </table:table-cell>
          <table:table-cell office:value-type="date" office:date-value="2025-01-01">
            <text:p>01.01.25</text:p>
          </table:table-cell>
          <table:table-cell table:number-columns-repeated="2" office:value-type="date" office:date-value="2025-05-01">
            <text:p>01.05.25</text:p>
          </table:table-cell>
          <table:table-cell office:value-type="date" office:date-value="2025-01-01">
            <text:p>01.01.25</text:p>
          </table:table-cell>
        </table:table-row>
        <table:table-row table:style-name="ro13">
          <table:table-cell table:style-name="ce76" table:formula="of:=SUM([.G98:.H98])" office:value-type="date" office:date-value="2025-01-01">
            <text:p>Mittwoch, 1. Januar 2025</text:p>
          </table:table-cell>
          <table:table-cell table:style-name="ce82" table:formula="of:=SUM([.A98])" office:value-type="float" office:value="45658">
            <text:p>45658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98];IF([.$A$85]=[.$J$85];[.J98];IF([.$A$85]=[.$K$85];[.K98];IF([.$A$85]=[.$L$85];[.L98];IF([.$A$85]=[.$M$85];[.M98];IF([.$A$85]=[.$N$85];[.N98];IF([.$A$85]=[.$O$85];[.O98];IF([.$A$85]=[.$P$85];[.P98];IF([.$A$85]=[.$Q$85];[.Q98];IF([.$A$85]=[.$R$85];[.R98];&quot;&quot;))))))))))" office:value-type="date" office:date-value="2025-01-01">
            <text:p>01.01.25</text:p>
          </table:table-cell>
          <table:table-cell table:style-name="ce88" table:formula="of:=IF([.$A$85]=[.$S$85];[.S98];IF([.$A$85]=[.$T$85];[.T98];IF([.$A$85]=[.$U$85];[.U98];IF([.$A$85]=[.$V$85];[.V98];IF([.$A$85]=[.$W$85];[.W98];IF([.$A$85]=[.$X$85];[.X98];IF([.$A$85]=[.$Y$85];[.Y98];IF([.$A$85]=[.$Z$85];[.Z98];IF([.$A$85]=[.$AA$85];[.AA98];IF([.$A$85]=[.$AB$85];[.AB98];&quot;&quot;))))))))))">
            <text:p/>
          </table:table-cell>
          <table:table-cell table:number-columns-repeated="2" office:value-type="date" office:date-value="2025-01-01">
            <text:p>01.01.25</text:p>
          </table:table-cell>
          <table:table-cell table:number-columns-repeated="2" office:value-type="date" office:date-value="2024-08-15">
            <text:p>15.08.24</text:p>
          </table:table-cell>
          <table:table-cell office:value-type="date" office:date-value="2025-05-01">
            <text:p>01.05.25</text:p>
          </table:table-cell>
          <table:table-cell office:value-type="date" office:date-value="2025-01-01">
            <text:p>01.01.25</text:p>
          </table:table-cell>
          <table:table-cell table:number-columns-repeated="2" office:value-type="date" office:date-value="2025-10-03">
            <text:p>03.10.25</text:p>
          </table:table-cell>
          <table:table-cell office:value-type="date" office:date-value="2025-01-01">
            <text:p>01.01.25</text:p>
          </table:table-cell>
          <table:table-cell office:value-type="date" office:date-value="2025-03-08">
            <text:p>08.03.25</text:p>
          </table:table-cell>
          <table:table-cell office:value-type="date" office:date-value="2025-10-03">
            <text:p>03.10.25</text:p>
          </table:table-cell>
          <table:table-cell table:number-columns-repeated="2" office:value-type="date" office:date-value="2025-05-01">
            <text:p>01.05.25</text:p>
          </table:table-cell>
          <table:table-cell office:value-type="date" office:date-value="2025-01-01">
            <text:p>01.01.25</text:p>
          </table:table-cell>
          <table:table-cell office:value-type="date" office:date-value="2025-05-01">
            <text:p>01.05.25</text:p>
          </table:table-cell>
          <table:table-cell office:value-type="date" office:date-value="2025-01-01">
            <text:p>01.01.25</text:p>
          </table:table-cell>
          <table:table-cell office:value-type="date" office:date-value="2025-01-06">
            <text:p>06.01.25</text:p>
          </table:table-cell>
          <table:table-cell table:number-columns-repeated="2" office:value-type="date" office:date-value="2025-10-03">
            <text:p>03.10.25</text:p>
          </table:table-cell>
          <table:table-cell office:value-type="date" office:date-value="2025-05-01">
            <text:p>01.05.25</text:p>
          </table:table-cell>
        </table:table-row>
        <table:table-row table:style-name="ro13">
          <table:table-cell table:style-name="ce76" table:formula="of:=SUM([.G99:.H99])" office:value-type="date" office:date-value="2025-01-06">
            <text:p>Montag, 6. Januar 2025</text:p>
          </table:table-cell>
          <table:table-cell table:style-name="ce82" table:formula="of:=SUM([.A99])" office:value-type="float" office:value="45663">
            <text:p>45663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99];IF([.$A$85]=[.$J$85];[.J99];IF([.$A$85]=[.$K$85];[.K99];IF([.$A$85]=[.$L$85];[.L99];IF([.$A$85]=[.$M$85];[.M99];IF([.$A$85]=[.$N$85];[.N99];IF([.$A$85]=[.$O$85];[.O99];IF([.$A$85]=[.$P$85];[.P99];IF([.$A$85]=[.$Q$85];[.Q99];IF([.$A$85]=[.$R$85];[.R99];&quot;&quot;))))))))))" office:value-type="date" office:date-value="2025-01-06">
            <text:p>06.01.25</text:p>
          </table:table-cell>
          <table:table-cell table:style-name="ce88" table:formula="of:=IF([.$A$85]=[.$S$85];[.S99];IF([.$A$85]=[.$T$85];[.T99];IF([.$A$85]=[.$U$85];[.U99];IF([.$A$85]=[.$V$85];[.V99];IF([.$A$85]=[.$W$85];[.W99];IF([.$A$85]=[.$X$85];[.X99];IF([.$A$85]=[.$Y$85];[.Y99];IF([.$A$85]=[.$Z$85];[.Z99];IF([.$A$85]=[.$AA$85];[.AA99];IF([.$A$85]=[.$AB$85];[.AB99];&quot;&quot;))))))))))">
            <text:p/>
          </table:table-cell>
          <table:table-cell table:number-columns-repeated="2" office:value-type="date" office:date-value="2025-01-06">
            <text:p>06.01.25</text:p>
          </table:table-cell>
          <table:table-cell office:value-type="date" office:date-value="2025-01-01">
            <text:p>01.01.25</text:p>
          </table:table-cell>
          <table:table-cell office:value-type="date" office:date-value="2024-08-08">
            <text:p>08.08.24</text:p>
          </table:table-cell>
          <table:table-cell office:value-type="date" office:date-value="2025-10-03">
            <text:p>03.10.25</text:p>
          </table:table-cell>
          <table:table-cell office:value-type="date" office:date-value="2025-05-01">
            <text:p>01.05.25</text:p>
          </table:table-cell>
          <table:table-cell table:number-columns-repeated="2" office:value-type="date" office:date-value="2025-10-31">
            <text:p>31.10.25</text:p>
          </table:table-cell>
          <table:table-cell table:number-columns-repeated="2" office:value-type="date" office:date-value="2025-05-01">
            <text:p>01.05.25</text:p>
          </table:table-cell>
          <table:table-cell office:value-type="date" office:date-value="2025-10-31">
            <text:p>31.10.25</text:p>
          </table:table-cell>
          <table:table-cell table:number-columns-repeated="2" office:value-type="date" office:date-value="2025-10-03">
            <text:p>03.10.25</text:p>
          </table:table-cell>
          <table:table-cell office:value-type="date" office:date-value="2025-05-01">
            <text:p>01.05.25</text:p>
          </table:table-cell>
          <table:table-cell office:value-type="date" office:date-value="2025-10-03">
            <text:p>03.10.25</text:p>
          </table:table-cell>
          <table:table-cell table:number-columns-repeated="2" office:value-type="date" office:date-value="2025-05-01">
            <text:p>01.05.25</text:p>
          </table:table-cell>
          <table:table-cell office:value-type="date" office:date-value="2025-10-31">
            <text:p>31.10.25</text:p>
          </table:table-cell>
          <table:table-cell office:value-type="date" office:date-value="2025-09-20">
            <text:p>20.09.25</text:p>
          </table:table-cell>
          <table:table-cell office:value-type="date" office:date-value="2025-10-03">
            <text:p>03.10.25</text:p>
          </table:table-cell>
        </table:table-row>
        <table:table-row table:style-name="ro13">
          <table:table-cell table:style-name="ce76" table:formula="of:=SUM([.G100:.H100])" office:value-type="date" office:date-value="2025-05-01">
            <text:p>Donnerstag, 1. Mai 2025</text:p>
          </table:table-cell>
          <table:table-cell table:style-name="ce82" table:formula="of:=SUM([.A100])" office:value-type="float" office:value="45778">
            <text:p>45778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00];IF([.$A$85]=[.$J$85];[.J100];IF([.$A$85]=[.$K$85];[.K100];IF([.$A$85]=[.$L$85];[.L100];IF([.$A$85]=[.$M$85];[.M100];IF([.$A$85]=[.$N$85];[.N100];IF([.$A$85]=[.$O$85];[.O100];IF([.$A$85]=[.$P$85];[.P100];IF([.$A$85]=[.$Q$85];[.Q100];IF([.$A$85]=[.$R$85];[.R100];&quot;&quot;))))))))))" office:value-type="date" office:date-value="2025-05-01">
            <text:p>01.05.25</text:p>
          </table:table-cell>
          <table:table-cell table:style-name="ce88" table:formula="of:=IF([.$A$85]=[.$S$85];[.S100];IF([.$A$85]=[.$T$85];[.T100];IF([.$A$85]=[.$U$85];[.U100];IF([.$A$85]=[.$V$85];[.V100];IF([.$A$85]=[.$W$85];[.W100];IF([.$A$85]=[.$X$85];[.X100];IF([.$A$85]=[.$Y$85];[.Y100];IF([.$A$85]=[.$Z$85];[.Z100];IF([.$A$85]=[.$AA$85];[.AA100];IF([.$A$85]=[.$AB$85];[.AB100];&quot;&quot;))))))))))">
            <text:p/>
          </table:table-cell>
          <table:table-cell table:number-columns-repeated="2" office:value-type="date" office:date-value="2025-05-01">
            <text:p>01.05.25</text:p>
          </table:table-cell>
          <table:table-cell office:value-type="date" office:date-value="2025-01-06">
            <text:p>06.01.25</text:p>
          </table:table-cell>
          <table:table-cell office:value-type="date" office:date-value="2025-01-01">
            <text:p>01.01.25</text:p>
          </table:table-cell>
          <table:table-cell office:value-type="date" office:date-value="2025-12-25">
            <text:p>25.12.25</text:p>
          </table:table-cell>
          <table:table-cell office:value-type="date" office:date-value="2025-10-03">
            <text:p>03.10.25</text:p>
          </table:table-cell>
          <table:table-cell table:number-columns-repeated="2" office:value-type="date" office:date-value="2025-12-25">
            <text:p>25.12.25</text:p>
          </table:table-cell>
          <table:table-cell table:number-columns-repeated="2" office:value-type="date" office:date-value="2025-10-03">
            <text:p>03.10.25</text:p>
          </table:table-cell>
          <table:table-cell office:value-type="date" office:date-value="2025-12-25">
            <text:p>25.12.25</text:p>
          </table:table-cell>
          <table:table-cell table:number-columns-repeated="2" office:value-type="date" office:date-value="2025-11-01">
            <text:p>01.11.25</text:p>
          </table:table-cell>
          <table:table-cell office:value-type="date" office:date-value="2025-10-03">
            <text:p>03.10.25</text:p>
          </table:table-cell>
          <table:table-cell office:value-type="date" office:date-value="2025-10-31">
            <text:p>31.10.25</text:p>
          </table:table-cell>
          <table:table-cell table:number-columns-repeated="2" office:value-type="date" office:date-value="2025-10-03">
            <text:p>03.10.25</text:p>
          </table:table-cell>
          <table:table-cell table:number-columns-repeated="2" office:value-type="date" office:date-value="2025-12-25">
            <text:p>25.12.25</text:p>
          </table:table-cell>
          <table:table-cell office:value-type="date" office:date-value="2025-09-20">
            <text:p>20.09.25</text:p>
          </table:table-cell>
        </table:table-row>
        <table:table-row table:style-name="ro13">
          <table:table-cell table:style-name="ce76" table:formula="of:=SUM([.G101:.H101])" office:value-type="date" office:date-value="2025-10-03">
            <text:p>Freitag, 3. Oktober 2025</text:p>
          </table:table-cell>
          <table:table-cell table:style-name="ce82" table:formula="of:=SUM([.A101])" office:value-type="float" office:value="45933">
            <text:p>45933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01];IF([.$A$85]=[.$J$85];[.J101];IF([.$A$85]=[.$K$85];[.K101];IF([.$A$85]=[.$L$85];[.L101];IF([.$A$85]=[.$M$85];[.M101];IF([.$A$85]=[.$N$85];[.N101];IF([.$A$85]=[.$O$85];[.O101];IF([.$A$85]=[.$P$85];[.P101];IF([.$A$85]=[.$Q$85];[.Q101];IF([.$A$85]=[.$R$85];[.R101];&quot;&quot;))))))))))" office:value-type="date" office:date-value="2025-10-03">
            <text:p>03.10.25</text:p>
          </table:table-cell>
          <table:table-cell table:style-name="ce88" table:formula="of:=IF([.$A$85]=[.$S$85];[.S101];IF([.$A$85]=[.$T$85];[.T101];IF([.$A$85]=[.$U$85];[.U101];IF([.$A$85]=[.$V$85];[.V101];IF([.$A$85]=[.$W$85];[.W101];IF([.$A$85]=[.$X$85];[.X101];IF([.$A$85]=[.$Y$85];[.Y101];IF([.$A$85]=[.$Z$85];[.Z101];IF([.$A$85]=[.$AA$85];[.AA101];IF([.$A$85]=[.$AB$85];[.AB101];&quot;&quot;))))))))))">
            <text:p/>
          </table:table-cell>
          <table:table-cell table:number-columns-repeated="2" office:value-type="date" office:date-value="2025-10-03">
            <text:p>03.10.25</text:p>
          </table:table-cell>
          <table:table-cell office:value-type="date" office:date-value="2025-05-01">
            <text:p>01.05.25</text:p>
          </table:table-cell>
          <table:table-cell office:value-type="date" office:date-value="2025-01-06">
            <text:p>06.01.25</text:p>
          </table:table-cell>
          <table:table-cell office:value-type="date" office:date-value="2025-12-26">
            <text:p>26.12.25</text:p>
          </table:table-cell>
          <table:table-cell office:value-type="date" office:date-value="2025-10-31">
            <text:p>31.10.25</text:p>
          </table:table-cell>
          <table:table-cell table:number-columns-repeated="2" office:value-type="date" office:date-value="2025-12-26">
            <text:p>26.12.25</text:p>
          </table:table-cell>
          <table:table-cell office:value-type="date" office:date-value="2025-12-25">
            <text:p>25.12.25</text:p>
          </table:table-cell>
          <table:table-cell office:value-type="date" office:date-value="2025-10-31">
            <text:p>31.10.25</text:p>
          </table:table-cell>
          <table:table-cell office:value-type="date" office:date-value="2025-12-26">
            <text:p>26.12.25</text:p>
          </table:table-cell>
          <table:table-cell table:number-columns-repeated="2" office:value-type="date" office:date-value="2025-12-25">
            <text:p>25.12.25</text:p>
          </table:table-cell>
          <table:table-cell office:value-type="date" office:date-value="2025-08-15">
            <text:p>15.08.25</text:p>
          </table:table-cell>
          <table:table-cell office:value-type="date" office:date-value="2025-12-25">
            <text:p>25.12.25</text:p>
          </table:table-cell>
          <table:table-cell table:number-columns-repeated="2" office:value-type="date" office:date-value="2025-10-31">
            <text:p>31.10.25</text:p>
          </table:table-cell>
          <table:table-cell table:number-columns-repeated="2" office:value-type="date" office:date-value="2025-12-26">
            <text:p>26.12.25</text:p>
          </table:table-cell>
          <table:table-cell office:value-type="date" office:date-value="2025-12-25">
            <text:p>25.12.25</text:p>
          </table:table-cell>
        </table:table-row>
        <table:table-row table:style-name="ro13">
          <table:table-cell table:style-name="ce76" table:formula="of:=SUM([.G102:.H102])" office:value-type="date" office:date-value="2025-11-01">
            <text:p>Samstag, 1. November 2025</text:p>
          </table:table-cell>
          <table:table-cell table:style-name="ce82" table:formula="of:=SUM([.A102])" office:value-type="float" office:value="45962">
            <text:p>45962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02];IF([.$A$85]=[.$J$85];[.J102];IF([.$A$85]=[.$K$85];[.K102];IF([.$A$85]=[.$L$85];[.L102];IF([.$A$85]=[.$M$85];[.M102];IF([.$A$85]=[.$N$85];[.N102];IF([.$A$85]=[.$O$85];[.O102];IF([.$A$85]=[.$P$85];[.P102];IF([.$A$85]=[.$Q$85];[.Q102];IF([.$A$85]=[.$R$85];[.R102];&quot;&quot;))))))))))" office:value-type="date" office:date-value="2025-11-01">
            <text:p>01.11.25</text:p>
          </table:table-cell>
          <table:table-cell table:style-name="ce88" table:formula="of:=IF([.$A$85]=[.$S$85];[.S102];IF([.$A$85]=[.$T$85];[.T102];IF([.$A$85]=[.$U$85];[.U102];IF([.$A$85]=[.$V$85];[.V102];IF([.$A$85]=[.$W$85];[.W102];IF([.$A$85]=[.$X$85];[.X102];IF([.$A$85]=[.$Y$85];[.Y102];IF([.$A$85]=[.$Z$85];[.Z102];IF([.$A$85]=[.$AA$85];[.AA102];IF([.$A$85]=[.$AB$85];[.AB102];&quot;&quot;))))))))))">
            <text:p/>
          </table:table-cell>
          <table:table-cell table:number-columns-repeated="2" office:value-type="date" office:date-value="2025-11-01">
            <text:p>01.11.25</text:p>
          </table:table-cell>
          <table:table-cell office:value-type="date" office:date-value="2025-10-03">
            <text:p>03.10.25</text:p>
          </table:table-cell>
          <table:table-cell office:value-type="date" office:date-value="2025-05-01">
            <text:p>01.05.25</text:p>
          </table:table-cell>
          <table:table-cell office:value-type="date" office:date-value="2025-04-18">
            <text:p>18.04.25</text:p>
          </table:table-cell>
          <table:table-cell office:value-type="date" office:date-value="2025-12-25">
            <text:p>25.12.25</text:p>
          </table:table-cell>
          <table:table-cell table:number-columns-repeated="2" office:value-type="date" office:date-value="2025-04-18">
            <text:p>18.04.25</text:p>
          </table:table-cell>
          <table:table-cell office:value-type="date" office:date-value="2025-12-26">
            <text:p>26.12.25</text:p>
          </table:table-cell>
          <table:table-cell office:value-type="date" office:date-value="2025-12-25">
            <text:p>25.12.25</text:p>
          </table:table-cell>
          <table:table-cell office:value-type="date" office:date-value="2025-04-18">
            <text:p>18.04.25</text:p>
          </table:table-cell>
          <table:table-cell table:number-columns-repeated="2" office:value-type="date" office:date-value="2025-12-26">
            <text:p>26.12.25</text:p>
          </table:table-cell>
          <table:table-cell office:value-type="date" office:date-value="2025-11-01">
            <text:p>01.11.25</text:p>
          </table:table-cell>
          <table:table-cell office:value-type="date" office:date-value="2025-12-26">
            <text:p>26.12.25</text:p>
          </table:table-cell>
          <table:table-cell table:number-columns-repeated="2" office:value-type="date" office:date-value="2025-12-25">
            <text:p>25.12.25</text:p>
          </table:table-cell>
          <table:table-cell table:number-columns-repeated="2" office:value-type="date" office:date-value="2025-04-18">
            <text:p>18.04.25</text:p>
          </table:table-cell>
          <table:table-cell office:value-type="date" office:date-value="2025-12-26">
            <text:p>26.12.25</text:p>
          </table:table-cell>
        </table:table-row>
        <table:table-row table:style-name="ro13">
          <table:table-cell table:style-name="ce76" table:formula="of:=SUM([.G103:.H103])" office:value-type="date" office:date-value="2025-12-25">
            <text:p>Donnerstag, 25. Dezember 2025</text:p>
          </table:table-cell>
          <table:table-cell table:style-name="ce82" table:formula="of:=SUM([.A103])" office:value-type="float" office:value="46016">
            <text:p>46016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03];IF([.$A$85]=[.$J$85];[.J103];IF([.$A$85]=[.$K$85];[.K103];IF([.$A$85]=[.$L$85];[.L103];IF([.$A$85]=[.$M$85];[.M103];IF([.$A$85]=[.$N$85];[.N103];IF([.$A$85]=[.$O$85];[.O103];IF([.$A$85]=[.$P$85];[.P103];IF([.$A$85]=[.$Q$85];[.Q103];IF([.$A$85]=[.$R$85];[.R103];&quot;&quot;))))))))))" office:value-type="date" office:date-value="2025-12-25">
            <text:p>25.12.25</text:p>
          </table:table-cell>
          <table:table-cell table:style-name="ce88" table:formula="of:=IF([.$A$85]=[.$S$85];[.S103];IF([.$A$85]=[.$T$85];[.T103];IF([.$A$85]=[.$U$85];[.U103];IF([.$A$85]=[.$V$85];[.V103];IF([.$A$85]=[.$W$85];[.W103];IF([.$A$85]=[.$X$85];[.X103];IF([.$A$85]=[.$Y$85];[.Y103];IF([.$A$85]=[.$Z$85];[.Z103];IF([.$A$85]=[.$AA$85];[.AA103];IF([.$A$85]=[.$AB$85];[.AB103];&quot;&quot;))))))))))">
            <text:p/>
          </table:table-cell>
          <table:table-cell table:number-columns-repeated="2" office:value-type="date" office:date-value="2025-12-25">
            <text:p>25.12.25</text:p>
          </table:table-cell>
          <table:table-cell office:value-type="date" office:date-value="2025-11-01">
            <text:p>01.11.25</text:p>
          </table:table-cell>
          <table:table-cell office:value-type="date" office:date-value="2025-10-03">
            <text:p>03.10.25</text:p>
          </table:table-cell>
          <table:table-cell office:value-type="date" office:date-value="2025-04-21">
            <text:p>21.04.25</text:p>
          </table:table-cell>
          <table:table-cell office:value-type="date" office:date-value="2025-12-26">
            <text:p>26.12.25</text:p>
          </table:table-cell>
          <table:table-cell table:number-columns-repeated="2" office:value-type="date" office:date-value="2025-04-21">
            <text:p>21.04.25</text:p>
          </table:table-cell>
          <table:table-cell office:value-type="date" office:date-value="2025-04-18">
            <text:p>18.04.25</text:p>
          </table:table-cell>
          <table:table-cell office:value-type="date" office:date-value="2025-12-26">
            <text:p>26.12.25</text:p>
          </table:table-cell>
          <table:table-cell office:value-type="date" office:date-value="2025-04-21">
            <text:p>21.04.25</text:p>
          </table:table-cell>
          <table:table-cell table:number-columns-repeated="2" office:value-type="date" office:date-value="2025-04-18">
            <text:p>18.04.25</text:p>
          </table:table-cell>
          <table:table-cell office:value-type="date" office:date-value="2025-12-25">
            <text:p>25.12.25</text:p>
          </table:table-cell>
          <table:table-cell office:value-type="date" office:date-value="2025-04-18">
            <text:p>18.04.25</text:p>
          </table:table-cell>
          <table:table-cell table:number-columns-repeated="2" office:value-type="date" office:date-value="2025-12-26">
            <text:p>26.12.25</text:p>
          </table:table-cell>
          <table:table-cell table:number-columns-repeated="2" office:value-type="date" office:date-value="2025-04-21">
            <text:p>21.04.25</text:p>
          </table:table-cell>
          <table:table-cell office:value-type="date" office:date-value="2025-04-18">
            <text:p>18.04.25</text:p>
          </table:table-cell>
        </table:table-row>
        <table:table-row table:style-name="ro13">
          <table:table-cell table:style-name="ce76" table:formula="of:=SUM([.G104:.H104])" office:value-type="date" office:date-value="2025-12-26">
            <text:p>Freitag, 26. Dezember 2025</text:p>
          </table:table-cell>
          <table:table-cell table:style-name="ce82" table:formula="of:=SUM([.A104])" office:value-type="float" office:value="46017">
            <text:p>46017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04];IF([.$A$85]=[.$J$85];[.J104];IF([.$A$85]=[.$K$85];[.K104];IF([.$A$85]=[.$L$85];[.L104];IF([.$A$85]=[.$M$85];[.M104];IF([.$A$85]=[.$N$85];[.N104];IF([.$A$85]=[.$O$85];[.O104];IF([.$A$85]=[.$P$85];[.P104];IF([.$A$85]=[.$Q$85];[.Q104];IF([.$A$85]=[.$R$85];[.R104];&quot;&quot;))))))))))" office:value-type="date" office:date-value="2025-12-26">
            <text:p>26.12.25</text:p>
          </table:table-cell>
          <table:table-cell table:style-name="ce88" table:formula="of:=IF([.$A$85]=[.$S$85];[.S104];IF([.$A$85]=[.$T$85];[.T104];IF([.$A$85]=[.$U$85];[.U104];IF([.$A$85]=[.$V$85];[.V104];IF([.$A$85]=[.$W$85];[.W104];IF([.$A$85]=[.$X$85];[.X104];IF([.$A$85]=[.$Y$85];[.Y104];IF([.$A$85]=[.$Z$85];[.Z104];IF([.$A$85]=[.$AA$85];[.AA104];IF([.$A$85]=[.$AB$85];[.AB104];&quot;&quot;))))))))))">
            <text:p/>
          </table:table-cell>
          <table:table-cell table:number-columns-repeated="2" office:value-type="date" office:date-value="2025-12-26">
            <text:p>26.12.25</text:p>
          </table:table-cell>
          <table:table-cell office:value-type="date" office:date-value="2025-12-25">
            <text:p>25.12.25</text:p>
          </table:table-cell>
          <table:table-cell office:value-type="date" office:date-value="2025-11-01">
            <text:p>01.11.25</text:p>
          </table:table-cell>
          <table:table-cell office:value-type="date" office:date-value="2025-05-29">
            <text:p>29.05.25</text:p>
          </table:table-cell>
          <table:table-cell office:value-type="date" office:date-value="2025-04-18">
            <text:p>18.04.25</text:p>
          </table:table-cell>
          <table:table-cell table:number-columns-repeated="2" office:value-type="date" office:date-value="2025-05-29">
            <text:p>29.05.25</text:p>
          </table:table-cell>
          <table:table-cell office:value-type="date" office:date-value="2025-04-20">
            <text:p>20.04.25</text:p>
          </table:table-cell>
          <table:table-cell office:value-type="date" office:date-value="2025-04-18">
            <text:p>18.04.25</text:p>
          </table:table-cell>
          <table:table-cell office:value-type="date" office:date-value="2025-05-29">
            <text:p>29.05.25</text:p>
          </table:table-cell>
          <table:table-cell table:number-columns-repeated="2" office:value-type="date" office:date-value="2025-04-21">
            <text:p>21.04.25</text:p>
          </table:table-cell>
          <table:table-cell office:value-type="date" office:date-value="2025-12-26">
            <text:p>26.12.25</text:p>
          </table:table-cell>
          <table:table-cell office:value-type="date" office:date-value="2025-04-21">
            <text:p>21.04.25</text:p>
          </table:table-cell>
          <table:table-cell table:number-columns-repeated="2" office:value-type="date" office:date-value="2025-04-18">
            <text:p>18.04.25</text:p>
          </table:table-cell>
          <table:table-cell table:number-columns-repeated="2" office:value-type="date" office:date-value="2025-05-29">
            <text:p>29.05.25</text:p>
          </table:table-cell>
          <table:table-cell office:value-type="date" office:date-value="2025-04-21">
            <text:p>21.04.25</text:p>
          </table:table-cell>
        </table:table-row>
        <table:table-row table:style-name="ro13">
          <table:table-cell table:style-name="ce76" table:formula="of:=SUM([.G105:.H105])" office:value-type="date" office:date-value="2025-04-18">
            <text:p>Freitag, 18. April 2025</text:p>
          </table:table-cell>
          <table:table-cell table:style-name="ce82" table:formula="of:=SUM([.A105])" office:value-type="float" office:value="45765">
            <text:p>45765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05];IF([.$A$85]=[.$J$85];[.J105];IF([.$A$85]=[.$K$85];[.K105];IF([.$A$85]=[.$L$85];[.L105];IF([.$A$85]=[.$M$85];[.M105];IF([.$A$85]=[.$N$85];[.N105];IF([.$A$85]=[.$O$85];[.O105];IF([.$A$85]=[.$P$85];[.P105];IF([.$A$85]=[.$Q$85];[.Q105];IF([.$A$85]=[.$R$85];[.R105];&quot;&quot;))))))))))" office:value-type="date" office:date-value="2025-04-18">
            <text:p>18.04.25</text:p>
          </table:table-cell>
          <table:table-cell table:style-name="ce88" table:formula="of:=IF([.$A$85]=[.$S$85];[.S105];IF([.$A$85]=[.$T$85];[.T105];IF([.$A$85]=[.$U$85];[.U105];IF([.$A$85]=[.$V$85];[.V105];IF([.$A$85]=[.$W$85];[.W105];IF([.$A$85]=[.$X$85];[.X105];IF([.$A$85]=[.$Y$85];[.Y105];IF([.$A$85]=[.$Z$85];[.Z105];IF([.$A$85]=[.$AA$85];[.AA105];IF([.$A$85]=[.$AB$85];[.AB105];&quot;&quot;))))))))))">
            <text:p/>
          </table:table-cell>
          <table:table-cell table:number-columns-repeated="2" office:value-type="date" office:date-value="2025-04-18">
            <text:p>18.04.25</text:p>
          </table:table-cell>
          <table:table-cell office:value-type="date" office:date-value="2025-12-26">
            <text:p>26.12.25</text:p>
          </table:table-cell>
          <table:table-cell office:value-type="date" office:date-value="2025-12-25">
            <text:p>25.12.25</text:p>
          </table:table-cell>
          <table:table-cell office:value-type="date" office:date-value="2025-06-08">
            <text:p>08.06.25</text:p>
          </table:table-cell>
          <table:table-cell office:value-type="date" office:date-value="2025-04-20">
            <text:p>20.04.25</text:p>
          </table:table-cell>
          <table:table-cell table:number-columns-repeated="2" office:value-type="date" office:date-value="2025-06-09">
            <text:p>09.06.25</text:p>
          </table:table-cell>
          <table:table-cell table:number-columns-repeated="2" office:value-type="date" office:date-value="2025-04-21">
            <text:p>21.04.25</text:p>
          </table:table-cell>
          <table:table-cell office:value-type="date" office:date-value="2025-06-09">
            <text:p>09.06.25</text:p>
          </table:table-cell>
          <table:table-cell table:number-columns-repeated="2" office:value-type="date" office:date-value="2025-05-29">
            <text:p>29.05.25</text:p>
          </table:table-cell>
          <table:table-cell office:value-type="date" office:date-value="2025-04-18">
            <text:p>18.04.25</text:p>
          </table:table-cell>
          <table:table-cell office:value-type="date" office:date-value="2025-05-29">
            <text:p>29.05.25</text:p>
          </table:table-cell>
          <table:table-cell table:number-columns-repeated="2" office:value-type="date" office:date-value="2025-04-21">
            <text:p>21.04.25</text:p>
          </table:table-cell>
          <table:table-cell table:number-columns-repeated="2" office:value-type="date" office:date-value="2025-06-09">
            <text:p>09.06.25</text:p>
          </table:table-cell>
          <table:table-cell office:value-type="date" office:date-value="2025-05-29">
            <text:p>29.05.25</text:p>
          </table:table-cell>
        </table:table-row>
        <table:table-row table:style-name="ro13">
          <table:table-cell table:style-name="ce76" table:formula="of:=SUM([.G106:.H106])" office:value-type="date" office:date-value="2025-04-21">
            <text:p>Montag, 21. April 2025</text:p>
          </table:table-cell>
          <table:table-cell table:style-name="ce82" table:formula="of:=SUM([.A106])" office:value-type="float" office:value="45768">
            <text:p>45768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06];IF([.$A$85]=[.$J$85];[.J106];IF([.$A$85]=[.$K$85];[.K106];IF([.$A$85]=[.$L$85];[.L106];IF([.$A$85]=[.$M$85];[.M106];IF([.$A$85]=[.$N$85];[.N106];IF([.$A$85]=[.$O$85];[.O106];IF([.$A$85]=[.$P$85];[.P106];IF([.$A$85]=[.$Q$85];[.Q106];IF([.$A$85]=[.$R$85];[.R106];&quot;&quot;))))))))))" office:value-type="date" office:date-value="2025-04-21">
            <text:p>21.04.25</text:p>
          </table:table-cell>
          <table:table-cell table:style-name="ce88" table:formula="of:=IF([.$A$85]=[.$S$85];[.S106];IF([.$A$85]=[.$T$85];[.T106];IF([.$A$85]=[.$U$85];[.U106];IF([.$A$85]=[.$V$85];[.V106];IF([.$A$85]=[.$W$85];[.W106];IF([.$A$85]=[.$X$85];[.X106];IF([.$A$85]=[.$Y$85];[.Y106];IF([.$A$85]=[.$Z$85];[.Z106];IF([.$A$85]=[.$AA$85];[.AA106];IF([.$A$85]=[.$AB$85];[.AB106];&quot;&quot;))))))))))">
            <text:p/>
          </table:table-cell>
          <table:table-cell table:number-columns-repeated="2" office:value-type="date" office:date-value="2025-04-21">
            <text:p>21.04.25</text:p>
          </table:table-cell>
          <table:table-cell office:value-type="date" office:date-value="2025-04-18">
            <text:p>18.04.25</text:p>
          </table:table-cell>
          <table:table-cell office:value-type="date" office:date-value="2025-12-26">
            <text:p>26.12.25</text:p>
          </table:table-cell>
          <table:table-cell office:value-type="date" office:date-value="2026-01-01">
            <text:p>01.01.26</text:p>
          </table:table-cell>
          <table:table-cell office:value-type="date" office:date-value="2025-04-21">
            <text:p>21.04.25</text:p>
          </table:table-cell>
          <table:table-cell table:number-columns-repeated="2" office:value-type="date" office:date-value="2026-01-01">
            <text:p>01.01.26</text:p>
          </table:table-cell>
          <table:table-cell table:number-columns-repeated="2" office:value-type="date" office:date-value="2025-05-29">
            <text:p>29.05.25</text:p>
          </table:table-cell>
          <table:table-cell office:value-type="date" office:date-value="2026-01-01">
            <text:p>01.01.26</text:p>
          </table:table-cell>
          <table:table-cell table:number-columns-repeated="2" office:value-type="date" office:date-value="2025-06-09">
            <text:p>09.06.25</text:p>
          </table:table-cell>
          <table:table-cell office:value-type="date" office:date-value="2025-04-21">
            <text:p>21.04.25</text:p>
          </table:table-cell>
          <table:table-cell office:value-type="date" office:date-value="2025-06-09">
            <text:p>09.06.25</text:p>
          </table:table-cell>
          <table:table-cell table:number-columns-repeated="2" office:value-type="date" office:date-value="2025-05-29">
            <text:p>29.05.25</text:p>
          </table:table-cell>
          <table:table-cell table:number-columns-repeated="2" office:value-type="date" office:date-value="2026-01-01">
            <text:p>01.01.26</text:p>
          </table:table-cell>
          <table:table-cell office:value-type="date" office:date-value="2025-06-09">
            <text:p>09.06.25</text:p>
          </table:table-cell>
        </table:table-row>
        <table:table-row table:style-name="ro13">
          <table:table-cell table:style-name="ce76" table:formula="of:=SUM([.G107:.H107])" office:value-type="date" office:date-value="2025-05-29">
            <text:p>Donnerstag, 29. Mai 2025</text:p>
          </table:table-cell>
          <table:table-cell table:style-name="ce82" table:formula="of:=SUM([.A107])" office:value-type="float" office:value="45806">
            <text:p>45806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07];IF([.$A$85]=[.$J$85];[.J107];IF([.$A$85]=[.$K$85];[.K107];IF([.$A$85]=[.$L$85];[.L107];IF([.$A$85]=[.$M$85];[.M107];IF([.$A$85]=[.$N$85];[.N107];IF([.$A$85]=[.$O$85];[.O107];IF([.$A$85]=[.$P$85];[.P107];IF([.$A$85]=[.$Q$85];[.Q107];IF([.$A$85]=[.$R$85];[.R107];&quot;&quot;))))))))))" office:value-type="date" office:date-value="2025-05-29">
            <text:p>29.05.25</text:p>
          </table:table-cell>
          <table:table-cell table:style-name="ce88" table:formula="of:=IF([.$A$85]=[.$S$85];[.S107];IF([.$A$85]=[.$T$85];[.T107];IF([.$A$85]=[.$U$85];[.U107];IF([.$A$85]=[.$V$85];[.V107];IF([.$A$85]=[.$W$85];[.W107];IF([.$A$85]=[.$X$85];[.X107];IF([.$A$85]=[.$Y$85];[.Y107];IF([.$A$85]=[.$Z$85];[.Z107];IF([.$A$85]=[.$AA$85];[.AA107];IF([.$A$85]=[.$AB$85];[.AB107];&quot;&quot;))))))))))">
            <text:p/>
          </table:table-cell>
          <table:table-cell table:number-columns-repeated="2" office:value-type="date" office:date-value="2025-05-29">
            <text:p>29.05.25</text:p>
          </table:table-cell>
          <table:table-cell office:value-type="date" office:date-value="2025-04-21">
            <text:p>21.04.25</text:p>
          </table:table-cell>
          <table:table-cell office:value-type="date" office:date-value="2025-04-18">
            <text:p>18.04.25</text:p>
          </table:table-cell>
          <table:table-cell office:value-type="date" office:date-value="2026-03-08">
            <text:p>08.03.26</text:p>
          </table:table-cell>
          <table:table-cell office:value-type="date" office:date-value="2025-05-29">
            <text:p>29.05.25</text:p>
          </table:table-cell>
          <table:table-cell table:number-columns-repeated="2" office:value-type="date" office:date-value="2026-05-01">
            <text:p>01.05.26</text:p>
          </table:table-cell>
          <table:table-cell office:value-type="date" office:date-value="2025-06-08">
            <text:p>08.06.25</text:p>
          </table:table-cell>
          <table:table-cell office:value-type="date" office:date-value="2025-06-09">
            <text:p>09.06.25</text:p>
          </table:table-cell>
          <table:table-cell office:value-type="date" office:date-value="2026-05-01">
            <text:p>01.05.26</text:p>
          </table:table-cell>
          <table:table-cell table:number-columns-repeated="2" office:value-type="date" office:date-value="2025-06-19">
            <text:p>19.06.25</text:p>
          </table:table-cell>
          <table:table-cell office:value-type="date" office:date-value="2025-05-29">
            <text:p>29.05.25</text:p>
          </table:table-cell>
          <table:table-cell office:value-type="date" office:date-value="2025-11-19">
            <text:p>19.11.25</text:p>
          </table:table-cell>
          <table:table-cell table:number-columns-repeated="2" office:value-type="date" office:date-value="2025-06-09">
            <text:p>09.06.25</text:p>
          </table:table-cell>
          <table:table-cell table:number-columns-repeated="2" office:value-type="date" office:date-value="2026-05-01">
            <text:p>01.05.26</text:p>
          </table:table-cell>
          <table:table-cell office:value-type="date" office:date-value="2025-06-19">
            <text:p>19.06.25</text:p>
          </table:table-cell>
        </table:table-row>
        <table:table-row table:style-name="ro13">
          <table:table-cell table:style-name="ce76" table:formula="of:=SUM([.G108:.H108])" office:value-type="date" office:date-value="2025-06-09">
            <text:p>Montag, 9. Juni 2025</text:p>
          </table:table-cell>
          <table:table-cell table:style-name="ce82" table:formula="of:=SUM([.A108])" office:value-type="float" office:value="45817">
            <text:p>45817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08];IF([.$A$85]=[.$J$85];[.J108];IF([.$A$85]=[.$K$85];[.K108];IF([.$A$85]=[.$L$85];[.L108];IF([.$A$85]=[.$M$85];[.M108];IF([.$A$85]=[.$N$85];[.N108];IF([.$A$85]=[.$O$85];[.O108];IF([.$A$85]=[.$P$85];[.P108];IF([.$A$85]=[.$Q$85];[.Q108];IF([.$A$85]=[.$R$85];[.R108];&quot;&quot;))))))))))" office:value-type="date" office:date-value="2025-06-09">
            <text:p>09.06.25</text:p>
          </table:table-cell>
          <table:table-cell table:style-name="ce88" table:formula="of:=IF([.$A$85]=[.$S$85];[.S108];IF([.$A$85]=[.$T$85];[.T108];IF([.$A$85]=[.$U$85];[.U108];IF([.$A$85]=[.$V$85];[.V108];IF([.$A$85]=[.$W$85];[.W108];IF([.$A$85]=[.$X$85];[.X108];IF([.$A$85]=[.$Y$85];[.Y108];IF([.$A$85]=[.$Z$85];[.Z108];IF([.$A$85]=[.$AA$85];[.AA108];IF([.$A$85]=[.$AB$85];[.AB108];&quot;&quot;))))))))))">
            <text:p/>
          </table:table-cell>
          <table:table-cell table:number-columns-repeated="2" office:value-type="date" office:date-value="2025-06-09">
            <text:p>09.06.25</text:p>
          </table:table-cell>
          <table:table-cell office:value-type="date" office:date-value="2025-05-29">
            <text:p>29.05.25</text:p>
          </table:table-cell>
          <table:table-cell office:value-type="date" office:date-value="2025-04-21">
            <text:p>21.04.25</text:p>
          </table:table-cell>
          <table:table-cell office:value-type="date" office:date-value="2026-05-01">
            <text:p>01.05.26</text:p>
          </table:table-cell>
          <table:table-cell office:value-type="date" office:date-value="2025-06-08">
            <text:p>08.06.25</text:p>
          </table:table-cell>
          <table:table-cell table:number-columns-repeated="2" office:value-type="date" office:date-value="2026-10-03">
            <text:p>03.10.26</text:p>
          </table:table-cell>
          <table:table-cell office:value-type="date" office:date-value="2025-06-09">
            <text:p>09.06.25</text:p>
          </table:table-cell>
          <table:table-cell office:value-type="date" office:date-value="2026-01-01">
            <text:p>01.01.26</text:p>
          </table:table-cell>
          <table:table-cell office:value-type="date" office:date-value="2026-10-03">
            <text:p>03.10.26</text:p>
          </table:table-cell>
          <table:table-cell table:number-columns-repeated="2" office:value-type="date" office:date-value="2026-01-01">
            <text:p>01.01.26</text:p>
          </table:table-cell>
          <table:table-cell office:value-type="date" office:date-value="2025-06-09">
            <text:p>09.06.25</text:p>
          </table:table-cell>
          <table:table-cell office:value-type="date" office:date-value="2026-01-01">
            <text:p>01.01.26</text:p>
          </table:table-cell>
          <table:table-cell office:value-type="date" office:date-value="2025-11-19">
            <text:p>19.11.25</text:p>
          </table:table-cell>
          <table:table-cell office:value-type="date" office:date-value="2026-01-01">
            <text:p>01.01.26</text:p>
          </table:table-cell>
          <table:table-cell table:number-columns-repeated="2" office:value-type="date" office:date-value="2026-10-03">
            <text:p>03.10.26</text:p>
          </table:table-cell>
          <table:table-cell office:value-type="date" office:date-value="2026-01-01">
            <text:p>01.01.26</text:p>
          </table:table-cell>
        </table:table-row>
        <table:table-row table:style-name="ro13">
          <table:table-cell table:style-name="ce76" table:formula="of:=SUM([.G109:.H109])" office:value-type="date" office:date-value="2025-06-19">
            <text:p>Donnerstag, 19. Juni 2025</text:p>
          </table:table-cell>
          <table:table-cell table:style-name="ce82" table:formula="of:=SUM([.A109])" office:value-type="float" office:value="45827">
            <text:p>45827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09];IF([.$A$85]=[.$J$85];[.J109];IF([.$A$85]=[.$K$85];[.K109];IF([.$A$85]=[.$L$85];[.L109];IF([.$A$85]=[.$M$85];[.M109];IF([.$A$85]=[.$N$85];[.N109];IF([.$A$85]=[.$O$85];[.O109];IF([.$A$85]=[.$P$85];[.P109];IF([.$A$85]=[.$Q$85];[.Q109];IF([.$A$85]=[.$R$85];[.R109];&quot;&quot;))))))))))" office:value-type="date" office:date-value="2025-06-19">
            <text:p>19.06.25</text:p>
          </table:table-cell>
          <table:table-cell table:style-name="ce88" table:formula="of:=IF([.$A$85]=[.$S$85];[.S109];IF([.$A$85]=[.$T$85];[.T109];IF([.$A$85]=[.$U$85];[.U109];IF([.$A$85]=[.$V$85];[.V109];IF([.$A$85]=[.$W$85];[.W109];IF([.$A$85]=[.$X$85];[.X109];IF([.$A$85]=[.$Y$85];[.Y109];IF([.$A$85]=[.$Z$85];[.Z109];IF([.$A$85]=[.$AA$85];[.AA109];IF([.$A$85]=[.$AB$85];[.AB109];&quot;&quot;))))))))))">
            <text:p/>
          </table:table-cell>
          <table:table-cell table:number-columns-repeated="2" office:value-type="date" office:date-value="2025-06-19">
            <text:p>19.06.25</text:p>
          </table:table-cell>
          <table:table-cell office:value-type="date" office:date-value="2025-06-09">
            <text:p>09.06.25</text:p>
          </table:table-cell>
          <table:table-cell office:value-type="date" office:date-value="2025-05-29">
            <text:p>29.05.25</text:p>
          </table:table-cell>
          <table:table-cell office:value-type="date" office:date-value="2026-10-03">
            <text:p>03.10.26</text:p>
          </table:table-cell>
          <table:table-cell office:value-type="date" office:date-value="2025-06-09">
            <text:p>09.06.25</text:p>
          </table:table-cell>
          <table:table-cell table:number-columns-repeated="2" office:value-type="date" office:date-value="2026-10-31">
            <text:p>31.10.26</text:p>
          </table:table-cell>
          <table:table-cell office:value-type="date" office:date-value="2025-06-19">
            <text:p>19.06.25</text:p>
          </table:table-cell>
          <table:table-cell office:value-type="date" office:date-value="2026-03-08">
            <text:p>08.03.26</text:p>
          </table:table-cell>
          <table:table-cell office:value-type="date" office:date-value="2026-10-31">
            <text:p>31.10.26</text:p>
          </table:table-cell>
          <table:table-cell table:number-columns-repeated="2" office:value-type="date" office:date-value="2026-05-01">
            <text:p>01.05.26</text:p>
          </table:table-cell>
          <table:table-cell office:value-type="date" office:date-value="2025-06-19">
            <text:p>19.06.25</text:p>
          </table:table-cell>
          <table:table-cell office:value-type="date" office:date-value="2026-05-01">
            <text:p>01.05.26</text:p>
          </table:table-cell>
          <table:table-cell office:value-type="date" office:date-value="2025-06-19">
            <text:p>19.06.25</text:p>
          </table:table-cell>
          <table:table-cell office:value-type="date" office:date-value="2026-01-06">
            <text:p>06.01.26</text:p>
          </table:table-cell>
          <table:table-cell office:value-type="date" office:date-value="2026-10-31">
            <text:p>31.10.26</text:p>
          </table:table-cell>
          <table:table-cell office:value-type="date" office:date-value="2026-09-20">
            <text:p>20.09.26</text:p>
          </table:table-cell>
          <table:table-cell office:value-type="date" office:date-value="2026-05-01">
            <text:p>01.05.26</text:p>
          </table:table-cell>
        </table:table-row>
        <table:table-row table:style-name="ro13">
          <table:table-cell table:style-name="ce76" table:formula="of:=SUM([.G110:.H110])" office:value-type="date" office:date-value="2026-01-01">
            <text:p>Donnerstag, 1. Januar 2026</text:p>
          </table:table-cell>
          <table:table-cell table:style-name="ce82" table:formula="of:=SUM([.A110])" office:value-type="float" office:value="46023">
            <text:p>46023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10];IF([.$A$85]=[.$J$85];[.J110];IF([.$A$85]=[.$K$85];[.K110];IF([.$A$85]=[.$L$85];[.L110];IF([.$A$85]=[.$M$85];[.M110];IF([.$A$85]=[.$N$85];[.N110];IF([.$A$85]=[.$O$85];[.O110];IF([.$A$85]=[.$P$85];[.P110];IF([.$A$85]=[.$Q$85];[.Q110];IF([.$A$85]=[.$R$85];[.R110];&quot;&quot;))))))))))" office:value-type="date" office:date-value="2026-01-01">
            <text:p>01.01.26</text:p>
          </table:table-cell>
          <table:table-cell table:style-name="ce88" table:formula="of:=IF([.$A$85]=[.$S$85];[.S110];IF([.$A$85]=[.$T$85];[.T110];IF([.$A$85]=[.$U$85];[.U110];IF([.$A$85]=[.$V$85];[.V110];IF([.$A$85]=[.$W$85];[.W110];IF([.$A$85]=[.$X$85];[.X110];IF([.$A$85]=[.$Y$85];[.Y110];IF([.$A$85]=[.$Z$85];[.Z110];IF([.$A$85]=[.$AA$85];[.AA110];IF([.$A$85]=[.$AB$85];[.AB110];&quot;&quot;))))))))))">
            <text:p/>
          </table:table-cell>
          <table:table-cell table:number-columns-repeated="2" office:value-type="date" office:date-value="2026-01-01">
            <text:p>01.01.26</text:p>
          </table:table-cell>
          <table:table-cell office:value-type="date" office:date-value="2025-06-19">
            <text:p>19.06.25</text:p>
          </table:table-cell>
          <table:table-cell office:value-type="date" office:date-value="2025-06-09">
            <text:p>09.06.25</text:p>
          </table:table-cell>
          <table:table-cell office:value-type="date" office:date-value="2026-12-25">
            <text:p>25.12.26</text:p>
          </table:table-cell>
          <table:table-cell office:value-type="date" office:date-value="2026-01-01">
            <text:p>01.01.26</text:p>
          </table:table-cell>
          <table:table-cell table:number-columns-repeated="2" office:value-type="date" office:date-value="2026-12-25">
            <text:p>25.12.26</text:p>
          </table:table-cell>
          <table:table-cell office:value-type="date" office:date-value="2026-01-01">
            <text:p>01.01.26</text:p>
          </table:table-cell>
          <table:table-cell office:value-type="date" office:date-value="2026-05-01">
            <text:p>01.05.26</text:p>
          </table:table-cell>
          <table:table-cell office:value-type="date" office:date-value="2026-12-25">
            <text:p>25.12.26</text:p>
          </table:table-cell>
          <table:table-cell table:number-columns-repeated="2" office:value-type="date" office:date-value="2026-10-03">
            <text:p>03.10.26</text:p>
          </table:table-cell>
          <table:table-cell office:value-type="date" office:date-value="2026-01-01">
            <text:p>01.01.26</text:p>
          </table:table-cell>
          <table:table-cell office:value-type="date" office:date-value="2026-10-03">
            <text:p>03.10.26</text:p>
          </table:table-cell>
          <table:table-cell office:value-type="date" office:date-value="2026-01-01">
            <text:p>01.01.26</text:p>
          </table:table-cell>
          <table:table-cell office:value-type="date" office:date-value="2026-05-01">
            <text:p>01.05.26</text:p>
          </table:table-cell>
          <table:table-cell table:number-columns-repeated="2" office:value-type="date" office:date-value="2026-12-25">
            <text:p>25.12.26</text:p>
          </table:table-cell>
          <table:table-cell office:value-type="date" office:date-value="2026-10-03">
            <text:p>03.10.26</text:p>
          </table:table-cell>
        </table:table-row>
        <table:table-row table:style-name="ro13">
          <table:table-cell table:style-name="ce76" table:formula="of:=SUM([.G111:.H111])" office:value-type="date" office:date-value="2026-01-06">
            <text:p>Dienstag, 6. Januar 2026</text:p>
          </table:table-cell>
          <table:table-cell table:style-name="ce82" table:formula="of:=SUM([.A111])" office:value-type="float" office:value="46028">
            <text:p>46028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11];IF([.$A$85]=[.$J$85];[.J111];IF([.$A$85]=[.$K$85];[.K111];IF([.$A$85]=[.$L$85];[.L111];IF([.$A$85]=[.$M$85];[.M111];IF([.$A$85]=[.$N$85];[.N111];IF([.$A$85]=[.$O$85];[.O111];IF([.$A$85]=[.$P$85];[.P111];IF([.$A$85]=[.$Q$85];[.Q111];IF([.$A$85]=[.$R$85];[.R111];&quot;&quot;))))))))))" office:value-type="date" office:date-value="2026-01-06">
            <text:p>06.01.26</text:p>
          </table:table-cell>
          <table:table-cell table:style-name="ce88" table:formula="of:=IF([.$A$85]=[.$S$85];[.S111];IF([.$A$85]=[.$T$85];[.T111];IF([.$A$85]=[.$U$85];[.U111];IF([.$A$85]=[.$V$85];[.V111];IF([.$A$85]=[.$W$85];[.W111];IF([.$A$85]=[.$X$85];[.X111];IF([.$A$85]=[.$Y$85];[.Y111];IF([.$A$85]=[.$Z$85];[.Z111];IF([.$A$85]=[.$AA$85];[.AA111];IF([.$A$85]=[.$AB$85];[.AB111];&quot;&quot;))))))))))">
            <text:p/>
          </table:table-cell>
          <table:table-cell table:number-columns-repeated="2" office:value-type="date" office:date-value="2026-01-06">
            <text:p>06.01.26</text:p>
          </table:table-cell>
          <table:table-cell office:value-type="date" office:date-value="2025-08-15">
            <text:p>15.08.25</text:p>
          </table:table-cell>
          <table:table-cell office:value-type="date" office:date-value="2025-06-19">
            <text:p>19.06.25</text:p>
          </table:table-cell>
          <table:table-cell office:value-type="date" office:date-value="2026-12-26">
            <text:p>26.12.26</text:p>
          </table:table-cell>
          <table:table-cell office:value-type="date" office:date-value="2026-05-01">
            <text:p>01.05.26</text:p>
          </table:table-cell>
          <table:table-cell table:number-columns-repeated="2" office:value-type="date" office:date-value="2026-12-26">
            <text:p>26.12.26</text:p>
          </table:table-cell>
          <table:table-cell office:value-type="date" office:date-value="2026-05-01">
            <text:p>01.05.26</text:p>
          </table:table-cell>
          <table:table-cell office:value-type="date" office:date-value="2026-10-03">
            <text:p>03.10.26</text:p>
          </table:table-cell>
          <table:table-cell office:value-type="date" office:date-value="2026-12-26">
            <text:p>26.12.26</text:p>
          </table:table-cell>
          <table:table-cell table:number-columns-repeated="2" office:value-type="date" office:date-value="2026-11-01">
            <text:p>01.11.26</text:p>
          </table:table-cell>
          <table:table-cell office:value-type="date" office:date-value="2026-05-01">
            <text:p>01.05.26</text:p>
          </table:table-cell>
          <table:table-cell office:value-type="date" office:date-value="2026-10-31">
            <text:p>31.10.26</text:p>
          </table:table-cell>
          <table:table-cell office:value-type="date" office:date-value="2026-05-01">
            <text:p>01.05.26</text:p>
          </table:table-cell>
          <table:table-cell office:value-type="date" office:date-value="2026-10-03">
            <text:p>03.10.26</text:p>
          </table:table-cell>
          <table:table-cell table:number-columns-repeated="2" office:value-type="date" office:date-value="2026-12-26">
            <text:p>26.12.26</text:p>
          </table:table-cell>
          <table:table-cell office:value-type="date" office:date-value="2026-09-20">
            <text:p>20.09.26</text:p>
          </table:table-cell>
        </table:table-row>
        <table:table-row table:style-name="ro13">
          <table:table-cell table:style-name="ce76" table:formula="of:=SUM([.G112:.H112])" office:value-type="date" office:date-value="2026-05-01">
            <text:p>Freitag, 1. Mai 2026</text:p>
          </table:table-cell>
          <table:table-cell table:style-name="ce82" table:formula="of:=SUM([.A112])" office:value-type="float" office:value="46143">
            <text:p>46143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12];IF([.$A$85]=[.$J$85];[.J112];IF([.$A$85]=[.$K$85];[.K112];IF([.$A$85]=[.$L$85];[.L112];IF([.$A$85]=[.$M$85];[.M112];IF([.$A$85]=[.$N$85];[.N112];IF([.$A$85]=[.$O$85];[.O112];IF([.$A$85]=[.$P$85];[.P112];IF([.$A$85]=[.$Q$85];[.Q112];IF([.$A$85]=[.$R$85];[.R112];&quot;&quot;))))))))))" office:value-type="date" office:date-value="2026-05-01">
            <text:p>01.05.26</text:p>
          </table:table-cell>
          <table:table-cell table:style-name="ce88" table:formula="of:=IF([.$A$85]=[.$S$85];[.S112];IF([.$A$85]=[.$T$85];[.T112];IF([.$A$85]=[.$U$85];[.U112];IF([.$A$85]=[.$V$85];[.V112];IF([.$A$85]=[.$W$85];[.W112];IF([.$A$85]=[.$X$85];[.X112];IF([.$A$85]=[.$Y$85];[.Y112];IF([.$A$85]=[.$Z$85];[.Z112];IF([.$A$85]=[.$AA$85];[.AA112];IF([.$A$85]=[.$AB$85];[.AB112];&quot;&quot;))))))))))">
            <text:p/>
          </table:table-cell>
          <table:table-cell table:number-columns-repeated="2" office:value-type="date" office:date-value="2026-05-01">
            <text:p>01.05.26</text:p>
          </table:table-cell>
          <table:table-cell office:value-type="date" office:date-value="2026-01-01">
            <text:p>01.01.26</text:p>
          </table:table-cell>
          <table:table-cell office:value-type="date" office:date-value="2025-08-15">
            <text:p>15.08.25</text:p>
          </table:table-cell>
          <table:table-cell office:value-type="date" office:date-value="2026-04-03">
            <text:p>03.04.26</text:p>
          </table:table-cell>
          <table:table-cell office:value-type="date" office:date-value="2026-10-03">
            <text:p>03.10.26</text:p>
          </table:table-cell>
          <table:table-cell table:number-columns-repeated="2" office:value-type="date" office:date-value="2026-04-03">
            <text:p>03.04.26</text:p>
          </table:table-cell>
          <table:table-cell office:value-type="date" office:date-value="2026-10-03">
            <text:p>03.10.26</text:p>
          </table:table-cell>
          <table:table-cell office:value-type="date" office:date-value="2026-10-31">
            <text:p>31.10.26</text:p>
          </table:table-cell>
          <table:table-cell office:value-type="date" office:date-value="2026-04-03">
            <text:p>03.04.26</text:p>
          </table:table-cell>
          <table:table-cell table:number-columns-repeated="2" office:value-type="date" office:date-value="2026-12-25">
            <text:p>25.12.26</text:p>
          </table:table-cell>
          <table:table-cell office:value-type="date" office:date-value="2026-10-03">
            <text:p>03.10.26</text:p>
          </table:table-cell>
          <table:table-cell office:value-type="date" office:date-value="2026-12-25">
            <text:p>25.12.26</text:p>
          </table:table-cell>
          <table:table-cell office:value-type="date" office:date-value="2026-10-03">
            <text:p>03.10.26</text:p>
          </table:table-cell>
          <table:table-cell office:value-type="date" office:date-value="2026-10-31">
            <text:p>31.10.26</text:p>
          </table:table-cell>
          <table:table-cell table:number-columns-repeated="2" office:value-type="date" office:date-value="2026-04-03">
            <text:p>03.04.26</text:p>
          </table:table-cell>
          <table:table-cell office:value-type="date" office:date-value="2026-12-25">
            <text:p>25.12.26</text:p>
          </table:table-cell>
        </table:table-row>
        <table:table-row table:style-name="ro13">
          <table:table-cell table:style-name="ce76" table:formula="of:=SUM([.G113:.H113])" office:value-type="date" office:date-value="2026-10-03">
            <text:p>Samstag, 3. Oktober 2026</text:p>
          </table:table-cell>
          <table:table-cell table:style-name="ce82" table:formula="of:=SUM([.A113])" office:value-type="float" office:value="46298">
            <text:p>46298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13];IF([.$A$85]=[.$J$85];[.J113];IF([.$A$85]=[.$K$85];[.K113];IF([.$A$85]=[.$L$85];[.L113];IF([.$A$85]=[.$M$85];[.M113];IF([.$A$85]=[.$N$85];[.N113];IF([.$A$85]=[.$O$85];[.O113];IF([.$A$85]=[.$P$85];[.P113];IF([.$A$85]=[.$Q$85];[.Q113];IF([.$A$85]=[.$R$85];[.R113];&quot;&quot;))))))))))" office:value-type="date" office:date-value="2026-10-03">
            <text:p>03.10.26</text:p>
          </table:table-cell>
          <table:table-cell table:style-name="ce88" table:formula="of:=IF([.$A$85]=[.$S$85];[.S113];IF([.$A$85]=[.$T$85];[.T113];IF([.$A$85]=[.$U$85];[.U113];IF([.$A$85]=[.$V$85];[.V113];IF([.$A$85]=[.$W$85];[.W113];IF([.$A$85]=[.$X$85];[.X113];IF([.$A$85]=[.$Y$85];[.Y113];IF([.$A$85]=[.$Z$85];[.Z113];IF([.$A$85]=[.$AA$85];[.AA113];IF([.$A$85]=[.$AB$85];[.AB113];&quot;&quot;))))))))))">
            <text:p/>
          </table:table-cell>
          <table:table-cell table:number-columns-repeated="2" office:value-type="date" office:date-value="2026-10-03">
            <text:p>03.10.26</text:p>
          </table:table-cell>
          <table:table-cell office:value-type="date" office:date-value="2026-01-06">
            <text:p>06.01.26</text:p>
          </table:table-cell>
          <table:table-cell office:value-type="date" office:date-value="2025-08-08">
            <text:p>08.08.25</text:p>
          </table:table-cell>
          <table:table-cell office:value-type="date" office:date-value="2026-04-06">
            <text:p>06.04.26</text:p>
          </table:table-cell>
          <table:table-cell office:value-type="date" office:date-value="2026-10-31">
            <text:p>31.10.26</text:p>
          </table:table-cell>
          <table:table-cell table:number-columns-repeated="2" office:value-type="date" office:date-value="2026-04-06">
            <text:p>06.04.26</text:p>
          </table:table-cell>
          <table:table-cell table:number-columns-repeated="2" office:value-type="date" office:date-value="2026-12-25">
            <text:p>25.12.26</text:p>
          </table:table-cell>
          <table:table-cell office:value-type="date" office:date-value="2026-04-06">
            <text:p>06.04.26</text:p>
          </table:table-cell>
          <table:table-cell table:number-columns-repeated="2" office:value-type="date" office:date-value="2026-12-26">
            <text:p>26.12.26</text:p>
          </table:table-cell>
          <table:table-cell office:value-type="date" office:date-value="2026-08-15">
            <text:p>15.08.26</text:p>
          </table:table-cell>
          <table:table-cell office:value-type="date" office:date-value="2026-12-26">
            <text:p>26.12.26</text:p>
          </table:table-cell>
          <table:table-cell office:value-type="date" office:date-value="2026-10-31">
            <text:p>31.10.26</text:p>
          </table:table-cell>
          <table:table-cell office:value-type="date" office:date-value="2026-12-25">
            <text:p>25.12.26</text:p>
          </table:table-cell>
          <table:table-cell table:number-columns-repeated="2" office:value-type="date" office:date-value="2026-04-06">
            <text:p>06.04.26</text:p>
          </table:table-cell>
          <table:table-cell office:value-type="date" office:date-value="2026-12-26">
            <text:p>26.12.26</text:p>
          </table:table-cell>
        </table:table-row>
        <table:table-row table:style-name="ro13">
          <table:table-cell table:style-name="ce76" table:formula="of:=SUM([.G114:.H114])" office:value-type="date" office:date-value="2026-11-01">
            <text:p>Sonntag, 1. November 2026</text:p>
          </table:table-cell>
          <table:table-cell table:style-name="ce82" table:formula="of:=SUM([.A114])" office:value-type="float" office:value="46327">
            <text:p>46327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14];IF([.$A$85]=[.$J$85];[.J114];IF([.$A$85]=[.$K$85];[.K114];IF([.$A$85]=[.$L$85];[.L114];IF([.$A$85]=[.$M$85];[.M114];IF([.$A$85]=[.$N$85];[.N114];IF([.$A$85]=[.$O$85];[.O114];IF([.$A$85]=[.$P$85];[.P114];IF([.$A$85]=[.$Q$85];[.Q114];IF([.$A$85]=[.$R$85];[.R114];&quot;&quot;))))))))))" office:value-type="date" office:date-value="2026-11-01">
            <text:p>01.11.26</text:p>
          </table:table-cell>
          <table:table-cell table:style-name="ce88" table:formula="of:=IF([.$A$85]=[.$S$85];[.S114];IF([.$A$85]=[.$T$85];[.T114];IF([.$A$85]=[.$U$85];[.U114];IF([.$A$85]=[.$V$85];[.V114];IF([.$A$85]=[.$W$85];[.W114];IF([.$A$85]=[.$X$85];[.X114];IF([.$A$85]=[.$Y$85];[.Y114];IF([.$A$85]=[.$Z$85];[.Z114];IF([.$A$85]=[.$AA$85];[.AA114];IF([.$A$85]=[.$AB$85];[.AB114];&quot;&quot;))))))))))">
            <text:p/>
          </table:table-cell>
          <table:table-cell table:number-columns-repeated="2" office:value-type="date" office:date-value="2026-11-01">
            <text:p>01.11.26</text:p>
          </table:table-cell>
          <table:table-cell office:value-type="date" office:date-value="2026-05-01">
            <text:p>01.05.26</text:p>
          </table:table-cell>
          <table:table-cell office:value-type="date" office:date-value="2026-01-01">
            <text:p>01.01.26</text:p>
          </table:table-cell>
          <table:table-cell office:value-type="date" office:date-value="2026-05-14">
            <text:p>14.05.26</text:p>
          </table:table-cell>
          <table:table-cell office:value-type="date" office:date-value="2026-12-25">
            <text:p>25.12.26</text:p>
          </table:table-cell>
          <table:table-cell table:number-columns-repeated="2" office:value-type="date" office:date-value="2026-05-14">
            <text:p>14.05.26</text:p>
          </table:table-cell>
          <table:table-cell table:number-columns-repeated="2" office:value-type="date" office:date-value="2026-12-26">
            <text:p>26.12.26</text:p>
          </table:table-cell>
          <table:table-cell office:value-type="date" office:date-value="2026-05-14">
            <text:p>14.05.26</text:p>
          </table:table-cell>
          <table:table-cell table:number-columns-repeated="2" office:value-type="date" office:date-value="2026-04-03">
            <text:p>03.04.26</text:p>
          </table:table-cell>
          <table:table-cell office:value-type="date" office:date-value="2026-11-01">
            <text:p>01.11.26</text:p>
          </table:table-cell>
          <table:table-cell office:value-type="date" office:date-value="2026-04-03">
            <text:p>03.04.26</text:p>
          </table:table-cell>
          <table:table-cell office:value-type="date" office:date-value="2026-12-25">
            <text:p>25.12.26</text:p>
          </table:table-cell>
          <table:table-cell office:value-type="date" office:date-value="2026-12-26">
            <text:p>26.12.26</text:p>
          </table:table-cell>
          <table:table-cell table:number-columns-repeated="2" office:value-type="date" office:date-value="2026-05-14">
            <text:p>14.05.26</text:p>
          </table:table-cell>
          <table:table-cell office:value-type="date" office:date-value="2026-04-03">
            <text:p>03.04.26</text:p>
          </table:table-cell>
        </table:table-row>
        <table:table-row table:style-name="ro13">
          <table:table-cell table:style-name="ce76" table:formula="of:=SUM([.G115:.H115])" office:value-type="date" office:date-value="2026-12-25">
            <text:p>Freitag, 25. Dezember 2026</text:p>
          </table:table-cell>
          <table:table-cell table:style-name="ce82" table:formula="of:=SUM([.A115])" office:value-type="float" office:value="46381">
            <text:p>46381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15];IF([.$A$85]=[.$J$85];[.J115];IF([.$A$85]=[.$K$85];[.K115];IF([.$A$85]=[.$L$85];[.L115];IF([.$A$85]=[.$M$85];[.M115];IF([.$A$85]=[.$N$85];[.N115];IF([.$A$85]=[.$O$85];[.O115];IF([.$A$85]=[.$P$85];[.P115];IF([.$A$85]=[.$Q$85];[.Q115];IF([.$A$85]=[.$R$85];[.R115];&quot;&quot;))))))))))" office:value-type="date" office:date-value="2026-12-25">
            <text:p>25.12.26</text:p>
          </table:table-cell>
          <table:table-cell table:style-name="ce88" table:formula="of:=IF([.$A$85]=[.$S$85];[.S115];IF([.$A$85]=[.$T$85];[.T115];IF([.$A$85]=[.$U$85];[.U115];IF([.$A$85]=[.$V$85];[.V115];IF([.$A$85]=[.$W$85];[.W115];IF([.$A$85]=[.$X$85];[.X115];IF([.$A$85]=[.$Y$85];[.Y115];IF([.$A$85]=[.$Z$85];[.Z115];IF([.$A$85]=[.$AA$85];[.AA115];IF([.$A$85]=[.$AB$85];[.AB115];&quot;&quot;))))))))))">
            <text:p/>
          </table:table-cell>
          <table:table-cell table:number-columns-repeated="2" office:value-type="date" office:date-value="2026-12-25">
            <text:p>25.12.26</text:p>
          </table:table-cell>
          <table:table-cell office:value-type="date" office:date-value="2026-10-03">
            <text:p>03.10.26</text:p>
          </table:table-cell>
          <table:table-cell office:value-type="date" office:date-value="2026-01-06">
            <text:p>06.01.26</text:p>
          </table:table-cell>
          <table:table-cell office:value-type="date" office:date-value="2026-05-24">
            <text:p>24.05.26</text:p>
          </table:table-cell>
          <table:table-cell office:value-type="date" office:date-value="2026-12-26">
            <text:p>26.12.26</text:p>
          </table:table-cell>
          <table:table-cell table:number-columns-repeated="2" office:value-type="date" office:date-value="2026-05-25">
            <text:p>25.05.26</text:p>
          </table:table-cell>
          <table:table-cell table:number-columns-repeated="2" office:value-type="date" office:date-value="2026-04-03">
            <text:p>03.04.26</text:p>
          </table:table-cell>
          <table:table-cell office:value-type="date" office:date-value="2026-05-25">
            <text:p>25.05.26</text:p>
          </table:table-cell>
          <table:table-cell table:number-columns-repeated="2" office:value-type="date" office:date-value="2026-04-06">
            <text:p>06.04.26</text:p>
          </table:table-cell>
          <table:table-cell office:value-type="date" office:date-value="2026-12-25">
            <text:p>25.12.26</text:p>
          </table:table-cell>
          <table:table-cell office:value-type="date" office:date-value="2026-04-06">
            <text:p>06.04.26</text:p>
          </table:table-cell>
          <table:table-cell office:value-type="date" office:date-value="2026-12-26">
            <text:p>26.12.26</text:p>
          </table:table-cell>
          <table:table-cell office:value-type="date" office:date-value="2026-04-03">
            <text:p>03.04.26</text:p>
          </table:table-cell>
          <table:table-cell table:number-columns-repeated="2" office:value-type="date" office:date-value="2026-05-25">
            <text:p>25.05.26</text:p>
          </table:table-cell>
          <table:table-cell office:value-type="date" office:date-value="2026-04-06">
            <text:p>06.04.26</text:p>
          </table:table-cell>
        </table:table-row>
        <table:table-row table:style-name="ro13">
          <table:table-cell table:style-name="ce76" table:formula="of:=SUM([.G116:.H116])" office:value-type="date" office:date-value="2026-12-26">
            <text:p>Samstag, 26. Dezember 2026</text:p>
          </table:table-cell>
          <table:table-cell table:style-name="ce82" table:formula="of:=SUM([.A116])" office:value-type="float" office:value="46382">
            <text:p>46382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16];IF([.$A$85]=[.$J$85];[.J116];IF([.$A$85]=[.$K$85];[.K116];IF([.$A$85]=[.$L$85];[.L116];IF([.$A$85]=[.$M$85];[.M116];IF([.$A$85]=[.$N$85];[.N116];IF([.$A$85]=[.$O$85];[.O116];IF([.$A$85]=[.$P$85];[.P116];IF([.$A$85]=[.$Q$85];[.Q116];IF([.$A$85]=[.$R$85];[.R116];&quot;&quot;))))))))))" office:value-type="date" office:date-value="2026-12-26">
            <text:p>26.12.26</text:p>
          </table:table-cell>
          <table:table-cell table:style-name="ce88" table:formula="of:=IF([.$A$85]=[.$S$85];[.S116];IF([.$A$85]=[.$T$85];[.T116];IF([.$A$85]=[.$U$85];[.U116];IF([.$A$85]=[.$V$85];[.V116];IF([.$A$85]=[.$W$85];[.W116];IF([.$A$85]=[.$X$85];[.X116];IF([.$A$85]=[.$Y$85];[.Y116];IF([.$A$85]=[.$Z$85];[.Z116];IF([.$A$85]=[.$AA$85];[.AA116];IF([.$A$85]=[.$AB$85];[.AB116];&quot;&quot;))))))))))">
            <text:p/>
          </table:table-cell>
          <table:table-cell table:number-columns-repeated="2" office:value-type="date" office:date-value="2026-12-26">
            <text:p>26.12.26</text:p>
          </table:table-cell>
          <table:table-cell office:value-type="date" office:date-value="2026-11-01">
            <text:p>01.11.26</text:p>
          </table:table-cell>
          <table:table-cell office:value-type="date" office:date-value="2026-05-01">
            <text:p>01.05.26</text:p>
          </table:table-cell>
          <table:table-cell office:value-type="date" office:date-value="2027-01-01">
            <text:p>01.01.27</text:p>
          </table:table-cell>
          <table:table-cell office:value-type="date" office:date-value="2026-04-03">
            <text:p>03.04.26</text:p>
          </table:table-cell>
          <table:table-cell table:number-columns-repeated="2" office:value-type="date" office:date-value="2027-01-01">
            <text:p>01.01.27</text:p>
          </table:table-cell>
          <table:table-cell office:value-type="date" office:date-value="2026-04-05">
            <text:p>05.04.26</text:p>
          </table:table-cell>
          <table:table-cell office:value-type="date" office:date-value="2026-04-06">
            <text:p>06.04.26</text:p>
          </table:table-cell>
          <table:table-cell office:value-type="date" office:date-value="2027-01-01">
            <text:p>01.01.27</text:p>
          </table:table-cell>
          <table:table-cell table:number-columns-repeated="2" office:value-type="date" office:date-value="2026-05-14">
            <text:p>14.05.26</text:p>
          </table:table-cell>
          <table:table-cell office:value-type="date" office:date-value="2026-12-26">
            <text:p>26.12.26</text:p>
          </table:table-cell>
          <table:table-cell office:value-type="date" office:date-value="2026-05-14">
            <text:p>14.05.26</text:p>
          </table:table-cell>
          <table:table-cell office:value-type="date" office:date-value="2026-04-03">
            <text:p>03.04.26</text:p>
          </table:table-cell>
          <table:table-cell office:value-type="date" office:date-value="2026-04-06">
            <text:p>06.04.26</text:p>
          </table:table-cell>
          <table:table-cell table:number-columns-repeated="2" office:value-type="date" office:date-value="2027-01-01">
            <text:p>01.01.27</text:p>
          </table:table-cell>
          <table:table-cell office:value-type="date" office:date-value="2026-05-14">
            <text:p>14.05.26</text:p>
          </table:table-cell>
        </table:table-row>
        <table:table-row table:style-name="ro13">
          <table:table-cell table:style-name="ce76" table:formula="of:=SUM([.G117:.H117])" office:value-type="date" office:date-value="2026-04-03">
            <text:p>Freitag, 3. April 2026</text:p>
          </table:table-cell>
          <table:table-cell table:style-name="ce82" table:formula="of:=SUM([.A117])" office:value-type="float" office:value="46115">
            <text:p>46115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17];IF([.$A$85]=[.$J$85];[.J117];IF([.$A$85]=[.$K$85];[.K117];IF([.$A$85]=[.$L$85];[.L117];IF([.$A$85]=[.$M$85];[.M117];IF([.$A$85]=[.$N$85];[.N117];IF([.$A$85]=[.$O$85];[.O117];IF([.$A$85]=[.$P$85];[.P117];IF([.$A$85]=[.$Q$85];[.Q117];IF([.$A$85]=[.$R$85];[.R117];&quot;&quot;))))))))))" office:value-type="date" office:date-value="2026-04-03">
            <text:p>03.04.26</text:p>
          </table:table-cell>
          <table:table-cell table:style-name="ce88" table:formula="of:=IF([.$A$85]=[.$S$85];[.S117];IF([.$A$85]=[.$T$85];[.T117];IF([.$A$85]=[.$U$85];[.U117];IF([.$A$85]=[.$V$85];[.V117];IF([.$A$85]=[.$W$85];[.W117];IF([.$A$85]=[.$X$85];[.X117];IF([.$A$85]=[.$Y$85];[.Y117];IF([.$A$85]=[.$Z$85];[.Z117];IF([.$A$85]=[.$AA$85];[.AA117];IF([.$A$85]=[.$AB$85];[.AB117];&quot;&quot;))))))))))">
            <text:p/>
          </table:table-cell>
          <table:table-cell table:number-columns-repeated="2" office:value-type="date" office:date-value="2026-04-03">
            <text:p>03.04.26</text:p>
          </table:table-cell>
          <table:table-cell office:value-type="date" office:date-value="2026-12-25">
            <text:p>25.12.26</text:p>
          </table:table-cell>
          <table:table-cell office:value-type="date" office:date-value="2026-10-03">
            <text:p>03.10.26</text:p>
          </table:table-cell>
          <table:table-cell office:value-type="date" office:date-value="2027-03-08">
            <text:p>08.03.27</text:p>
          </table:table-cell>
          <table:table-cell office:value-type="date" office:date-value="2026-04-05">
            <text:p>05.04.26</text:p>
          </table:table-cell>
          <table:table-cell table:number-columns-repeated="2" office:value-type="date" office:date-value="2027-05-01">
            <text:p>01.05.27</text:p>
          </table:table-cell>
          <table:table-cell office:value-type="date" office:date-value="2026-04-06">
            <text:p>06.04.26</text:p>
          </table:table-cell>
          <table:table-cell office:value-type="date" office:date-value="2026-05-14">
            <text:p>14.05.26</text:p>
          </table:table-cell>
          <table:table-cell office:value-type="date" office:date-value="2027-05-01">
            <text:p>01.05.27</text:p>
          </table:table-cell>
          <table:table-cell table:number-columns-repeated="2" office:value-type="date" office:date-value="2026-05-25">
            <text:p>25.05.26</text:p>
          </table:table-cell>
          <table:table-cell office:value-type="date" office:date-value="2026-04-03">
            <text:p>03.04.26</text:p>
          </table:table-cell>
          <table:table-cell office:value-type="date" office:date-value="2026-05-25">
            <text:p>25.05.26</text:p>
          </table:table-cell>
          <table:table-cell office:value-type="date" office:date-value="2026-04-06">
            <text:p>06.04.26</text:p>
          </table:table-cell>
          <table:table-cell office:value-type="date" office:date-value="2026-05-14">
            <text:p>14.05.26</text:p>
          </table:table-cell>
          <table:table-cell table:number-columns-repeated="2" office:value-type="date" office:date-value="2027-05-01">
            <text:p>01.05.27</text:p>
          </table:table-cell>
          <table:table-cell office:value-type="date" office:date-value="2026-05-25">
            <text:p>25.05.26</text:p>
          </table:table-cell>
        </table:table-row>
        <table:table-row table:style-name="ro13">
          <table:table-cell table:style-name="ce76" table:formula="of:=SUM([.G118:.H118])" office:value-type="date" office:date-value="2026-04-06">
            <text:p>Montag, 6. April 2026</text:p>
          </table:table-cell>
          <table:table-cell table:style-name="ce82" table:formula="of:=SUM([.A118])" office:value-type="float" office:value="46118">
            <text:p>46118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18];IF([.$A$85]=[.$J$85];[.J118];IF([.$A$85]=[.$K$85];[.K118];IF([.$A$85]=[.$L$85];[.L118];IF([.$A$85]=[.$M$85];[.M118];IF([.$A$85]=[.$N$85];[.N118];IF([.$A$85]=[.$O$85];[.O118];IF([.$A$85]=[.$P$85];[.P118];IF([.$A$85]=[.$Q$85];[.Q118];IF([.$A$85]=[.$R$85];[.R118];&quot;&quot;))))))))))" office:value-type="date" office:date-value="2026-04-06">
            <text:p>06.04.26</text:p>
          </table:table-cell>
          <table:table-cell table:style-name="ce88" table:formula="of:=IF([.$A$85]=[.$S$85];[.S118];IF([.$A$85]=[.$T$85];[.T118];IF([.$A$85]=[.$U$85];[.U118];IF([.$A$85]=[.$V$85];[.V118];IF([.$A$85]=[.$W$85];[.W118];IF([.$A$85]=[.$X$85];[.X118];IF([.$A$85]=[.$Y$85];[.Y118];IF([.$A$85]=[.$Z$85];[.Z118];IF([.$A$85]=[.$AA$85];[.AA118];IF([.$A$85]=[.$AB$85];[.AB118];&quot;&quot;))))))))))">
            <text:p/>
          </table:table-cell>
          <table:table-cell table:number-columns-repeated="2" office:value-type="date" office:date-value="2026-04-06">
            <text:p>06.04.26</text:p>
          </table:table-cell>
          <table:table-cell office:value-type="date" office:date-value="2026-12-26">
            <text:p>26.12.26</text:p>
          </table:table-cell>
          <table:table-cell office:value-type="date" office:date-value="2026-11-01">
            <text:p>01.11.26</text:p>
          </table:table-cell>
          <table:table-cell office:value-type="date" office:date-value="2027-05-01">
            <text:p>01.05.27</text:p>
          </table:table-cell>
          <table:table-cell office:value-type="date" office:date-value="2026-04-06">
            <text:p>06.04.26</text:p>
          </table:table-cell>
          <table:table-cell table:number-columns-repeated="2" office:value-type="date" office:date-value="2027-10-03">
            <text:p>03.10.27</text:p>
          </table:table-cell>
          <table:table-cell office:value-type="date" office:date-value="2026-05-14">
            <text:p>14.05.26</text:p>
          </table:table-cell>
          <table:table-cell office:value-type="date" office:date-value="2026-05-25">
            <text:p>25.05.26</text:p>
          </table:table-cell>
          <table:table-cell office:value-type="date" office:date-value="2027-10-03">
            <text:p>03.10.27</text:p>
          </table:table-cell>
          <table:table-cell table:number-columns-repeated="2" office:value-type="date" office:date-value="2026-06-04">
            <text:p>04.06.26</text:p>
          </table:table-cell>
          <table:table-cell office:value-type="date" office:date-value="2026-04-06">
            <text:p>06.04.26</text:p>
          </table:table-cell>
          <table:table-cell office:value-type="date" office:date-value="2026-11-18">
            <text:p>18.11.26</text:p>
          </table:table-cell>
          <table:table-cell office:value-type="date" office:date-value="2026-05-14">
            <text:p>14.05.26</text:p>
          </table:table-cell>
          <table:table-cell office:value-type="date" office:date-value="2026-05-25">
            <text:p>25.05.26</text:p>
          </table:table-cell>
          <table:table-cell table:number-columns-repeated="2" office:value-type="date" office:date-value="2027-10-03">
            <text:p>03.10.27</text:p>
          </table:table-cell>
          <table:table-cell office:value-type="date" office:date-value="2026-06-04">
            <text:p>04.06.26</text:p>
          </table:table-cell>
        </table:table-row>
        <table:table-row table:style-name="ro13">
          <table:table-cell table:style-name="ce76" table:formula="of:=SUM([.G119:.H119])" office:value-type="date" office:date-value="2026-05-14">
            <text:p>Donnerstag, 14. Mai 2026</text:p>
          </table:table-cell>
          <table:table-cell table:style-name="ce82" table:formula="of:=SUM([.A119])" office:value-type="float" office:value="46156">
            <text:p>46156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19];IF([.$A$85]=[.$J$85];[.J119];IF([.$A$85]=[.$K$85];[.K119];IF([.$A$85]=[.$L$85];[.L119];IF([.$A$85]=[.$M$85];[.M119];IF([.$A$85]=[.$N$85];[.N119];IF([.$A$85]=[.$O$85];[.O119];IF([.$A$85]=[.$P$85];[.P119];IF([.$A$85]=[.$Q$85];[.Q119];IF([.$A$85]=[.$R$85];[.R119];&quot;&quot;))))))))))" office:value-type="date" office:date-value="2026-05-14">
            <text:p>14.05.26</text:p>
          </table:table-cell>
          <table:table-cell table:style-name="ce88" table:formula="of:=IF([.$A$85]=[.$S$85];[.S119];IF([.$A$85]=[.$T$85];[.T119];IF([.$A$85]=[.$U$85];[.U119];IF([.$A$85]=[.$V$85];[.V119];IF([.$A$85]=[.$W$85];[.W119];IF([.$A$85]=[.$X$85];[.X119];IF([.$A$85]=[.$Y$85];[.Y119];IF([.$A$85]=[.$Z$85];[.Z119];IF([.$A$85]=[.$AA$85];[.AA119];IF([.$A$85]=[.$AB$85];[.AB119];&quot;&quot;))))))))))">
            <text:p/>
          </table:table-cell>
          <table:table-cell table:number-columns-repeated="2" office:value-type="date" office:date-value="2026-05-14">
            <text:p>14.05.26</text:p>
          </table:table-cell>
          <table:table-cell office:value-type="date" office:date-value="2026-04-03">
            <text:p>03.04.26</text:p>
          </table:table-cell>
          <table:table-cell office:value-type="date" office:date-value="2026-12-25">
            <text:p>25.12.26</text:p>
          </table:table-cell>
          <table:table-cell office:value-type="date" office:date-value="2027-10-03">
            <text:p>03.10.27</text:p>
          </table:table-cell>
          <table:table-cell office:value-type="date" office:date-value="2026-05-14">
            <text:p>14.05.26</text:p>
          </table:table-cell>
          <table:table-cell table:number-columns-repeated="2" office:value-type="date" office:date-value="2027-10-31">
            <text:p>31.10.27</text:p>
          </table:table-cell>
          <table:table-cell office:value-type="date" office:date-value="2026-05-24">
            <text:p>24.05.26</text:p>
          </table:table-cell>
          <table:table-cell office:value-type="date" office:date-value="2027-01-01">
            <text:p>01.01.27</text:p>
          </table:table-cell>
          <table:table-cell office:value-type="date" office:date-value="2027-10-31">
            <text:p>31.10.27</text:p>
          </table:table-cell>
          <table:table-cell table:number-columns-repeated="2" office:value-type="date" office:date-value="2027-01-01">
            <text:p>01.01.27</text:p>
          </table:table-cell>
          <table:table-cell office:value-type="date" office:date-value="2026-05-14">
            <text:p>14.05.26</text:p>
          </table:table-cell>
          <table:table-cell office:value-type="date" office:date-value="2027-01-01">
            <text:p>01.01.27</text:p>
          </table:table-cell>
          <table:table-cell office:value-type="date" office:date-value="2026-05-25">
            <text:p>25.05.26</text:p>
          </table:table-cell>
          <table:table-cell office:value-type="date" office:date-value="2027-01-01">
            <text:p>01.01.27</text:p>
          </table:table-cell>
          <table:table-cell office:value-type="date" office:date-value="2027-10-31">
            <text:p>31.10.27</text:p>
          </table:table-cell>
          <table:table-cell office:value-type="date" office:date-value="2027-09-20">
            <text:p>20.09.27</text:p>
          </table:table-cell>
          <table:table-cell office:value-type="date" office:date-value="2027-01-01">
            <text:p>01.01.27</text:p>
          </table:table-cell>
        </table:table-row>
        <table:table-row table:style-name="ro13">
          <table:table-cell table:style-name="ce76" table:formula="of:=SUM([.G120:.H120])" office:value-type="date" office:date-value="2026-05-25">
            <text:p>Montag, 25. Mai 2026</text:p>
          </table:table-cell>
          <table:table-cell table:style-name="ce82" table:formula="of:=SUM([.A120])" office:value-type="float" office:value="46167">
            <text:p>46167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20];IF([.$A$85]=[.$J$85];[.J120];IF([.$A$85]=[.$K$85];[.K120];IF([.$A$85]=[.$L$85];[.L120];IF([.$A$85]=[.$M$85];[.M120];IF([.$A$85]=[.$N$85];[.N120];IF([.$A$85]=[.$O$85];[.O120];IF([.$A$85]=[.$P$85];[.P120];IF([.$A$85]=[.$Q$85];[.Q120];IF([.$A$85]=[.$R$85];[.R120];&quot;&quot;))))))))))" office:value-type="date" office:date-value="2026-05-25">
            <text:p>25.05.26</text:p>
          </table:table-cell>
          <table:table-cell table:style-name="ce88" table:formula="of:=IF([.$A$85]=[.$S$85];[.S120];IF([.$A$85]=[.$T$85];[.T120];IF([.$A$85]=[.$U$85];[.U120];IF([.$A$85]=[.$V$85];[.V120];IF([.$A$85]=[.$W$85];[.W120];IF([.$A$85]=[.$X$85];[.X120];IF([.$A$85]=[.$Y$85];[.Y120];IF([.$A$85]=[.$Z$85];[.Z120];IF([.$A$85]=[.$AA$85];[.AA120];IF([.$A$85]=[.$AB$85];[.AB120];&quot;&quot;))))))))))">
            <text:p/>
          </table:table-cell>
          <table:table-cell table:number-columns-repeated="2" office:value-type="date" office:date-value="2026-05-25">
            <text:p>25.05.26</text:p>
          </table:table-cell>
          <table:table-cell office:value-type="date" office:date-value="2026-04-06">
            <text:p>06.04.26</text:p>
          </table:table-cell>
          <table:table-cell office:value-type="date" office:date-value="2026-12-26">
            <text:p>26.12.26</text:p>
          </table:table-cell>
          <table:table-cell office:value-type="date" office:date-value="2027-12-25">
            <text:p>25.12.27</text:p>
          </table:table-cell>
          <table:table-cell office:value-type="date" office:date-value="2026-05-24">
            <text:p>24.05.26</text:p>
          </table:table-cell>
          <table:table-cell table:number-columns-repeated="2" office:value-type="date" office:date-value="2027-12-25">
            <text:p>25.12.27</text:p>
          </table:table-cell>
          <table:table-cell office:value-type="date" office:date-value="2026-05-25">
            <text:p>25.05.26</text:p>
          </table:table-cell>
          <table:table-cell office:value-type="date" office:date-value="2027-03-08">
            <text:p>08.03.27</text:p>
          </table:table-cell>
          <table:table-cell office:value-type="date" office:date-value="2027-12-25">
            <text:p>25.12.27</text:p>
          </table:table-cell>
          <table:table-cell table:number-columns-repeated="2" office:value-type="date" office:date-value="2027-05-01">
            <text:p>01.05.27</text:p>
          </table:table-cell>
          <table:table-cell office:value-type="date" office:date-value="2026-05-25">
            <text:p>25.05.26</text:p>
          </table:table-cell>
          <table:table-cell office:value-type="date" office:date-value="2027-05-01">
            <text:p>01.05.27</text:p>
          </table:table-cell>
          <table:table-cell office:value-type="date" office:date-value="2026-11-18">
            <text:p>18.11.26</text:p>
          </table:table-cell>
          <table:table-cell office:value-type="date" office:date-value="2027-01-06">
            <text:p>06.01.27</text:p>
          </table:table-cell>
          <table:table-cell table:number-columns-repeated="2" office:value-type="date" office:date-value="2027-12-25">
            <text:p>25.12.27</text:p>
          </table:table-cell>
          <table:table-cell office:value-type="date" office:date-value="2027-05-01">
            <text:p>01.05.27</text:p>
          </table:table-cell>
        </table:table-row>
        <table:table-row table:style-name="ro13">
          <table:table-cell table:style-name="ce76" table:formula="of:=SUM([.G121:.H121])" office:value-type="date" office:date-value="2026-06-04">
            <text:p>Donnerstag, 4. Juni 2026</text:p>
          </table:table-cell>
          <table:table-cell table:style-name="ce82" table:formula="of:=SUM([.A121])" office:value-type="float" office:value="46177">
            <text:p>46177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21];IF([.$A$85]=[.$J$85];[.J121];IF([.$A$85]=[.$K$85];[.K121];IF([.$A$85]=[.$L$85];[.L121];IF([.$A$85]=[.$M$85];[.M121];IF([.$A$85]=[.$N$85];[.N121];IF([.$A$85]=[.$O$85];[.O121];IF([.$A$85]=[.$P$85];[.P121];IF([.$A$85]=[.$Q$85];[.Q121];IF([.$A$85]=[.$R$85];[.R121];&quot;&quot;))))))))))" office:value-type="date" office:date-value="2026-06-04">
            <text:p>04.06.26</text:p>
          </table:table-cell>
          <table:table-cell table:style-name="ce88" table:formula="of:=IF([.$A$85]=[.$S$85];[.S121];IF([.$A$85]=[.$T$85];[.T121];IF([.$A$85]=[.$U$85];[.U121];IF([.$A$85]=[.$V$85];[.V121];IF([.$A$85]=[.$W$85];[.W121];IF([.$A$85]=[.$X$85];[.X121];IF([.$A$85]=[.$Y$85];[.Y121];IF([.$A$85]=[.$Z$85];[.Z121];IF([.$A$85]=[.$AA$85];[.AA121];IF([.$A$85]=[.$AB$85];[.AB121];&quot;&quot;))))))))))">
            <text:p/>
          </table:table-cell>
          <table:table-cell table:number-columns-repeated="2" office:value-type="date" office:date-value="2026-06-04">
            <text:p>04.06.26</text:p>
          </table:table-cell>
          <table:table-cell office:value-type="date" office:date-value="2026-05-14">
            <text:p>14.05.26</text:p>
          </table:table-cell>
          <table:table-cell office:value-type="date" office:date-value="2026-04-03">
            <text:p>03.04.26</text:p>
          </table:table-cell>
          <table:table-cell office:value-type="date" office:date-value="2027-12-26">
            <text:p>26.12.27</text:p>
          </table:table-cell>
          <table:table-cell office:value-type="date" office:date-value="2026-05-25">
            <text:p>25.05.26</text:p>
          </table:table-cell>
          <table:table-cell table:number-columns-repeated="2" office:value-type="date" office:date-value="2027-12-26">
            <text:p>26.12.27</text:p>
          </table:table-cell>
          <table:table-cell office:value-type="date" office:date-value="2026-06-04">
            <text:p>04.06.26</text:p>
          </table:table-cell>
          <table:table-cell office:value-type="date" office:date-value="2027-05-01">
            <text:p>01.05.27</text:p>
          </table:table-cell>
          <table:table-cell office:value-type="date" office:date-value="2027-12-26">
            <text:p>26.12.27</text:p>
          </table:table-cell>
          <table:table-cell table:number-columns-repeated="2" office:value-type="date" office:date-value="2027-10-03">
            <text:p>03.10.27</text:p>
          </table:table-cell>
          <table:table-cell office:value-type="date" office:date-value="2026-06-04">
            <text:p>04.06.26</text:p>
          </table:table-cell>
          <table:table-cell office:value-type="date" office:date-value="2027-10-03">
            <text:p>03.10.27</text:p>
          </table:table-cell>
          <table:table-cell office:value-type="date" office:date-value="2026-06-04">
            <text:p>04.06.26</text:p>
          </table:table-cell>
          <table:table-cell office:value-type="date" office:date-value="2027-05-01">
            <text:p>01.05.27</text:p>
          </table:table-cell>
          <table:table-cell table:number-columns-repeated="2" office:value-type="date" office:date-value="2027-12-26">
            <text:p>26.12.27</text:p>
          </table:table-cell>
          <table:table-cell office:value-type="date" office:date-value="2027-10-03">
            <text:p>03.10.27</text:p>
          </table:table-cell>
        </table:table-row>
        <table:table-row table:style-name="ro13">
          <table:table-cell table:style-name="ce76" table:formula="of:=SUM([.G122:.H122])" office:value-type="date" office:date-value="2027-01-01">
            <text:p>Freitag, 1. Januar 2027</text:p>
          </table:table-cell>
          <table:table-cell table:style-name="ce82" table:formula="of:=SUM([.A122])" office:value-type="float" office:value="46388">
            <text:p>46388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22];IF([.$A$85]=[.$J$85];[.J122];IF([.$A$85]=[.$K$85];[.K122];IF([.$A$85]=[.$L$85];[.L122];IF([.$A$85]=[.$M$85];[.M122];IF([.$A$85]=[.$N$85];[.N122];IF([.$A$85]=[.$O$85];[.O122];IF([.$A$85]=[.$P$85];[.P122];IF([.$A$85]=[.$Q$85];[.Q122];IF([.$A$85]=[.$R$85];[.R122];&quot;&quot;))))))))))" office:value-type="date" office:date-value="2027-01-01">
            <text:p>01.01.27</text:p>
          </table:table-cell>
          <table:table-cell table:style-name="ce88" table:formula="of:=IF([.$A$85]=[.$S$85];[.S122];IF([.$A$85]=[.$T$85];[.T122];IF([.$A$85]=[.$U$85];[.U122];IF([.$A$85]=[.$V$85];[.V122];IF([.$A$85]=[.$W$85];[.W122];IF([.$A$85]=[.$X$85];[.X122];IF([.$A$85]=[.$Y$85];[.Y122];IF([.$A$85]=[.$Z$85];[.Z122];IF([.$A$85]=[.$AA$85];[.AA122];IF([.$A$85]=[.$AB$85];[.AB122];&quot;&quot;))))))))))">
            <text:p/>
          </table:table-cell>
          <table:table-cell table:number-columns-repeated="2" office:value-type="date" office:date-value="2027-01-01">
            <text:p>01.01.27</text:p>
          </table:table-cell>
          <table:table-cell office:value-type="date" office:date-value="2026-05-25">
            <text:p>25.05.26</text:p>
          </table:table-cell>
          <table:table-cell office:value-type="date" office:date-value="2026-04-06">
            <text:p>06.04.26</text:p>
          </table:table-cell>
          <table:table-cell office:value-type="date" office:date-value="2027-03-26">
            <text:p>26.03.27</text:p>
          </table:table-cell>
          <table:table-cell office:value-type="date" office:date-value="2027-01-01">
            <text:p>01.01.27</text:p>
          </table:table-cell>
          <table:table-cell table:number-columns-repeated="2" office:value-type="date" office:date-value="2027-03-26">
            <text:p>26.03.27</text:p>
          </table:table-cell>
          <table:table-cell office:value-type="date" office:date-value="2027-01-01">
            <text:p>01.01.27</text:p>
          </table:table-cell>
          <table:table-cell office:value-type="date" office:date-value="2027-10-03">
            <text:p>03.10.27</text:p>
          </table:table-cell>
          <table:table-cell office:value-type="date" office:date-value="2027-03-26">
            <text:p>26.03.27</text:p>
          </table:table-cell>
          <table:table-cell table:number-columns-repeated="2" office:value-type="date" office:date-value="2027-11-01">
            <text:p>01.11.27</text:p>
          </table:table-cell>
          <table:table-cell office:value-type="date" office:date-value="2027-01-01">
            <text:p>01.01.27</text:p>
          </table:table-cell>
          <table:table-cell office:value-type="date" office:date-value="2027-10-31">
            <text:p>31.10.27</text:p>
          </table:table-cell>
          <table:table-cell office:value-type="date" office:date-value="2027-01-01">
            <text:p>01.01.27</text:p>
          </table:table-cell>
          <table:table-cell office:value-type="date" office:date-value="2027-10-03">
            <text:p>03.10.27</text:p>
          </table:table-cell>
          <table:table-cell table:number-columns-repeated="2" office:value-type="date" office:date-value="2027-03-26">
            <text:p>26.03.27</text:p>
          </table:table-cell>
          <table:table-cell office:value-type="date" office:date-value="2027-09-20">
            <text:p>20.09.27</text:p>
          </table:table-cell>
        </table:table-row>
        <table:table-row table:style-name="ro13">
          <table:table-cell table:style-name="ce76" table:formula="of:=SUM([.G123:.H123])" office:value-type="date" office:date-value="2027-01-06">
            <text:p>Mittwoch, 6. Januar 2027</text:p>
          </table:table-cell>
          <table:table-cell table:style-name="ce82" table:formula="of:=SUM([.A123])" office:value-type="float" office:value="46393">
            <text:p>46393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23];IF([.$A$85]=[.$J$85];[.J123];IF([.$A$85]=[.$K$85];[.K123];IF([.$A$85]=[.$L$85];[.L123];IF([.$A$85]=[.$M$85];[.M123];IF([.$A$85]=[.$N$85];[.N123];IF([.$A$85]=[.$O$85];[.O123];IF([.$A$85]=[.$P$85];[.P123];IF([.$A$85]=[.$Q$85];[.Q123];IF([.$A$85]=[.$R$85];[.R123];&quot;&quot;))))))))))" office:value-type="date" office:date-value="2027-01-06">
            <text:p>06.01.27</text:p>
          </table:table-cell>
          <table:table-cell table:style-name="ce88" table:formula="of:=IF([.$A$85]=[.$S$85];[.S123];IF([.$A$85]=[.$T$85];[.T123];IF([.$A$85]=[.$U$85];[.U123];IF([.$A$85]=[.$V$85];[.V123];IF([.$A$85]=[.$W$85];[.W123];IF([.$A$85]=[.$X$85];[.X123];IF([.$A$85]=[.$Y$85];[.Y123];IF([.$A$85]=[.$Z$85];[.Z123];IF([.$A$85]=[.$AA$85];[.AA123];IF([.$A$85]=[.$AB$85];[.AB123];&quot;&quot;))))))))))">
            <text:p/>
          </table:table-cell>
          <table:table-cell table:number-columns-repeated="2" office:value-type="date" office:date-value="2027-01-06">
            <text:p>06.01.27</text:p>
          </table:table-cell>
          <table:table-cell office:value-type="date" office:date-value="2026-06-04">
            <text:p>04.06.26</text:p>
          </table:table-cell>
          <table:table-cell office:value-type="date" office:date-value="2026-05-14">
            <text:p>14.05.26</text:p>
          </table:table-cell>
          <table:table-cell office:value-type="date" office:date-value="2027-03-29">
            <text:p>29.03.27</text:p>
          </table:table-cell>
          <table:table-cell office:value-type="date" office:date-value="2027-05-01">
            <text:p>01.05.27</text:p>
          </table:table-cell>
          <table:table-cell table:number-columns-repeated="2" office:value-type="date" office:date-value="2027-03-29">
            <text:p>29.03.27</text:p>
          </table:table-cell>
          <table:table-cell office:value-type="date" office:date-value="2027-05-01">
            <text:p>01.05.27</text:p>
          </table:table-cell>
          <table:table-cell office:value-type="date" office:date-value="2027-10-31">
            <text:p>31.10.27</text:p>
          </table:table-cell>
          <table:table-cell office:value-type="date" office:date-value="2027-03-29">
            <text:p>29.03.27</text:p>
          </table:table-cell>
          <table:table-cell table:number-columns-repeated="2" office:value-type="date" office:date-value="2027-12-25">
            <text:p>25.12.27</text:p>
          </table:table-cell>
          <table:table-cell office:value-type="date" office:date-value="2027-05-01">
            <text:p>01.05.27</text:p>
          </table:table-cell>
          <table:table-cell office:value-type="date" office:date-value="2027-12-25">
            <text:p>25.12.27</text:p>
          </table:table-cell>
          <table:table-cell office:value-type="date" office:date-value="2027-05-01">
            <text:p>01.05.27</text:p>
          </table:table-cell>
          <table:table-cell office:value-type="date" office:date-value="2027-10-31">
            <text:p>31.10.27</text:p>
          </table:table-cell>
          <table:table-cell table:number-columns-repeated="2" office:value-type="date" office:date-value="2027-03-29">
            <text:p>29.03.27</text:p>
          </table:table-cell>
          <table:table-cell office:value-type="date" office:date-value="2027-12-25">
            <text:p>25.12.27</text:p>
          </table:table-cell>
        </table:table-row>
        <table:table-row table:style-name="ro13">
          <table:table-cell table:style-name="ce76" table:formula="of:=SUM([.G124:.H124])" office:value-type="date" office:date-value="2027-05-01">
            <text:p>Samstag, 1. Mai 2027</text:p>
          </table:table-cell>
          <table:table-cell table:style-name="ce82" table:formula="of:=SUM([.A124])" office:value-type="float" office:value="46508">
            <text:p>46508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24];IF([.$A$85]=[.$J$85];[.J124];IF([.$A$85]=[.$K$85];[.K124];IF([.$A$85]=[.$L$85];[.L124];IF([.$A$85]=[.$M$85];[.M124];IF([.$A$85]=[.$N$85];[.N124];IF([.$A$85]=[.$O$85];[.O124];IF([.$A$85]=[.$P$85];[.P124];IF([.$A$85]=[.$Q$85];[.Q124];IF([.$A$85]=[.$R$85];[.R124];&quot;&quot;))))))))))" office:value-type="date" office:date-value="2027-05-01">
            <text:p>01.05.27</text:p>
          </table:table-cell>
          <table:table-cell table:style-name="ce88" table:formula="of:=IF([.$A$85]=[.$S$85];[.S124];IF([.$A$85]=[.$T$85];[.T124];IF([.$A$85]=[.$U$85];[.U124];IF([.$A$85]=[.$V$85];[.V124];IF([.$A$85]=[.$W$85];[.W124];IF([.$A$85]=[.$X$85];[.X124];IF([.$A$85]=[.$Y$85];[.Y124];IF([.$A$85]=[.$Z$85];[.Z124];IF([.$A$85]=[.$AA$85];[.AA124];IF([.$A$85]=[.$AB$85];[.AB124];&quot;&quot;))))))))))">
            <text:p/>
          </table:table-cell>
          <table:table-cell table:number-columns-repeated="2" office:value-type="date" office:date-value="2027-05-01">
            <text:p>01.05.27</text:p>
          </table:table-cell>
          <table:table-cell office:value-type="date" office:date-value="2026-08-15">
            <text:p>15.08.26</text:p>
          </table:table-cell>
          <table:table-cell office:value-type="date" office:date-value="2026-05-25">
            <text:p>25.05.26</text:p>
          </table:table-cell>
          <table:table-cell office:value-type="date" office:date-value="2027-05-06">
            <text:p>06.05.27</text:p>
          </table:table-cell>
          <table:table-cell office:value-type="date" office:date-value="2027-10-03">
            <text:p>03.10.27</text:p>
          </table:table-cell>
          <table:table-cell table:number-columns-repeated="2" office:value-type="date" office:date-value="2027-05-06">
            <text:p>06.05.27</text:p>
          </table:table-cell>
          <table:table-cell office:value-type="date" office:date-value="2027-10-03">
            <text:p>03.10.27</text:p>
          </table:table-cell>
          <table:table-cell office:value-type="date" office:date-value="2027-12-25">
            <text:p>25.12.27</text:p>
          </table:table-cell>
          <table:table-cell office:value-type="date" office:date-value="2027-05-06">
            <text:p>06.05.27</text:p>
          </table:table-cell>
          <table:table-cell table:number-columns-repeated="2" office:value-type="date" office:date-value="2027-12-26">
            <text:p>26.12.27</text:p>
          </table:table-cell>
          <table:table-cell office:value-type="date" office:date-value="2027-10-03">
            <text:p>03.10.27</text:p>
          </table:table-cell>
          <table:table-cell office:value-type="date" office:date-value="2027-12-26">
            <text:p>26.12.27</text:p>
          </table:table-cell>
          <table:table-cell office:value-type="date" office:date-value="2027-10-03">
            <text:p>03.10.27</text:p>
          </table:table-cell>
          <table:table-cell office:value-type="date" office:date-value="2027-12-25">
            <text:p>25.12.27</text:p>
          </table:table-cell>
          <table:table-cell table:number-columns-repeated="2" office:value-type="date" office:date-value="2027-05-06">
            <text:p>06.05.27</text:p>
          </table:table-cell>
          <table:table-cell office:value-type="date" office:date-value="2027-12-26">
            <text:p>26.12.27</text:p>
          </table:table-cell>
        </table:table-row>
        <table:table-row table:style-name="ro13">
          <table:table-cell table:style-name="ce76" table:formula="of:=SUM([.G125:.H125])" office:value-type="date" office:date-value="2027-10-03">
            <text:p>Sonntag, 3. Oktober 2027</text:p>
          </table:table-cell>
          <table:table-cell table:style-name="ce82" table:formula="of:=SUM([.A125])" office:value-type="float" office:value="46663">
            <text:p>46663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25];IF([.$A$85]=[.$J$85];[.J125];IF([.$A$85]=[.$K$85];[.K125];IF([.$A$85]=[.$L$85];[.L125];IF([.$A$85]=[.$M$85];[.M125];IF([.$A$85]=[.$N$85];[.N125];IF([.$A$85]=[.$O$85];[.O125];IF([.$A$85]=[.$P$85];[.P125];IF([.$A$85]=[.$Q$85];[.Q125];IF([.$A$85]=[.$R$85];[.R125];&quot;&quot;))))))))))" office:value-type="date" office:date-value="2027-10-03">
            <text:p>03.10.27</text:p>
          </table:table-cell>
          <table:table-cell table:style-name="ce88" table:formula="of:=IF([.$A$85]=[.$S$85];[.S125];IF([.$A$85]=[.$T$85];[.T125];IF([.$A$85]=[.$U$85];[.U125];IF([.$A$85]=[.$V$85];[.V125];IF([.$A$85]=[.$W$85];[.W125];IF([.$A$85]=[.$X$85];[.X125];IF([.$A$85]=[.$Y$85];[.Y125];IF([.$A$85]=[.$Z$85];[.Z125];IF([.$A$85]=[.$AA$85];[.AA125];IF([.$A$85]=[.$AB$85];[.AB125];&quot;&quot;))))))))))">
            <text:p/>
          </table:table-cell>
          <table:table-cell table:number-columns-repeated="2" office:value-type="date" office:date-value="2027-10-03">
            <text:p>03.10.27</text:p>
          </table:table-cell>
          <table:table-cell office:value-type="date" office:date-value="2027-01-01">
            <text:p>01.01.27</text:p>
          </table:table-cell>
          <table:table-cell office:value-type="date" office:date-value="2026-06-04">
            <text:p>04.06.26</text:p>
          </table:table-cell>
          <table:table-cell office:value-type="date" office:date-value="2027-05-16">
            <text:p>16.05.27</text:p>
          </table:table-cell>
          <table:table-cell office:value-type="date" office:date-value="2027-10-31">
            <text:p>31.10.27</text:p>
          </table:table-cell>
          <table:table-cell table:number-columns-repeated="2" office:value-type="date" office:date-value="2027-05-17">
            <text:p>17.05.27</text:p>
          </table:table-cell>
          <table:table-cell office:value-type="date" office:date-value="2027-12-25">
            <text:p>25.12.27</text:p>
          </table:table-cell>
          <table:table-cell office:value-type="date" office:date-value="2027-12-26">
            <text:p>26.12.27</text:p>
          </table:table-cell>
          <table:table-cell office:value-type="date" office:date-value="2027-05-17">
            <text:p>17.05.27</text:p>
          </table:table-cell>
          <table:table-cell table:number-columns-repeated="2" office:value-type="date" office:date-value="2027-03-26">
            <text:p>26.03.27</text:p>
          </table:table-cell>
          <table:table-cell office:value-type="date" office:date-value="2027-08-15">
            <text:p>15.08.27</text:p>
          </table:table-cell>
          <table:table-cell office:value-type="date" office:date-value="2027-03-26">
            <text:p>26.03.27</text:p>
          </table:table-cell>
          <table:table-cell office:value-type="date" office:date-value="2027-10-31">
            <text:p>31.10.27</text:p>
          </table:table-cell>
          <table:table-cell office:value-type="date" office:date-value="2027-12-26">
            <text:p>26.12.27</text:p>
          </table:table-cell>
          <table:table-cell table:number-columns-repeated="2" office:value-type="date" office:date-value="2027-05-17">
            <text:p>17.05.27</text:p>
          </table:table-cell>
          <table:table-cell office:value-type="date" office:date-value="2027-03-26">
            <text:p>26.03.27</text:p>
          </table:table-cell>
        </table:table-row>
        <table:table-row table:style-name="ro13">
          <table:table-cell table:style-name="ce76" table:formula="of:=SUM([.G126:.H126])" office:value-type="date" office:date-value="2027-11-01">
            <text:p>Montag, 1. November 2027</text:p>
          </table:table-cell>
          <table:table-cell table:style-name="ce82" table:formula="of:=SUM([.A126])" office:value-type="float" office:value="46692">
            <text:p>46692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26];IF([.$A$85]=[.$J$85];[.J126];IF([.$A$85]=[.$K$85];[.K126];IF([.$A$85]=[.$L$85];[.L126];IF([.$A$85]=[.$M$85];[.M126];IF([.$A$85]=[.$N$85];[.N126];IF([.$A$85]=[.$O$85];[.O126];IF([.$A$85]=[.$P$85];[.P126];IF([.$A$85]=[.$Q$85];[.Q126];IF([.$A$85]=[.$R$85];[.R126];&quot;&quot;))))))))))" office:value-type="date" office:date-value="2027-11-01">
            <text:p>01.11.27</text:p>
          </table:table-cell>
          <table:table-cell table:style-name="ce88" table:formula="of:=IF([.$A$85]=[.$S$85];[.S126];IF([.$A$85]=[.$T$85];[.T126];IF([.$A$85]=[.$U$85];[.U126];IF([.$A$85]=[.$V$85];[.V126];IF([.$A$85]=[.$W$85];[.W126];IF([.$A$85]=[.$X$85];[.X126];IF([.$A$85]=[.$Y$85];[.Y126];IF([.$A$85]=[.$Z$85];[.Z126];IF([.$A$85]=[.$AA$85];[.AA126];IF([.$A$85]=[.$AB$85];[.AB126];&quot;&quot;))))))))))">
            <text:p/>
          </table:table-cell>
          <table:table-cell table:number-columns-repeated="2" office:value-type="date" office:date-value="2027-11-01">
            <text:p>01.11.27</text:p>
          </table:table-cell>
          <table:table-cell office:value-type="date" office:date-value="2027-01-06">
            <text:p>06.01.27</text:p>
          </table:table-cell>
          <table:table-cell office:value-type="date" office:date-value="2026-08-15">
            <text:p>15.08.26</text:p>
          </table:table-cell>
          <table:table-cell office:value-type="date" office:date-value="2028-01-01">
            <text:p>01.01.28</text:p>
          </table:table-cell>
          <table:table-cell office:value-type="date" office:date-value="2027-12-25">
            <text:p>25.12.27</text:p>
          </table:table-cell>
          <table:table-cell table:number-columns-repeated="2" office:value-type="date" office:date-value="2028-01-01">
            <text:p>01.01.28</text:p>
          </table:table-cell>
          <table:table-cell office:value-type="date" office:date-value="2027-12-26">
            <text:p>26.12.27</text:p>
          </table:table-cell>
          <table:table-cell office:value-type="date" office:date-value="2027-03-26">
            <text:p>26.03.27</text:p>
          </table:table-cell>
          <table:table-cell office:value-type="date" office:date-value="2028-01-01">
            <text:p>01.01.28</text:p>
          </table:table-cell>
          <table:table-cell table:number-columns-repeated="2" office:value-type="date" office:date-value="2027-03-29">
            <text:p>29.03.27</text:p>
          </table:table-cell>
          <table:table-cell office:value-type="date" office:date-value="2027-11-01">
            <text:p>01.11.27</text:p>
          </table:table-cell>
          <table:table-cell office:value-type="date" office:date-value="2027-03-29">
            <text:p>29.03.27</text:p>
          </table:table-cell>
          <table:table-cell office:value-type="date" office:date-value="2027-12-25">
            <text:p>25.12.27</text:p>
          </table:table-cell>
          <table:table-cell office:value-type="date" office:date-value="2027-03-26">
            <text:p>26.03.27</text:p>
          </table:table-cell>
          <table:table-cell table:number-columns-repeated="2" office:value-type="date" office:date-value="2028-01-01">
            <text:p>01.01.28</text:p>
          </table:table-cell>
          <table:table-cell office:value-type="date" office:date-value="2027-03-29">
            <text:p>29.03.27</text:p>
          </table:table-cell>
        </table:table-row>
        <table:table-row table:style-name="ro13">
          <table:table-cell table:style-name="ce76" table:formula="of:=SUM([.G127:.H127])" office:value-type="date" office:date-value="2027-12-25">
            <text:p>Samstag, 25. Dezember 2027</text:p>
          </table:table-cell>
          <table:table-cell table:style-name="ce82" table:formula="of:=SUM([.A127])" office:value-type="float" office:value="46746">
            <text:p>46746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27];IF([.$A$85]=[.$J$85];[.J127];IF([.$A$85]=[.$K$85];[.K127];IF([.$A$85]=[.$L$85];[.L127];IF([.$A$85]=[.$M$85];[.M127];IF([.$A$85]=[.$N$85];[.N127];IF([.$A$85]=[.$O$85];[.O127];IF([.$A$85]=[.$P$85];[.P127];IF([.$A$85]=[.$Q$85];[.Q127];IF([.$A$85]=[.$R$85];[.R127];&quot;&quot;))))))))))" office:value-type="date" office:date-value="2027-12-25">
            <text:p>25.12.27</text:p>
          </table:table-cell>
          <table:table-cell table:style-name="ce88" table:formula="of:=IF([.$A$85]=[.$S$85];[.S127];IF([.$A$85]=[.$T$85];[.T127];IF([.$A$85]=[.$U$85];[.U127];IF([.$A$85]=[.$V$85];[.V127];IF([.$A$85]=[.$W$85];[.W127];IF([.$A$85]=[.$X$85];[.X127];IF([.$A$85]=[.$Y$85];[.Y127];IF([.$A$85]=[.$Z$85];[.Z127];IF([.$A$85]=[.$AA$85];[.AA127];IF([.$A$85]=[.$AB$85];[.AB127];&quot;&quot;))))))))))">
            <text:p/>
          </table:table-cell>
          <table:table-cell table:number-columns-repeated="2" office:value-type="date" office:date-value="2027-12-25">
            <text:p>25.12.27</text:p>
          </table:table-cell>
          <table:table-cell office:value-type="date" office:date-value="2027-05-01">
            <text:p>01.05.27</text:p>
          </table:table-cell>
          <table:table-cell office:value-type="date" office:date-value="2026-08-08">
            <text:p>08.08.26</text:p>
          </table:table-cell>
          <table:table-cell office:value-type="date" office:date-value="2028-03-08">
            <text:p>08.03.28</text:p>
          </table:table-cell>
          <table:table-cell office:value-type="date" office:date-value="2027-12-26">
            <text:p>26.12.27</text:p>
          </table:table-cell>
          <table:table-cell table:number-columns-repeated="2" office:value-type="date" office:date-value="2028-05-01">
            <text:p>01.05.28</text:p>
          </table:table-cell>
          <table:table-cell office:value-type="date" office:date-value="2027-03-26">
            <text:p>26.03.27</text:p>
          </table:table-cell>
          <table:table-cell office:value-type="date" office:date-value="2027-03-29">
            <text:p>29.03.27</text:p>
          </table:table-cell>
          <table:table-cell office:value-type="date" office:date-value="2028-05-01">
            <text:p>01.05.28</text:p>
          </table:table-cell>
          <table:table-cell table:number-columns-repeated="2" office:value-type="date" office:date-value="2027-05-06">
            <text:p>06.05.27</text:p>
          </table:table-cell>
          <table:table-cell office:value-type="date" office:date-value="2027-12-25">
            <text:p>25.12.27</text:p>
          </table:table-cell>
          <table:table-cell office:value-type="date" office:date-value="2027-05-06">
            <text:p>06.05.27</text:p>
          </table:table-cell>
          <table:table-cell office:value-type="date" office:date-value="2027-12-26">
            <text:p>26.12.27</text:p>
          </table:table-cell>
          <table:table-cell office:value-type="date" office:date-value="2027-03-29">
            <text:p>29.03.27</text:p>
          </table:table-cell>
          <table:table-cell table:number-columns-repeated="2" office:value-type="date" office:date-value="2028-05-01">
            <text:p>01.05.28</text:p>
          </table:table-cell>
          <table:table-cell office:value-type="date" office:date-value="2027-05-06">
            <text:p>06.05.27</text:p>
          </table:table-cell>
        </table:table-row>
        <table:table-row table:style-name="ro13">
          <table:table-cell table:style-name="ce76" table:formula="of:=SUM([.G128:.H128])" office:value-type="date" office:date-value="2027-12-26">
            <text:p>Sonntag, 26. Dezember 2027</text:p>
          </table:table-cell>
          <table:table-cell table:style-name="ce82" table:formula="of:=SUM([.A128])" office:value-type="float" office:value="46747">
            <text:p>46747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28];IF([.$A$85]=[.$J$85];[.J128];IF([.$A$85]=[.$K$85];[.K128];IF([.$A$85]=[.$L$85];[.L128];IF([.$A$85]=[.$M$85];[.M128];IF([.$A$85]=[.$N$85];[.N128];IF([.$A$85]=[.$O$85];[.O128];IF([.$A$85]=[.$P$85];[.P128];IF([.$A$85]=[.$Q$85];[.Q128];IF([.$A$85]=[.$R$85];[.R128];&quot;&quot;))))))))))" office:value-type="date" office:date-value="2027-12-26">
            <text:p>26.12.27</text:p>
          </table:table-cell>
          <table:table-cell table:style-name="ce88" table:formula="of:=IF([.$A$85]=[.$S$85];[.S128];IF([.$A$85]=[.$T$85];[.T128];IF([.$A$85]=[.$U$85];[.U128];IF([.$A$85]=[.$V$85];[.V128];IF([.$A$85]=[.$W$85];[.W128];IF([.$A$85]=[.$X$85];[.X128];IF([.$A$85]=[.$Y$85];[.Y128];IF([.$A$85]=[.$Z$85];[.Z128];IF([.$A$85]=[.$AA$85];[.AA128];IF([.$A$85]=[.$AB$85];[.AB128];&quot;&quot;))))))))))">
            <text:p/>
          </table:table-cell>
          <table:table-cell table:number-columns-repeated="2" office:value-type="date" office:date-value="2027-12-26">
            <text:p>26.12.27</text:p>
          </table:table-cell>
          <table:table-cell office:value-type="date" office:date-value="2027-10-03">
            <text:p>03.10.27</text:p>
          </table:table-cell>
          <table:table-cell office:value-type="date" office:date-value="2027-01-01">
            <text:p>01.01.27</text:p>
          </table:table-cell>
          <table:table-cell office:value-type="date" office:date-value="2028-05-01">
            <text:p>01.05.28</text:p>
          </table:table-cell>
          <table:table-cell office:value-type="date" office:date-value="2027-03-26">
            <text:p>26.03.27</text:p>
          </table:table-cell>
          <table:table-cell table:number-columns-repeated="2" office:value-type="date" office:date-value="2028-10-03">
            <text:p>03.10.28</text:p>
          </table:table-cell>
          <table:table-cell office:value-type="date" office:date-value="2027-03-28">
            <text:p>28.03.27</text:p>
          </table:table-cell>
          <table:table-cell office:value-type="date" office:date-value="2027-05-06">
            <text:p>06.05.27</text:p>
          </table:table-cell>
          <table:table-cell office:value-type="date" office:date-value="2028-10-03">
            <text:p>03.10.28</text:p>
          </table:table-cell>
          <table:table-cell table:number-columns-repeated="2" office:value-type="date" office:date-value="2027-05-17">
            <text:p>17.05.27</text:p>
          </table:table-cell>
          <table:table-cell office:value-type="date" office:date-value="2027-12-26">
            <text:p>26.12.27</text:p>
          </table:table-cell>
          <table:table-cell office:value-type="date" office:date-value="2027-05-17">
            <text:p>17.05.27</text:p>
          </table:table-cell>
          <table:table-cell office:value-type="date" office:date-value="2027-03-26">
            <text:p>26.03.27</text:p>
          </table:table-cell>
          <table:table-cell office:value-type="date" office:date-value="2027-05-06">
            <text:p>06.05.27</text:p>
          </table:table-cell>
          <table:table-cell table:number-columns-repeated="2" office:value-type="date" office:date-value="2028-10-03">
            <text:p>03.10.28</text:p>
          </table:table-cell>
          <table:table-cell office:value-type="date" office:date-value="2027-05-17">
            <text:p>17.05.27</text:p>
          </table:table-cell>
        </table:table-row>
        <table:table-row table:style-name="ro13">
          <table:table-cell table:style-name="ce76" table:formula="of:=SUM([.G129:.H129])" office:value-type="date" office:date-value="2027-03-26">
            <text:p>Freitag, 26. März 2027</text:p>
          </table:table-cell>
          <table:table-cell table:style-name="ce82" table:formula="of:=SUM([.A129])" office:value-type="float" office:value="46472">
            <text:p>46472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29];IF([.$A$85]=[.$J$85];[.J129];IF([.$A$85]=[.$K$85];[.K129];IF([.$A$85]=[.$L$85];[.L129];IF([.$A$85]=[.$M$85];[.M129];IF([.$A$85]=[.$N$85];[.N129];IF([.$A$85]=[.$O$85];[.O129];IF([.$A$85]=[.$P$85];[.P129];IF([.$A$85]=[.$Q$85];[.Q129];IF([.$A$85]=[.$R$85];[.R129];&quot;&quot;))))))))))" office:value-type="date" office:date-value="2027-03-26">
            <text:p>26.03.27</text:p>
          </table:table-cell>
          <table:table-cell table:style-name="ce88" table:formula="of:=IF([.$A$85]=[.$S$85];[.S129];IF([.$A$85]=[.$T$85];[.T129];IF([.$A$85]=[.$U$85];[.U129];IF([.$A$85]=[.$V$85];[.V129];IF([.$A$85]=[.$W$85];[.W129];IF([.$A$85]=[.$X$85];[.X129];IF([.$A$85]=[.$Y$85];[.Y129];IF([.$A$85]=[.$Z$85];[.Z129];IF([.$A$85]=[.$AA$85];[.AA129];IF([.$A$85]=[.$AB$85];[.AB129];&quot;&quot;))))))))))">
            <text:p/>
          </table:table-cell>
          <table:table-cell table:number-columns-repeated="2" office:value-type="date" office:date-value="2027-03-26">
            <text:p>26.03.27</text:p>
          </table:table-cell>
          <table:table-cell office:value-type="date" office:date-value="2027-11-01">
            <text:p>01.11.27</text:p>
          </table:table-cell>
          <table:table-cell office:value-type="date" office:date-value="2027-01-06">
            <text:p>06.01.27</text:p>
          </table:table-cell>
          <table:table-cell office:value-type="date" office:date-value="2028-10-03">
            <text:p>03.10.28</text:p>
          </table:table-cell>
          <table:table-cell office:value-type="date" office:date-value="2027-03-28">
            <text:p>28.03.27</text:p>
          </table:table-cell>
          <table:table-cell table:number-columns-repeated="2" office:value-type="date" office:date-value="2028-10-31">
            <text:p>31.10.28</text:p>
          </table:table-cell>
          <table:table-cell office:value-type="date" office:date-value="2027-03-29">
            <text:p>29.03.27</text:p>
          </table:table-cell>
          <table:table-cell office:value-type="date" office:date-value="2027-05-17">
            <text:p>17.05.27</text:p>
          </table:table-cell>
          <table:table-cell office:value-type="date" office:date-value="2028-10-31">
            <text:p>31.10.28</text:p>
          </table:table-cell>
          <table:table-cell table:number-columns-repeated="2" office:value-type="date" office:date-value="2027-05-27">
            <text:p>27.05.27</text:p>
          </table:table-cell>
          <table:table-cell office:value-type="date" office:date-value="2027-03-26">
            <text:p>26.03.27</text:p>
          </table:table-cell>
          <table:table-cell office:value-type="date" office:date-value="2027-11-17">
            <text:p>17.11.27</text:p>
          </table:table-cell>
          <table:table-cell office:value-type="date" office:date-value="2027-03-29">
            <text:p>29.03.27</text:p>
          </table:table-cell>
          <table:table-cell office:value-type="date" office:date-value="2027-05-17">
            <text:p>17.05.27</text:p>
          </table:table-cell>
          <table:table-cell office:value-type="date" office:date-value="2028-10-31">
            <text:p>31.10.28</text:p>
          </table:table-cell>
          <table:table-cell office:value-type="date" office:date-value="2028-09-20">
            <text:p>20.09.28</text:p>
          </table:table-cell>
          <table:table-cell office:value-type="date" office:date-value="2027-05-27">
            <text:p>27.05.27</text:p>
          </table:table-cell>
        </table:table-row>
        <table:table-row table:style-name="ro13">
          <table:table-cell table:style-name="ce76" table:formula="of:=SUM([.G130:.H130])" office:value-type="date" office:date-value="2027-03-29">
            <text:p>Montag, 29. März 2027</text:p>
          </table:table-cell>
          <table:table-cell table:style-name="ce82" table:formula="of:=SUM([.A130])" office:value-type="float" office:value="46475">
            <text:p>46475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30];IF([.$A$85]=[.$J$85];[.J130];IF([.$A$85]=[.$K$85];[.K130];IF([.$A$85]=[.$L$85];[.L130];IF([.$A$85]=[.$M$85];[.M130];IF([.$A$85]=[.$N$85];[.N130];IF([.$A$85]=[.$O$85];[.O130];IF([.$A$85]=[.$P$85];[.P130];IF([.$A$85]=[.$Q$85];[.Q130];IF([.$A$85]=[.$R$85];[.R130];&quot;&quot;))))))))))" office:value-type="date" office:date-value="2027-03-29">
            <text:p>29.03.27</text:p>
          </table:table-cell>
          <table:table-cell table:style-name="ce88" table:formula="of:=IF([.$A$85]=[.$S$85];[.S130];IF([.$A$85]=[.$T$85];[.T130];IF([.$A$85]=[.$U$85];[.U130];IF([.$A$85]=[.$V$85];[.V130];IF([.$A$85]=[.$W$85];[.W130];IF([.$A$85]=[.$X$85];[.X130];IF([.$A$85]=[.$Y$85];[.Y130];IF([.$A$85]=[.$Z$85];[.Z130];IF([.$A$85]=[.$AA$85];[.AA130];IF([.$A$85]=[.$AB$85];[.AB130];&quot;&quot;))))))))))">
            <text:p/>
          </table:table-cell>
          <table:table-cell table:number-columns-repeated="2" office:value-type="date" office:date-value="2027-03-29">
            <text:p>29.03.27</text:p>
          </table:table-cell>
          <table:table-cell office:value-type="date" office:date-value="2027-12-25">
            <text:p>25.12.27</text:p>
          </table:table-cell>
          <table:table-cell office:value-type="date" office:date-value="2027-05-01">
            <text:p>01.05.27</text:p>
          </table:table-cell>
          <table:table-cell office:value-type="date" office:date-value="2028-12-25">
            <text:p>25.12.28</text:p>
          </table:table-cell>
          <table:table-cell office:value-type="date" office:date-value="2027-03-29">
            <text:p>29.03.27</text:p>
          </table:table-cell>
          <table:table-cell table:number-columns-repeated="2" office:value-type="date" office:date-value="2028-12-25">
            <text:p>25.12.28</text:p>
          </table:table-cell>
          <table:table-cell office:value-type="date" office:date-value="2027-05-06">
            <text:p>06.05.27</text:p>
          </table:table-cell>
          <table:table-cell office:value-type="date" office:date-value="2028-01-01">
            <text:p>01.01.28</text:p>
          </table:table-cell>
          <table:table-cell office:value-type="date" office:date-value="2028-12-25">
            <text:p>25.12.28</text:p>
          </table:table-cell>
          <table:table-cell table:number-columns-repeated="2" office:value-type="date" office:date-value="2028-01-01">
            <text:p>01.01.28</text:p>
          </table:table-cell>
          <table:table-cell office:value-type="date" office:date-value="2027-03-29">
            <text:p>29.03.27</text:p>
          </table:table-cell>
          <table:table-cell office:value-type="date" office:date-value="2028-01-01">
            <text:p>01.01.28</text:p>
          </table:table-cell>
          <table:table-cell office:value-type="date" office:date-value="2027-05-06">
            <text:p>06.05.27</text:p>
          </table:table-cell>
          <table:table-cell office:value-type="date" office:date-value="2028-01-01">
            <text:p>01.01.28</text:p>
          </table:table-cell>
          <table:table-cell table:number-columns-repeated="2" office:value-type="date" office:date-value="2028-12-25">
            <text:p>25.12.28</text:p>
          </table:table-cell>
          <table:table-cell office:value-type="date" office:date-value="2028-01-01">
            <text:p>01.01.28</text:p>
          </table:table-cell>
        </table:table-row>
        <table:table-row table:style-name="ro13">
          <table:table-cell table:style-name="ce76" table:formula="of:=SUM([.G131:.H131])" office:value-type="date" office:date-value="2027-05-06">
            <text:p>Donnerstag, 6. Mai 2027</text:p>
          </table:table-cell>
          <table:table-cell table:style-name="ce82" table:formula="of:=SUM([.A131])" office:value-type="float" office:value="46513">
            <text:p>46513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31];IF([.$A$85]=[.$J$85];[.J131];IF([.$A$85]=[.$K$85];[.K131];IF([.$A$85]=[.$L$85];[.L131];IF([.$A$85]=[.$M$85];[.M131];IF([.$A$85]=[.$N$85];[.N131];IF([.$A$85]=[.$O$85];[.O131];IF([.$A$85]=[.$P$85];[.P131];IF([.$A$85]=[.$Q$85];[.Q131];IF([.$A$85]=[.$R$85];[.R131];&quot;&quot;))))))))))" office:value-type="date" office:date-value="2027-05-06">
            <text:p>06.05.27</text:p>
          </table:table-cell>
          <table:table-cell table:style-name="ce88" table:formula="of:=IF([.$A$85]=[.$S$85];[.S131];IF([.$A$85]=[.$T$85];[.T131];IF([.$A$85]=[.$U$85];[.U131];IF([.$A$85]=[.$V$85];[.V131];IF([.$A$85]=[.$W$85];[.W131];IF([.$A$85]=[.$X$85];[.X131];IF([.$A$85]=[.$Y$85];[.Y131];IF([.$A$85]=[.$Z$85];[.Z131];IF([.$A$85]=[.$AA$85];[.AA131];IF([.$A$85]=[.$AB$85];[.AB131];&quot;&quot;))))))))))">
            <text:p/>
          </table:table-cell>
          <table:table-cell table:number-columns-repeated="2" office:value-type="date" office:date-value="2027-05-06">
            <text:p>06.05.27</text:p>
          </table:table-cell>
          <table:table-cell office:value-type="date" office:date-value="2027-12-26">
            <text:p>26.12.27</text:p>
          </table:table-cell>
          <table:table-cell office:value-type="date" office:date-value="2027-10-03">
            <text:p>03.10.27</text:p>
          </table:table-cell>
          <table:table-cell office:value-type="date" office:date-value="2028-12-26">
            <text:p>26.12.28</text:p>
          </table:table-cell>
          <table:table-cell office:value-type="date" office:date-value="2027-05-06">
            <text:p>06.05.27</text:p>
          </table:table-cell>
          <table:table-cell table:number-columns-repeated="2" office:value-type="date" office:date-value="2028-12-26">
            <text:p>26.12.28</text:p>
          </table:table-cell>
          <table:table-cell office:value-type="date" office:date-value="2027-05-16">
            <text:p>16.05.27</text:p>
          </table:table-cell>
          <table:table-cell office:value-type="date" office:date-value="2028-03-08">
            <text:p>08.03.28</text:p>
          </table:table-cell>
          <table:table-cell office:value-type="date" office:date-value="2028-12-26">
            <text:p>26.12.28</text:p>
          </table:table-cell>
          <table:table-cell table:number-columns-repeated="2" office:value-type="date" office:date-value="2028-05-01">
            <text:p>01.05.28</text:p>
          </table:table-cell>
          <table:table-cell office:value-type="date" office:date-value="2027-05-06">
            <text:p>06.05.27</text:p>
          </table:table-cell>
          <table:table-cell office:value-type="date" office:date-value="2028-05-01">
            <text:p>01.05.28</text:p>
          </table:table-cell>
          <table:table-cell office:value-type="date" office:date-value="2027-05-17">
            <text:p>17.05.27</text:p>
          </table:table-cell>
          <table:table-cell office:value-type="date" office:date-value="2028-01-06">
            <text:p>06.01.28</text:p>
          </table:table-cell>
          <table:table-cell table:number-columns-repeated="2" office:value-type="date" office:date-value="2028-12-26">
            <text:p>26.12.28</text:p>
          </table:table-cell>
          <table:table-cell office:value-type="date" office:date-value="2028-05-01">
            <text:p>01.05.28</text:p>
          </table:table-cell>
        </table:table-row>
        <table:table-row table:style-name="ro13">
          <table:table-cell table:style-name="ce76" table:formula="of:=SUM([.G132:.H132])" office:value-type="date" office:date-value="2027-05-17">
            <text:p>Montag, 17. Mai 2027</text:p>
          </table:table-cell>
          <table:table-cell table:style-name="ce82" table:formula="of:=SUM([.A132])" office:value-type="float" office:value="46524">
            <text:p>46524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32];IF([.$A$85]=[.$J$85];[.J132];IF([.$A$85]=[.$K$85];[.K132];IF([.$A$85]=[.$L$85];[.L132];IF([.$A$85]=[.$M$85];[.M132];IF([.$A$85]=[.$N$85];[.N132];IF([.$A$85]=[.$O$85];[.O132];IF([.$A$85]=[.$P$85];[.P132];IF([.$A$85]=[.$Q$85];[.Q132];IF([.$A$85]=[.$R$85];[.R132];&quot;&quot;))))))))))" office:value-type="date" office:date-value="2027-05-17">
            <text:p>17.05.27</text:p>
          </table:table-cell>
          <table:table-cell table:style-name="ce88" table:formula="of:=IF([.$A$85]=[.$S$85];[.S132];IF([.$A$85]=[.$T$85];[.T132];IF([.$A$85]=[.$U$85];[.U132];IF([.$A$85]=[.$V$85];[.V132];IF([.$A$85]=[.$W$85];[.W132];IF([.$A$85]=[.$X$85];[.X132];IF([.$A$85]=[.$Y$85];[.Y132];IF([.$A$85]=[.$Z$85];[.Z132];IF([.$A$85]=[.$AA$85];[.AA132];IF([.$A$85]=[.$AB$85];[.AB132];&quot;&quot;))))))))))">
            <text:p/>
          </table:table-cell>
          <table:table-cell table:number-columns-repeated="2" office:value-type="date" office:date-value="2027-05-17">
            <text:p>17.05.27</text:p>
          </table:table-cell>
          <table:table-cell office:value-type="date" office:date-value="2027-03-26">
            <text:p>26.03.27</text:p>
          </table:table-cell>
          <table:table-cell office:value-type="date" office:date-value="2027-11-01">
            <text:p>01.11.27</text:p>
          </table:table-cell>
          <table:table-cell office:value-type="date" office:date-value="2028-04-14">
            <text:p>14.04.28</text:p>
          </table:table-cell>
          <table:table-cell office:value-type="date" office:date-value="2027-05-16">
            <text:p>16.05.27</text:p>
          </table:table-cell>
          <table:table-cell table:number-columns-repeated="2" office:value-type="date" office:date-value="2028-04-14">
            <text:p>14.04.28</text:p>
          </table:table-cell>
          <table:table-cell office:value-type="date" office:date-value="2027-05-17">
            <text:p>17.05.27</text:p>
          </table:table-cell>
          <table:table-cell office:value-type="date" office:date-value="2028-05-01">
            <text:p>01.05.28</text:p>
          </table:table-cell>
          <table:table-cell office:value-type="date" office:date-value="2028-04-14">
            <text:p>14.04.28</text:p>
          </table:table-cell>
          <table:table-cell table:number-columns-repeated="2" office:value-type="date" office:date-value="2028-10-03">
            <text:p>03.10.28</text:p>
          </table:table-cell>
          <table:table-cell office:value-type="date" office:date-value="2027-05-17">
            <text:p>17.05.27</text:p>
          </table:table-cell>
          <table:table-cell office:value-type="date" office:date-value="2028-10-03">
            <text:p>03.10.28</text:p>
          </table:table-cell>
          <table:table-cell office:value-type="date" office:date-value="2027-11-17">
            <text:p>17.11.27</text:p>
          </table:table-cell>
          <table:table-cell office:value-type="date" office:date-value="2028-05-01">
            <text:p>01.05.28</text:p>
          </table:table-cell>
          <table:table-cell table:number-columns-repeated="2" office:value-type="date" office:date-value="2028-04-14">
            <text:p>14.04.28</text:p>
          </table:table-cell>
          <table:table-cell office:value-type="date" office:date-value="2028-10-03">
            <text:p>03.10.28</text:p>
          </table:table-cell>
        </table:table-row>
        <table:table-row table:style-name="ro13">
          <table:table-cell table:style-name="ce76" table:formula="of:=SUM([.G133:.H133])" office:value-type="date" office:date-value="2027-05-27">
            <text:p>Donnerstag, 27. Mai 2027</text:p>
          </table:table-cell>
          <table:table-cell table:style-name="ce82" table:formula="of:=SUM([.A133])" office:value-type="float" office:value="46534">
            <text:p>46534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33];IF([.$A$85]=[.$J$85];[.J133];IF([.$A$85]=[.$K$85];[.K133];IF([.$A$85]=[.$L$85];[.L133];IF([.$A$85]=[.$M$85];[.M133];IF([.$A$85]=[.$N$85];[.N133];IF([.$A$85]=[.$O$85];[.O133];IF([.$A$85]=[.$P$85];[.P133];IF([.$A$85]=[.$Q$85];[.Q133];IF([.$A$85]=[.$R$85];[.R133];&quot;&quot;))))))))))" office:value-type="date" office:date-value="2027-05-27">
            <text:p>27.05.27</text:p>
          </table:table-cell>
          <table:table-cell table:style-name="ce88" table:formula="of:=IF([.$A$85]=[.$S$85];[.S133];IF([.$A$85]=[.$T$85];[.T133];IF([.$A$85]=[.$U$85];[.U133];IF([.$A$85]=[.$V$85];[.V133];IF([.$A$85]=[.$W$85];[.W133];IF([.$A$85]=[.$X$85];[.X133];IF([.$A$85]=[.$Y$85];[.Y133];IF([.$A$85]=[.$Z$85];[.Z133];IF([.$A$85]=[.$AA$85];[.AA133];IF([.$A$85]=[.$AB$85];[.AB133];&quot;&quot;))))))))))">
            <text:p/>
          </table:table-cell>
          <table:table-cell table:number-columns-repeated="2" office:value-type="date" office:date-value="2027-05-27">
            <text:p>27.05.27</text:p>
          </table:table-cell>
          <table:table-cell office:value-type="date" office:date-value="2027-03-29">
            <text:p>29.03.27</text:p>
          </table:table-cell>
          <table:table-cell office:value-type="date" office:date-value="2027-12-25">
            <text:p>25.12.27</text:p>
          </table:table-cell>
          <table:table-cell office:value-type="date" office:date-value="2028-04-17">
            <text:p>17.04.28</text:p>
          </table:table-cell>
          <table:table-cell office:value-type="date" office:date-value="2027-05-17">
            <text:p>17.05.27</text:p>
          </table:table-cell>
          <table:table-cell table:number-columns-repeated="2" office:value-type="date" office:date-value="2028-04-17">
            <text:p>17.04.28</text:p>
          </table:table-cell>
          <table:table-cell office:value-type="date" office:date-value="2027-05-27">
            <text:p>27.05.27</text:p>
          </table:table-cell>
          <table:table-cell office:value-type="date" office:date-value="2028-10-03">
            <text:p>03.10.28</text:p>
          </table:table-cell>
          <table:table-cell office:value-type="date" office:date-value="2028-04-17">
            <text:p>17.04.28</text:p>
          </table:table-cell>
          <table:table-cell table:number-columns-repeated="2" office:value-type="date" office:date-value="2028-11-01">
            <text:p>01.11.28</text:p>
          </table:table-cell>
          <table:table-cell office:value-type="date" office:date-value="2027-05-27">
            <text:p>27.05.27</text:p>
          </table:table-cell>
          <table:table-cell office:value-type="date" office:date-value="2028-10-31">
            <text:p>31.10.28</text:p>
          </table:table-cell>
          <table:table-cell office:value-type="date" office:date-value="2027-05-27">
            <text:p>27.05.27</text:p>
          </table:table-cell>
          <table:table-cell office:value-type="date" office:date-value="2028-10-03">
            <text:p>03.10.28</text:p>
          </table:table-cell>
          <table:table-cell table:number-columns-repeated="2" office:value-type="date" office:date-value="2028-04-17">
            <text:p>17.04.28</text:p>
          </table:table-cell>
          <table:table-cell office:value-type="date" office:date-value="2028-09-20">
            <text:p>20.09.28</text:p>
          </table:table-cell>
        </table:table-row>
        <table:table-row table:style-name="ro13">
          <table:table-cell table:style-name="ce76" table:formula="of:=SUM([.G134:.H134])" office:value-type="date" office:date-value="2028-01-01">
            <text:p>Samstag, 1. Januar 2028</text:p>
          </table:table-cell>
          <table:table-cell table:style-name="ce82" table:formula="of:=SUM([.A134])" office:value-type="float" office:value="46753">
            <text:p>46753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34];IF([.$A$85]=[.$J$85];[.J134];IF([.$A$85]=[.$K$85];[.K134];IF([.$A$85]=[.$L$85];[.L134];IF([.$A$85]=[.$M$85];[.M134];IF([.$A$85]=[.$N$85];[.N134];IF([.$A$85]=[.$O$85];[.O134];IF([.$A$85]=[.$P$85];[.P134];IF([.$A$85]=[.$Q$85];[.Q134];IF([.$A$85]=[.$R$85];[.R134];&quot;&quot;))))))))))" office:value-type="date" office:date-value="2028-01-01">
            <text:p>01.01.28</text:p>
          </table:table-cell>
          <table:table-cell table:style-name="ce88" table:formula="of:=IF([.$A$85]=[.$S$85];[.S134];IF([.$A$85]=[.$T$85];[.T134];IF([.$A$85]=[.$U$85];[.U134];IF([.$A$85]=[.$V$85];[.V134];IF([.$A$85]=[.$W$85];[.W134];IF([.$A$85]=[.$X$85];[.X134];IF([.$A$85]=[.$Y$85];[.Y134];IF([.$A$85]=[.$Z$85];[.Z134];IF([.$A$85]=[.$AA$85];[.AA134];IF([.$A$85]=[.$AB$85];[.AB134];&quot;&quot;))))))))))">
            <text:p/>
          </table:table-cell>
          <table:table-cell table:number-columns-repeated="2" office:value-type="date" office:date-value="2028-01-01">
            <text:p>01.01.28</text:p>
          </table:table-cell>
          <table:table-cell office:value-type="date" office:date-value="2027-05-06">
            <text:p>06.05.27</text:p>
          </table:table-cell>
          <table:table-cell office:value-type="date" office:date-value="2027-12-26">
            <text:p>26.12.27</text:p>
          </table:table-cell>
          <table:table-cell office:value-type="date" office:date-value="2028-05-25">
            <text:p>25.05.28</text:p>
          </table:table-cell>
          <table:table-cell office:value-type="date" office:date-value="2028-01-01">
            <text:p>01.01.28</text:p>
          </table:table-cell>
          <table:table-cell table:number-columns-repeated="2" office:value-type="date" office:date-value="2028-05-25">
            <text:p>25.05.28</text:p>
          </table:table-cell>
          <table:table-cell office:value-type="date" office:date-value="2028-01-01">
            <text:p>01.01.28</text:p>
          </table:table-cell>
          <table:table-cell office:value-type="date" office:date-value="2028-10-31">
            <text:p>31.10.28</text:p>
          </table:table-cell>
          <table:table-cell office:value-type="date" office:date-value="2028-05-25">
            <text:p>25.05.28</text:p>
          </table:table-cell>
          <table:table-cell table:number-columns-repeated="2" office:value-type="date" office:date-value="2028-12-25">
            <text:p>25.12.28</text:p>
          </table:table-cell>
          <table:table-cell office:value-type="date" office:date-value="2028-01-01">
            <text:p>01.01.28</text:p>
          </table:table-cell>
          <table:table-cell office:value-type="date" office:date-value="2028-12-25">
            <text:p>25.12.28</text:p>
          </table:table-cell>
          <table:table-cell office:value-type="date" office:date-value="2028-01-01">
            <text:p>01.01.28</text:p>
          </table:table-cell>
          <table:table-cell office:value-type="date" office:date-value="2028-10-31">
            <text:p>31.10.28</text:p>
          </table:table-cell>
          <table:table-cell table:number-columns-repeated="2" office:value-type="date" office:date-value="2028-05-25">
            <text:p>25.05.28</text:p>
          </table:table-cell>
          <table:table-cell office:value-type="date" office:date-value="2028-12-25">
            <text:p>25.12.28</text:p>
          </table:table-cell>
        </table:table-row>
        <table:table-row table:style-name="ro13">
          <table:table-cell table:style-name="ce76" table:formula="of:=SUM([.G135:.H135])" office:value-type="date" office:date-value="2028-01-06">
            <text:p>Donnerstag, 6. Januar 2028</text:p>
          </table:table-cell>
          <table:table-cell table:style-name="ce82" table:formula="of:=SUM([.A135])" office:value-type="float" office:value="46758">
            <text:p>46758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35];IF([.$A$85]=[.$J$85];[.J135];IF([.$A$85]=[.$K$85];[.K135];IF([.$A$85]=[.$L$85];[.L135];IF([.$A$85]=[.$M$85];[.M135];IF([.$A$85]=[.$N$85];[.N135];IF([.$A$85]=[.$O$85];[.O135];IF([.$A$85]=[.$P$85];[.P135];IF([.$A$85]=[.$Q$85];[.Q135];IF([.$A$85]=[.$R$85];[.R135];&quot;&quot;))))))))))" office:value-type="date" office:date-value="2028-01-06">
            <text:p>06.01.28</text:p>
          </table:table-cell>
          <table:table-cell table:style-name="ce88" table:formula="of:=IF([.$A$85]=[.$S$85];[.S135];IF([.$A$85]=[.$T$85];[.T135];IF([.$A$85]=[.$U$85];[.U135];IF([.$A$85]=[.$V$85];[.V135];IF([.$A$85]=[.$W$85];[.W135];IF([.$A$85]=[.$X$85];[.X135];IF([.$A$85]=[.$Y$85];[.Y135];IF([.$A$85]=[.$Z$85];[.Z135];IF([.$A$85]=[.$AA$85];[.AA135];IF([.$A$85]=[.$AB$85];[.AB135];&quot;&quot;))))))))))">
            <text:p/>
          </table:table-cell>
          <table:table-cell table:number-columns-repeated="2" office:value-type="date" office:date-value="2028-01-06">
            <text:p>06.01.28</text:p>
          </table:table-cell>
          <table:table-cell office:value-type="date" office:date-value="2027-05-17">
            <text:p>17.05.27</text:p>
          </table:table-cell>
          <table:table-cell office:value-type="date" office:date-value="2027-03-26">
            <text:p>26.03.27</text:p>
          </table:table-cell>
          <table:table-cell office:value-type="date" office:date-value="2028-06-04">
            <text:p>04.06.28</text:p>
          </table:table-cell>
          <table:table-cell office:value-type="date" office:date-value="2028-05-01">
            <text:p>01.05.28</text:p>
          </table:table-cell>
          <table:table-cell table:number-columns-repeated="2" office:value-type="date" office:date-value="2028-06-05">
            <text:p>05.06.28</text:p>
          </table:table-cell>
          <table:table-cell office:value-type="date" office:date-value="2028-05-01">
            <text:p>01.05.28</text:p>
          </table:table-cell>
          <table:table-cell office:value-type="date" office:date-value="2028-12-25">
            <text:p>25.12.28</text:p>
          </table:table-cell>
          <table:table-cell office:value-type="date" office:date-value="2028-06-05">
            <text:p>05.06.28</text:p>
          </table:table-cell>
          <table:table-cell table:number-columns-repeated="2" office:value-type="date" office:date-value="2028-12-26">
            <text:p>26.12.28</text:p>
          </table:table-cell>
          <table:table-cell office:value-type="date" office:date-value="2028-05-01">
            <text:p>01.05.28</text:p>
          </table:table-cell>
          <table:table-cell office:value-type="date" office:date-value="2028-12-26">
            <text:p>26.12.28</text:p>
          </table:table-cell>
          <table:table-cell office:value-type="date" office:date-value="2028-05-01">
            <text:p>01.05.28</text:p>
          </table:table-cell>
          <table:table-cell office:value-type="date" office:date-value="2028-12-25">
            <text:p>25.12.28</text:p>
          </table:table-cell>
          <table:table-cell table:number-columns-repeated="2" office:value-type="date" office:date-value="2028-06-05">
            <text:p>05.06.28</text:p>
          </table:table-cell>
          <table:table-cell office:value-type="date" office:date-value="2028-12-26">
            <text:p>26.12.28</text:p>
          </table:table-cell>
        </table:table-row>
        <table:table-row table:style-name="ro13">
          <table:table-cell table:style-name="ce76" table:formula="of:=SUM([.G136:.H136])" office:value-type="date" office:date-value="2028-05-01">
            <text:p>Montag, 1. Mai 2028</text:p>
          </table:table-cell>
          <table:table-cell table:style-name="ce82" table:formula="of:=SUM([.A136])" office:value-type="float" office:value="46874">
            <text:p>46874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36];IF([.$A$85]=[.$J$85];[.J136];IF([.$A$85]=[.$K$85];[.K136];IF([.$A$85]=[.$L$85];[.L136];IF([.$A$85]=[.$M$85];[.M136];IF([.$A$85]=[.$N$85];[.N136];IF([.$A$85]=[.$O$85];[.O136];IF([.$A$85]=[.$P$85];[.P136];IF([.$A$85]=[.$Q$85];[.Q136];IF([.$A$85]=[.$R$85];[.R136];&quot;&quot;))))))))))" office:value-type="date" office:date-value="2028-05-01">
            <text:p>01.05.28</text:p>
          </table:table-cell>
          <table:table-cell table:style-name="ce88" table:formula="of:=IF([.$A$85]=[.$S$85];[.S136];IF([.$A$85]=[.$T$85];[.T136];IF([.$A$85]=[.$U$85];[.U136];IF([.$A$85]=[.$V$85];[.V136];IF([.$A$85]=[.$W$85];[.W136];IF([.$A$85]=[.$X$85];[.X136];IF([.$A$85]=[.$Y$85];[.Y136];IF([.$A$85]=[.$Z$85];[.Z136];IF([.$A$85]=[.$AA$85];[.AA136];IF([.$A$85]=[.$AB$85];[.AB136];&quot;&quot;))))))))))">
            <text:p/>
          </table:table-cell>
          <table:table-cell table:number-columns-repeated="2" office:value-type="date" office:date-value="2028-05-01">
            <text:p>01.05.28</text:p>
          </table:table-cell>
          <table:table-cell office:value-type="date" office:date-value="2027-05-27">
            <text:p>27.05.27</text:p>
          </table:table-cell>
          <table:table-cell office:value-type="date" office:date-value="2027-03-29">
            <text:p>29.03.27</text:p>
          </table:table-cell>
          <table:table-cell office:value-type="date" office:date-value="2029-01-01">
            <text:p>01.01.29</text:p>
          </table:table-cell>
          <table:table-cell office:value-type="date" office:date-value="2028-10-03">
            <text:p>03.10.28</text:p>
          </table:table-cell>
          <table:table-cell table:number-columns-repeated="2" office:value-type="date" office:date-value="2029-01-01">
            <text:p>01.01.29</text:p>
          </table:table-cell>
          <table:table-cell office:value-type="date" office:date-value="2028-10-03">
            <text:p>03.10.28</text:p>
          </table:table-cell>
          <table:table-cell office:value-type="date" office:date-value="2028-12-26">
            <text:p>26.12.28</text:p>
          </table:table-cell>
          <table:table-cell office:value-type="date" office:date-value="2029-01-01">
            <text:p>01.01.29</text:p>
          </table:table-cell>
          <table:table-cell table:number-columns-repeated="2" office:value-type="date" office:date-value="2028-04-14">
            <text:p>14.04.28</text:p>
          </table:table-cell>
          <table:table-cell office:value-type="date" office:date-value="2028-10-03">
            <text:p>03.10.28</text:p>
          </table:table-cell>
          <table:table-cell office:value-type="date" office:date-value="2028-04-14">
            <text:p>14.04.28</text:p>
          </table:table-cell>
          <table:table-cell office:value-type="date" office:date-value="2028-10-03">
            <text:p>03.10.28</text:p>
          </table:table-cell>
          <table:table-cell office:value-type="date" office:date-value="2028-12-26">
            <text:p>26.12.28</text:p>
          </table:table-cell>
          <table:table-cell table:number-columns-repeated="2" office:value-type="date" office:date-value="2029-01-01">
            <text:p>01.01.29</text:p>
          </table:table-cell>
          <table:table-cell office:value-type="date" office:date-value="2028-04-14">
            <text:p>14.04.28</text:p>
          </table:table-cell>
        </table:table-row>
        <table:table-row table:style-name="ro13">
          <table:table-cell table:style-name="ce76" table:formula="of:=SUM([.G137:.H137])" office:value-type="date" office:date-value="2028-10-03">
            <text:p>Dienstag, 3. Oktober 2028</text:p>
          </table:table-cell>
          <table:table-cell table:style-name="ce82" table:formula="of:=SUM([.A137])" office:value-type="float" office:value="47029">
            <text:p>47029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37];IF([.$A$85]=[.$J$85];[.J137];IF([.$A$85]=[.$K$85];[.K137];IF([.$A$85]=[.$L$85];[.L137];IF([.$A$85]=[.$M$85];[.M137];IF([.$A$85]=[.$N$85];[.N137];IF([.$A$85]=[.$O$85];[.O137];IF([.$A$85]=[.$P$85];[.P137];IF([.$A$85]=[.$Q$85];[.Q137];IF([.$A$85]=[.$R$85];[.R137];&quot;&quot;))))))))))" office:value-type="date" office:date-value="2028-10-03">
            <text:p>03.10.28</text:p>
          </table:table-cell>
          <table:table-cell table:style-name="ce88" table:formula="of:=IF([.$A$85]=[.$S$85];[.S137];IF([.$A$85]=[.$T$85];[.T137];IF([.$A$85]=[.$U$85];[.U137];IF([.$A$85]=[.$V$85];[.V137];IF([.$A$85]=[.$W$85];[.W137];IF([.$A$85]=[.$X$85];[.X137];IF([.$A$85]=[.$Y$85];[.Y137];IF([.$A$85]=[.$Z$85];[.Z137];IF([.$A$85]=[.$AA$85];[.AA137];IF([.$A$85]=[.$AB$85];[.AB137];&quot;&quot;))))))))))">
            <text:p/>
          </table:table-cell>
          <table:table-cell table:number-columns-repeated="2" office:value-type="date" office:date-value="2028-10-03">
            <text:p>03.10.28</text:p>
          </table:table-cell>
          <table:table-cell office:value-type="date" office:date-value="2027-08-15">
            <text:p>15.08.27</text:p>
          </table:table-cell>
          <table:table-cell office:value-type="date" office:date-value="2027-05-06">
            <text:p>06.05.27</text:p>
          </table:table-cell>
          <table:table-cell office:value-type="date" office:date-value="2029-03-08">
            <text:p>08.03.29</text:p>
          </table:table-cell>
          <table:table-cell office:value-type="date" office:date-value="2028-10-31">
            <text:p>31.10.28</text:p>
          </table:table-cell>
          <table:table-cell table:number-columns-repeated="2" office:value-type="date" office:date-value="2029-05-01">
            <text:p>01.05.29</text:p>
          </table:table-cell>
          <table:table-cell office:value-type="date" office:date-value="2028-12-25">
            <text:p>25.12.28</text:p>
          </table:table-cell>
          <table:table-cell office:value-type="date" office:date-value="2028-04-14">
            <text:p>14.04.28</text:p>
          </table:table-cell>
          <table:table-cell office:value-type="date" office:date-value="2029-05-01">
            <text:p>01.05.29</text:p>
          </table:table-cell>
          <table:table-cell table:number-columns-repeated="2" office:value-type="date" office:date-value="2028-04-17">
            <text:p>17.04.28</text:p>
          </table:table-cell>
          <table:table-cell office:value-type="date" office:date-value="2028-08-15">
            <text:p>15.08.28</text:p>
          </table:table-cell>
          <table:table-cell office:value-type="date" office:date-value="2028-04-17">
            <text:p>17.04.28</text:p>
          </table:table-cell>
          <table:table-cell office:value-type="date" office:date-value="2028-10-31">
            <text:p>31.10.28</text:p>
          </table:table-cell>
          <table:table-cell office:value-type="date" office:date-value="2028-04-14">
            <text:p>14.04.28</text:p>
          </table:table-cell>
          <table:table-cell table:number-columns-repeated="2" office:value-type="date" office:date-value="2029-05-01">
            <text:p>01.05.29</text:p>
          </table:table-cell>
          <table:table-cell office:value-type="date" office:date-value="2028-04-17">
            <text:p>17.04.28</text:p>
          </table:table-cell>
        </table:table-row>
        <table:table-row table:style-name="ro13">
          <table:table-cell table:style-name="ce76" table:formula="of:=SUM([.G138:.H138])" office:value-type="date" office:date-value="2028-11-01">
            <text:p>Mittwoch, 1. November 2028</text:p>
          </table:table-cell>
          <table:table-cell table:style-name="ce82" table:formula="of:=SUM([.A138])" office:value-type="float" office:value="47058">
            <text:p>47058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38];IF([.$A$85]=[.$J$85];[.J138];IF([.$A$85]=[.$K$85];[.K138];IF([.$A$85]=[.$L$85];[.L138];IF([.$A$85]=[.$M$85];[.M138];IF([.$A$85]=[.$N$85];[.N138];IF([.$A$85]=[.$O$85];[.O138];IF([.$A$85]=[.$P$85];[.P138];IF([.$A$85]=[.$Q$85];[.Q138];IF([.$A$85]=[.$R$85];[.R138];&quot;&quot;))))))))))" office:value-type="date" office:date-value="2028-11-01">
            <text:p>01.11.28</text:p>
          </table:table-cell>
          <table:table-cell table:style-name="ce88" table:formula="of:=IF([.$A$85]=[.$S$85];[.S138];IF([.$A$85]=[.$T$85];[.T138];IF([.$A$85]=[.$U$85];[.U138];IF([.$A$85]=[.$V$85];[.V138];IF([.$A$85]=[.$W$85];[.W138];IF([.$A$85]=[.$X$85];[.X138];IF([.$A$85]=[.$Y$85];[.Y138];IF([.$A$85]=[.$Z$85];[.Z138];IF([.$A$85]=[.$AA$85];[.AA138];IF([.$A$85]=[.$AB$85];[.AB138];&quot;&quot;))))))))))">
            <text:p/>
          </table:table-cell>
          <table:table-cell table:number-columns-repeated="2" office:value-type="date" office:date-value="2028-11-01">
            <text:p>01.11.28</text:p>
          </table:table-cell>
          <table:table-cell office:value-type="date" office:date-value="2028-01-01">
            <text:p>01.01.28</text:p>
          </table:table-cell>
          <table:table-cell office:value-type="date" office:date-value="2027-05-17">
            <text:p>17.05.27</text:p>
          </table:table-cell>
          <table:table-cell office:value-type="date" office:date-value="2029-05-01">
            <text:p>01.05.29</text:p>
          </table:table-cell>
          <table:table-cell office:value-type="date" office:date-value="2028-12-25">
            <text:p>25.12.28</text:p>
          </table:table-cell>
          <table:table-cell table:number-columns-repeated="2" office:value-type="date" office:date-value="2029-10-03">
            <text:p>03.10.29</text:p>
          </table:table-cell>
          <table:table-cell office:value-type="date" office:date-value="2028-12-26">
            <text:p>26.12.28</text:p>
          </table:table-cell>
          <table:table-cell office:value-type="date" office:date-value="2028-04-17">
            <text:p>17.04.28</text:p>
          </table:table-cell>
          <table:table-cell office:value-type="date" office:date-value="2029-10-03">
            <text:p>03.10.29</text:p>
          </table:table-cell>
          <table:table-cell table:number-columns-repeated="2" office:value-type="date" office:date-value="2028-05-25">
            <text:p>25.05.28</text:p>
          </table:table-cell>
          <table:table-cell office:value-type="date" office:date-value="2028-11-01">
            <text:p>01.11.28</text:p>
          </table:table-cell>
          <table:table-cell office:value-type="date" office:date-value="2028-05-25">
            <text:p>25.05.28</text:p>
          </table:table-cell>
          <table:table-cell office:value-type="date" office:date-value="2028-12-25">
            <text:p>25.12.28</text:p>
          </table:table-cell>
          <table:table-cell office:value-type="date" office:date-value="2028-04-17">
            <text:p>17.04.28</text:p>
          </table:table-cell>
          <table:table-cell table:number-columns-repeated="2" office:value-type="date" office:date-value="2029-10-03">
            <text:p>03.10.29</text:p>
          </table:table-cell>
          <table:table-cell office:value-type="date" office:date-value="2028-05-25">
            <text:p>25.05.28</text:p>
          </table:table-cell>
        </table:table-row>
        <table:table-row table:style-name="ro13">
          <table:table-cell table:style-name="ce76" table:formula="of:=SUM([.G139:.H139])" office:value-type="date" office:date-value="2028-12-25">
            <text:p>Montag, 25. Dezember 2028</text:p>
          </table:table-cell>
          <table:table-cell table:style-name="ce82" table:formula="of:=SUM([.A139])" office:value-type="float" office:value="47112">
            <text:p>47112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39];IF([.$A$85]=[.$J$85];[.J139];IF([.$A$85]=[.$K$85];[.K139];IF([.$A$85]=[.$L$85];[.L139];IF([.$A$85]=[.$M$85];[.M139];IF([.$A$85]=[.$N$85];[.N139];IF([.$A$85]=[.$O$85];[.O139];IF([.$A$85]=[.$P$85];[.P139];IF([.$A$85]=[.$Q$85];[.Q139];IF([.$A$85]=[.$R$85];[.R139];&quot;&quot;))))))))))" office:value-type="date" office:date-value="2028-12-25">
            <text:p>25.12.28</text:p>
          </table:table-cell>
          <table:table-cell table:style-name="ce88" table:formula="of:=IF([.$A$85]=[.$S$85];[.S139];IF([.$A$85]=[.$T$85];[.T139];IF([.$A$85]=[.$U$85];[.U139];IF([.$A$85]=[.$V$85];[.V139];IF([.$A$85]=[.$W$85];[.W139];IF([.$A$85]=[.$X$85];[.X139];IF([.$A$85]=[.$Y$85];[.Y139];IF([.$A$85]=[.$Z$85];[.Z139];IF([.$A$85]=[.$AA$85];[.AA139];IF([.$A$85]=[.$AB$85];[.AB139];&quot;&quot;))))))))))">
            <text:p/>
          </table:table-cell>
          <table:table-cell table:number-columns-repeated="2" office:value-type="date" office:date-value="2028-12-25">
            <text:p>25.12.28</text:p>
          </table:table-cell>
          <table:table-cell office:value-type="date" office:date-value="2028-01-06">
            <text:p>06.01.28</text:p>
          </table:table-cell>
          <table:table-cell office:value-type="date" office:date-value="2027-05-27">
            <text:p>27.05.27</text:p>
          </table:table-cell>
          <table:table-cell office:value-type="date" office:date-value="2029-10-03">
            <text:p>03.10.29</text:p>
          </table:table-cell>
          <table:table-cell office:value-type="date" office:date-value="2028-12-26">
            <text:p>26.12.28</text:p>
          </table:table-cell>
          <table:table-cell table:number-columns-repeated="2" office:value-type="date" office:date-value="2029-10-31">
            <text:p>31.10.29</text:p>
          </table:table-cell>
          <table:table-cell office:value-type="date" office:date-value="2028-04-14">
            <text:p>14.04.28</text:p>
          </table:table-cell>
          <table:table-cell office:value-type="date" office:date-value="2028-05-25">
            <text:p>25.05.28</text:p>
          </table:table-cell>
          <table:table-cell office:value-type="date" office:date-value="2029-10-31">
            <text:p>31.10.29</text:p>
          </table:table-cell>
          <table:table-cell table:number-columns-repeated="2" office:value-type="date" office:date-value="2028-06-05">
            <text:p>05.06.28</text:p>
          </table:table-cell>
          <table:table-cell office:value-type="date" office:date-value="2028-12-25">
            <text:p>25.12.28</text:p>
          </table:table-cell>
          <table:table-cell office:value-type="date" office:date-value="2028-06-05">
            <text:p>05.06.28</text:p>
          </table:table-cell>
          <table:table-cell office:value-type="date" office:date-value="2028-12-26">
            <text:p>26.12.28</text:p>
          </table:table-cell>
          <table:table-cell office:value-type="date" office:date-value="2028-05-25">
            <text:p>25.05.28</text:p>
          </table:table-cell>
          <table:table-cell office:value-type="date" office:date-value="2029-10-31">
            <text:p>31.10.29</text:p>
          </table:table-cell>
          <table:table-cell office:value-type="date" office:date-value="2029-09-20">
            <text:p>20.09.29</text:p>
          </table:table-cell>
          <table:table-cell office:value-type="date" office:date-value="2028-06-05">
            <text:p>05.06.28</text:p>
          </table:table-cell>
        </table:table-row>
        <table:table-row table:style-name="ro13">
          <table:table-cell table:style-name="ce76" table:formula="of:=SUM([.G140:.H140])" office:value-type="date" office:date-value="2028-12-26">
            <text:p>Dienstag, 26. Dezember 2028</text:p>
          </table:table-cell>
          <table:table-cell table:style-name="ce82" table:formula="of:=SUM([.A140])" office:value-type="float" office:value="47113">
            <text:p>47113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40];IF([.$A$85]=[.$J$85];[.J140];IF([.$A$85]=[.$K$85];[.K140];IF([.$A$85]=[.$L$85];[.L140];IF([.$A$85]=[.$M$85];[.M140];IF([.$A$85]=[.$N$85];[.N140];IF([.$A$85]=[.$O$85];[.O140];IF([.$A$85]=[.$P$85];[.P140];IF([.$A$85]=[.$Q$85];[.Q140];IF([.$A$85]=[.$R$85];[.R140];&quot;&quot;))))))))))" office:value-type="date" office:date-value="2028-12-26">
            <text:p>26.12.28</text:p>
          </table:table-cell>
          <table:table-cell table:style-name="ce88" table:formula="of:=IF([.$A$85]=[.$S$85];[.S140];IF([.$A$85]=[.$T$85];[.T140];IF([.$A$85]=[.$U$85];[.U140];IF([.$A$85]=[.$V$85];[.V140];IF([.$A$85]=[.$W$85];[.W140];IF([.$A$85]=[.$X$85];[.X140];IF([.$A$85]=[.$Y$85];[.Y140];IF([.$A$85]=[.$Z$85];[.Z140];IF([.$A$85]=[.$AA$85];[.AA140];IF([.$A$85]=[.$AB$85];[.AB140];&quot;&quot;))))))))))">
            <text:p/>
          </table:table-cell>
          <table:table-cell table:number-columns-repeated="2" office:value-type="date" office:date-value="2028-12-26">
            <text:p>26.12.28</text:p>
          </table:table-cell>
          <table:table-cell office:value-type="date" office:date-value="2028-05-01">
            <text:p>01.05.28</text:p>
          </table:table-cell>
          <table:table-cell office:value-type="date" office:date-value="2027-08-15">
            <text:p>15.08.27</text:p>
          </table:table-cell>
          <table:table-cell office:value-type="date" office:date-value="2029-12-25">
            <text:p>25.12.29</text:p>
          </table:table-cell>
          <table:table-cell office:value-type="date" office:date-value="2028-04-14">
            <text:p>14.04.28</text:p>
          </table:table-cell>
          <table:table-cell table:number-columns-repeated="2" office:value-type="date" office:date-value="2029-12-25">
            <text:p>25.12.29</text:p>
          </table:table-cell>
          <table:table-cell office:value-type="date" office:date-value="2028-04-16">
            <text:p>16.04.28</text:p>
          </table:table-cell>
          <table:table-cell office:value-type="date" office:date-value="2028-06-05">
            <text:p>05.06.28</text:p>
          </table:table-cell>
          <table:table-cell office:value-type="date" office:date-value="2029-12-25">
            <text:p>25.12.29</text:p>
          </table:table-cell>
          <table:table-cell table:number-columns-repeated="2" office:value-type="date" office:date-value="2028-06-15">
            <text:p>15.06.28</text:p>
          </table:table-cell>
          <table:table-cell office:value-type="date" office:date-value="2028-12-26">
            <text:p>26.12.28</text:p>
          </table:table-cell>
          <table:table-cell office:value-type="date" office:date-value="2028-11-22">
            <text:p>22.11.28</text:p>
          </table:table-cell>
          <table:table-cell office:value-type="date" office:date-value="2028-04-14">
            <text:p>14.04.28</text:p>
          </table:table-cell>
          <table:table-cell office:value-type="date" office:date-value="2028-06-05">
            <text:p>05.06.28</text:p>
          </table:table-cell>
          <table:table-cell table:number-columns-repeated="2" office:value-type="date" office:date-value="2029-12-25">
            <text:p>25.12.29</text:p>
          </table:table-cell>
          <table:table-cell office:value-type="date" office:date-value="2028-06-15">
            <text:p>15.06.28</text:p>
          </table:table-cell>
        </table:table-row>
        <table:table-row table:style-name="ro13">
          <table:table-cell table:style-name="ce76" table:formula="of:=SUM([.G141:.H141])" office:value-type="date" office:date-value="2028-04-14">
            <text:p>Freitag, 14. April 2028</text:p>
          </table:table-cell>
          <table:table-cell table:style-name="ce82" table:formula="of:=SUM([.A141])" office:value-type="float" office:value="46857">
            <text:p>46857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41];IF([.$A$85]=[.$J$85];[.J141];IF([.$A$85]=[.$K$85];[.K141];IF([.$A$85]=[.$L$85];[.L141];IF([.$A$85]=[.$M$85];[.M141];IF([.$A$85]=[.$N$85];[.N141];IF([.$A$85]=[.$O$85];[.O141];IF([.$A$85]=[.$P$85];[.P141];IF([.$A$85]=[.$Q$85];[.Q141];IF([.$A$85]=[.$R$85];[.R141];&quot;&quot;))))))))))" office:value-type="date" office:date-value="2028-04-14">
            <text:p>14.04.28</text:p>
          </table:table-cell>
          <table:table-cell table:style-name="ce88" table:formula="of:=IF([.$A$85]=[.$S$85];[.S141];IF([.$A$85]=[.$T$85];[.T141];IF([.$A$85]=[.$U$85];[.U141];IF([.$A$85]=[.$V$85];[.V141];IF([.$A$85]=[.$W$85];[.W141];IF([.$A$85]=[.$X$85];[.X141];IF([.$A$85]=[.$Y$85];[.Y141];IF([.$A$85]=[.$Z$85];[.Z141];IF([.$A$85]=[.$AA$85];[.AA141];IF([.$A$85]=[.$AB$85];[.AB141];&quot;&quot;))))))))))">
            <text:p/>
          </table:table-cell>
          <table:table-cell table:number-columns-repeated="2" office:value-type="date" office:date-value="2028-04-14">
            <text:p>14.04.28</text:p>
          </table:table-cell>
          <table:table-cell office:value-type="date" office:date-value="2028-10-03">
            <text:p>03.10.28</text:p>
          </table:table-cell>
          <table:table-cell office:value-type="date" office:date-value="2027-08-08">
            <text:p>08.08.27</text:p>
          </table:table-cell>
          <table:table-cell office:value-type="date" office:date-value="2029-12-26">
            <text:p>26.12.29</text:p>
          </table:table-cell>
          <table:table-cell office:value-type="date" office:date-value="2028-04-16">
            <text:p>16.04.28</text:p>
          </table:table-cell>
          <table:table-cell table:number-columns-repeated="2" office:value-type="date" office:date-value="2029-12-26">
            <text:p>26.12.29</text:p>
          </table:table-cell>
          <table:table-cell office:value-type="date" office:date-value="2028-04-17">
            <text:p>17.04.28</text:p>
          </table:table-cell>
          <table:table-cell office:value-type="date" office:date-value="2029-01-01">
            <text:p>01.01.29</text:p>
          </table:table-cell>
          <table:table-cell office:value-type="date" office:date-value="2029-12-26">
            <text:p>26.12.29</text:p>
          </table:table-cell>
          <table:table-cell table:number-columns-repeated="2" office:value-type="date" office:date-value="2029-01-01">
            <text:p>01.01.29</text:p>
          </table:table-cell>
          <table:table-cell office:value-type="date" office:date-value="2028-04-14">
            <text:p>14.04.28</text:p>
          </table:table-cell>
          <table:table-cell office:value-type="date" office:date-value="2029-01-01">
            <text:p>01.01.29</text:p>
          </table:table-cell>
          <table:table-cell office:value-type="date" office:date-value="2028-04-17">
            <text:p>17.04.28</text:p>
          </table:table-cell>
          <table:table-cell office:value-type="date" office:date-value="2029-01-01">
            <text:p>01.01.29</text:p>
          </table:table-cell>
          <table:table-cell table:number-columns-repeated="2" office:value-type="date" office:date-value="2029-12-26">
            <text:p>26.12.29</text:p>
          </table:table-cell>
          <table:table-cell office:value-type="date" office:date-value="2029-01-01">
            <text:p>01.01.29</text:p>
          </table:table-cell>
        </table:table-row>
        <table:table-row table:style-name="ro13">
          <table:table-cell table:style-name="ce76" table:formula="of:=SUM([.G142:.H142])" office:value-type="date" office:date-value="2028-04-17">
            <text:p>Montag, 17. April 2028</text:p>
          </table:table-cell>
          <table:table-cell table:style-name="ce82" table:formula="of:=SUM([.A142])" office:value-type="float" office:value="46860">
            <text:p>4686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42];IF([.$A$85]=[.$J$85];[.J142];IF([.$A$85]=[.$K$85];[.K142];IF([.$A$85]=[.$L$85];[.L142];IF([.$A$85]=[.$M$85];[.M142];IF([.$A$85]=[.$N$85];[.N142];IF([.$A$85]=[.$O$85];[.O142];IF([.$A$85]=[.$P$85];[.P142];IF([.$A$85]=[.$Q$85];[.Q142];IF([.$A$85]=[.$R$85];[.R142];&quot;&quot;))))))))))" office:value-type="date" office:date-value="2028-04-17">
            <text:p>17.04.28</text:p>
          </table:table-cell>
          <table:table-cell table:style-name="ce88" table:formula="of:=IF([.$A$85]=[.$S$85];[.S142];IF([.$A$85]=[.$T$85];[.T142];IF([.$A$85]=[.$U$85];[.U142];IF([.$A$85]=[.$V$85];[.V142];IF([.$A$85]=[.$W$85];[.W142];IF([.$A$85]=[.$X$85];[.X142];IF([.$A$85]=[.$Y$85];[.Y142];IF([.$A$85]=[.$Z$85];[.Z142];IF([.$A$85]=[.$AA$85];[.AA142];IF([.$A$85]=[.$AB$85];[.AB142];&quot;&quot;))))))))))">
            <text:p/>
          </table:table-cell>
          <table:table-cell table:number-columns-repeated="2" office:value-type="date" office:date-value="2028-04-17">
            <text:p>17.04.28</text:p>
          </table:table-cell>
          <table:table-cell office:value-type="date" office:date-value="2028-11-01">
            <text:p>01.11.28</text:p>
          </table:table-cell>
          <table:table-cell office:value-type="date" office:date-value="2028-01-01">
            <text:p>01.01.28</text:p>
          </table:table-cell>
          <table:table-cell office:value-type="date" office:date-value="2029-03-30">
            <text:p>30.03.29</text:p>
          </table:table-cell>
          <table:table-cell office:value-type="date" office:date-value="2028-04-17">
            <text:p>17.04.28</text:p>
          </table:table-cell>
          <table:table-cell table:number-columns-repeated="2" office:value-type="date" office:date-value="2029-03-30">
            <text:p>30.03.29</text:p>
          </table:table-cell>
          <table:table-cell office:value-type="date" office:date-value="2028-05-25">
            <text:p>25.05.28</text:p>
          </table:table-cell>
          <table:table-cell office:value-type="date" office:date-value="2029-03-08">
            <text:p>08.03.29</text:p>
          </table:table-cell>
          <table:table-cell office:value-type="date" office:date-value="2029-03-30">
            <text:p>30.03.29</text:p>
          </table:table-cell>
          <table:table-cell table:number-columns-repeated="2" office:value-type="date" office:date-value="2029-05-01">
            <text:p>01.05.29</text:p>
          </table:table-cell>
          <table:table-cell office:value-type="date" office:date-value="2028-04-17">
            <text:p>17.04.28</text:p>
          </table:table-cell>
          <table:table-cell office:value-type="date" office:date-value="2029-05-01">
            <text:p>01.05.29</text:p>
          </table:table-cell>
          <table:table-cell office:value-type="date" office:date-value="2028-05-25">
            <text:p>25.05.28</text:p>
          </table:table-cell>
          <table:table-cell office:value-type="date" office:date-value="2029-01-06">
            <text:p>06.01.29</text:p>
          </table:table-cell>
          <table:table-cell table:number-columns-repeated="2" office:value-type="date" office:date-value="2029-03-30">
            <text:p>30.03.29</text:p>
          </table:table-cell>
          <table:table-cell office:value-type="date" office:date-value="2029-05-01">
            <text:p>01.05.29</text:p>
          </table:table-cell>
        </table:table-row>
        <table:table-row table:style-name="ro13">
          <table:table-cell table:style-name="ce76" table:formula="of:=SUM([.G143:.H143])" office:value-type="date" office:date-value="2028-05-25">
            <text:p>Donnerstag, 25. Mai 2028</text:p>
          </table:table-cell>
          <table:table-cell table:style-name="ce82" table:formula="of:=SUM([.A143])" office:value-type="float" office:value="46898">
            <text:p>46898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43];IF([.$A$85]=[.$J$85];[.J143];IF([.$A$85]=[.$K$85];[.K143];IF([.$A$85]=[.$L$85];[.L143];IF([.$A$85]=[.$M$85];[.M143];IF([.$A$85]=[.$N$85];[.N143];IF([.$A$85]=[.$O$85];[.O143];IF([.$A$85]=[.$P$85];[.P143];IF([.$A$85]=[.$Q$85];[.Q143];IF([.$A$85]=[.$R$85];[.R143];&quot;&quot;))))))))))" office:value-type="date" office:date-value="2028-05-25">
            <text:p>25.05.28</text:p>
          </table:table-cell>
          <table:table-cell table:style-name="ce88" table:formula="of:=IF([.$A$85]=[.$S$85];[.S143];IF([.$A$85]=[.$T$85];[.T143];IF([.$A$85]=[.$U$85];[.U143];IF([.$A$85]=[.$V$85];[.V143];IF([.$A$85]=[.$W$85];[.W143];IF([.$A$85]=[.$X$85];[.X143];IF([.$A$85]=[.$Y$85];[.Y143];IF([.$A$85]=[.$Z$85];[.Z143];IF([.$A$85]=[.$AA$85];[.AA143];IF([.$A$85]=[.$AB$85];[.AB143];&quot;&quot;))))))))))">
            <text:p/>
          </table:table-cell>
          <table:table-cell table:number-columns-repeated="2" office:value-type="date" office:date-value="2028-05-25">
            <text:p>25.05.28</text:p>
          </table:table-cell>
          <table:table-cell office:value-type="date" office:date-value="2028-12-25">
            <text:p>25.12.28</text:p>
          </table:table-cell>
          <table:table-cell office:value-type="date" office:date-value="2028-01-06">
            <text:p>06.01.28</text:p>
          </table:table-cell>
          <table:table-cell office:value-type="date" office:date-value="2029-04-02">
            <text:p>02.04.29</text:p>
          </table:table-cell>
          <table:table-cell office:value-type="date" office:date-value="2028-05-25">
            <text:p>25.05.28</text:p>
          </table:table-cell>
          <table:table-cell table:number-columns-repeated="2" office:value-type="date" office:date-value="2029-04-02">
            <text:p>02.04.29</text:p>
          </table:table-cell>
          <table:table-cell office:value-type="date" office:date-value="2028-06-04">
            <text:p>04.06.28</text:p>
          </table:table-cell>
          <table:table-cell office:value-type="date" office:date-value="2029-05-01">
            <text:p>01.05.29</text:p>
          </table:table-cell>
          <table:table-cell office:value-type="date" office:date-value="2029-04-02">
            <text:p>02.04.29</text:p>
          </table:table-cell>
          <table:table-cell table:number-columns-repeated="2" office:value-type="date" office:date-value="2029-10-03">
            <text:p>03.10.29</text:p>
          </table:table-cell>
          <table:table-cell office:value-type="date" office:date-value="2028-05-25">
            <text:p>25.05.28</text:p>
          </table:table-cell>
          <table:table-cell office:value-type="date" office:date-value="2029-10-03">
            <text:p>03.10.29</text:p>
          </table:table-cell>
          <table:table-cell office:value-type="date" office:date-value="2028-06-05">
            <text:p>05.06.28</text:p>
          </table:table-cell>
          <table:table-cell office:value-type="date" office:date-value="2029-05-01">
            <text:p>01.05.29</text:p>
          </table:table-cell>
          <table:table-cell table:number-columns-repeated="2" office:value-type="date" office:date-value="2029-04-02">
            <text:p>02.04.29</text:p>
          </table:table-cell>
          <table:table-cell office:value-type="date" office:date-value="2029-10-03">
            <text:p>03.10.29</text:p>
          </table:table-cell>
        </table:table-row>
        <table:table-row table:style-name="ro13">
          <table:table-cell table:style-name="ce76" table:formula="of:=SUM([.G144:.H144])" office:value-type="date" office:date-value="2028-06-05">
            <text:p>Montag, 5. Juni 2028</text:p>
          </table:table-cell>
          <table:table-cell table:style-name="ce82" table:formula="of:=SUM([.A144])" office:value-type="float" office:value="46909">
            <text:p>46909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44];IF([.$A$85]=[.$J$85];[.J144];IF([.$A$85]=[.$K$85];[.K144];IF([.$A$85]=[.$L$85];[.L144];IF([.$A$85]=[.$M$85];[.M144];IF([.$A$85]=[.$N$85];[.N144];IF([.$A$85]=[.$O$85];[.O144];IF([.$A$85]=[.$P$85];[.P144];IF([.$A$85]=[.$Q$85];[.Q144];IF([.$A$85]=[.$R$85];[.R144];&quot;&quot;))))))))))" office:value-type="date" office:date-value="2028-06-05">
            <text:p>05.06.28</text:p>
          </table:table-cell>
          <table:table-cell table:style-name="ce88" table:formula="of:=IF([.$A$85]=[.$S$85];[.S144];IF([.$A$85]=[.$T$85];[.T144];IF([.$A$85]=[.$U$85];[.U144];IF([.$A$85]=[.$V$85];[.V144];IF([.$A$85]=[.$W$85];[.W144];IF([.$A$85]=[.$X$85];[.X144];IF([.$A$85]=[.$Y$85];[.Y144];IF([.$A$85]=[.$Z$85];[.Z144];IF([.$A$85]=[.$AA$85];[.AA144];IF([.$A$85]=[.$AB$85];[.AB144];&quot;&quot;))))))))))">
            <text:p/>
          </table:table-cell>
          <table:table-cell table:number-columns-repeated="2" office:value-type="date" office:date-value="2028-06-05">
            <text:p>05.06.28</text:p>
          </table:table-cell>
          <table:table-cell office:value-type="date" office:date-value="2028-12-26">
            <text:p>26.12.28</text:p>
          </table:table-cell>
          <table:table-cell office:value-type="date" office:date-value="2028-05-01">
            <text:p>01.05.28</text:p>
          </table:table-cell>
          <table:table-cell office:value-type="date" office:date-value="2029-05-10">
            <text:p>10.05.29</text:p>
          </table:table-cell>
          <table:table-cell office:value-type="date" office:date-value="2028-06-04">
            <text:p>04.06.28</text:p>
          </table:table-cell>
          <table:table-cell table:number-columns-repeated="2" office:value-type="date" office:date-value="2029-05-10">
            <text:p>10.05.29</text:p>
          </table:table-cell>
          <table:table-cell office:value-type="date" office:date-value="2028-06-05">
            <text:p>05.06.28</text:p>
          </table:table-cell>
          <table:table-cell office:value-type="date" office:date-value="2029-10-03">
            <text:p>03.10.29</text:p>
          </table:table-cell>
          <table:table-cell office:value-type="date" office:date-value="2029-05-10">
            <text:p>10.05.29</text:p>
          </table:table-cell>
          <table:table-cell table:number-columns-repeated="2" office:value-type="date" office:date-value="2029-11-01">
            <text:p>01.11.29</text:p>
          </table:table-cell>
          <table:table-cell office:value-type="date" office:date-value="2028-06-05">
            <text:p>05.06.28</text:p>
          </table:table-cell>
          <table:table-cell office:value-type="date" office:date-value="2029-10-31">
            <text:p>31.10.29</text:p>
          </table:table-cell>
          <table:table-cell office:value-type="date" office:date-value="2028-11-22">
            <text:p>22.11.28</text:p>
          </table:table-cell>
          <table:table-cell office:value-type="date" office:date-value="2029-10-03">
            <text:p>03.10.29</text:p>
          </table:table-cell>
          <table:table-cell table:number-columns-repeated="2" office:value-type="date" office:date-value="2029-05-10">
            <text:p>10.05.29</text:p>
          </table:table-cell>
          <table:table-cell office:value-type="date" office:date-value="2029-09-20">
            <text:p>20.09.29</text:p>
          </table:table-cell>
        </table:table-row>
        <table:table-row table:style-name="ro13">
          <table:table-cell table:style-name="ce76" table:formula="of:=SUM([.G145:.H145])" office:value-type="date" office:date-value="2028-06-15">
            <text:p>Donnerstag, 15. Juni 2028</text:p>
          </table:table-cell>
          <table:table-cell table:style-name="ce82" table:formula="of:=SUM([.A145])" office:value-type="float" office:value="46919">
            <text:p>46919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45];IF([.$A$85]=[.$J$85];[.J145];IF([.$A$85]=[.$K$85];[.K145];IF([.$A$85]=[.$L$85];[.L145];IF([.$A$85]=[.$M$85];[.M145];IF([.$A$85]=[.$N$85];[.N145];IF([.$A$85]=[.$O$85];[.O145];IF([.$A$85]=[.$P$85];[.P145];IF([.$A$85]=[.$Q$85];[.Q145];IF([.$A$85]=[.$R$85];[.R145];&quot;&quot;))))))))))" office:value-type="date" office:date-value="2028-06-15">
            <text:p>15.06.28</text:p>
          </table:table-cell>
          <table:table-cell table:style-name="ce88" table:formula="of:=IF([.$A$85]=[.$S$85];[.S145];IF([.$A$85]=[.$T$85];[.T145];IF([.$A$85]=[.$U$85];[.U145];IF([.$A$85]=[.$V$85];[.V145];IF([.$A$85]=[.$W$85];[.W145];IF([.$A$85]=[.$X$85];[.X145];IF([.$A$85]=[.$Y$85];[.Y145];IF([.$A$85]=[.$Z$85];[.Z145];IF([.$A$85]=[.$AA$85];[.AA145];IF([.$A$85]=[.$AB$85];[.AB145];&quot;&quot;))))))))))">
            <text:p/>
          </table:table-cell>
          <table:table-cell table:number-columns-repeated="2" office:value-type="date" office:date-value="2028-06-15">
            <text:p>15.06.28</text:p>
          </table:table-cell>
          <table:table-cell office:value-type="date" office:date-value="2028-04-14">
            <text:p>14.04.28</text:p>
          </table:table-cell>
          <table:table-cell office:value-type="date" office:date-value="2028-10-03">
            <text:p>03.10.28</text:p>
          </table:table-cell>
          <table:table-cell office:value-type="date" office:date-value="2029-05-20">
            <text:p>20.05.29</text:p>
          </table:table-cell>
          <table:table-cell office:value-type="date" office:date-value="2028-06-05">
            <text:p>05.06.28</text:p>
          </table:table-cell>
          <table:table-cell table:number-columns-repeated="2" office:value-type="date" office:date-value="2029-05-21">
            <text:p>21.05.29</text:p>
          </table:table-cell>
          <table:table-cell office:value-type="date" office:date-value="2028-06-15">
            <text:p>15.06.28</text:p>
          </table:table-cell>
          <table:table-cell office:value-type="date" office:date-value="2029-10-31">
            <text:p>31.10.29</text:p>
          </table:table-cell>
          <table:table-cell office:value-type="date" office:date-value="2029-05-21">
            <text:p>21.05.29</text:p>
          </table:table-cell>
          <table:table-cell table:number-columns-repeated="2" office:value-type="date" office:date-value="2029-12-25">
            <text:p>25.12.29</text:p>
          </table:table-cell>
          <table:table-cell office:value-type="date" office:date-value="2028-06-15">
            <text:p>15.06.28</text:p>
          </table:table-cell>
          <table:table-cell office:value-type="date" office:date-value="2029-12-25">
            <text:p>25.12.29</text:p>
          </table:table-cell>
          <table:table-cell office:value-type="date" office:date-value="2028-06-15">
            <text:p>15.06.28</text:p>
          </table:table-cell>
          <table:table-cell office:value-type="date" office:date-value="2029-10-31">
            <text:p>31.10.29</text:p>
          </table:table-cell>
          <table:table-cell table:number-columns-repeated="2" office:value-type="date" office:date-value="2029-05-21">
            <text:p>21.05.29</text:p>
          </table:table-cell>
          <table:table-cell office:value-type="date" office:date-value="2029-12-25">
            <text:p>25.12.29</text:p>
          </table:table-cell>
        </table:table-row>
        <table:table-row table:style-name="ro13">
          <table:table-cell table:style-name="ce76" table:formula="of:=SUM([.G146:.H146])" office:value-type="date" office:date-value="2029-01-01">
            <text:p>Montag, 1. Januar 2029</text:p>
          </table:table-cell>
          <table:table-cell table:style-name="ce82" table:formula="of:=SUM([.A146])" office:value-type="float" office:value="47119">
            <text:p>47119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46];IF([.$A$85]=[.$J$85];[.J146];IF([.$A$85]=[.$K$85];[.K146];IF([.$A$85]=[.$L$85];[.L146];IF([.$A$85]=[.$M$85];[.M146];IF([.$A$85]=[.$N$85];[.N146];IF([.$A$85]=[.$O$85];[.O146];IF([.$A$85]=[.$P$85];[.P146];IF([.$A$85]=[.$Q$85];[.Q146];IF([.$A$85]=[.$R$85];[.R146];&quot;&quot;))))))))))" office:value-type="date" office:date-value="2029-01-01">
            <text:p>01.01.29</text:p>
          </table:table-cell>
          <table:table-cell table:style-name="ce88" table:formula="of:=IF([.$A$85]=[.$S$85];[.S146];IF([.$A$85]=[.$T$85];[.T146];IF([.$A$85]=[.$U$85];[.U146];IF([.$A$85]=[.$V$85];[.V146];IF([.$A$85]=[.$W$85];[.W146];IF([.$A$85]=[.$X$85];[.X146];IF([.$A$85]=[.$Y$85];[.Y146];IF([.$A$85]=[.$Z$85];[.Z146];IF([.$A$85]=[.$AA$85];[.AA146];IF([.$A$85]=[.$AB$85];[.AB146];&quot;&quot;))))))))))">
            <text:p/>
          </table:table-cell>
          <table:table-cell table:number-columns-repeated="2" office:value-type="date" office:date-value="2029-01-01">
            <text:p>01.01.29</text:p>
          </table:table-cell>
          <table:table-cell office:value-type="date" office:date-value="2028-04-17">
            <text:p>17.04.28</text:p>
          </table:table-cell>
          <table:table-cell office:value-type="date" office:date-value="2028-11-01">
            <text:p>01.11.28</text:p>
          </table:table-cell>
          <table:table-cell office:value-type="date" office:date-value="2030-01-01">
            <text:p>01.01.30</text:p>
          </table:table-cell>
          <table:table-cell office:value-type="date" office:date-value="2029-01-01">
            <text:p>01.01.29</text:p>
          </table:table-cell>
          <table:table-cell table:number-columns-repeated="2" office:value-type="date" office:date-value="2030-01-01">
            <text:p>01.01.30</text:p>
          </table:table-cell>
          <table:table-cell office:value-type="date" office:date-value="2029-01-01">
            <text:p>01.01.29</text:p>
          </table:table-cell>
          <table:table-cell office:value-type="date" office:date-value="2029-12-25">
            <text:p>25.12.29</text:p>
          </table:table-cell>
          <table:table-cell office:value-type="date" office:date-value="2030-01-01">
            <text:p>01.01.30</text:p>
          </table:table-cell>
          <table:table-cell table:number-columns-repeated="2" office:value-type="date" office:date-value="2029-12-26">
            <text:p>26.12.29</text:p>
          </table:table-cell>
          <table:table-cell office:value-type="date" office:date-value="2029-01-01">
            <text:p>01.01.29</text:p>
          </table:table-cell>
          <table:table-cell office:value-type="date" office:date-value="2029-12-26">
            <text:p>26.12.29</text:p>
          </table:table-cell>
          <table:table-cell office:value-type="date" office:date-value="2029-01-01">
            <text:p>01.01.29</text:p>
          </table:table-cell>
          <table:table-cell office:value-type="date" office:date-value="2029-12-25">
            <text:p>25.12.29</text:p>
          </table:table-cell>
          <table:table-cell table:number-columns-repeated="2" office:value-type="date" office:date-value="2030-01-01">
            <text:p>01.01.30</text:p>
          </table:table-cell>
          <table:table-cell office:value-type="date" office:date-value="2029-12-26">
            <text:p>26.12.29</text:p>
          </table:table-cell>
        </table:table-row>
        <table:table-row table:style-name="ro13">
          <table:table-cell table:style-name="ce76" table:formula="of:=SUM([.G147:.H147])" office:value-type="date" office:date-value="2029-01-06">
            <text:p>Samstag, 6. Januar 2029</text:p>
          </table:table-cell>
          <table:table-cell table:style-name="ce82" table:formula="of:=SUM([.A147])" office:value-type="float" office:value="47124">
            <text:p>47124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47];IF([.$A$85]=[.$J$85];[.J147];IF([.$A$85]=[.$K$85];[.K147];IF([.$A$85]=[.$L$85];[.L147];IF([.$A$85]=[.$M$85];[.M147];IF([.$A$85]=[.$N$85];[.N147];IF([.$A$85]=[.$O$85];[.O147];IF([.$A$85]=[.$P$85];[.P147];IF([.$A$85]=[.$Q$85];[.Q147];IF([.$A$85]=[.$R$85];[.R147];&quot;&quot;))))))))))" office:value-type="date" office:date-value="2029-01-06">
            <text:p>06.01.29</text:p>
          </table:table-cell>
          <table:table-cell table:style-name="ce88" table:formula="of:=IF([.$A$85]=[.$S$85];[.S147];IF([.$A$85]=[.$T$85];[.T147];IF([.$A$85]=[.$U$85];[.U147];IF([.$A$85]=[.$V$85];[.V147];IF([.$A$85]=[.$W$85];[.W147];IF([.$A$85]=[.$X$85];[.X147];IF([.$A$85]=[.$Y$85];[.Y147];IF([.$A$85]=[.$Z$85];[.Z147];IF([.$A$85]=[.$AA$85];[.AA147];IF([.$A$85]=[.$AB$85];[.AB147];&quot;&quot;))))))))))">
            <text:p/>
          </table:table-cell>
          <table:table-cell table:number-columns-repeated="2" office:value-type="date" office:date-value="2029-01-06">
            <text:p>06.01.29</text:p>
          </table:table-cell>
          <table:table-cell office:value-type="date" office:date-value="2028-05-25">
            <text:p>25.05.28</text:p>
          </table:table-cell>
          <table:table-cell office:value-type="date" office:date-value="2028-12-25">
            <text:p>25.12.28</text:p>
          </table:table-cell>
          <table:table-cell office:value-type="date" office:date-value="2030-03-08">
            <text:p>08.03.30</text:p>
          </table:table-cell>
          <table:table-cell office:value-type="date" office:date-value="2029-05-01">
            <text:p>01.05.29</text:p>
          </table:table-cell>
          <table:table-cell table:number-columns-repeated="2" office:value-type="date" office:date-value="2030-05-01">
            <text:p>01.05.30</text:p>
          </table:table-cell>
          <table:table-cell office:value-type="date" office:date-value="2029-05-01">
            <text:p>01.05.29</text:p>
          </table:table-cell>
          <table:table-cell office:value-type="date" office:date-value="2029-12-26">
            <text:p>26.12.29</text:p>
          </table:table-cell>
          <table:table-cell office:value-type="date" office:date-value="2030-05-01">
            <text:p>01.05.30</text:p>
          </table:table-cell>
          <table:table-cell table:number-columns-repeated="2" office:value-type="date" office:date-value="2029-03-30">
            <text:p>30.03.29</text:p>
          </table:table-cell>
          <table:table-cell office:value-type="date" office:date-value="2029-05-01">
            <text:p>01.05.29</text:p>
          </table:table-cell>
          <table:table-cell office:value-type="date" office:date-value="2029-03-30">
            <text:p>30.03.29</text:p>
          </table:table-cell>
          <table:table-cell office:value-type="date" office:date-value="2029-05-01">
            <text:p>01.05.29</text:p>
          </table:table-cell>
          <table:table-cell office:value-type="date" office:date-value="2029-12-26">
            <text:p>26.12.29</text:p>
          </table:table-cell>
          <table:table-cell table:number-columns-repeated="2" office:value-type="date" office:date-value="2030-05-01">
            <text:p>01.05.30</text:p>
          </table:table-cell>
          <table:table-cell office:value-type="date" office:date-value="2029-03-30">
            <text:p>30.03.29</text:p>
          </table:table-cell>
        </table:table-row>
        <table:table-row table:style-name="ro13">
          <table:table-cell table:style-name="ce76" table:formula="of:=SUM([.G148:.H148])" office:value-type="date" office:date-value="2029-05-01">
            <text:p>Dienstag, 1. Mai 2029</text:p>
          </table:table-cell>
          <table:table-cell table:style-name="ce82" table:formula="of:=SUM([.A148])" office:value-type="float" office:value="47239">
            <text:p>47239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48];IF([.$A$85]=[.$J$85];[.J148];IF([.$A$85]=[.$K$85];[.K148];IF([.$A$85]=[.$L$85];[.L148];IF([.$A$85]=[.$M$85];[.M148];IF([.$A$85]=[.$N$85];[.N148];IF([.$A$85]=[.$O$85];[.O148];IF([.$A$85]=[.$P$85];[.P148];IF([.$A$85]=[.$Q$85];[.Q148];IF([.$A$85]=[.$R$85];[.R148];&quot;&quot;))))))))))" office:value-type="date" office:date-value="2029-05-01">
            <text:p>01.05.29</text:p>
          </table:table-cell>
          <table:table-cell table:style-name="ce88" table:formula="of:=IF([.$A$85]=[.$S$85];[.S148];IF([.$A$85]=[.$T$85];[.T148];IF([.$A$85]=[.$U$85];[.U148];IF([.$A$85]=[.$V$85];[.V148];IF([.$A$85]=[.$W$85];[.W148];IF([.$A$85]=[.$X$85];[.X148];IF([.$A$85]=[.$Y$85];[.Y148];IF([.$A$85]=[.$Z$85];[.Z148];IF([.$A$85]=[.$AA$85];[.AA148];IF([.$A$85]=[.$AB$85];[.AB148];&quot;&quot;))))))))))">
            <text:p/>
          </table:table-cell>
          <table:table-cell table:number-columns-repeated="2" office:value-type="date" office:date-value="2029-05-01">
            <text:p>01.05.29</text:p>
          </table:table-cell>
          <table:table-cell office:value-type="date" office:date-value="2028-06-05">
            <text:p>05.06.28</text:p>
          </table:table-cell>
          <table:table-cell office:value-type="date" office:date-value="2028-12-26">
            <text:p>26.12.28</text:p>
          </table:table-cell>
          <table:table-cell office:value-type="date" office:date-value="2030-05-01">
            <text:p>01.05.30</text:p>
          </table:table-cell>
          <table:table-cell office:value-type="date" office:date-value="2029-10-03">
            <text:p>03.10.29</text:p>
          </table:table-cell>
          <table:table-cell table:number-columns-repeated="2" office:value-type="date" office:date-value="2030-10-03">
            <text:p>03.10.30</text:p>
          </table:table-cell>
          <table:table-cell office:value-type="date" office:date-value="2029-10-03">
            <text:p>03.10.29</text:p>
          </table:table-cell>
          <table:table-cell office:value-type="date" office:date-value="2029-03-30">
            <text:p>30.03.29</text:p>
          </table:table-cell>
          <table:table-cell office:value-type="date" office:date-value="2030-10-03">
            <text:p>03.10.30</text:p>
          </table:table-cell>
          <table:table-cell table:number-columns-repeated="2" office:value-type="date" office:date-value="2029-04-02">
            <text:p>02.04.29</text:p>
          </table:table-cell>
          <table:table-cell office:value-type="date" office:date-value="2029-10-03">
            <text:p>03.10.29</text:p>
          </table:table-cell>
          <table:table-cell office:value-type="date" office:date-value="2029-04-02">
            <text:p>02.04.29</text:p>
          </table:table-cell>
          <table:table-cell office:value-type="date" office:date-value="2029-10-03">
            <text:p>03.10.29</text:p>
          </table:table-cell>
          <table:table-cell office:value-type="date" office:date-value="2029-03-30">
            <text:p>30.03.29</text:p>
          </table:table-cell>
          <table:table-cell table:number-columns-repeated="2" office:value-type="date" office:date-value="2030-10-03">
            <text:p>03.10.30</text:p>
          </table:table-cell>
          <table:table-cell office:value-type="date" office:date-value="2029-04-02">
            <text:p>02.04.29</text:p>
          </table:table-cell>
        </table:table-row>
        <table:table-row table:style-name="ro13">
          <table:table-cell table:style-name="ce76" table:formula="of:=SUM([.G149:.H149])" office:value-type="date" office:date-value="2029-10-03">
            <text:p>Mittwoch, 3. Oktober 2029</text:p>
          </table:table-cell>
          <table:table-cell table:style-name="ce82" table:formula="of:=SUM([.A149])" office:value-type="float" office:value="47394">
            <text:p>47394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49];IF([.$A$85]=[.$J$85];[.J149];IF([.$A$85]=[.$K$85];[.K149];IF([.$A$85]=[.$L$85];[.L149];IF([.$A$85]=[.$M$85];[.M149];IF([.$A$85]=[.$N$85];[.N149];IF([.$A$85]=[.$O$85];[.O149];IF([.$A$85]=[.$P$85];[.P149];IF([.$A$85]=[.$Q$85];[.Q149];IF([.$A$85]=[.$R$85];[.R149];&quot;&quot;))))))))))" office:value-type="date" office:date-value="2029-10-03">
            <text:p>03.10.29</text:p>
          </table:table-cell>
          <table:table-cell table:style-name="ce88" table:formula="of:=IF([.$A$85]=[.$S$85];[.S149];IF([.$A$85]=[.$T$85];[.T149];IF([.$A$85]=[.$U$85];[.U149];IF([.$A$85]=[.$V$85];[.V149];IF([.$A$85]=[.$W$85];[.W149];IF([.$A$85]=[.$X$85];[.X149];IF([.$A$85]=[.$Y$85];[.Y149];IF([.$A$85]=[.$Z$85];[.Z149];IF([.$A$85]=[.$AA$85];[.AA149];IF([.$A$85]=[.$AB$85];[.AB149];&quot;&quot;))))))))))">
            <text:p/>
          </table:table-cell>
          <table:table-cell table:number-columns-repeated="2" office:value-type="date" office:date-value="2029-10-03">
            <text:p>03.10.29</text:p>
          </table:table-cell>
          <table:table-cell office:value-type="date" office:date-value="2028-06-15">
            <text:p>15.06.28</text:p>
          </table:table-cell>
          <table:table-cell office:value-type="date" office:date-value="2028-04-14">
            <text:p>14.04.28</text:p>
          </table:table-cell>
          <table:table-cell office:value-type="date" office:date-value="2030-10-03">
            <text:p>03.10.30</text:p>
          </table:table-cell>
          <table:table-cell office:value-type="date" office:date-value="2029-10-31">
            <text:p>31.10.29</text:p>
          </table:table-cell>
          <table:table-cell table:number-columns-repeated="2" office:value-type="date" office:date-value="2030-10-31">
            <text:p>31.10.30</text:p>
          </table:table-cell>
          <table:table-cell office:value-type="date" office:date-value="2029-12-25">
            <text:p>25.12.29</text:p>
          </table:table-cell>
          <table:table-cell office:value-type="date" office:date-value="2029-04-02">
            <text:p>02.04.29</text:p>
          </table:table-cell>
          <table:table-cell office:value-type="date" office:date-value="2030-10-31">
            <text:p>31.10.30</text:p>
          </table:table-cell>
          <table:table-cell table:number-columns-repeated="2" office:value-type="date" office:date-value="2029-05-10">
            <text:p>10.05.29</text:p>
          </table:table-cell>
          <table:table-cell office:value-type="date" office:date-value="2029-08-15">
            <text:p>15.08.29</text:p>
          </table:table-cell>
          <table:table-cell office:value-type="date" office:date-value="2029-05-10">
            <text:p>10.05.29</text:p>
          </table:table-cell>
          <table:table-cell office:value-type="date" office:date-value="2029-10-31">
            <text:p>31.10.29</text:p>
          </table:table-cell>
          <table:table-cell office:value-type="date" office:date-value="2029-04-02">
            <text:p>02.04.29</text:p>
          </table:table-cell>
          <table:table-cell office:value-type="date" office:date-value="2030-10-31">
            <text:p>31.10.30</text:p>
          </table:table-cell>
          <table:table-cell office:value-type="date" office:date-value="2030-09-20">
            <text:p>20.09.30</text:p>
          </table:table-cell>
          <table:table-cell office:value-type="date" office:date-value="2029-05-10">
            <text:p>10.05.29</text:p>
          </table:table-cell>
        </table:table-row>
        <table:table-row table:style-name="ro13">
          <table:table-cell table:style-name="ce76" table:formula="of:=SUM([.G150:.H150])" office:value-type="date" office:date-value="2029-11-01">
            <text:p>Donnerstag, 1. November 2029</text:p>
          </table:table-cell>
          <table:table-cell table:style-name="ce82" table:formula="of:=SUM([.A150])" office:value-type="float" office:value="47423">
            <text:p>47423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50];IF([.$A$85]=[.$J$85];[.J150];IF([.$A$85]=[.$K$85];[.K150];IF([.$A$85]=[.$L$85];[.L150];IF([.$A$85]=[.$M$85];[.M150];IF([.$A$85]=[.$N$85];[.N150];IF([.$A$85]=[.$O$85];[.O150];IF([.$A$85]=[.$P$85];[.P150];IF([.$A$85]=[.$Q$85];[.Q150];IF([.$A$85]=[.$R$85];[.R150];&quot;&quot;))))))))))" office:value-type="date" office:date-value="2029-11-01">
            <text:p>01.11.29</text:p>
          </table:table-cell>
          <table:table-cell table:style-name="ce88" table:formula="of:=IF([.$A$85]=[.$S$85];[.S150];IF([.$A$85]=[.$T$85];[.T150];IF([.$A$85]=[.$U$85];[.U150];IF([.$A$85]=[.$V$85];[.V150];IF([.$A$85]=[.$W$85];[.W150];IF([.$A$85]=[.$X$85];[.X150];IF([.$A$85]=[.$Y$85];[.Y150];IF([.$A$85]=[.$Z$85];[.Z150];IF([.$A$85]=[.$AA$85];[.AA150];IF([.$A$85]=[.$AB$85];[.AB150];&quot;&quot;))))))))))">
            <text:p/>
          </table:table-cell>
          <table:table-cell table:number-columns-repeated="2" office:value-type="date" office:date-value="2029-11-01">
            <text:p>01.11.29</text:p>
          </table:table-cell>
          <table:table-cell office:value-type="date" office:date-value="2028-08-15">
            <text:p>15.08.28</text:p>
          </table:table-cell>
          <table:table-cell office:value-type="date" office:date-value="2028-04-17">
            <text:p>17.04.28</text:p>
          </table:table-cell>
          <table:table-cell office:value-type="date" office:date-value="2030-12-25">
            <text:p>25.12.30</text:p>
          </table:table-cell>
          <table:table-cell office:value-type="date" office:date-value="2029-12-25">
            <text:p>25.12.29</text:p>
          </table:table-cell>
          <table:table-cell table:number-columns-repeated="2" office:value-type="date" office:date-value="2030-12-25">
            <text:p>25.12.30</text:p>
          </table:table-cell>
          <table:table-cell office:value-type="date" office:date-value="2029-12-26">
            <text:p>26.12.29</text:p>
          </table:table-cell>
          <table:table-cell office:value-type="date" office:date-value="2029-05-10">
            <text:p>10.05.29</text:p>
          </table:table-cell>
          <table:table-cell office:value-type="date" office:date-value="2030-12-25">
            <text:p>25.12.30</text:p>
          </table:table-cell>
          <table:table-cell table:number-columns-repeated="2" office:value-type="date" office:date-value="2029-05-21">
            <text:p>21.05.29</text:p>
          </table:table-cell>
          <table:table-cell office:value-type="date" office:date-value="2029-11-01">
            <text:p>01.11.29</text:p>
          </table:table-cell>
          <table:table-cell office:value-type="date" office:date-value="2029-05-21">
            <text:p>21.05.29</text:p>
          </table:table-cell>
          <table:table-cell office:value-type="date" office:date-value="2029-12-25">
            <text:p>25.12.29</text:p>
          </table:table-cell>
          <table:table-cell office:value-type="date" office:date-value="2029-05-10">
            <text:p>10.05.29</text:p>
          </table:table-cell>
          <table:table-cell table:number-columns-repeated="2" office:value-type="date" office:date-value="2030-12-25">
            <text:p>25.12.30</text:p>
          </table:table-cell>
          <table:table-cell office:value-type="date" office:date-value="2029-05-21">
            <text:p>21.05.29</text:p>
          </table:table-cell>
        </table:table-row>
        <table:table-row table:style-name="ro13">
          <table:table-cell table:style-name="ce76" table:formula="of:=SUM([.G151:.H151])" office:value-type="date" office:date-value="2029-12-25">
            <text:p>Dienstag, 25. Dezember 2029</text:p>
          </table:table-cell>
          <table:table-cell table:style-name="ce82" table:formula="of:=SUM([.A151])" office:value-type="float" office:value="47477">
            <text:p>47477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51];IF([.$A$85]=[.$J$85];[.J151];IF([.$A$85]=[.$K$85];[.K151];IF([.$A$85]=[.$L$85];[.L151];IF([.$A$85]=[.$M$85];[.M151];IF([.$A$85]=[.$N$85];[.N151];IF([.$A$85]=[.$O$85];[.O151];IF([.$A$85]=[.$P$85];[.P151];IF([.$A$85]=[.$Q$85];[.Q151];IF([.$A$85]=[.$R$85];[.R151];&quot;&quot;))))))))))" office:value-type="date" office:date-value="2029-12-25">
            <text:p>25.12.29</text:p>
          </table:table-cell>
          <table:table-cell table:style-name="ce88" table:formula="of:=IF([.$A$85]=[.$S$85];[.S151];IF([.$A$85]=[.$T$85];[.T151];IF([.$A$85]=[.$U$85];[.U151];IF([.$A$85]=[.$V$85];[.V151];IF([.$A$85]=[.$W$85];[.W151];IF([.$A$85]=[.$X$85];[.X151];IF([.$A$85]=[.$Y$85];[.Y151];IF([.$A$85]=[.$Z$85];[.Z151];IF([.$A$85]=[.$AA$85];[.AA151];IF([.$A$85]=[.$AB$85];[.AB151];&quot;&quot;))))))))))">
            <text:p/>
          </table:table-cell>
          <table:table-cell table:number-columns-repeated="2" office:value-type="date" office:date-value="2029-12-25">
            <text:p>25.12.29</text:p>
          </table:table-cell>
          <table:table-cell office:value-type="date" office:date-value="2029-01-01">
            <text:p>01.01.29</text:p>
          </table:table-cell>
          <table:table-cell office:value-type="date" office:date-value="2028-05-25">
            <text:p>25.05.28</text:p>
          </table:table-cell>
          <table:table-cell office:value-type="date" office:date-value="2030-12-26">
            <text:p>26.12.30</text:p>
          </table:table-cell>
          <table:table-cell office:value-type="date" office:date-value="2029-12-26">
            <text:p>26.12.29</text:p>
          </table:table-cell>
          <table:table-cell table:number-columns-repeated="2" office:value-type="date" office:date-value="2030-12-26">
            <text:p>26.12.30</text:p>
          </table:table-cell>
          <table:table-cell office:value-type="date" office:date-value="2029-03-30">
            <text:p>30.03.29</text:p>
          </table:table-cell>
          <table:table-cell office:value-type="date" office:date-value="2029-05-21">
            <text:p>21.05.29</text:p>
          </table:table-cell>
          <table:table-cell office:value-type="date" office:date-value="2030-12-26">
            <text:p>26.12.30</text:p>
          </table:table-cell>
          <table:table-cell table:number-columns-repeated="2" office:value-type="date" office:date-value="2029-05-31">
            <text:p>31.05.29</text:p>
          </table:table-cell>
          <table:table-cell office:value-type="date" office:date-value="2029-12-25">
            <text:p>25.12.29</text:p>
          </table:table-cell>
          <table:table-cell office:value-type="date" office:date-value="2029-11-21">
            <text:p>21.11.29</text:p>
          </table:table-cell>
          <table:table-cell office:value-type="date" office:date-value="2029-12-26">
            <text:p>26.12.29</text:p>
          </table:table-cell>
          <table:table-cell office:value-type="date" office:date-value="2029-05-21">
            <text:p>21.05.29</text:p>
          </table:table-cell>
          <table:table-cell table:number-columns-repeated="2" office:value-type="date" office:date-value="2030-12-26">
            <text:p>26.12.30</text:p>
          </table:table-cell>
          <table:table-cell office:value-type="date" office:date-value="2029-05-31">
            <text:p>31.05.29</text:p>
          </table:table-cell>
        </table:table-row>
        <table:table-row table:style-name="ro13">
          <table:table-cell table:style-name="ce76" table:formula="of:=SUM([.G152:.H152])" office:value-type="date" office:date-value="2029-12-26">
            <text:p>Mittwoch, 26. Dezember 2029</text:p>
          </table:table-cell>
          <table:table-cell table:style-name="ce82" table:formula="of:=SUM([.A152])" office:value-type="float" office:value="47478">
            <text:p>47478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52];IF([.$A$85]=[.$J$85];[.J152];IF([.$A$85]=[.$K$85];[.K152];IF([.$A$85]=[.$L$85];[.L152];IF([.$A$85]=[.$M$85];[.M152];IF([.$A$85]=[.$N$85];[.N152];IF([.$A$85]=[.$O$85];[.O152];IF([.$A$85]=[.$P$85];[.P152];IF([.$A$85]=[.$Q$85];[.Q152];IF([.$A$85]=[.$R$85];[.R152];&quot;&quot;))))))))))" office:value-type="date" office:date-value="2029-12-26">
            <text:p>26.12.29</text:p>
          </table:table-cell>
          <table:table-cell table:style-name="ce88" table:formula="of:=IF([.$A$85]=[.$S$85];[.S152];IF([.$A$85]=[.$T$85];[.T152];IF([.$A$85]=[.$U$85];[.U152];IF([.$A$85]=[.$V$85];[.V152];IF([.$A$85]=[.$W$85];[.W152];IF([.$A$85]=[.$X$85];[.X152];IF([.$A$85]=[.$Y$85];[.Y152];IF([.$A$85]=[.$Z$85];[.Z152];IF([.$A$85]=[.$AA$85];[.AA152];IF([.$A$85]=[.$AB$85];[.AB152];&quot;&quot;))))))))))">
            <text:p/>
          </table:table-cell>
          <table:table-cell table:number-columns-repeated="2" office:value-type="date" office:date-value="2029-12-26">
            <text:p>26.12.29</text:p>
          </table:table-cell>
          <table:table-cell office:value-type="date" office:date-value="2029-01-06">
            <text:p>06.01.29</text:p>
          </table:table-cell>
          <table:table-cell office:value-type="date" office:date-value="2028-06-05">
            <text:p>05.06.28</text:p>
          </table:table-cell>
          <table:table-cell office:value-type="date" office:date-value="2030-04-19">
            <text:p>19.04.30</text:p>
          </table:table-cell>
          <table:table-cell office:value-type="date" office:date-value="2029-03-30">
            <text:p>30.03.29</text:p>
          </table:table-cell>
          <table:table-cell table:number-columns-repeated="2" office:value-type="date" office:date-value="2030-04-19">
            <text:p>19.04.30</text:p>
          </table:table-cell>
          <table:table-cell office:value-type="date" office:date-value="2029-04-01">
            <text:p>01.04.29</text:p>
          </table:table-cell>
          <table:table-cell office:value-type="date" office:date-value="2030-01-01">
            <text:p>01.01.30</text:p>
          </table:table-cell>
          <table:table-cell office:value-type="date" office:date-value="2030-04-19">
            <text:p>19.04.30</text:p>
          </table:table-cell>
          <table:table-cell table:number-columns-repeated="2" office:value-type="date" office:date-value="2030-01-01">
            <text:p>01.01.30</text:p>
          </table:table-cell>
          <table:table-cell office:value-type="date" office:date-value="2029-12-26">
            <text:p>26.12.29</text:p>
          </table:table-cell>
          <table:table-cell office:value-type="date" office:date-value="2030-01-01">
            <text:p>01.01.30</text:p>
          </table:table-cell>
          <table:table-cell office:value-type="date" office:date-value="2029-03-30">
            <text:p>30.03.29</text:p>
          </table:table-cell>
          <table:table-cell office:value-type="date" office:date-value="2030-01-01">
            <text:p>01.01.30</text:p>
          </table:table-cell>
          <table:table-cell table:number-columns-repeated="2" office:value-type="date" office:date-value="2030-04-19">
            <text:p>19.04.30</text:p>
          </table:table-cell>
          <table:table-cell office:value-type="date" office:date-value="2030-01-01">
            <text:p>01.01.30</text:p>
          </table:table-cell>
        </table:table-row>
        <table:table-row table:style-name="ro13">
          <table:table-cell table:style-name="ce76" table:formula="of:=SUM([.G153:.H153])" office:value-type="date" office:date-value="2029-03-30">
            <text:p>Freitag, 30. März 2029</text:p>
          </table:table-cell>
          <table:table-cell table:style-name="ce82" table:formula="of:=SUM([.A153])" office:value-type="float" office:value="47207">
            <text:p>47207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53];IF([.$A$85]=[.$J$85];[.J153];IF([.$A$85]=[.$K$85];[.K153];IF([.$A$85]=[.$L$85];[.L153];IF([.$A$85]=[.$M$85];[.M153];IF([.$A$85]=[.$N$85];[.N153];IF([.$A$85]=[.$O$85];[.O153];IF([.$A$85]=[.$P$85];[.P153];IF([.$A$85]=[.$Q$85];[.Q153];IF([.$A$85]=[.$R$85];[.R153];&quot;&quot;))))))))))" office:value-type="date" office:date-value="2029-03-30">
            <text:p>30.03.29</text:p>
          </table:table-cell>
          <table:table-cell table:style-name="ce88" table:formula="of:=IF([.$A$85]=[.$S$85];[.S153];IF([.$A$85]=[.$T$85];[.T153];IF([.$A$85]=[.$U$85];[.U153];IF([.$A$85]=[.$V$85];[.V153];IF([.$A$85]=[.$W$85];[.W153];IF([.$A$85]=[.$X$85];[.X153];IF([.$A$85]=[.$Y$85];[.Y153];IF([.$A$85]=[.$Z$85];[.Z153];IF([.$A$85]=[.$AA$85];[.AA153];IF([.$A$85]=[.$AB$85];[.AB153];&quot;&quot;))))))))))">
            <text:p/>
          </table:table-cell>
          <table:table-cell table:number-columns-repeated="2" office:value-type="date" office:date-value="2029-03-30">
            <text:p>30.03.29</text:p>
          </table:table-cell>
          <table:table-cell office:value-type="date" office:date-value="2029-05-01">
            <text:p>01.05.29</text:p>
          </table:table-cell>
          <table:table-cell office:value-type="date" office:date-value="2028-06-15">
            <text:p>15.06.28</text:p>
          </table:table-cell>
          <table:table-cell office:value-type="date" office:date-value="2030-04-22">
            <text:p>22.04.30</text:p>
          </table:table-cell>
          <table:table-cell office:value-type="date" office:date-value="2029-04-01">
            <text:p>01.04.29</text:p>
          </table:table-cell>
          <table:table-cell table:number-columns-repeated="2" office:value-type="date" office:date-value="2030-04-22">
            <text:p>22.04.30</text:p>
          </table:table-cell>
          <table:table-cell office:value-type="date" office:date-value="2029-04-02">
            <text:p>02.04.29</text:p>
          </table:table-cell>
          <table:table-cell office:value-type="date" office:date-value="2030-03-08">
            <text:p>08.03.30</text:p>
          </table:table-cell>
          <table:table-cell office:value-type="date" office:date-value="2030-04-22">
            <text:p>22.04.30</text:p>
          </table:table-cell>
          <table:table-cell table:number-columns-repeated="2" office:value-type="date" office:date-value="2030-05-01">
            <text:p>01.05.30</text:p>
          </table:table-cell>
          <table:table-cell office:value-type="date" office:date-value="2029-03-30">
            <text:p>30.03.29</text:p>
          </table:table-cell>
          <table:table-cell office:value-type="date" office:date-value="2030-05-01">
            <text:p>01.05.30</text:p>
          </table:table-cell>
          <table:table-cell office:value-type="date" office:date-value="2029-04-02">
            <text:p>02.04.29</text:p>
          </table:table-cell>
          <table:table-cell office:value-type="date" office:date-value="2030-01-06">
            <text:p>06.01.30</text:p>
          </table:table-cell>
          <table:table-cell table:number-columns-repeated="2" office:value-type="date" office:date-value="2030-04-22">
            <text:p>22.04.30</text:p>
          </table:table-cell>
          <table:table-cell office:value-type="date" office:date-value="2030-05-01">
            <text:p>01.05.30</text:p>
          </table:table-cell>
        </table:table-row>
        <table:table-row table:style-name="ro13">
          <table:table-cell table:style-name="ce76" table:formula="of:=SUM([.G154:.H154])" office:value-type="date" office:date-value="2029-04-02">
            <text:p>Montag, 2. April 2029</text:p>
          </table:table-cell>
          <table:table-cell table:style-name="ce82" table:formula="of:=SUM([.A154])" office:value-type="float" office:value="47210">
            <text:p>4721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54];IF([.$A$85]=[.$J$85];[.J154];IF([.$A$85]=[.$K$85];[.K154];IF([.$A$85]=[.$L$85];[.L154];IF([.$A$85]=[.$M$85];[.M154];IF([.$A$85]=[.$N$85];[.N154];IF([.$A$85]=[.$O$85];[.O154];IF([.$A$85]=[.$P$85];[.P154];IF([.$A$85]=[.$Q$85];[.Q154];IF([.$A$85]=[.$R$85];[.R154];&quot;&quot;))))))))))" office:value-type="date" office:date-value="2029-04-02">
            <text:p>02.04.29</text:p>
          </table:table-cell>
          <table:table-cell table:style-name="ce88" table:formula="of:=IF([.$A$85]=[.$S$85];[.S154];IF([.$A$85]=[.$T$85];[.T154];IF([.$A$85]=[.$U$85];[.U154];IF([.$A$85]=[.$V$85];[.V154];IF([.$A$85]=[.$W$85];[.W154];IF([.$A$85]=[.$X$85];[.X154];IF([.$A$85]=[.$Y$85];[.Y154];IF([.$A$85]=[.$Z$85];[.Z154];IF([.$A$85]=[.$AA$85];[.AA154];IF([.$A$85]=[.$AB$85];[.AB154];&quot;&quot;))))))))))">
            <text:p/>
          </table:table-cell>
          <table:table-cell table:number-columns-repeated="2" office:value-type="date" office:date-value="2029-04-02">
            <text:p>02.04.29</text:p>
          </table:table-cell>
          <table:table-cell office:value-type="date" office:date-value="2029-10-03">
            <text:p>03.10.29</text:p>
          </table:table-cell>
          <table:table-cell office:value-type="date" office:date-value="2028-08-15">
            <text:p>15.08.28</text:p>
          </table:table-cell>
          <table:table-cell office:value-type="date" office:date-value="2030-05-30">
            <text:p>30.05.30</text:p>
          </table:table-cell>
          <table:table-cell office:value-type="date" office:date-value="2029-04-02">
            <text:p>02.04.29</text:p>
          </table:table-cell>
          <table:table-cell table:number-columns-repeated="2" office:value-type="date" office:date-value="2030-05-30">
            <text:p>30.05.30</text:p>
          </table:table-cell>
          <table:table-cell office:value-type="date" office:date-value="2029-05-10">
            <text:p>10.05.29</text:p>
          </table:table-cell>
          <table:table-cell office:value-type="date" office:date-value="2030-05-01">
            <text:p>01.05.30</text:p>
          </table:table-cell>
          <table:table-cell office:value-type="date" office:date-value="2030-05-30">
            <text:p>30.05.30</text:p>
          </table:table-cell>
          <table:table-cell table:number-columns-repeated="2" office:value-type="date" office:date-value="2030-10-03">
            <text:p>03.10.30</text:p>
          </table:table-cell>
          <table:table-cell office:value-type="date" office:date-value="2029-04-02">
            <text:p>02.04.29</text:p>
          </table:table-cell>
          <table:table-cell office:value-type="date" office:date-value="2030-10-03">
            <text:p>03.10.30</text:p>
          </table:table-cell>
          <table:table-cell office:value-type="date" office:date-value="2029-05-10">
            <text:p>10.05.29</text:p>
          </table:table-cell>
          <table:table-cell office:value-type="date" office:date-value="2030-05-01">
            <text:p>01.05.30</text:p>
          </table:table-cell>
          <table:table-cell table:number-columns-repeated="2" office:value-type="date" office:date-value="2030-05-30">
            <text:p>30.05.30</text:p>
          </table:table-cell>
          <table:table-cell office:value-type="date" office:date-value="2030-10-03">
            <text:p>03.10.30</text:p>
          </table:table-cell>
        </table:table-row>
        <table:table-row table:style-name="ro13">
          <table:table-cell table:style-name="ce76" table:formula="of:=SUM([.G155:.H155])" office:value-type="date" office:date-value="2029-05-10">
            <text:p>Donnerstag, 10. Mai 2029</text:p>
          </table:table-cell>
          <table:table-cell table:style-name="ce82" table:formula="of:=SUM([.A155])" office:value-type="float" office:value="47248">
            <text:p>47248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55];IF([.$A$85]=[.$J$85];[.J155];IF([.$A$85]=[.$K$85];[.K155];IF([.$A$85]=[.$L$85];[.L155];IF([.$A$85]=[.$M$85];[.M155];IF([.$A$85]=[.$N$85];[.N155];IF([.$A$85]=[.$O$85];[.O155];IF([.$A$85]=[.$P$85];[.P155];IF([.$A$85]=[.$Q$85];[.Q155];IF([.$A$85]=[.$R$85];[.R155];&quot;&quot;))))))))))" office:value-type="date" office:date-value="2029-05-10">
            <text:p>10.05.29</text:p>
          </table:table-cell>
          <table:table-cell table:style-name="ce88" table:formula="of:=IF([.$A$85]=[.$S$85];[.S155];IF([.$A$85]=[.$T$85];[.T155];IF([.$A$85]=[.$U$85];[.U155];IF([.$A$85]=[.$V$85];[.V155];IF([.$A$85]=[.$W$85];[.W155];IF([.$A$85]=[.$X$85];[.X155];IF([.$A$85]=[.$Y$85];[.Y155];IF([.$A$85]=[.$Z$85];[.Z155];IF([.$A$85]=[.$AA$85];[.AA155];IF([.$A$85]=[.$AB$85];[.AB155];&quot;&quot;))))))))))">
            <text:p/>
          </table:table-cell>
          <table:table-cell table:number-columns-repeated="2" office:value-type="date" office:date-value="2029-05-10">
            <text:p>10.05.29</text:p>
          </table:table-cell>
          <table:table-cell office:value-type="date" office:date-value="2029-11-01">
            <text:p>01.11.29</text:p>
          </table:table-cell>
          <table:table-cell office:value-type="date" office:date-value="2028-08-08">
            <text:p>08.08.28</text:p>
          </table:table-cell>
          <table:table-cell office:value-type="date" office:date-value="2030-06-09">
            <text:p>09.06.30</text:p>
          </table:table-cell>
          <table:table-cell office:value-type="date" office:date-value="2029-05-10">
            <text:p>10.05.29</text:p>
          </table:table-cell>
          <table:table-cell table:number-columns-repeated="2" office:value-type="date" office:date-value="2030-06-10">
            <text:p>10.06.30</text:p>
          </table:table-cell>
          <table:table-cell office:value-type="date" office:date-value="2029-05-20">
            <text:p>20.05.29</text:p>
          </table:table-cell>
          <table:table-cell office:value-type="date" office:date-value="2030-10-03">
            <text:p>03.10.30</text:p>
          </table:table-cell>
          <table:table-cell office:value-type="date" office:date-value="2030-06-10">
            <text:p>10.06.30</text:p>
          </table:table-cell>
          <table:table-cell table:number-columns-repeated="2" office:value-type="date" office:date-value="2030-11-01">
            <text:p>01.11.30</text:p>
          </table:table-cell>
          <table:table-cell office:value-type="date" office:date-value="2029-05-10">
            <text:p>10.05.29</text:p>
          </table:table-cell>
          <table:table-cell office:value-type="date" office:date-value="2030-10-31">
            <text:p>31.10.30</text:p>
          </table:table-cell>
          <table:table-cell office:value-type="date" office:date-value="2029-05-21">
            <text:p>21.05.29</text:p>
          </table:table-cell>
          <table:table-cell office:value-type="date" office:date-value="2030-10-03">
            <text:p>03.10.30</text:p>
          </table:table-cell>
          <table:table-cell table:number-columns-repeated="2" office:value-type="date" office:date-value="2030-06-10">
            <text:p>10.06.30</text:p>
          </table:table-cell>
          <table:table-cell office:value-type="date" office:date-value="2030-09-20">
            <text:p>20.09.30</text:p>
          </table:table-cell>
        </table:table-row>
        <table:table-row table:style-name="ro13">
          <table:table-cell table:style-name="ce76" table:formula="of:=SUM([.G156:.H156])" office:value-type="date" office:date-value="2029-05-21">
            <text:p>Montag, 21. Mai 2029</text:p>
          </table:table-cell>
          <table:table-cell table:style-name="ce82" table:formula="of:=SUM([.A156])" office:value-type="float" office:value="47259">
            <text:p>47259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56];IF([.$A$85]=[.$J$85];[.J156];IF([.$A$85]=[.$K$85];[.K156];IF([.$A$85]=[.$L$85];[.L156];IF([.$A$85]=[.$M$85];[.M156];IF([.$A$85]=[.$N$85];[.N156];IF([.$A$85]=[.$O$85];[.O156];IF([.$A$85]=[.$P$85];[.P156];IF([.$A$85]=[.$Q$85];[.Q156];IF([.$A$85]=[.$R$85];[.R156];&quot;&quot;))))))))))" office:value-type="date" office:date-value="2029-05-21">
            <text:p>21.05.29</text:p>
          </table:table-cell>
          <table:table-cell table:style-name="ce88" table:formula="of:=IF([.$A$85]=[.$S$85];[.S156];IF([.$A$85]=[.$T$85];[.T156];IF([.$A$85]=[.$U$85];[.U156];IF([.$A$85]=[.$V$85];[.V156];IF([.$A$85]=[.$W$85];[.W156];IF([.$A$85]=[.$X$85];[.X156];IF([.$A$85]=[.$Y$85];[.Y156];IF([.$A$85]=[.$Z$85];[.Z156];IF([.$A$85]=[.$AA$85];[.AA156];IF([.$A$85]=[.$AB$85];[.AB156];&quot;&quot;))))))))))">
            <text:p/>
          </table:table-cell>
          <table:table-cell table:number-columns-repeated="2" office:value-type="date" office:date-value="2029-05-21">
            <text:p>21.05.29</text:p>
          </table:table-cell>
          <table:table-cell office:value-type="date" office:date-value="2029-12-25">
            <text:p>25.12.29</text:p>
          </table:table-cell>
          <table:table-cell office:value-type="date" office:date-value="2029-01-01">
            <text:p>01.01.29</text:p>
          </table:table-cell>
          <table:table-cell office:value-type="date" office:date-value="2031-01-01">
            <text:p>01.01.31</text:p>
          </table:table-cell>
          <table:table-cell office:value-type="date" office:date-value="2029-05-20">
            <text:p>20.05.29</text:p>
          </table:table-cell>
          <table:table-cell table:number-columns-repeated="2" office:value-type="date" office:date-value="2031-01-01">
            <text:p>01.01.31</text:p>
          </table:table-cell>
          <table:table-cell office:value-type="date" office:date-value="2029-05-21">
            <text:p>21.05.29</text:p>
          </table:table-cell>
          <table:table-cell office:value-type="date" office:date-value="2030-10-31">
            <text:p>31.10.30</text:p>
          </table:table-cell>
          <table:table-cell office:value-type="date" office:date-value="2031-01-01">
            <text:p>01.01.31</text:p>
          </table:table-cell>
          <table:table-cell table:number-columns-repeated="2" office:value-type="date" office:date-value="2030-12-25">
            <text:p>25.12.30</text:p>
          </table:table-cell>
          <table:table-cell office:value-type="date" office:date-value="2029-05-21">
            <text:p>21.05.29</text:p>
          </table:table-cell>
          <table:table-cell office:value-type="date" office:date-value="2030-12-25">
            <text:p>25.12.30</text:p>
          </table:table-cell>
          <table:table-cell office:value-type="date" office:date-value="2029-11-21">
            <text:p>21.11.29</text:p>
          </table:table-cell>
          <table:table-cell office:value-type="date" office:date-value="2030-10-31">
            <text:p>31.10.30</text:p>
          </table:table-cell>
          <table:table-cell table:number-columns-repeated="2" office:value-type="date" office:date-value="2031-01-01">
            <text:p>01.01.31</text:p>
          </table:table-cell>
          <table:table-cell office:value-type="date" office:date-value="2030-12-25">
            <text:p>25.12.30</text:p>
          </table:table-cell>
        </table:table-row>
        <table:table-row table:style-name="ro13">
          <table:table-cell table:style-name="ce76" table:formula="of:=SUM([.G157:.H157])" office:value-type="date" office:date-value="2029-05-31">
            <text:p>Donnerstag, 31. Mai 2029</text:p>
          </table:table-cell>
          <table:table-cell table:style-name="ce82" table:formula="of:=SUM([.A157])" office:value-type="float" office:value="47269">
            <text:p>47269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57];IF([.$A$85]=[.$J$85];[.J157];IF([.$A$85]=[.$K$85];[.K157];IF([.$A$85]=[.$L$85];[.L157];IF([.$A$85]=[.$M$85];[.M157];IF([.$A$85]=[.$N$85];[.N157];IF([.$A$85]=[.$O$85];[.O157];IF([.$A$85]=[.$P$85];[.P157];IF([.$A$85]=[.$Q$85];[.Q157];IF([.$A$85]=[.$R$85];[.R157];&quot;&quot;))))))))))" office:value-type="date" office:date-value="2029-05-31">
            <text:p>31.05.29</text:p>
          </table:table-cell>
          <table:table-cell table:style-name="ce88" table:formula="of:=IF([.$A$85]=[.$S$85];[.S157];IF([.$A$85]=[.$T$85];[.T157];IF([.$A$85]=[.$U$85];[.U157];IF([.$A$85]=[.$V$85];[.V157];IF([.$A$85]=[.$W$85];[.W157];IF([.$A$85]=[.$X$85];[.X157];IF([.$A$85]=[.$Y$85];[.Y157];IF([.$A$85]=[.$Z$85];[.Z157];IF([.$A$85]=[.$AA$85];[.AA157];IF([.$A$85]=[.$AB$85];[.AB157];&quot;&quot;))))))))))">
            <text:p/>
          </table:table-cell>
          <table:table-cell table:number-columns-repeated="2" office:value-type="date" office:date-value="2029-05-31">
            <text:p>31.05.29</text:p>
          </table:table-cell>
          <table:table-cell office:value-type="date" office:date-value="2029-12-26">
            <text:p>26.12.29</text:p>
          </table:table-cell>
          <table:table-cell office:value-type="date" office:date-value="2029-01-06">
            <text:p>06.01.29</text:p>
          </table:table-cell>
          <table:table-cell office:value-type="date" office:date-value="2031-03-08">
            <text:p>08.03.31</text:p>
          </table:table-cell>
          <table:table-cell office:value-type="date" office:date-value="2029-05-21">
            <text:p>21.05.29</text:p>
          </table:table-cell>
          <table:table-cell table:number-columns-repeated="2" office:value-type="date" office:date-value="2031-05-01">
            <text:p>01.05.31</text:p>
          </table:table-cell>
          <table:table-cell office:value-type="date" office:date-value="2029-05-31">
            <text:p>31.05.29</text:p>
          </table:table-cell>
          <table:table-cell office:value-type="date" office:date-value="2030-12-25">
            <text:p>25.12.30</text:p>
          </table:table-cell>
          <table:table-cell office:value-type="date" office:date-value="2031-05-01">
            <text:p>01.05.31</text:p>
          </table:table-cell>
          <table:table-cell table:number-columns-repeated="2" office:value-type="date" office:date-value="2030-12-26">
            <text:p>26.12.30</text:p>
          </table:table-cell>
          <table:table-cell office:value-type="date" office:date-value="2029-05-31">
            <text:p>31.05.29</text:p>
          </table:table-cell>
          <table:table-cell office:value-type="date" office:date-value="2030-12-26">
            <text:p>26.12.30</text:p>
          </table:table-cell>
          <table:table-cell office:value-type="date" office:date-value="2029-05-31">
            <text:p>31.05.29</text:p>
          </table:table-cell>
          <table:table-cell office:value-type="date" office:date-value="2030-12-25">
            <text:p>25.12.30</text:p>
          </table:table-cell>
          <table:table-cell table:number-columns-repeated="2" office:value-type="date" office:date-value="2031-05-01">
            <text:p>01.05.31</text:p>
          </table:table-cell>
          <table:table-cell office:value-type="date" office:date-value="2030-12-26">
            <text:p>26.12.30</text:p>
          </table:table-cell>
        </table:table-row>
        <table:table-row table:style-name="ro13">
          <table:table-cell table:style-name="ce76" table:formula="of:=SUM([.G158:.H158])" office:value-type="date" office:date-value="2030-01-01">
            <text:p>Dienstag, 1. Januar 2030</text:p>
          </table:table-cell>
          <table:table-cell table:style-name="ce82" table:formula="of:=SUM([.A158])" office:value-type="float" office:value="47484">
            <text:p>47484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58];IF([.$A$85]=[.$J$85];[.J158];IF([.$A$85]=[.$K$85];[.K158];IF([.$A$85]=[.$L$85];[.L158];IF([.$A$85]=[.$M$85];[.M158];IF([.$A$85]=[.$N$85];[.N158];IF([.$A$85]=[.$O$85];[.O158];IF([.$A$85]=[.$P$85];[.P158];IF([.$A$85]=[.$Q$85];[.Q158];IF([.$A$85]=[.$R$85];[.R158];&quot;&quot;))))))))))" office:value-type="date" office:date-value="2030-01-01">
            <text:p>01.01.30</text:p>
          </table:table-cell>
          <table:table-cell table:style-name="ce88" table:formula="of:=IF([.$A$85]=[.$S$85];[.S158];IF([.$A$85]=[.$T$85];[.T158];IF([.$A$85]=[.$U$85];[.U158];IF([.$A$85]=[.$V$85];[.V158];IF([.$A$85]=[.$W$85];[.W158];IF([.$A$85]=[.$X$85];[.X158];IF([.$A$85]=[.$Y$85];[.Y158];IF([.$A$85]=[.$Z$85];[.Z158];IF([.$A$85]=[.$AA$85];[.AA158];IF([.$A$85]=[.$AB$85];[.AB158];&quot;&quot;))))))))))">
            <text:p/>
          </table:table-cell>
          <table:table-cell table:number-columns-repeated="2" office:value-type="date" office:date-value="2030-01-01">
            <text:p>01.01.30</text:p>
          </table:table-cell>
          <table:table-cell office:value-type="date" office:date-value="2029-03-30">
            <text:p>30.03.29</text:p>
          </table:table-cell>
          <table:table-cell office:value-type="date" office:date-value="2029-05-01">
            <text:p>01.05.29</text:p>
          </table:table-cell>
          <table:table-cell office:value-type="date" office:date-value="2031-05-01">
            <text:p>01.05.31</text:p>
          </table:table-cell>
          <table:table-cell office:value-type="date" office:date-value="2030-01-01">
            <text:p>01.01.30</text:p>
          </table:table-cell>
          <table:table-cell table:number-columns-repeated="2" office:value-type="date" office:date-value="2031-10-03">
            <text:p>03.10.31</text:p>
          </table:table-cell>
          <table:table-cell office:value-type="date" office:date-value="2030-01-01">
            <text:p>01.01.30</text:p>
          </table:table-cell>
          <table:table-cell office:value-type="date" office:date-value="2030-12-26">
            <text:p>26.12.30</text:p>
          </table:table-cell>
          <table:table-cell office:value-type="date" office:date-value="2031-10-03">
            <text:p>03.10.31</text:p>
          </table:table-cell>
          <table:table-cell table:number-columns-repeated="2" office:value-type="date" office:date-value="2030-04-19">
            <text:p>19.04.30</text:p>
          </table:table-cell>
          <table:table-cell office:value-type="date" office:date-value="2030-01-01">
            <text:p>01.01.30</text:p>
          </table:table-cell>
          <table:table-cell office:value-type="date" office:date-value="2030-04-19">
            <text:p>19.04.30</text:p>
          </table:table-cell>
          <table:table-cell office:value-type="date" office:date-value="2030-01-01">
            <text:p>01.01.30</text:p>
          </table:table-cell>
          <table:table-cell office:value-type="date" office:date-value="2030-12-26">
            <text:p>26.12.30</text:p>
          </table:table-cell>
          <table:table-cell table:number-columns-repeated="2" office:value-type="date" office:date-value="2031-10-03">
            <text:p>03.10.31</text:p>
          </table:table-cell>
          <table:table-cell office:value-type="date" office:date-value="2030-04-19">
            <text:p>19.04.30</text:p>
          </table:table-cell>
        </table:table-row>
        <table:table-row table:style-name="ro13">
          <table:table-cell table:style-name="ce76" table:formula="of:=SUM([.G159:.H159])" office:value-type="date" office:date-value="2030-01-06">
            <text:p>Sonntag, 6. Januar 2030</text:p>
          </table:table-cell>
          <table:table-cell table:style-name="ce82" table:formula="of:=SUM([.A159])" office:value-type="float" office:value="47489">
            <text:p>47489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59];IF([.$A$85]=[.$J$85];[.J159];IF([.$A$85]=[.$K$85];[.K159];IF([.$A$85]=[.$L$85];[.L159];IF([.$A$85]=[.$M$85];[.M159];IF([.$A$85]=[.$N$85];[.N159];IF([.$A$85]=[.$O$85];[.O159];IF([.$A$85]=[.$P$85];[.P159];IF([.$A$85]=[.$Q$85];[.Q159];IF([.$A$85]=[.$R$85];[.R159];&quot;&quot;))))))))))" office:value-type="date" office:date-value="2030-01-06">
            <text:p>06.01.30</text:p>
          </table:table-cell>
          <table:table-cell table:style-name="ce88" table:formula="of:=IF([.$A$85]=[.$S$85];[.S159];IF([.$A$85]=[.$T$85];[.T159];IF([.$A$85]=[.$U$85];[.U159];IF([.$A$85]=[.$V$85];[.V159];IF([.$A$85]=[.$W$85];[.W159];IF([.$A$85]=[.$X$85];[.X159];IF([.$A$85]=[.$Y$85];[.Y159];IF([.$A$85]=[.$Z$85];[.Z159];IF([.$A$85]=[.$AA$85];[.AA159];IF([.$A$85]=[.$AB$85];[.AB159];&quot;&quot;))))))))))">
            <text:p/>
          </table:table-cell>
          <table:table-cell table:number-columns-repeated="2" office:value-type="date" office:date-value="2030-01-06">
            <text:p>06.01.30</text:p>
          </table:table-cell>
          <table:table-cell office:value-type="date" office:date-value="2029-04-02">
            <text:p>02.04.29</text:p>
          </table:table-cell>
          <table:table-cell office:value-type="date" office:date-value="2029-10-03">
            <text:p>03.10.29</text:p>
          </table:table-cell>
          <table:table-cell office:value-type="date" office:date-value="2031-10-03">
            <text:p>03.10.31</text:p>
          </table:table-cell>
          <table:table-cell office:value-type="date" office:date-value="2030-05-01">
            <text:p>01.05.30</text:p>
          </table:table-cell>
          <table:table-cell table:number-columns-repeated="2" office:value-type="date" office:date-value="2031-10-31">
            <text:p>31.10.31</text:p>
          </table:table-cell>
          <table:table-cell office:value-type="date" office:date-value="2030-05-01">
            <text:p>01.05.30</text:p>
          </table:table-cell>
          <table:table-cell office:value-type="date" office:date-value="2030-04-19">
            <text:p>19.04.30</text:p>
          </table:table-cell>
          <table:table-cell office:value-type="date" office:date-value="2031-10-31">
            <text:p>31.10.31</text:p>
          </table:table-cell>
          <table:table-cell table:number-columns-repeated="2" office:value-type="date" office:date-value="2030-04-22">
            <text:p>22.04.30</text:p>
          </table:table-cell>
          <table:table-cell office:value-type="date" office:date-value="2030-05-01">
            <text:p>01.05.30</text:p>
          </table:table-cell>
          <table:table-cell office:value-type="date" office:date-value="2030-04-22">
            <text:p>22.04.30</text:p>
          </table:table-cell>
          <table:table-cell office:value-type="date" office:date-value="2030-05-01">
            <text:p>01.05.30</text:p>
          </table:table-cell>
          <table:table-cell office:value-type="date" office:date-value="2030-04-19">
            <text:p>19.04.30</text:p>
          </table:table-cell>
          <table:table-cell office:value-type="date" office:date-value="2031-10-31">
            <text:p>31.10.31</text:p>
          </table:table-cell>
          <table:table-cell office:value-type="date" office:date-value="2031-09-20">
            <text:p>20.09.31</text:p>
          </table:table-cell>
          <table:table-cell office:value-type="date" office:date-value="2030-04-22">
            <text:p>22.04.30</text:p>
          </table:table-cell>
        </table:table-row>
        <table:table-row table:style-name="ro13">
          <table:table-cell table:style-name="ce76" table:formula="of:=SUM([.G160:.H160])" office:value-type="date" office:date-value="2030-05-01">
            <text:p>Mittwoch, 1. Mai 2030</text:p>
          </table:table-cell>
          <table:table-cell table:style-name="ce82" table:formula="of:=SUM([.A160])" office:value-type="float" office:value="47604">
            <text:p>47604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60];IF([.$A$85]=[.$J$85];[.J160];IF([.$A$85]=[.$K$85];[.K160];IF([.$A$85]=[.$L$85];[.L160];IF([.$A$85]=[.$M$85];[.M160];IF([.$A$85]=[.$N$85];[.N160];IF([.$A$85]=[.$O$85];[.O160];IF([.$A$85]=[.$P$85];[.P160];IF([.$A$85]=[.$Q$85];[.Q160];IF([.$A$85]=[.$R$85];[.R160];&quot;&quot;))))))))))" office:value-type="date" office:date-value="2030-05-01">
            <text:p>01.05.30</text:p>
          </table:table-cell>
          <table:table-cell table:style-name="ce88" table:formula="of:=IF([.$A$85]=[.$S$85];[.S160];IF([.$A$85]=[.$T$85];[.T160];IF([.$A$85]=[.$U$85];[.U160];IF([.$A$85]=[.$V$85];[.V160];IF([.$A$85]=[.$W$85];[.W160];IF([.$A$85]=[.$X$85];[.X160];IF([.$A$85]=[.$Y$85];[.Y160];IF([.$A$85]=[.$Z$85];[.Z160];IF([.$A$85]=[.$AA$85];[.AA160];IF([.$A$85]=[.$AB$85];[.AB160];&quot;&quot;))))))))))">
            <text:p/>
          </table:table-cell>
          <table:table-cell table:number-columns-repeated="2" office:value-type="date" office:date-value="2030-05-01">
            <text:p>01.05.30</text:p>
          </table:table-cell>
          <table:table-cell office:value-type="date" office:date-value="2029-05-10">
            <text:p>10.05.29</text:p>
          </table:table-cell>
          <table:table-cell office:value-type="date" office:date-value="2029-11-01">
            <text:p>01.11.29</text:p>
          </table:table-cell>
          <table:table-cell office:value-type="date" office:date-value="2031-12-25">
            <text:p>25.12.31</text:p>
          </table:table-cell>
          <table:table-cell office:value-type="date" office:date-value="2030-10-03">
            <text:p>03.10.30</text:p>
          </table:table-cell>
          <table:table-cell table:number-columns-repeated="2" office:value-type="date" office:date-value="2031-12-25">
            <text:p>25.12.31</text:p>
          </table:table-cell>
          <table:table-cell office:value-type="date" office:date-value="2030-10-03">
            <text:p>03.10.30</text:p>
          </table:table-cell>
          <table:table-cell office:value-type="date" office:date-value="2030-04-22">
            <text:p>22.04.30</text:p>
          </table:table-cell>
          <table:table-cell office:value-type="date" office:date-value="2031-12-25">
            <text:p>25.12.31</text:p>
          </table:table-cell>
          <table:table-cell table:number-columns-repeated="2" office:value-type="date" office:date-value="2030-05-30">
            <text:p>30.05.30</text:p>
          </table:table-cell>
          <table:table-cell office:value-type="date" office:date-value="2030-10-03">
            <text:p>03.10.30</text:p>
          </table:table-cell>
          <table:table-cell office:value-type="date" office:date-value="2030-05-30">
            <text:p>30.05.30</text:p>
          </table:table-cell>
          <table:table-cell office:value-type="date" office:date-value="2030-10-03">
            <text:p>03.10.30</text:p>
          </table:table-cell>
          <table:table-cell office:value-type="date" office:date-value="2030-04-22">
            <text:p>22.04.30</text:p>
          </table:table-cell>
          <table:table-cell table:number-columns-repeated="2" office:value-type="date" office:date-value="2031-12-25">
            <text:p>25.12.31</text:p>
          </table:table-cell>
          <table:table-cell office:value-type="date" office:date-value="2030-05-30">
            <text:p>30.05.30</text:p>
          </table:table-cell>
        </table:table-row>
        <table:table-row table:style-name="ro13">
          <table:table-cell table:style-name="ce76" table:formula="of:=SUM([.G161:.H161])" office:value-type="date" office:date-value="2030-10-03">
            <text:p>Donnerstag, 3. Oktober 2030</text:p>
          </table:table-cell>
          <table:table-cell table:style-name="ce82" table:formula="of:=SUM([.A161])" office:value-type="float" office:value="47759">
            <text:p>47759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61];IF([.$A$85]=[.$J$85];[.J161];IF([.$A$85]=[.$K$85];[.K161];IF([.$A$85]=[.$L$85];[.L161];IF([.$A$85]=[.$M$85];[.M161];IF([.$A$85]=[.$N$85];[.N161];IF([.$A$85]=[.$O$85];[.O161];IF([.$A$85]=[.$P$85];[.P161];IF([.$A$85]=[.$Q$85];[.Q161];IF([.$A$85]=[.$R$85];[.R161];&quot;&quot;))))))))))" office:value-type="date" office:date-value="2030-10-03">
            <text:p>03.10.30</text:p>
          </table:table-cell>
          <table:table-cell table:style-name="ce88" table:formula="of:=IF([.$A$85]=[.$S$85];[.S161];IF([.$A$85]=[.$T$85];[.T161];IF([.$A$85]=[.$U$85];[.U161];IF([.$A$85]=[.$V$85];[.V161];IF([.$A$85]=[.$W$85];[.W161];IF([.$A$85]=[.$X$85];[.X161];IF([.$A$85]=[.$Y$85];[.Y161];IF([.$A$85]=[.$Z$85];[.Z161];IF([.$A$85]=[.$AA$85];[.AA161];IF([.$A$85]=[.$AB$85];[.AB161];&quot;&quot;))))))))))">
            <text:p/>
          </table:table-cell>
          <table:table-cell table:number-columns-repeated="2" office:value-type="date" office:date-value="2030-10-03">
            <text:p>03.10.30</text:p>
          </table:table-cell>
          <table:table-cell office:value-type="date" office:date-value="2029-05-21">
            <text:p>21.05.29</text:p>
          </table:table-cell>
          <table:table-cell office:value-type="date" office:date-value="2029-12-25">
            <text:p>25.12.29</text:p>
          </table:table-cell>
          <table:table-cell office:value-type="date" office:date-value="2031-12-26">
            <text:p>26.12.31</text:p>
          </table:table-cell>
          <table:table-cell office:value-type="date" office:date-value="2030-10-31">
            <text:p>31.10.30</text:p>
          </table:table-cell>
          <table:table-cell table:number-columns-repeated="2" office:value-type="date" office:date-value="2031-12-26">
            <text:p>26.12.31</text:p>
          </table:table-cell>
          <table:table-cell office:value-type="date" office:date-value="2030-12-25">
            <text:p>25.12.30</text:p>
          </table:table-cell>
          <table:table-cell office:value-type="date" office:date-value="2030-05-30">
            <text:p>30.05.30</text:p>
          </table:table-cell>
          <table:table-cell office:value-type="date" office:date-value="2031-12-26">
            <text:p>26.12.31</text:p>
          </table:table-cell>
          <table:table-cell table:number-columns-repeated="2" office:value-type="date" office:date-value="2030-06-10">
            <text:p>10.06.30</text:p>
          </table:table-cell>
          <table:table-cell office:value-type="date" office:date-value="2030-08-15">
            <text:p>15.08.30</text:p>
          </table:table-cell>
          <table:table-cell office:value-type="date" office:date-value="2030-06-10">
            <text:p>10.06.30</text:p>
          </table:table-cell>
          <table:table-cell office:value-type="date" office:date-value="2030-10-31">
            <text:p>31.10.30</text:p>
          </table:table-cell>
          <table:table-cell office:value-type="date" office:date-value="2030-05-30">
            <text:p>30.05.30</text:p>
          </table:table-cell>
          <table:table-cell table:number-columns-repeated="2" office:value-type="date" office:date-value="2031-12-26">
            <text:p>26.12.31</text:p>
          </table:table-cell>
          <table:table-cell office:value-type="date" office:date-value="2030-06-10">
            <text:p>10.06.30</text:p>
          </table:table-cell>
        </table:table-row>
        <table:table-row table:style-name="ro13">
          <table:table-cell table:style-name="ce76" table:formula="of:=SUM([.G162:.H162])" office:value-type="date" office:date-value="2030-11-01">
            <text:p>Freitag, 1. November 2030</text:p>
          </table:table-cell>
          <table:table-cell table:style-name="ce82" table:formula="of:=SUM([.A162])" office:value-type="float" office:value="47788">
            <text:p>47788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62];IF([.$A$85]=[.$J$85];[.J162];IF([.$A$85]=[.$K$85];[.K162];IF([.$A$85]=[.$L$85];[.L162];IF([.$A$85]=[.$M$85];[.M162];IF([.$A$85]=[.$N$85];[.N162];IF([.$A$85]=[.$O$85];[.O162];IF([.$A$85]=[.$P$85];[.P162];IF([.$A$85]=[.$Q$85];[.Q162];IF([.$A$85]=[.$R$85];[.R162];&quot;&quot;))))))))))" office:value-type="date" office:date-value="2030-11-01">
            <text:p>01.11.30</text:p>
          </table:table-cell>
          <table:table-cell table:style-name="ce88" table:formula="of:=IF([.$A$85]=[.$S$85];[.S162];IF([.$A$85]=[.$T$85];[.T162];IF([.$A$85]=[.$U$85];[.U162];IF([.$A$85]=[.$V$85];[.V162];IF([.$A$85]=[.$W$85];[.W162];IF([.$A$85]=[.$X$85];[.X162];IF([.$A$85]=[.$Y$85];[.Y162];IF([.$A$85]=[.$Z$85];[.Z162];IF([.$A$85]=[.$AA$85];[.AA162];IF([.$A$85]=[.$AB$85];[.AB162];&quot;&quot;))))))))))">
            <text:p/>
          </table:table-cell>
          <table:table-cell table:number-columns-repeated="2" office:value-type="date" office:date-value="2030-11-01">
            <text:p>01.11.30</text:p>
          </table:table-cell>
          <table:table-cell office:value-type="date" office:date-value="2029-05-31">
            <text:p>31.05.29</text:p>
          </table:table-cell>
          <table:table-cell office:value-type="date" office:date-value="2029-12-26">
            <text:p>26.12.29</text:p>
          </table:table-cell>
          <table:table-cell office:value-type="date" office:date-value="2031-04-11">
            <text:p>11.04.31</text:p>
          </table:table-cell>
          <table:table-cell office:value-type="date" office:date-value="2030-12-25">
            <text:p>25.12.30</text:p>
          </table:table-cell>
          <table:table-cell table:number-columns-repeated="2" office:value-type="date" office:date-value="2031-04-11">
            <text:p>11.04.31</text:p>
          </table:table-cell>
          <table:table-cell office:value-type="date" office:date-value="2030-12-26">
            <text:p>26.12.30</text:p>
          </table:table-cell>
          <table:table-cell office:value-type="date" office:date-value="2030-06-10">
            <text:p>10.06.30</text:p>
          </table:table-cell>
          <table:table-cell office:value-type="date" office:date-value="2031-04-11">
            <text:p>11.04.31</text:p>
          </table:table-cell>
          <table:table-cell table:number-columns-repeated="2" office:value-type="date" office:date-value="2030-06-20">
            <text:p>20.06.30</text:p>
          </table:table-cell>
          <table:table-cell office:value-type="date" office:date-value="2030-11-01">
            <text:p>01.11.30</text:p>
          </table:table-cell>
          <table:table-cell office:value-type="date" office:date-value="2030-11-20">
            <text:p>20.11.30</text:p>
          </table:table-cell>
          <table:table-cell office:value-type="date" office:date-value="2030-12-25">
            <text:p>25.12.30</text:p>
          </table:table-cell>
          <table:table-cell office:value-type="date" office:date-value="2030-06-10">
            <text:p>10.06.30</text:p>
          </table:table-cell>
          <table:table-cell table:number-columns-repeated="2" office:value-type="date" office:date-value="2031-04-11">
            <text:p>11.04.31</text:p>
          </table:table-cell>
          <table:table-cell office:value-type="date" office:date-value="2030-06-20">
            <text:p>20.06.30</text:p>
          </table:table-cell>
        </table:table-row>
        <table:table-row table:style-name="ro13">
          <table:table-cell table:style-name="ce76" table:formula="of:=SUM([.G163:.H163])" office:value-type="date" office:date-value="2030-12-25">
            <text:p>Mittwoch, 25. Dezember 2030</text:p>
          </table:table-cell>
          <table:table-cell table:style-name="ce82" table:formula="of:=SUM([.A163])" office:value-type="float" office:value="47842">
            <text:p>47842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63];IF([.$A$85]=[.$J$85];[.J163];IF([.$A$85]=[.$K$85];[.K163];IF([.$A$85]=[.$L$85];[.L163];IF([.$A$85]=[.$M$85];[.M163];IF([.$A$85]=[.$N$85];[.N163];IF([.$A$85]=[.$O$85];[.O163];IF([.$A$85]=[.$P$85];[.P163];IF([.$A$85]=[.$Q$85];[.Q163];IF([.$A$85]=[.$R$85];[.R163];&quot;&quot;))))))))))" office:value-type="date" office:date-value="2030-12-25">
            <text:p>25.12.30</text:p>
          </table:table-cell>
          <table:table-cell table:style-name="ce88" table:formula="of:=IF([.$A$85]=[.$S$85];[.S163];IF([.$A$85]=[.$T$85];[.T163];IF([.$A$85]=[.$U$85];[.U163];IF([.$A$85]=[.$V$85];[.V163];IF([.$A$85]=[.$W$85];[.W163];IF([.$A$85]=[.$X$85];[.X163];IF([.$A$85]=[.$Y$85];[.Y163];IF([.$A$85]=[.$Z$85];[.Z163];IF([.$A$85]=[.$AA$85];[.AA163];IF([.$A$85]=[.$AB$85];[.AB163];&quot;&quot;))))))))))">
            <text:p/>
          </table:table-cell>
          <table:table-cell table:number-columns-repeated="2" office:value-type="date" office:date-value="2030-12-25">
            <text:p>25.12.30</text:p>
          </table:table-cell>
          <table:table-cell office:value-type="date" office:date-value="2029-08-15">
            <text:p>15.08.29</text:p>
          </table:table-cell>
          <table:table-cell office:value-type="date" office:date-value="2029-03-30">
            <text:p>30.03.29</text:p>
          </table:table-cell>
          <table:table-cell office:value-type="date" office:date-value="2031-04-14">
            <text:p>14.04.31</text:p>
          </table:table-cell>
          <table:table-cell office:value-type="date" office:date-value="2030-12-26">
            <text:p>26.12.30</text:p>
          </table:table-cell>
          <table:table-cell table:number-columns-repeated="2" office:value-type="date" office:date-value="2031-04-14">
            <text:p>14.04.31</text:p>
          </table:table-cell>
          <table:table-cell office:value-type="date" office:date-value="2030-04-19">
            <text:p>19.04.30</text:p>
          </table:table-cell>
          <table:table-cell office:value-type="date" office:date-value="2031-01-01">
            <text:p>01.01.31</text:p>
          </table:table-cell>
          <table:table-cell office:value-type="date" office:date-value="2031-04-14">
            <text:p>14.04.31</text:p>
          </table:table-cell>
          <table:table-cell table:number-columns-repeated="2" office:value-type="date" office:date-value="2031-01-01">
            <text:p>01.01.31</text:p>
          </table:table-cell>
          <table:table-cell office:value-type="date" office:date-value="2030-12-25">
            <text:p>25.12.30</text:p>
          </table:table-cell>
          <table:table-cell office:value-type="date" office:date-value="2031-01-01">
            <text:p>01.01.31</text:p>
          </table:table-cell>
          <table:table-cell office:value-type="date" office:date-value="2030-12-26">
            <text:p>26.12.30</text:p>
          </table:table-cell>
          <table:table-cell office:value-type="date" office:date-value="2031-01-01">
            <text:p>01.01.31</text:p>
          </table:table-cell>
          <table:table-cell table:number-columns-repeated="2" office:value-type="date" office:date-value="2031-04-14">
            <text:p>14.04.31</text:p>
          </table:table-cell>
          <table:table-cell office:value-type="date" office:date-value="2031-01-01">
            <text:p>01.01.31</text:p>
          </table:table-cell>
        </table:table-row>
        <table:table-row table:style-name="ro13">
          <table:table-cell table:style-name="ce76" table:formula="of:=SUM([.G164:.H164])" office:value-type="date" office:date-value="2030-12-26">
            <text:p>Donnerstag, 26. Dezember 2030</text:p>
          </table:table-cell>
          <table:table-cell table:style-name="ce82" table:formula="of:=SUM([.A164])" office:value-type="float" office:value="47843">
            <text:p>47843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64];IF([.$A$85]=[.$J$85];[.J164];IF([.$A$85]=[.$K$85];[.K164];IF([.$A$85]=[.$L$85];[.L164];IF([.$A$85]=[.$M$85];[.M164];IF([.$A$85]=[.$N$85];[.N164];IF([.$A$85]=[.$O$85];[.O164];IF([.$A$85]=[.$P$85];[.P164];IF([.$A$85]=[.$Q$85];[.Q164];IF([.$A$85]=[.$R$85];[.R164];&quot;&quot;))))))))))" office:value-type="date" office:date-value="2030-12-26">
            <text:p>26.12.30</text:p>
          </table:table-cell>
          <table:table-cell table:style-name="ce88" table:formula="of:=IF([.$A$85]=[.$S$85];[.S164];IF([.$A$85]=[.$T$85];[.T164];IF([.$A$85]=[.$U$85];[.U164];IF([.$A$85]=[.$V$85];[.V164];IF([.$A$85]=[.$W$85];[.W164];IF([.$A$85]=[.$X$85];[.X164];IF([.$A$85]=[.$Y$85];[.Y164];IF([.$A$85]=[.$Z$85];[.Z164];IF([.$A$85]=[.$AA$85];[.AA164];IF([.$A$85]=[.$AB$85];[.AB164];&quot;&quot;))))))))))">
            <text:p/>
          </table:table-cell>
          <table:table-cell table:number-columns-repeated="2" office:value-type="date" office:date-value="2030-12-26">
            <text:p>26.12.30</text:p>
          </table:table-cell>
          <table:table-cell office:value-type="date" office:date-value="2030-01-01">
            <text:p>01.01.30</text:p>
          </table:table-cell>
          <table:table-cell office:value-type="date" office:date-value="2029-04-02">
            <text:p>02.04.29</text:p>
          </table:table-cell>
          <table:table-cell office:value-type="date" office:date-value="2031-05-22">
            <text:p>22.05.31</text:p>
          </table:table-cell>
          <table:table-cell office:value-type="date" office:date-value="2030-04-19">
            <text:p>19.04.30</text:p>
          </table:table-cell>
          <table:table-cell table:number-columns-repeated="2" office:value-type="date" office:date-value="2031-05-22">
            <text:p>22.05.31</text:p>
          </table:table-cell>
          <table:table-cell office:value-type="date" office:date-value="2030-04-21">
            <text:p>21.04.30</text:p>
          </table:table-cell>
          <table:table-cell office:value-type="date" office:date-value="2031-03-08">
            <text:p>08.03.31</text:p>
          </table:table-cell>
          <table:table-cell office:value-type="date" office:date-value="2031-05-22">
            <text:p>22.05.31</text:p>
          </table:table-cell>
          <table:table-cell table:number-columns-repeated="2" office:value-type="date" office:date-value="2031-05-01">
            <text:p>01.05.31</text:p>
          </table:table-cell>
          <table:table-cell office:value-type="date" office:date-value="2030-12-26">
            <text:p>26.12.30</text:p>
          </table:table-cell>
          <table:table-cell office:value-type="date" office:date-value="2031-05-01">
            <text:p>01.05.31</text:p>
          </table:table-cell>
          <table:table-cell office:value-type="date" office:date-value="2030-04-19">
            <text:p>19.04.30</text:p>
          </table:table-cell>
          <table:table-cell office:value-type="date" office:date-value="2031-01-06">
            <text:p>06.01.31</text:p>
          </table:table-cell>
          <table:table-cell table:number-columns-repeated="2" office:value-type="date" office:date-value="2031-05-22">
            <text:p>22.05.31</text:p>
          </table:table-cell>
          <table:table-cell office:value-type="date" office:date-value="2031-05-01">
            <text:p>01.05.31</text:p>
          </table:table-cell>
        </table:table-row>
        <table:table-row table:style-name="ro13">
          <table:table-cell table:style-name="ce76" table:formula="of:=SUM([.G165:.H165])" office:value-type="date" office:date-value="2030-04-19">
            <text:p>Freitag, 19. April 2030</text:p>
          </table:table-cell>
          <table:table-cell table:style-name="ce82" table:formula="of:=SUM([.A165])" office:value-type="float" office:value="47592">
            <text:p>47592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65];IF([.$A$85]=[.$J$85];[.J165];IF([.$A$85]=[.$K$85];[.K165];IF([.$A$85]=[.$L$85];[.L165];IF([.$A$85]=[.$M$85];[.M165];IF([.$A$85]=[.$N$85];[.N165];IF([.$A$85]=[.$O$85];[.O165];IF([.$A$85]=[.$P$85];[.P165];IF([.$A$85]=[.$Q$85];[.Q165];IF([.$A$85]=[.$R$85];[.R165];&quot;&quot;))))))))))" office:value-type="date" office:date-value="2030-04-19">
            <text:p>19.04.30</text:p>
          </table:table-cell>
          <table:table-cell table:style-name="ce88" table:formula="of:=IF([.$A$85]=[.$S$85];[.S165];IF([.$A$85]=[.$T$85];[.T165];IF([.$A$85]=[.$U$85];[.U165];IF([.$A$85]=[.$V$85];[.V165];IF([.$A$85]=[.$W$85];[.W165];IF([.$A$85]=[.$X$85];[.X165];IF([.$A$85]=[.$Y$85];[.Y165];IF([.$A$85]=[.$Z$85];[.Z165];IF([.$A$85]=[.$AA$85];[.AA165];IF([.$A$85]=[.$AB$85];[.AB165];&quot;&quot;))))))))))">
            <text:p/>
          </table:table-cell>
          <table:table-cell table:number-columns-repeated="2" office:value-type="date" office:date-value="2030-04-19">
            <text:p>19.04.30</text:p>
          </table:table-cell>
          <table:table-cell office:value-type="date" office:date-value="2030-01-06">
            <text:p>06.01.30</text:p>
          </table:table-cell>
          <table:table-cell office:value-type="date" office:date-value="2029-05-10">
            <text:p>10.05.29</text:p>
          </table:table-cell>
          <table:table-cell office:value-type="date" office:date-value="2031-06-01">
            <text:p>01.06.31</text:p>
          </table:table-cell>
          <table:table-cell office:value-type="date" office:date-value="2030-04-21">
            <text:p>21.04.30</text:p>
          </table:table-cell>
          <table:table-cell table:number-columns-repeated="2" office:value-type="date" office:date-value="2031-06-02">
            <text:p>02.06.31</text:p>
          </table:table-cell>
          <table:table-cell office:value-type="date" office:date-value="2030-04-22">
            <text:p>22.04.30</text:p>
          </table:table-cell>
          <table:table-cell office:value-type="date" office:date-value="2031-05-01">
            <text:p>01.05.31</text:p>
          </table:table-cell>
          <table:table-cell office:value-type="date" office:date-value="2031-06-02">
            <text:p>02.06.31</text:p>
          </table:table-cell>
          <table:table-cell table:number-columns-repeated="2" office:value-type="date" office:date-value="2031-10-03">
            <text:p>03.10.31</text:p>
          </table:table-cell>
          <table:table-cell office:value-type="date" office:date-value="2030-04-19">
            <text:p>19.04.30</text:p>
          </table:table-cell>
          <table:table-cell office:value-type="date" office:date-value="2031-10-03">
            <text:p>03.10.31</text:p>
          </table:table-cell>
          <table:table-cell office:value-type="date" office:date-value="2030-04-22">
            <text:p>22.04.30</text:p>
          </table:table-cell>
          <table:table-cell office:value-type="date" office:date-value="2031-05-01">
            <text:p>01.05.31</text:p>
          </table:table-cell>
          <table:table-cell table:number-columns-repeated="2" office:value-type="date" office:date-value="2031-06-02">
            <text:p>02.06.31</text:p>
          </table:table-cell>
          <table:table-cell office:value-type="date" office:date-value="2031-10-03">
            <text:p>03.10.31</text:p>
          </table:table-cell>
        </table:table-row>
        <table:table-row table:style-name="ro13">
          <table:table-cell table:style-name="ce76" table:formula="of:=SUM([.G166:.H166])" office:value-type="date" office:date-value="2030-04-22">
            <text:p>Montag, 22. April 2030</text:p>
          </table:table-cell>
          <table:table-cell table:style-name="ce82" table:formula="of:=SUM([.A166])" office:value-type="float" office:value="47595">
            <text:p>47595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66];IF([.$A$85]=[.$J$85];[.J166];IF([.$A$85]=[.$K$85];[.K166];IF([.$A$85]=[.$L$85];[.L166];IF([.$A$85]=[.$M$85];[.M166];IF([.$A$85]=[.$N$85];[.N166];IF([.$A$85]=[.$O$85];[.O166];IF([.$A$85]=[.$P$85];[.P166];IF([.$A$85]=[.$Q$85];[.Q166];IF([.$A$85]=[.$R$85];[.R166];&quot;&quot;))))))))))" office:value-type="date" office:date-value="2030-04-22">
            <text:p>22.04.30</text:p>
          </table:table-cell>
          <table:table-cell table:style-name="ce88" table:formula="of:=IF([.$A$85]=[.$S$85];[.S166];IF([.$A$85]=[.$T$85];[.T166];IF([.$A$85]=[.$U$85];[.U166];IF([.$A$85]=[.$V$85];[.V166];IF([.$A$85]=[.$W$85];[.W166];IF([.$A$85]=[.$X$85];[.X166];IF([.$A$85]=[.$Y$85];[.Y166];IF([.$A$85]=[.$Z$85];[.Z166];IF([.$A$85]=[.$AA$85];[.AA166];IF([.$A$85]=[.$AB$85];[.AB166];&quot;&quot;))))))))))">
            <text:p/>
          </table:table-cell>
          <table:table-cell table:number-columns-repeated="2" office:value-type="date" office:date-value="2030-04-22">
            <text:p>22.04.30</text:p>
          </table:table-cell>
          <table:table-cell office:value-type="date" office:date-value="2030-05-01">
            <text:p>01.05.30</text:p>
          </table:table-cell>
          <table:table-cell office:value-type="date" office:date-value="2029-05-21">
            <text:p>21.05.29</text:p>
          </table:table-cell>
          <table:table-cell office:value-type="date" office:date-value="2032-01-01">
            <text:p>01.01.32</text:p>
          </table:table-cell>
          <table:table-cell office:value-type="date" office:date-value="2030-04-22">
            <text:p>22.04.30</text:p>
          </table:table-cell>
          <table:table-cell table:number-columns-repeated="2" office:value-type="date" office:date-value="2032-01-01">
            <text:p>01.01.32</text:p>
          </table:table-cell>
          <table:table-cell office:value-type="date" office:date-value="2030-05-30">
            <text:p>30.05.30</text:p>
          </table:table-cell>
          <table:table-cell office:value-type="date" office:date-value="2031-10-03">
            <text:p>03.10.31</text:p>
          </table:table-cell>
          <table:table-cell office:value-type="date" office:date-value="2032-01-01">
            <text:p>01.01.32</text:p>
          </table:table-cell>
          <table:table-cell table:number-columns-repeated="2" office:value-type="date" office:date-value="2031-11-01">
            <text:p>01.11.31</text:p>
          </table:table-cell>
          <table:table-cell office:value-type="date" office:date-value="2030-04-22">
            <text:p>22.04.30</text:p>
          </table:table-cell>
          <table:table-cell office:value-type="date" office:date-value="2031-10-31">
            <text:p>31.10.31</text:p>
          </table:table-cell>
          <table:table-cell office:value-type="date" office:date-value="2030-05-30">
            <text:p>30.05.30</text:p>
          </table:table-cell>
          <table:table-cell office:value-type="date" office:date-value="2031-10-03">
            <text:p>03.10.31</text:p>
          </table:table-cell>
          <table:table-cell table:number-columns-repeated="2" office:value-type="date" office:date-value="2032-01-01">
            <text:p>01.01.32</text:p>
          </table:table-cell>
          <table:table-cell office:value-type="date" office:date-value="2031-09-20">
            <text:p>20.09.31</text:p>
          </table:table-cell>
        </table:table-row>
        <table:table-row table:style-name="ro13">
          <table:table-cell table:style-name="ce76" table:formula="of:=SUM([.G167:.H167])" office:value-type="date" office:date-value="2030-05-30">
            <text:p>Donnerstag, 30. Mai 2030</text:p>
          </table:table-cell>
          <table:table-cell table:style-name="ce82" table:formula="of:=SUM([.A167])" office:value-type="float" office:value="47633">
            <text:p>47633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67];IF([.$A$85]=[.$J$85];[.J167];IF([.$A$85]=[.$K$85];[.K167];IF([.$A$85]=[.$L$85];[.L167];IF([.$A$85]=[.$M$85];[.M167];IF([.$A$85]=[.$N$85];[.N167];IF([.$A$85]=[.$O$85];[.O167];IF([.$A$85]=[.$P$85];[.P167];IF([.$A$85]=[.$Q$85];[.Q167];IF([.$A$85]=[.$R$85];[.R167];&quot;&quot;))))))))))" office:value-type="date" office:date-value="2030-05-30">
            <text:p>30.05.30</text:p>
          </table:table-cell>
          <table:table-cell table:style-name="ce88" table:formula="of:=IF([.$A$85]=[.$S$85];[.S167];IF([.$A$85]=[.$T$85];[.T167];IF([.$A$85]=[.$U$85];[.U167];IF([.$A$85]=[.$V$85];[.V167];IF([.$A$85]=[.$W$85];[.W167];IF([.$A$85]=[.$X$85];[.X167];IF([.$A$85]=[.$Y$85];[.Y167];IF([.$A$85]=[.$Z$85];[.Z167];IF([.$A$85]=[.$AA$85];[.AA167];IF([.$A$85]=[.$AB$85];[.AB167];&quot;&quot;))))))))))">
            <text:p/>
          </table:table-cell>
          <table:table-cell table:number-columns-repeated="2" office:value-type="date" office:date-value="2030-05-30">
            <text:p>30.05.30</text:p>
          </table:table-cell>
          <table:table-cell office:value-type="date" office:date-value="2030-10-03">
            <text:p>03.10.30</text:p>
          </table:table-cell>
          <table:table-cell office:value-type="date" office:date-value="2029-05-31">
            <text:p>31.05.29</text:p>
          </table:table-cell>
          <table:table-cell office:value-type="date" office:date-value="2032-03-08">
            <text:p>08.03.32</text:p>
          </table:table-cell>
          <table:table-cell office:value-type="date" office:date-value="2030-05-30">
            <text:p>30.05.30</text:p>
          </table:table-cell>
          <table:table-cell table:number-columns-repeated="2" office:value-type="date" office:date-value="2032-05-01">
            <text:p>01.05.32</text:p>
          </table:table-cell>
          <table:table-cell office:value-type="date" office:date-value="2030-06-09">
            <text:p>09.06.30</text:p>
          </table:table-cell>
          <table:table-cell office:value-type="date" office:date-value="2031-10-31">
            <text:p>31.10.31</text:p>
          </table:table-cell>
          <table:table-cell office:value-type="date" office:date-value="2032-05-01">
            <text:p>01.05.32</text:p>
          </table:table-cell>
          <table:table-cell table:number-columns-repeated="2" office:value-type="date" office:date-value="2031-12-25">
            <text:p>25.12.31</text:p>
          </table:table-cell>
          <table:table-cell office:value-type="date" office:date-value="2030-05-30">
            <text:p>30.05.30</text:p>
          </table:table-cell>
          <table:table-cell office:value-type="date" office:date-value="2031-12-25">
            <text:p>25.12.31</text:p>
          </table:table-cell>
          <table:table-cell office:value-type="date" office:date-value="2030-06-10">
            <text:p>10.06.30</text:p>
          </table:table-cell>
          <table:table-cell office:value-type="date" office:date-value="2031-10-31">
            <text:p>31.10.31</text:p>
          </table:table-cell>
          <table:table-cell table:number-columns-repeated="2" office:value-type="date" office:date-value="2032-05-01">
            <text:p>01.05.32</text:p>
          </table:table-cell>
          <table:table-cell office:value-type="date" office:date-value="2031-12-25">
            <text:p>25.12.31</text:p>
          </table:table-cell>
        </table:table-row>
        <table:table-row table:style-name="ro13">
          <table:table-cell table:style-name="ce76" table:formula="of:=SUM([.G168:.H168])" office:value-type="date" office:date-value="2030-06-10">
            <text:p>Montag, 10. Juni 2030</text:p>
          </table:table-cell>
          <table:table-cell table:style-name="ce82" table:formula="of:=SUM([.A168])" office:value-type="float" office:value="47644">
            <text:p>47644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68];IF([.$A$85]=[.$J$85];[.J168];IF([.$A$85]=[.$K$85];[.K168];IF([.$A$85]=[.$L$85];[.L168];IF([.$A$85]=[.$M$85];[.M168];IF([.$A$85]=[.$N$85];[.N168];IF([.$A$85]=[.$O$85];[.O168];IF([.$A$85]=[.$P$85];[.P168];IF([.$A$85]=[.$Q$85];[.Q168];IF([.$A$85]=[.$R$85];[.R168];&quot;&quot;))))))))))" office:value-type="date" office:date-value="2030-06-10">
            <text:p>10.06.30</text:p>
          </table:table-cell>
          <table:table-cell table:style-name="ce88" table:formula="of:=IF([.$A$85]=[.$S$85];[.S168];IF([.$A$85]=[.$T$85];[.T168];IF([.$A$85]=[.$U$85];[.U168];IF([.$A$85]=[.$V$85];[.V168];IF([.$A$85]=[.$W$85];[.W168];IF([.$A$85]=[.$X$85];[.X168];IF([.$A$85]=[.$Y$85];[.Y168];IF([.$A$85]=[.$Z$85];[.Z168];IF([.$A$85]=[.$AA$85];[.AA168];IF([.$A$85]=[.$AB$85];[.AB168];&quot;&quot;))))))))))">
            <text:p/>
          </table:table-cell>
          <table:table-cell table:number-columns-repeated="2" office:value-type="date" office:date-value="2030-06-10">
            <text:p>10.06.30</text:p>
          </table:table-cell>
          <table:table-cell office:value-type="date" office:date-value="2030-11-01">
            <text:p>01.11.30</text:p>
          </table:table-cell>
          <table:table-cell office:value-type="date" office:date-value="2029-08-15">
            <text:p>15.08.29</text:p>
          </table:table-cell>
          <table:table-cell office:value-type="date" office:date-value="2032-05-01">
            <text:p>01.05.32</text:p>
          </table:table-cell>
          <table:table-cell office:value-type="date" office:date-value="2030-06-09">
            <text:p>09.06.30</text:p>
          </table:table-cell>
          <table:table-cell table:number-columns-repeated="2" office:value-type="date" office:date-value="2032-10-03">
            <text:p>03.10.32</text:p>
          </table:table-cell>
          <table:table-cell office:value-type="date" office:date-value="2030-06-10">
            <text:p>10.06.30</text:p>
          </table:table-cell>
          <table:table-cell office:value-type="date" office:date-value="2031-12-25">
            <text:p>25.12.31</text:p>
          </table:table-cell>
          <table:table-cell office:value-type="date" office:date-value="2032-10-03">
            <text:p>03.10.32</text:p>
          </table:table-cell>
          <table:table-cell table:number-columns-repeated="2" office:value-type="date" office:date-value="2031-12-26">
            <text:p>26.12.31</text:p>
          </table:table-cell>
          <table:table-cell office:value-type="date" office:date-value="2030-06-10">
            <text:p>10.06.30</text:p>
          </table:table-cell>
          <table:table-cell office:value-type="date" office:date-value="2031-12-26">
            <text:p>26.12.31</text:p>
          </table:table-cell>
          <table:table-cell office:value-type="date" office:date-value="2030-11-20">
            <text:p>20.11.30</text:p>
          </table:table-cell>
          <table:table-cell office:value-type="date" office:date-value="2031-12-25">
            <text:p>25.12.31</text:p>
          </table:table-cell>
          <table:table-cell table:number-columns-repeated="2" office:value-type="date" office:date-value="2032-10-03">
            <text:p>03.10.32</text:p>
          </table:table-cell>
          <table:table-cell office:value-type="date" office:date-value="2031-12-26">
            <text:p>26.12.31</text:p>
          </table:table-cell>
        </table:table-row>
        <table:table-row table:style-name="ro13">
          <table:table-cell table:style-name="ce76" table:formula="of:=SUM([.G169:.H169])" office:value-type="date" office:date-value="2030-06-20">
            <text:p>Donnerstag, 20. Juni 2030</text:p>
          </table:table-cell>
          <table:table-cell table:style-name="ce82" table:formula="of:=SUM([.A169])" office:value-type="float" office:value="47654">
            <text:p>47654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69];IF([.$A$85]=[.$J$85];[.J169];IF([.$A$85]=[.$K$85];[.K169];IF([.$A$85]=[.$L$85];[.L169];IF([.$A$85]=[.$M$85];[.M169];IF([.$A$85]=[.$N$85];[.N169];IF([.$A$85]=[.$O$85];[.O169];IF([.$A$85]=[.$P$85];[.P169];IF([.$A$85]=[.$Q$85];[.Q169];IF([.$A$85]=[.$R$85];[.R169];&quot;&quot;))))))))))" office:value-type="date" office:date-value="2030-06-20">
            <text:p>20.06.30</text:p>
          </table:table-cell>
          <table:table-cell table:style-name="ce88" table:formula="of:=IF([.$A$85]=[.$S$85];[.S169];IF([.$A$85]=[.$T$85];[.T169];IF([.$A$85]=[.$U$85];[.U169];IF([.$A$85]=[.$V$85];[.V169];IF([.$A$85]=[.$W$85];[.W169];IF([.$A$85]=[.$X$85];[.X169];IF([.$A$85]=[.$Y$85];[.Y169];IF([.$A$85]=[.$Z$85];[.Z169];IF([.$A$85]=[.$AA$85];[.AA169];IF([.$A$85]=[.$AB$85];[.AB169];&quot;&quot;))))))))))">
            <text:p/>
          </table:table-cell>
          <table:table-cell table:number-columns-repeated="2" office:value-type="date" office:date-value="2030-06-20">
            <text:p>20.06.30</text:p>
          </table:table-cell>
          <table:table-cell office:value-type="date" office:date-value="2030-12-25">
            <text:p>25.12.30</text:p>
          </table:table-cell>
          <table:table-cell office:value-type="date" office:date-value="2029-08-08">
            <text:p>08.08.29</text:p>
          </table:table-cell>
          <table:table-cell office:value-type="date" office:date-value="2032-10-03">
            <text:p>03.10.32</text:p>
          </table:table-cell>
          <table:table-cell office:value-type="date" office:date-value="2030-06-10">
            <text:p>10.06.30</text:p>
          </table:table-cell>
          <table:table-cell table:number-columns-repeated="2" office:value-type="date" office:date-value="2032-10-31">
            <text:p>31.10.32</text:p>
          </table:table-cell>
          <table:table-cell office:value-type="date" office:date-value="2030-06-20">
            <text:p>20.06.30</text:p>
          </table:table-cell>
          <table:table-cell office:value-type="date" office:date-value="2031-12-26">
            <text:p>26.12.31</text:p>
          </table:table-cell>
          <table:table-cell office:value-type="date" office:date-value="2032-10-31">
            <text:p>31.10.32</text:p>
          </table:table-cell>
          <table:table-cell table:number-columns-repeated="2" office:value-type="date" office:date-value="2031-04-11">
            <text:p>11.04.31</text:p>
          </table:table-cell>
          <table:table-cell office:value-type="date" office:date-value="2030-06-20">
            <text:p>20.06.30</text:p>
          </table:table-cell>
          <table:table-cell office:value-type="date" office:date-value="2031-04-11">
            <text:p>11.04.31</text:p>
          </table:table-cell>
          <table:table-cell office:value-type="date" office:date-value="2030-06-20">
            <text:p>20.06.30</text:p>
          </table:table-cell>
          <table:table-cell office:value-type="date" office:date-value="2031-12-26">
            <text:p>26.12.31</text:p>
          </table:table-cell>
          <table:table-cell office:value-type="date" office:date-value="2032-10-31">
            <text:p>31.10.32</text:p>
          </table:table-cell>
          <table:table-cell office:value-type="date" office:date-value="2032-09-20">
            <text:p>20.09.32</text:p>
          </table:table-cell>
          <table:table-cell office:value-type="date" office:date-value="2031-04-11">
            <text:p>11.04.31</text:p>
          </table:table-cell>
        </table:table-row>
        <table:table-row table:style-name="ro13">
          <table:table-cell table:style-name="ce76" table:formula="of:=SUM([.G170:.H170])" office:value-type="date" office:date-value="2031-01-01">
            <text:p>Mittwoch, 1. Januar 2031</text:p>
          </table:table-cell>
          <table:table-cell table:style-name="ce82" table:formula="of:=SUM([.A170])" office:value-type="float" office:value="47849">
            <text:p>47849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70];IF([.$A$85]=[.$J$85];[.J170];IF([.$A$85]=[.$K$85];[.K170];IF([.$A$85]=[.$L$85];[.L170];IF([.$A$85]=[.$M$85];[.M170];IF([.$A$85]=[.$N$85];[.N170];IF([.$A$85]=[.$O$85];[.O170];IF([.$A$85]=[.$P$85];[.P170];IF([.$A$85]=[.$Q$85];[.Q170];IF([.$A$85]=[.$R$85];[.R170];&quot;&quot;))))))))))" office:value-type="date" office:date-value="2031-01-01">
            <text:p>01.01.31</text:p>
          </table:table-cell>
          <table:table-cell table:style-name="ce88" table:formula="of:=IF([.$A$85]=[.$S$85];[.S170];IF([.$A$85]=[.$T$85];[.T170];IF([.$A$85]=[.$U$85];[.U170];IF([.$A$85]=[.$V$85];[.V170];IF([.$A$85]=[.$W$85];[.W170];IF([.$A$85]=[.$X$85];[.X170];IF([.$A$85]=[.$Y$85];[.Y170];IF([.$A$85]=[.$Z$85];[.Z170];IF([.$A$85]=[.$AA$85];[.AA170];IF([.$A$85]=[.$AB$85];[.AB170];&quot;&quot;))))))))))">
            <text:p/>
          </table:table-cell>
          <table:table-cell table:number-columns-repeated="2" office:value-type="date" office:date-value="2031-01-01">
            <text:p>01.01.31</text:p>
          </table:table-cell>
          <table:table-cell office:value-type="date" office:date-value="2030-12-26">
            <text:p>26.12.30</text:p>
          </table:table-cell>
          <table:table-cell office:value-type="date" office:date-value="2030-01-01">
            <text:p>01.01.30</text:p>
          </table:table-cell>
          <table:table-cell office:value-type="date" office:date-value="2032-12-25">
            <text:p>25.12.32</text:p>
          </table:table-cell>
          <table:table-cell office:value-type="date" office:date-value="2031-01-01">
            <text:p>01.01.31</text:p>
          </table:table-cell>
          <table:table-cell table:number-columns-repeated="2" office:value-type="date" office:date-value="2032-12-25">
            <text:p>25.12.32</text:p>
          </table:table-cell>
          <table:table-cell office:value-type="date" office:date-value="2031-01-01">
            <text:p>01.01.31</text:p>
          </table:table-cell>
          <table:table-cell office:value-type="date" office:date-value="2031-04-11">
            <text:p>11.04.31</text:p>
          </table:table-cell>
          <table:table-cell office:value-type="date" office:date-value="2032-12-25">
            <text:p>25.12.32</text:p>
          </table:table-cell>
          <table:table-cell table:number-columns-repeated="2" office:value-type="date" office:date-value="2031-04-14">
            <text:p>14.04.31</text:p>
          </table:table-cell>
          <table:table-cell office:value-type="date" office:date-value="2031-01-01">
            <text:p>01.01.31</text:p>
          </table:table-cell>
          <table:table-cell office:value-type="date" office:date-value="2031-04-14">
            <text:p>14.04.31</text:p>
          </table:table-cell>
          <table:table-cell office:value-type="date" office:date-value="2031-01-01">
            <text:p>01.01.31</text:p>
          </table:table-cell>
          <table:table-cell office:value-type="date" office:date-value="2031-04-11">
            <text:p>11.04.31</text:p>
          </table:table-cell>
          <table:table-cell table:number-columns-repeated="2" office:value-type="date" office:date-value="2032-12-25">
            <text:p>25.12.32</text:p>
          </table:table-cell>
          <table:table-cell office:value-type="date" office:date-value="2031-04-14">
            <text:p>14.04.31</text:p>
          </table:table-cell>
        </table:table-row>
        <table:table-row table:style-name="ro13">
          <table:table-cell table:style-name="ce76" table:formula="of:=SUM([.G171:.H171])" office:value-type="date" office:date-value="2031-01-06">
            <text:p>Montag, 6. Januar 2031</text:p>
          </table:table-cell>
          <table:table-cell table:style-name="ce82" table:formula="of:=SUM([.A171])" office:value-type="float" office:value="47854">
            <text:p>47854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71];IF([.$A$85]=[.$J$85];[.J171];IF([.$A$85]=[.$K$85];[.K171];IF([.$A$85]=[.$L$85];[.L171];IF([.$A$85]=[.$M$85];[.M171];IF([.$A$85]=[.$N$85];[.N171];IF([.$A$85]=[.$O$85];[.O171];IF([.$A$85]=[.$P$85];[.P171];IF([.$A$85]=[.$Q$85];[.Q171];IF([.$A$85]=[.$R$85];[.R171];&quot;&quot;))))))))))" office:value-type="date" office:date-value="2031-01-06">
            <text:p>06.01.31</text:p>
          </table:table-cell>
          <table:table-cell table:style-name="ce88" table:formula="of:=IF([.$A$85]=[.$S$85];[.S171];IF([.$A$85]=[.$T$85];[.T171];IF([.$A$85]=[.$U$85];[.U171];IF([.$A$85]=[.$V$85];[.V171];IF([.$A$85]=[.$W$85];[.W171];IF([.$A$85]=[.$X$85];[.X171];IF([.$A$85]=[.$Y$85];[.Y171];IF([.$A$85]=[.$Z$85];[.Z171];IF([.$A$85]=[.$AA$85];[.AA171];IF([.$A$85]=[.$AB$85];[.AB171];&quot;&quot;))))))))))">
            <text:p/>
          </table:table-cell>
          <table:table-cell table:number-columns-repeated="2" office:value-type="date" office:date-value="2031-01-06">
            <text:p>06.01.31</text:p>
          </table:table-cell>
          <table:table-cell office:value-type="date" office:date-value="2030-04-19">
            <text:p>19.04.30</text:p>
          </table:table-cell>
          <table:table-cell office:value-type="date" office:date-value="2030-01-06">
            <text:p>06.01.30</text:p>
          </table:table-cell>
          <table:table-cell office:value-type="date" office:date-value="2032-12-26">
            <text:p>26.12.32</text:p>
          </table:table-cell>
          <table:table-cell office:value-type="date" office:date-value="2031-05-01">
            <text:p>01.05.31</text:p>
          </table:table-cell>
          <table:table-cell table:number-columns-repeated="2" office:value-type="date" office:date-value="2032-12-26">
            <text:p>26.12.32</text:p>
          </table:table-cell>
          <table:table-cell office:value-type="date" office:date-value="2031-05-01">
            <text:p>01.05.31</text:p>
          </table:table-cell>
          <table:table-cell office:value-type="date" office:date-value="2031-04-14">
            <text:p>14.04.31</text:p>
          </table:table-cell>
          <table:table-cell office:value-type="date" office:date-value="2032-12-26">
            <text:p>26.12.32</text:p>
          </table:table-cell>
          <table:table-cell table:number-columns-repeated="2" office:value-type="date" office:date-value="2031-05-22">
            <text:p>22.05.31</text:p>
          </table:table-cell>
          <table:table-cell office:value-type="date" office:date-value="2031-05-01">
            <text:p>01.05.31</text:p>
          </table:table-cell>
          <table:table-cell office:value-type="date" office:date-value="2031-05-22">
            <text:p>22.05.31</text:p>
          </table:table-cell>
          <table:table-cell office:value-type="date" office:date-value="2031-05-01">
            <text:p>01.05.31</text:p>
          </table:table-cell>
          <table:table-cell office:value-type="date" office:date-value="2031-04-14">
            <text:p>14.04.31</text:p>
          </table:table-cell>
          <table:table-cell table:number-columns-repeated="2" office:value-type="date" office:date-value="2032-12-26">
            <text:p>26.12.32</text:p>
          </table:table-cell>
          <table:table-cell office:value-type="date" office:date-value="2031-05-22">
            <text:p>22.05.31</text:p>
          </table:table-cell>
        </table:table-row>
        <table:table-row table:style-name="ro13">
          <table:table-cell table:style-name="ce76" table:formula="of:=SUM([.G172:.H172])" office:value-type="date" office:date-value="2031-05-01">
            <text:p>Donnerstag, 1. Mai 2031</text:p>
          </table:table-cell>
          <table:table-cell table:style-name="ce82" table:formula="of:=SUM([.A172])" office:value-type="float" office:value="47969">
            <text:p>47969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72];IF([.$A$85]=[.$J$85];[.J172];IF([.$A$85]=[.$K$85];[.K172];IF([.$A$85]=[.$L$85];[.L172];IF([.$A$85]=[.$M$85];[.M172];IF([.$A$85]=[.$N$85];[.N172];IF([.$A$85]=[.$O$85];[.O172];IF([.$A$85]=[.$P$85];[.P172];IF([.$A$85]=[.$Q$85];[.Q172];IF([.$A$85]=[.$R$85];[.R172];&quot;&quot;))))))))))" office:value-type="date" office:date-value="2031-05-01">
            <text:p>01.05.31</text:p>
          </table:table-cell>
          <table:table-cell table:style-name="ce88" table:formula="of:=IF([.$A$85]=[.$S$85];[.S172];IF([.$A$85]=[.$T$85];[.T172];IF([.$A$85]=[.$U$85];[.U172];IF([.$A$85]=[.$V$85];[.V172];IF([.$A$85]=[.$W$85];[.W172];IF([.$A$85]=[.$X$85];[.X172];IF([.$A$85]=[.$Y$85];[.Y172];IF([.$A$85]=[.$Z$85];[.Z172];IF([.$A$85]=[.$AA$85];[.AA172];IF([.$A$85]=[.$AB$85];[.AB172];&quot;&quot;))))))))))">
            <text:p/>
          </table:table-cell>
          <table:table-cell table:number-columns-repeated="2" office:value-type="date" office:date-value="2031-05-01">
            <text:p>01.05.31</text:p>
          </table:table-cell>
          <table:table-cell office:value-type="date" office:date-value="2030-04-22">
            <text:p>22.04.30</text:p>
          </table:table-cell>
          <table:table-cell office:value-type="date" office:date-value="2030-05-01">
            <text:p>01.05.30</text:p>
          </table:table-cell>
          <table:table-cell office:value-type="date" office:date-value="2032-03-26">
            <text:p>26.03.32</text:p>
          </table:table-cell>
          <table:table-cell office:value-type="date" office:date-value="2031-10-03">
            <text:p>03.10.31</text:p>
          </table:table-cell>
          <table:table-cell table:number-columns-repeated="2" office:value-type="date" office:date-value="2032-03-26">
            <text:p>26.03.32</text:p>
          </table:table-cell>
          <table:table-cell office:value-type="date" office:date-value="2031-10-03">
            <text:p>03.10.31</text:p>
          </table:table-cell>
          <table:table-cell office:value-type="date" office:date-value="2031-05-22">
            <text:p>22.05.31</text:p>
          </table:table-cell>
          <table:table-cell office:value-type="date" office:date-value="2032-03-26">
            <text:p>26.03.32</text:p>
          </table:table-cell>
          <table:table-cell table:number-columns-repeated="2" office:value-type="date" office:date-value="2031-06-02">
            <text:p>02.06.31</text:p>
          </table:table-cell>
          <table:table-cell office:value-type="date" office:date-value="2031-10-03">
            <text:p>03.10.31</text:p>
          </table:table-cell>
          <table:table-cell office:value-type="date" office:date-value="2031-06-02">
            <text:p>02.06.31</text:p>
          </table:table-cell>
          <table:table-cell office:value-type="date" office:date-value="2031-10-03">
            <text:p>03.10.31</text:p>
          </table:table-cell>
          <table:table-cell office:value-type="date" office:date-value="2031-05-22">
            <text:p>22.05.31</text:p>
          </table:table-cell>
          <table:table-cell table:number-columns-repeated="2" office:value-type="date" office:date-value="2032-03-26">
            <text:p>26.03.32</text:p>
          </table:table-cell>
          <table:table-cell office:value-type="date" office:date-value="2031-06-02">
            <text:p>02.06.31</text:p>
          </table:table-cell>
        </table:table-row>
        <table:table-row table:style-name="ro13">
          <table:table-cell table:style-name="ce76" table:formula="of:=SUM([.G173:.H173])" office:value-type="date" office:date-value="2031-10-03">
            <text:p>Freitag, 3. Oktober 2031</text:p>
          </table:table-cell>
          <table:table-cell table:style-name="ce82" table:formula="of:=SUM([.A173])" office:value-type="float" office:value="48124">
            <text:p>48124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73];IF([.$A$85]=[.$J$85];[.J173];IF([.$A$85]=[.$K$85];[.K173];IF([.$A$85]=[.$L$85];[.L173];IF([.$A$85]=[.$M$85];[.M173];IF([.$A$85]=[.$N$85];[.N173];IF([.$A$85]=[.$O$85];[.O173];IF([.$A$85]=[.$P$85];[.P173];IF([.$A$85]=[.$Q$85];[.Q173];IF([.$A$85]=[.$R$85];[.R173];&quot;&quot;))))))))))" office:value-type="date" office:date-value="2031-10-03">
            <text:p>03.10.31</text:p>
          </table:table-cell>
          <table:table-cell table:style-name="ce88" table:formula="of:=IF([.$A$85]=[.$S$85];[.S173];IF([.$A$85]=[.$T$85];[.T173];IF([.$A$85]=[.$U$85];[.U173];IF([.$A$85]=[.$V$85];[.V173];IF([.$A$85]=[.$W$85];[.W173];IF([.$A$85]=[.$X$85];[.X173];IF([.$A$85]=[.$Y$85];[.Y173];IF([.$A$85]=[.$Z$85];[.Z173];IF([.$A$85]=[.$AA$85];[.AA173];IF([.$A$85]=[.$AB$85];[.AB173];&quot;&quot;))))))))))">
            <text:p/>
          </table:table-cell>
          <table:table-cell table:number-columns-repeated="2" office:value-type="date" office:date-value="2031-10-03">
            <text:p>03.10.31</text:p>
          </table:table-cell>
          <table:table-cell office:value-type="date" office:date-value="2030-05-30">
            <text:p>30.05.30</text:p>
          </table:table-cell>
          <table:table-cell office:value-type="date" office:date-value="2030-10-03">
            <text:p>03.10.30</text:p>
          </table:table-cell>
          <table:table-cell office:value-type="date" office:date-value="2032-03-29">
            <text:p>29.03.32</text:p>
          </table:table-cell>
          <table:table-cell office:value-type="date" office:date-value="2031-10-31">
            <text:p>31.10.31</text:p>
          </table:table-cell>
          <table:table-cell table:number-columns-repeated="2" office:value-type="date" office:date-value="2032-03-29">
            <text:p>29.03.32</text:p>
          </table:table-cell>
          <table:table-cell office:value-type="date" office:date-value="2031-12-25">
            <text:p>25.12.31</text:p>
          </table:table-cell>
          <table:table-cell office:value-type="date" office:date-value="2031-06-02">
            <text:p>02.06.31</text:p>
          </table:table-cell>
          <table:table-cell office:value-type="date" office:date-value="2032-03-29">
            <text:p>29.03.32</text:p>
          </table:table-cell>
          <table:table-cell table:number-columns-repeated="2" office:value-type="date" office:date-value="2031-06-12">
            <text:p>12.06.31</text:p>
          </table:table-cell>
          <table:table-cell office:value-type="date" office:date-value="2031-08-15">
            <text:p>15.08.31</text:p>
          </table:table-cell>
          <table:table-cell office:value-type="date" office:date-value="2031-11-19">
            <text:p>19.11.31</text:p>
          </table:table-cell>
          <table:table-cell office:value-type="date" office:date-value="2031-10-31">
            <text:p>31.10.31</text:p>
          </table:table-cell>
          <table:table-cell office:value-type="date" office:date-value="2031-06-02">
            <text:p>02.06.31</text:p>
          </table:table-cell>
          <table:table-cell table:number-columns-repeated="2" office:value-type="date" office:date-value="2032-03-29">
            <text:p>29.03.32</text:p>
          </table:table-cell>
          <table:table-cell office:value-type="date" office:date-value="2031-06-12">
            <text:p>12.06.31</text:p>
          </table:table-cell>
        </table:table-row>
        <table:table-row table:style-name="ro13">
          <table:table-cell table:style-name="ce76" table:formula="of:=SUM([.G174:.H174])" office:value-type="date" office:date-value="2031-11-01">
            <text:p>Samstag, 1. November 2031</text:p>
          </table:table-cell>
          <table:table-cell table:style-name="ce82" table:formula="of:=SUM([.A174])" office:value-type="float" office:value="48153">
            <text:p>48153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74];IF([.$A$85]=[.$J$85];[.J174];IF([.$A$85]=[.$K$85];[.K174];IF([.$A$85]=[.$L$85];[.L174];IF([.$A$85]=[.$M$85];[.M174];IF([.$A$85]=[.$N$85];[.N174];IF([.$A$85]=[.$O$85];[.O174];IF([.$A$85]=[.$P$85];[.P174];IF([.$A$85]=[.$Q$85];[.Q174];IF([.$A$85]=[.$R$85];[.R174];&quot;&quot;))))))))))" office:value-type="date" office:date-value="2031-11-01">
            <text:p>01.11.31</text:p>
          </table:table-cell>
          <table:table-cell table:style-name="ce88" table:formula="of:=IF([.$A$85]=[.$S$85];[.S174];IF([.$A$85]=[.$T$85];[.T174];IF([.$A$85]=[.$U$85];[.U174];IF([.$A$85]=[.$V$85];[.V174];IF([.$A$85]=[.$W$85];[.W174];IF([.$A$85]=[.$X$85];[.X174];IF([.$A$85]=[.$Y$85];[.Y174];IF([.$A$85]=[.$Z$85];[.Z174];IF([.$A$85]=[.$AA$85];[.AA174];IF([.$A$85]=[.$AB$85];[.AB174];&quot;&quot;))))))))))">
            <text:p/>
          </table:table-cell>
          <table:table-cell table:number-columns-repeated="2" office:value-type="date" office:date-value="2031-11-01">
            <text:p>01.11.31</text:p>
          </table:table-cell>
          <table:table-cell office:value-type="date" office:date-value="2030-06-10">
            <text:p>10.06.30</text:p>
          </table:table-cell>
          <table:table-cell office:value-type="date" office:date-value="2030-11-01">
            <text:p>01.11.30</text:p>
          </table:table-cell>
          <table:table-cell office:value-type="date" office:date-value="2032-05-06">
            <text:p>06.05.32</text:p>
          </table:table-cell>
          <table:table-cell office:value-type="date" office:date-value="2031-12-25">
            <text:p>25.12.31</text:p>
          </table:table-cell>
          <table:table-cell table:number-columns-repeated="2" office:value-type="date" office:date-value="2032-05-06">
            <text:p>06.05.32</text:p>
          </table:table-cell>
          <table:table-cell office:value-type="date" office:date-value="2031-12-26">
            <text:p>26.12.31</text:p>
          </table:table-cell>
          <table:table-cell office:value-type="date" office:date-value="2032-01-01">
            <text:p>01.01.32</text:p>
          </table:table-cell>
          <table:table-cell office:value-type="date" office:date-value="2032-05-06">
            <text:p>06.05.32</text:p>
          </table:table-cell>
          <table:table-cell table:number-columns-repeated="2" office:value-type="date" office:date-value="2032-01-01">
            <text:p>01.01.32</text:p>
          </table:table-cell>
          <table:table-cell office:value-type="date" office:date-value="2031-11-01">
            <text:p>01.11.31</text:p>
          </table:table-cell>
          <table:table-cell office:value-type="date" office:date-value="2032-01-01">
            <text:p>01.01.32</text:p>
          </table:table-cell>
          <table:table-cell office:value-type="date" office:date-value="2031-12-25">
            <text:p>25.12.31</text:p>
          </table:table-cell>
          <table:table-cell office:value-type="date" office:date-value="2032-01-01">
            <text:p>01.01.32</text:p>
          </table:table-cell>
          <table:table-cell table:number-columns-repeated="2" office:value-type="date" office:date-value="2032-05-06">
            <text:p>06.05.32</text:p>
          </table:table-cell>
          <table:table-cell office:value-type="date" office:date-value="2032-01-01">
            <text:p>01.01.32</text:p>
          </table:table-cell>
        </table:table-row>
        <table:table-row table:style-name="ro13">
          <table:table-cell table:style-name="ce76" table:formula="of:=SUM([.G175:.H175])" office:value-type="date" office:date-value="2031-12-25">
            <text:p>Donnerstag, 25. Dezember 2031</text:p>
          </table:table-cell>
          <table:table-cell table:style-name="ce82" table:formula="of:=SUM([.A175])" office:value-type="float" office:value="48207">
            <text:p>48207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75];IF([.$A$85]=[.$J$85];[.J175];IF([.$A$85]=[.$K$85];[.K175];IF([.$A$85]=[.$L$85];[.L175];IF([.$A$85]=[.$M$85];[.M175];IF([.$A$85]=[.$N$85];[.N175];IF([.$A$85]=[.$O$85];[.O175];IF([.$A$85]=[.$P$85];[.P175];IF([.$A$85]=[.$Q$85];[.Q175];IF([.$A$85]=[.$R$85];[.R175];&quot;&quot;))))))))))" office:value-type="date" office:date-value="2031-12-25">
            <text:p>25.12.31</text:p>
          </table:table-cell>
          <table:table-cell table:style-name="ce88" table:formula="of:=IF([.$A$85]=[.$S$85];[.S175];IF([.$A$85]=[.$T$85];[.T175];IF([.$A$85]=[.$U$85];[.U175];IF([.$A$85]=[.$V$85];[.V175];IF([.$A$85]=[.$W$85];[.W175];IF([.$A$85]=[.$X$85];[.X175];IF([.$A$85]=[.$Y$85];[.Y175];IF([.$A$85]=[.$Z$85];[.Z175];IF([.$A$85]=[.$AA$85];[.AA175];IF([.$A$85]=[.$AB$85];[.AB175];&quot;&quot;))))))))))">
            <text:p/>
          </table:table-cell>
          <table:table-cell table:number-columns-repeated="2" office:value-type="date" office:date-value="2031-12-25">
            <text:p>25.12.31</text:p>
          </table:table-cell>
          <table:table-cell office:value-type="date" office:date-value="2030-06-20">
            <text:p>20.06.30</text:p>
          </table:table-cell>
          <table:table-cell office:value-type="date" office:date-value="2030-12-25">
            <text:p>25.12.30</text:p>
          </table:table-cell>
          <table:table-cell office:value-type="date" office:date-value="2032-05-16">
            <text:p>16.05.32</text:p>
          </table:table-cell>
          <table:table-cell office:value-type="date" office:date-value="2031-12-26">
            <text:p>26.12.31</text:p>
          </table:table-cell>
          <table:table-cell table:number-columns-repeated="2" office:value-type="date" office:date-value="2032-05-17">
            <text:p>17.05.32</text:p>
          </table:table-cell>
          <table:table-cell office:value-type="date" office:date-value="2031-04-11">
            <text:p>11.04.31</text:p>
          </table:table-cell>
          <table:table-cell office:value-type="date" office:date-value="2032-03-08">
            <text:p>08.03.32</text:p>
          </table:table-cell>
          <table:table-cell office:value-type="date" office:date-value="2032-05-17">
            <text:p>17.05.32</text:p>
          </table:table-cell>
          <table:table-cell table:number-columns-repeated="2" office:value-type="date" office:date-value="2032-05-01">
            <text:p>01.05.32</text:p>
          </table:table-cell>
          <table:table-cell office:value-type="date" office:date-value="2031-12-25">
            <text:p>25.12.31</text:p>
          </table:table-cell>
          <table:table-cell office:value-type="date" office:date-value="2032-05-01">
            <text:p>01.05.32</text:p>
          </table:table-cell>
          <table:table-cell office:value-type="date" office:date-value="2031-12-26">
            <text:p>26.12.31</text:p>
          </table:table-cell>
          <table:table-cell office:value-type="date" office:date-value="2032-01-06">
            <text:p>06.01.32</text:p>
          </table:table-cell>
          <table:table-cell table:number-columns-repeated="2" office:value-type="date" office:date-value="2032-05-17">
            <text:p>17.05.32</text:p>
          </table:table-cell>
          <table:table-cell office:value-type="date" office:date-value="2032-05-01">
            <text:p>01.05.32</text:p>
          </table:table-cell>
        </table:table-row>
        <table:table-row table:style-name="ro13">
          <table:table-cell table:style-name="ce76" table:formula="of:=SUM([.G176:.H176])" office:value-type="date" office:date-value="2031-12-26">
            <text:p>Freitag, 26. Dezember 2031</text:p>
          </table:table-cell>
          <table:table-cell table:style-name="ce82" table:formula="of:=SUM([.A176])" office:value-type="float" office:value="48208">
            <text:p>48208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76];IF([.$A$85]=[.$J$85];[.J176];IF([.$A$85]=[.$K$85];[.K176];IF([.$A$85]=[.$L$85];[.L176];IF([.$A$85]=[.$M$85];[.M176];IF([.$A$85]=[.$N$85];[.N176];IF([.$A$85]=[.$O$85];[.O176];IF([.$A$85]=[.$P$85];[.P176];IF([.$A$85]=[.$Q$85];[.Q176];IF([.$A$85]=[.$R$85];[.R176];&quot;&quot;))))))))))" office:value-type="date" office:date-value="2031-12-26">
            <text:p>26.12.31</text:p>
          </table:table-cell>
          <table:table-cell table:style-name="ce88" table:formula="of:=IF([.$A$85]=[.$S$85];[.S176];IF([.$A$85]=[.$T$85];[.T176];IF([.$A$85]=[.$U$85];[.U176];IF([.$A$85]=[.$V$85];[.V176];IF([.$A$85]=[.$W$85];[.W176];IF([.$A$85]=[.$X$85];[.X176];IF([.$A$85]=[.$Y$85];[.Y176];IF([.$A$85]=[.$Z$85];[.Z176];IF([.$A$85]=[.$AA$85];[.AA176];IF([.$A$85]=[.$AB$85];[.AB176];&quot;&quot;))))))))))">
            <text:p/>
          </table:table-cell>
          <table:table-cell table:number-columns-repeated="2" office:value-type="date" office:date-value="2031-12-26">
            <text:p>26.12.31</text:p>
          </table:table-cell>
          <table:table-cell office:value-type="date" office:date-value="2030-08-15">
            <text:p>15.08.30</text:p>
          </table:table-cell>
          <table:table-cell office:value-type="date" office:date-value="2030-12-26">
            <text:p>26.12.30</text:p>
          </table:table-cell>
          <table:table-cell office:value-type="date" office:date-value="2033-01-01">
            <text:p>01.01.33</text:p>
          </table:table-cell>
          <table:table-cell office:value-type="date" office:date-value="2031-04-11">
            <text:p>11.04.31</text:p>
          </table:table-cell>
          <table:table-cell table:number-columns-repeated="2" office:value-type="date" office:date-value="2033-01-01">
            <text:p>01.01.33</text:p>
          </table:table-cell>
          <table:table-cell office:value-type="date" office:date-value="2031-04-13">
            <text:p>13.04.31</text:p>
          </table:table-cell>
          <table:table-cell office:value-type="date" office:date-value="2032-05-01">
            <text:p>01.05.32</text:p>
          </table:table-cell>
          <table:table-cell office:value-type="date" office:date-value="2033-01-01">
            <text:p>01.01.33</text:p>
          </table:table-cell>
          <table:table-cell table:number-columns-repeated="2" office:value-type="date" office:date-value="2032-10-03">
            <text:p>03.10.32</text:p>
          </table:table-cell>
          <table:table-cell office:value-type="date" office:date-value="2031-12-26">
            <text:p>26.12.31</text:p>
          </table:table-cell>
          <table:table-cell office:value-type="date" office:date-value="2032-10-03">
            <text:p>03.10.32</text:p>
          </table:table-cell>
          <table:table-cell office:value-type="date" office:date-value="2031-04-11">
            <text:p>11.04.31</text:p>
          </table:table-cell>
          <table:table-cell office:value-type="date" office:date-value="2032-05-01">
            <text:p>01.05.32</text:p>
          </table:table-cell>
          <table:table-cell table:number-columns-repeated="2" office:value-type="date" office:date-value="2033-01-01">
            <text:p>01.01.33</text:p>
          </table:table-cell>
          <table:table-cell office:value-type="date" office:date-value="2032-10-03">
            <text:p>03.10.32</text:p>
          </table:table-cell>
        </table:table-row>
        <table:table-row table:style-name="ro13">
          <table:table-cell table:style-name="ce76" table:formula="of:=SUM([.G177:.H177])" office:value-type="date" office:date-value="2031-04-11">
            <text:p>Freitag, 11. April 2031</text:p>
          </table:table-cell>
          <table:table-cell table:style-name="ce82" table:formula="of:=SUM([.A177])" office:value-type="float" office:value="47949">
            <text:p>47949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77];IF([.$A$85]=[.$J$85];[.J177];IF([.$A$85]=[.$K$85];[.K177];IF([.$A$85]=[.$L$85];[.L177];IF([.$A$85]=[.$M$85];[.M177];IF([.$A$85]=[.$N$85];[.N177];IF([.$A$85]=[.$O$85];[.O177];IF([.$A$85]=[.$P$85];[.P177];IF([.$A$85]=[.$Q$85];[.Q177];IF([.$A$85]=[.$R$85];[.R177];&quot;&quot;))))))))))" office:value-type="date" office:date-value="2031-04-11">
            <text:p>11.04.31</text:p>
          </table:table-cell>
          <table:table-cell table:style-name="ce88" table:formula="of:=IF([.$A$85]=[.$S$85];[.S177];IF([.$A$85]=[.$T$85];[.T177];IF([.$A$85]=[.$U$85];[.U177];IF([.$A$85]=[.$V$85];[.V177];IF([.$A$85]=[.$W$85];[.W177];IF([.$A$85]=[.$X$85];[.X177];IF([.$A$85]=[.$Y$85];[.Y177];IF([.$A$85]=[.$Z$85];[.Z177];IF([.$A$85]=[.$AA$85];[.AA177];IF([.$A$85]=[.$AB$85];[.AB177];&quot;&quot;))))))))))">
            <text:p/>
          </table:table-cell>
          <table:table-cell table:number-columns-repeated="2" office:value-type="date" office:date-value="2031-04-11">
            <text:p>11.04.31</text:p>
          </table:table-cell>
          <table:table-cell office:value-type="date" office:date-value="2031-01-01">
            <text:p>01.01.31</text:p>
          </table:table-cell>
          <table:table-cell office:value-type="date" office:date-value="2030-04-19">
            <text:p>19.04.30</text:p>
          </table:table-cell>
          <table:table-cell office:value-type="date" office:date-value="2033-03-08">
            <text:p>08.03.33</text:p>
          </table:table-cell>
          <table:table-cell office:value-type="date" office:date-value="2031-04-13">
            <text:p>13.04.31</text:p>
          </table:table-cell>
          <table:table-cell table:number-columns-repeated="2" office:value-type="date" office:date-value="2033-05-01">
            <text:p>01.05.33</text:p>
          </table:table-cell>
          <table:table-cell office:value-type="date" office:date-value="2031-04-14">
            <text:p>14.04.31</text:p>
          </table:table-cell>
          <table:table-cell office:value-type="date" office:date-value="2032-10-03">
            <text:p>03.10.32</text:p>
          </table:table-cell>
          <table:table-cell office:value-type="date" office:date-value="2033-05-01">
            <text:p>01.05.33</text:p>
          </table:table-cell>
          <table:table-cell table:number-columns-repeated="2" office:value-type="date" office:date-value="2032-11-01">
            <text:p>01.11.32</text:p>
          </table:table-cell>
          <table:table-cell office:value-type="date" office:date-value="2031-04-11">
            <text:p>11.04.31</text:p>
          </table:table-cell>
          <table:table-cell office:value-type="date" office:date-value="2032-10-31">
            <text:p>31.10.32</text:p>
          </table:table-cell>
          <table:table-cell office:value-type="date" office:date-value="2031-04-14">
            <text:p>14.04.31</text:p>
          </table:table-cell>
          <table:table-cell office:value-type="date" office:date-value="2032-10-03">
            <text:p>03.10.32</text:p>
          </table:table-cell>
          <table:table-cell table:number-columns-repeated="2" office:value-type="date" office:date-value="2033-05-01">
            <text:p>01.05.33</text:p>
          </table:table-cell>
          <table:table-cell office:value-type="date" office:date-value="2032-09-20">
            <text:p>20.09.32</text:p>
          </table:table-cell>
        </table:table-row>
        <table:table-row table:style-name="ro13">
          <table:table-cell table:style-name="ce76" table:formula="of:=SUM([.G178:.H178])" office:value-type="date" office:date-value="2031-04-14">
            <text:p>Montag, 14. April 2031</text:p>
          </table:table-cell>
          <table:table-cell table:style-name="ce82" table:formula="of:=SUM([.A178])" office:value-type="float" office:value="47952">
            <text:p>47952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78];IF([.$A$85]=[.$J$85];[.J178];IF([.$A$85]=[.$K$85];[.K178];IF([.$A$85]=[.$L$85];[.L178];IF([.$A$85]=[.$M$85];[.M178];IF([.$A$85]=[.$N$85];[.N178];IF([.$A$85]=[.$O$85];[.O178];IF([.$A$85]=[.$P$85];[.P178];IF([.$A$85]=[.$Q$85];[.Q178];IF([.$A$85]=[.$R$85];[.R178];&quot;&quot;))))))))))" office:value-type="date" office:date-value="2031-04-14">
            <text:p>14.04.31</text:p>
          </table:table-cell>
          <table:table-cell table:style-name="ce88" table:formula="of:=IF([.$A$85]=[.$S$85];[.S178];IF([.$A$85]=[.$T$85];[.T178];IF([.$A$85]=[.$U$85];[.U178];IF([.$A$85]=[.$V$85];[.V178];IF([.$A$85]=[.$W$85];[.W178];IF([.$A$85]=[.$X$85];[.X178];IF([.$A$85]=[.$Y$85];[.Y178];IF([.$A$85]=[.$Z$85];[.Z178];IF([.$A$85]=[.$AA$85];[.AA178];IF([.$A$85]=[.$AB$85];[.AB178];&quot;&quot;))))))))))">
            <text:p/>
          </table:table-cell>
          <table:table-cell table:number-columns-repeated="2" office:value-type="date" office:date-value="2031-04-14">
            <text:p>14.04.31</text:p>
          </table:table-cell>
          <table:table-cell office:value-type="date" office:date-value="2031-01-06">
            <text:p>06.01.31</text:p>
          </table:table-cell>
          <table:table-cell office:value-type="date" office:date-value="2030-04-22">
            <text:p>22.04.30</text:p>
          </table:table-cell>
          <table:table-cell office:value-type="date" office:date-value="2033-05-01">
            <text:p>01.05.33</text:p>
          </table:table-cell>
          <table:table-cell office:value-type="date" office:date-value="2031-04-14">
            <text:p>14.04.31</text:p>
          </table:table-cell>
          <table:table-cell table:number-columns-repeated="2" office:value-type="date" office:date-value="2033-10-03">
            <text:p>03.10.33</text:p>
          </table:table-cell>
          <table:table-cell office:value-type="date" office:date-value="2031-05-22">
            <text:p>22.05.31</text:p>
          </table:table-cell>
          <table:table-cell office:value-type="date" office:date-value="2032-10-31">
            <text:p>31.10.32</text:p>
          </table:table-cell>
          <table:table-cell office:value-type="date" office:date-value="2033-10-03">
            <text:p>03.10.33</text:p>
          </table:table-cell>
          <table:table-cell table:number-columns-repeated="2" office:value-type="date" office:date-value="2032-12-25">
            <text:p>25.12.32</text:p>
          </table:table-cell>
          <table:table-cell office:value-type="date" office:date-value="2031-04-14">
            <text:p>14.04.31</text:p>
          </table:table-cell>
          <table:table-cell office:value-type="date" office:date-value="2032-12-25">
            <text:p>25.12.32</text:p>
          </table:table-cell>
          <table:table-cell office:value-type="date" office:date-value="2031-05-22">
            <text:p>22.05.31</text:p>
          </table:table-cell>
          <table:table-cell office:value-type="date" office:date-value="2032-10-31">
            <text:p>31.10.32</text:p>
          </table:table-cell>
          <table:table-cell table:number-columns-repeated="2" office:value-type="date" office:date-value="2033-10-03">
            <text:p>03.10.33</text:p>
          </table:table-cell>
          <table:table-cell office:value-type="date" office:date-value="2032-12-25">
            <text:p>25.12.32</text:p>
          </table:table-cell>
        </table:table-row>
        <table:table-row table:style-name="ro13">
          <table:table-cell table:style-name="ce76" table:formula="of:=SUM([.G179:.H179])" office:value-type="date" office:date-value="2031-05-22">
            <text:p>Donnerstag, 22. Mai 2031</text:p>
          </table:table-cell>
          <table:table-cell table:style-name="ce82" table:formula="of:=SUM([.A179])" office:value-type="float" office:value="47990">
            <text:p>4799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79];IF([.$A$85]=[.$J$85];[.J179];IF([.$A$85]=[.$K$85];[.K179];IF([.$A$85]=[.$L$85];[.L179];IF([.$A$85]=[.$M$85];[.M179];IF([.$A$85]=[.$N$85];[.N179];IF([.$A$85]=[.$O$85];[.O179];IF([.$A$85]=[.$P$85];[.P179];IF([.$A$85]=[.$Q$85];[.Q179];IF([.$A$85]=[.$R$85];[.R179];&quot;&quot;))))))))))" office:value-type="date" office:date-value="2031-05-22">
            <text:p>22.05.31</text:p>
          </table:table-cell>
          <table:table-cell table:style-name="ce88" table:formula="of:=IF([.$A$85]=[.$S$85];[.S179];IF([.$A$85]=[.$T$85];[.T179];IF([.$A$85]=[.$U$85];[.U179];IF([.$A$85]=[.$V$85];[.V179];IF([.$A$85]=[.$W$85];[.W179];IF([.$A$85]=[.$X$85];[.X179];IF([.$A$85]=[.$Y$85];[.Y179];IF([.$A$85]=[.$Z$85];[.Z179];IF([.$A$85]=[.$AA$85];[.AA179];IF([.$A$85]=[.$AB$85];[.AB179];&quot;&quot;))))))))))">
            <text:p/>
          </table:table-cell>
          <table:table-cell table:number-columns-repeated="2" office:value-type="date" office:date-value="2031-05-22">
            <text:p>22.05.31</text:p>
          </table:table-cell>
          <table:table-cell office:value-type="date" office:date-value="2031-05-01">
            <text:p>01.05.31</text:p>
          </table:table-cell>
          <table:table-cell office:value-type="date" office:date-value="2030-05-30">
            <text:p>30.05.30</text:p>
          </table:table-cell>
          <table:table-cell office:value-type="date" office:date-value="2033-10-03">
            <text:p>03.10.33</text:p>
          </table:table-cell>
          <table:table-cell office:value-type="date" office:date-value="2031-05-22">
            <text:p>22.05.31</text:p>
          </table:table-cell>
          <table:table-cell table:number-columns-repeated="2" office:value-type="date" office:date-value="2033-10-31">
            <text:p>31.10.33</text:p>
          </table:table-cell>
          <table:table-cell office:value-type="date" office:date-value="2031-06-01">
            <text:p>01.06.31</text:p>
          </table:table-cell>
          <table:table-cell office:value-type="date" office:date-value="2032-12-25">
            <text:p>25.12.32</text:p>
          </table:table-cell>
          <table:table-cell office:value-type="date" office:date-value="2033-10-31">
            <text:p>31.10.33</text:p>
          </table:table-cell>
          <table:table-cell table:number-columns-repeated="2" office:value-type="date" office:date-value="2032-12-26">
            <text:p>26.12.32</text:p>
          </table:table-cell>
          <table:table-cell office:value-type="date" office:date-value="2031-05-22">
            <text:p>22.05.31</text:p>
          </table:table-cell>
          <table:table-cell office:value-type="date" office:date-value="2032-12-26">
            <text:p>26.12.32</text:p>
          </table:table-cell>
          <table:table-cell office:value-type="date" office:date-value="2031-06-02">
            <text:p>02.06.31</text:p>
          </table:table-cell>
          <table:table-cell office:value-type="date" office:date-value="2032-12-25">
            <text:p>25.12.32</text:p>
          </table:table-cell>
          <table:table-cell office:value-type="date" office:date-value="2033-10-31">
            <text:p>31.10.33</text:p>
          </table:table-cell>
          <table:table-cell office:value-type="date" office:date-value="2033-09-20">
            <text:p>20.09.33</text:p>
          </table:table-cell>
          <table:table-cell office:value-type="date" office:date-value="2032-12-26">
            <text:p>26.12.32</text:p>
          </table:table-cell>
        </table:table-row>
        <table:table-row table:style-name="ro13">
          <table:table-cell table:style-name="ce76" table:formula="of:=SUM([.G180:.H180])" office:value-type="date" office:date-value="2031-06-02">
            <text:p>Montag, 2. Juni 2031</text:p>
          </table:table-cell>
          <table:table-cell table:style-name="ce82" table:formula="of:=SUM([.A180])" office:value-type="float" office:value="48001">
            <text:p>48001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80];IF([.$A$85]=[.$J$85];[.J180];IF([.$A$85]=[.$K$85];[.K180];IF([.$A$85]=[.$L$85];[.L180];IF([.$A$85]=[.$M$85];[.M180];IF([.$A$85]=[.$N$85];[.N180];IF([.$A$85]=[.$O$85];[.O180];IF([.$A$85]=[.$P$85];[.P180];IF([.$A$85]=[.$Q$85];[.Q180];IF([.$A$85]=[.$R$85];[.R180];&quot;&quot;))))))))))" office:value-type="date" office:date-value="2031-06-02">
            <text:p>02.06.31</text:p>
          </table:table-cell>
          <table:table-cell table:style-name="ce88" table:formula="of:=IF([.$A$85]=[.$S$85];[.S180];IF([.$A$85]=[.$T$85];[.T180];IF([.$A$85]=[.$U$85];[.U180];IF([.$A$85]=[.$V$85];[.V180];IF([.$A$85]=[.$W$85];[.W180];IF([.$A$85]=[.$X$85];[.X180];IF([.$A$85]=[.$Y$85];[.Y180];IF([.$A$85]=[.$Z$85];[.Z180];IF([.$A$85]=[.$AA$85];[.AA180];IF([.$A$85]=[.$AB$85];[.AB180];&quot;&quot;))))))))))">
            <text:p/>
          </table:table-cell>
          <table:table-cell table:number-columns-repeated="2" office:value-type="date" office:date-value="2031-06-02">
            <text:p>02.06.31</text:p>
          </table:table-cell>
          <table:table-cell office:value-type="date" office:date-value="2031-10-03">
            <text:p>03.10.31</text:p>
          </table:table-cell>
          <table:table-cell office:value-type="date" office:date-value="2030-06-10">
            <text:p>10.06.30</text:p>
          </table:table-cell>
          <table:table-cell office:value-type="date" office:date-value="2033-12-25">
            <text:p>25.12.33</text:p>
          </table:table-cell>
          <table:table-cell office:value-type="date" office:date-value="2031-06-01">
            <text:p>01.06.31</text:p>
          </table:table-cell>
          <table:table-cell table:number-columns-repeated="2" office:value-type="date" office:date-value="2033-12-25">
            <text:p>25.12.33</text:p>
          </table:table-cell>
          <table:table-cell office:value-type="date" office:date-value="2031-06-02">
            <text:p>02.06.31</text:p>
          </table:table-cell>
          <table:table-cell office:value-type="date" office:date-value="2032-12-26">
            <text:p>26.12.32</text:p>
          </table:table-cell>
          <table:table-cell office:value-type="date" office:date-value="2033-12-25">
            <text:p>25.12.33</text:p>
          </table:table-cell>
          <table:table-cell table:number-columns-repeated="2" office:value-type="date" office:date-value="2032-03-26">
            <text:p>26.03.32</text:p>
          </table:table-cell>
          <table:table-cell office:value-type="date" office:date-value="2031-06-02">
            <text:p>02.06.31</text:p>
          </table:table-cell>
          <table:table-cell office:value-type="date" office:date-value="2032-03-26">
            <text:p>26.03.32</text:p>
          </table:table-cell>
          <table:table-cell office:value-type="date" office:date-value="2031-11-19">
            <text:p>19.11.31</text:p>
          </table:table-cell>
          <table:table-cell office:value-type="date" office:date-value="2032-12-26">
            <text:p>26.12.32</text:p>
          </table:table-cell>
          <table:table-cell table:number-columns-repeated="2" office:value-type="date" office:date-value="2033-12-25">
            <text:p>25.12.33</text:p>
          </table:table-cell>
          <table:table-cell office:value-type="date" office:date-value="2032-03-26">
            <text:p>26.03.32</text:p>
          </table:table-cell>
        </table:table-row>
        <table:table-row table:style-name="ro13">
          <table:table-cell table:style-name="ce76" table:formula="of:=SUM([.G181:.H181])" office:value-type="date" office:date-value="2031-06-12">
            <text:p>Donnerstag, 12. Juni 2031</text:p>
          </table:table-cell>
          <table:table-cell table:style-name="ce82" table:formula="of:=SUM([.A181])" office:value-type="float" office:value="48011">
            <text:p>48011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81];IF([.$A$85]=[.$J$85];[.J181];IF([.$A$85]=[.$K$85];[.K181];IF([.$A$85]=[.$L$85];[.L181];IF([.$A$85]=[.$M$85];[.M181];IF([.$A$85]=[.$N$85];[.N181];IF([.$A$85]=[.$O$85];[.O181];IF([.$A$85]=[.$P$85];[.P181];IF([.$A$85]=[.$Q$85];[.Q181];IF([.$A$85]=[.$R$85];[.R181];&quot;&quot;))))))))))" office:value-type="date" office:date-value="2031-06-12">
            <text:p>12.06.31</text:p>
          </table:table-cell>
          <table:table-cell table:style-name="ce88" table:formula="of:=IF([.$A$85]=[.$S$85];[.S181];IF([.$A$85]=[.$T$85];[.T181];IF([.$A$85]=[.$U$85];[.U181];IF([.$A$85]=[.$V$85];[.V181];IF([.$A$85]=[.$W$85];[.W181];IF([.$A$85]=[.$X$85];[.X181];IF([.$A$85]=[.$Y$85];[.Y181];IF([.$A$85]=[.$Z$85];[.Z181];IF([.$A$85]=[.$AA$85];[.AA181];IF([.$A$85]=[.$AB$85];[.AB181];&quot;&quot;))))))))))">
            <text:p/>
          </table:table-cell>
          <table:table-cell table:number-columns-repeated="2" office:value-type="date" office:date-value="2031-06-12">
            <text:p>12.06.31</text:p>
          </table:table-cell>
          <table:table-cell office:value-type="date" office:date-value="2031-11-01">
            <text:p>01.11.31</text:p>
          </table:table-cell>
          <table:table-cell office:value-type="date" office:date-value="2030-06-20">
            <text:p>20.06.30</text:p>
          </table:table-cell>
          <table:table-cell office:value-type="date" office:date-value="2033-12-26">
            <text:p>26.12.33</text:p>
          </table:table-cell>
          <table:table-cell office:value-type="date" office:date-value="2031-06-02">
            <text:p>02.06.31</text:p>
          </table:table-cell>
          <table:table-cell table:number-columns-repeated="2" office:value-type="date" office:date-value="2033-12-26">
            <text:p>26.12.33</text:p>
          </table:table-cell>
          <table:table-cell office:value-type="date" office:date-value="2031-06-12">
            <text:p>12.06.31</text:p>
          </table:table-cell>
          <table:table-cell office:value-type="date" office:date-value="2032-03-26">
            <text:p>26.03.32</text:p>
          </table:table-cell>
          <table:table-cell office:value-type="date" office:date-value="2033-12-26">
            <text:p>26.12.33</text:p>
          </table:table-cell>
          <table:table-cell table:number-columns-repeated="2" office:value-type="date" office:date-value="2032-03-29">
            <text:p>29.03.32</text:p>
          </table:table-cell>
          <table:table-cell office:value-type="date" office:date-value="2031-06-12">
            <text:p>12.06.31</text:p>
          </table:table-cell>
          <table:table-cell office:value-type="date" office:date-value="2032-03-29">
            <text:p>29.03.32</text:p>
          </table:table-cell>
          <table:table-cell office:value-type="date" office:date-value="2031-06-12">
            <text:p>12.06.31</text:p>
          </table:table-cell>
          <table:table-cell office:value-type="date" office:date-value="2032-03-26">
            <text:p>26.03.32</text:p>
          </table:table-cell>
          <table:table-cell table:number-columns-repeated="2" office:value-type="date" office:date-value="2033-12-26">
            <text:p>26.12.33</text:p>
          </table:table-cell>
          <table:table-cell office:value-type="date" office:date-value="2032-03-29">
            <text:p>29.03.32</text:p>
          </table:table-cell>
        </table:table-row>
        <table:table-row table:style-name="ro13">
          <table:table-cell table:style-name="ce76" table:formula="of:=SUM([.G182:.H182])" office:value-type="date" office:date-value="2032-01-01">
            <text:p>Donnerstag, 1. Januar 2032</text:p>
          </table:table-cell>
          <table:table-cell table:style-name="ce82" table:formula="of:=SUM([.A182])" office:value-type="float" office:value="48214">
            <text:p>48214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82];IF([.$A$85]=[.$J$85];[.J182];IF([.$A$85]=[.$K$85];[.K182];IF([.$A$85]=[.$L$85];[.L182];IF([.$A$85]=[.$M$85];[.M182];IF([.$A$85]=[.$N$85];[.N182];IF([.$A$85]=[.$O$85];[.O182];IF([.$A$85]=[.$P$85];[.P182];IF([.$A$85]=[.$Q$85];[.Q182];IF([.$A$85]=[.$R$85];[.R182];&quot;&quot;))))))))))" office:value-type="date" office:date-value="2032-01-01">
            <text:p>01.01.32</text:p>
          </table:table-cell>
          <table:table-cell table:style-name="ce88" table:formula="of:=IF([.$A$85]=[.$S$85];[.S182];IF([.$A$85]=[.$T$85];[.T182];IF([.$A$85]=[.$U$85];[.U182];IF([.$A$85]=[.$V$85];[.V182];IF([.$A$85]=[.$W$85];[.W182];IF([.$A$85]=[.$X$85];[.X182];IF([.$A$85]=[.$Y$85];[.Y182];IF([.$A$85]=[.$Z$85];[.Z182];IF([.$A$85]=[.$AA$85];[.AA182];IF([.$A$85]=[.$AB$85];[.AB182];&quot;&quot;))))))))))">
            <text:p/>
          </table:table-cell>
          <table:table-cell table:number-columns-repeated="2" office:value-type="date" office:date-value="2032-01-01">
            <text:p>01.01.32</text:p>
          </table:table-cell>
          <table:table-cell office:value-type="date" office:date-value="2031-12-25">
            <text:p>25.12.31</text:p>
          </table:table-cell>
          <table:table-cell office:value-type="date" office:date-value="2030-08-15">
            <text:p>15.08.30</text:p>
          </table:table-cell>
          <table:table-cell office:value-type="date" office:date-value="2033-04-15">
            <text:p>15.04.33</text:p>
          </table:table-cell>
          <table:table-cell office:value-type="date" office:date-value="2032-01-01">
            <text:p>01.01.32</text:p>
          </table:table-cell>
          <table:table-cell table:number-columns-repeated="2" office:value-type="date" office:date-value="2033-04-15">
            <text:p>15.04.33</text:p>
          </table:table-cell>
          <table:table-cell office:value-type="date" office:date-value="2032-01-01">
            <text:p>01.01.32</text:p>
          </table:table-cell>
          <table:table-cell office:value-type="date" office:date-value="2032-03-29">
            <text:p>29.03.32</text:p>
          </table:table-cell>
          <table:table-cell office:value-type="date" office:date-value="2033-04-15">
            <text:p>15.04.33</text:p>
          </table:table-cell>
          <table:table-cell table:number-columns-repeated="2" office:value-type="date" office:date-value="2032-05-06">
            <text:p>06.05.32</text:p>
          </table:table-cell>
          <table:table-cell office:value-type="date" office:date-value="2032-01-01">
            <text:p>01.01.32</text:p>
          </table:table-cell>
          <table:table-cell office:value-type="date" office:date-value="2032-05-06">
            <text:p>06.05.32</text:p>
          </table:table-cell>
          <table:table-cell office:value-type="date" office:date-value="2032-01-01">
            <text:p>01.01.32</text:p>
          </table:table-cell>
          <table:table-cell office:value-type="date" office:date-value="2032-03-29">
            <text:p>29.03.32</text:p>
          </table:table-cell>
          <table:table-cell table:number-columns-repeated="2" office:value-type="date" office:date-value="2033-04-15">
            <text:p>15.04.33</text:p>
          </table:table-cell>
          <table:table-cell office:value-type="date" office:date-value="2032-05-06">
            <text:p>06.05.32</text:p>
          </table:table-cell>
        </table:table-row>
        <table:table-row table:style-name="ro13">
          <table:table-cell table:style-name="ce76" table:formula="of:=SUM([.G183:.H183])" office:value-type="date" office:date-value="2032-01-06">
            <text:p>Dienstag, 6. Januar 2032</text:p>
          </table:table-cell>
          <table:table-cell table:style-name="ce82" table:formula="of:=SUM([.A183])" office:value-type="float" office:value="48219">
            <text:p>48219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83];IF([.$A$85]=[.$J$85];[.J183];IF([.$A$85]=[.$K$85];[.K183];IF([.$A$85]=[.$L$85];[.L183];IF([.$A$85]=[.$M$85];[.M183];IF([.$A$85]=[.$N$85];[.N183];IF([.$A$85]=[.$O$85];[.O183];IF([.$A$85]=[.$P$85];[.P183];IF([.$A$85]=[.$Q$85];[.Q183];IF([.$A$85]=[.$R$85];[.R183];&quot;&quot;))))))))))" office:value-type="date" office:date-value="2032-01-06">
            <text:p>06.01.32</text:p>
          </table:table-cell>
          <table:table-cell table:style-name="ce88" table:formula="of:=IF([.$A$85]=[.$S$85];[.S183];IF([.$A$85]=[.$T$85];[.T183];IF([.$A$85]=[.$U$85];[.U183];IF([.$A$85]=[.$V$85];[.V183];IF([.$A$85]=[.$W$85];[.W183];IF([.$A$85]=[.$X$85];[.X183];IF([.$A$85]=[.$Y$85];[.Y183];IF([.$A$85]=[.$Z$85];[.Z183];IF([.$A$85]=[.$AA$85];[.AA183];IF([.$A$85]=[.$AB$85];[.AB183];&quot;&quot;))))))))))">
            <text:p/>
          </table:table-cell>
          <table:table-cell table:number-columns-repeated="2" office:value-type="date" office:date-value="2032-01-06">
            <text:p>06.01.32</text:p>
          </table:table-cell>
          <table:table-cell office:value-type="date" office:date-value="2031-12-26">
            <text:p>26.12.31</text:p>
          </table:table-cell>
          <table:table-cell office:value-type="date" office:date-value="2030-08-08">
            <text:p>08.08.30</text:p>
          </table:table-cell>
          <table:table-cell office:value-type="date" office:date-value="2033-04-18">
            <text:p>18.04.33</text:p>
          </table:table-cell>
          <table:table-cell office:value-type="date" office:date-value="2032-05-01">
            <text:p>01.05.32</text:p>
          </table:table-cell>
          <table:table-cell table:number-columns-repeated="2" office:value-type="date" office:date-value="2033-04-18">
            <text:p>18.04.33</text:p>
          </table:table-cell>
          <table:table-cell office:value-type="date" office:date-value="2032-05-01">
            <text:p>01.05.32</text:p>
          </table:table-cell>
          <table:table-cell office:value-type="date" office:date-value="2032-05-06">
            <text:p>06.05.32</text:p>
          </table:table-cell>
          <table:table-cell office:value-type="date" office:date-value="2033-04-18">
            <text:p>18.04.33</text:p>
          </table:table-cell>
          <table:table-cell table:number-columns-repeated="2" office:value-type="date" office:date-value="2032-05-17">
            <text:p>17.05.32</text:p>
          </table:table-cell>
          <table:table-cell office:value-type="date" office:date-value="2032-05-01">
            <text:p>01.05.32</text:p>
          </table:table-cell>
          <table:table-cell office:value-type="date" office:date-value="2032-05-17">
            <text:p>17.05.32</text:p>
          </table:table-cell>
          <table:table-cell office:value-type="date" office:date-value="2032-05-01">
            <text:p>01.05.32</text:p>
          </table:table-cell>
          <table:table-cell office:value-type="date" office:date-value="2032-05-06">
            <text:p>06.05.32</text:p>
          </table:table-cell>
          <table:table-cell table:number-columns-repeated="2" office:value-type="date" office:date-value="2033-04-18">
            <text:p>18.04.33</text:p>
          </table:table-cell>
          <table:table-cell office:value-type="date" office:date-value="2032-05-17">
            <text:p>17.05.32</text:p>
          </table:table-cell>
        </table:table-row>
        <table:table-row table:style-name="ro13">
          <table:table-cell table:style-name="ce76" table:formula="of:=SUM([.G184:.H184])" office:value-type="date" office:date-value="2032-05-01">
            <text:p>Samstag, 1. Mai 2032</text:p>
          </table:table-cell>
          <table:table-cell table:style-name="ce82" table:formula="of:=SUM([.A184])" office:value-type="float" office:value="48335">
            <text:p>48335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84];IF([.$A$85]=[.$J$85];[.J184];IF([.$A$85]=[.$K$85];[.K184];IF([.$A$85]=[.$L$85];[.L184];IF([.$A$85]=[.$M$85];[.M184];IF([.$A$85]=[.$N$85];[.N184];IF([.$A$85]=[.$O$85];[.O184];IF([.$A$85]=[.$P$85];[.P184];IF([.$A$85]=[.$Q$85];[.Q184];IF([.$A$85]=[.$R$85];[.R184];&quot;&quot;))))))))))" office:value-type="date" office:date-value="2032-05-01">
            <text:p>01.05.32</text:p>
          </table:table-cell>
          <table:table-cell table:style-name="ce88" table:formula="of:=IF([.$A$85]=[.$S$85];[.S184];IF([.$A$85]=[.$T$85];[.T184];IF([.$A$85]=[.$U$85];[.U184];IF([.$A$85]=[.$V$85];[.V184];IF([.$A$85]=[.$W$85];[.W184];IF([.$A$85]=[.$X$85];[.X184];IF([.$A$85]=[.$Y$85];[.Y184];IF([.$A$85]=[.$Z$85];[.Z184];IF([.$A$85]=[.$AA$85];[.AA184];IF([.$A$85]=[.$AB$85];[.AB184];&quot;&quot;))))))))))">
            <text:p/>
          </table:table-cell>
          <table:table-cell table:number-columns-repeated="2" office:value-type="date" office:date-value="2032-05-01">
            <text:p>01.05.32</text:p>
          </table:table-cell>
          <table:table-cell office:value-type="date" office:date-value="2031-04-11">
            <text:p>11.04.31</text:p>
          </table:table-cell>
          <table:table-cell office:value-type="date" office:date-value="2031-01-01">
            <text:p>01.01.31</text:p>
          </table:table-cell>
          <table:table-cell office:value-type="date" office:date-value="2033-05-26">
            <text:p>26.05.33</text:p>
          </table:table-cell>
          <table:table-cell office:value-type="date" office:date-value="2032-10-03">
            <text:p>03.10.32</text:p>
          </table:table-cell>
          <table:table-cell table:number-columns-repeated="2" office:value-type="date" office:date-value="2033-05-26">
            <text:p>26.05.33</text:p>
          </table:table-cell>
          <table:table-cell office:value-type="date" office:date-value="2032-10-03">
            <text:p>03.10.32</text:p>
          </table:table-cell>
          <table:table-cell office:value-type="date" office:date-value="2032-05-17">
            <text:p>17.05.32</text:p>
          </table:table-cell>
          <table:table-cell office:value-type="date" office:date-value="2033-05-26">
            <text:p>26.05.33</text:p>
          </table:table-cell>
          <table:table-cell table:number-columns-repeated="2" office:value-type="date" office:date-value="2032-05-27">
            <text:p>27.05.32</text:p>
          </table:table-cell>
          <table:table-cell office:value-type="date" office:date-value="2032-10-03">
            <text:p>03.10.32</text:p>
          </table:table-cell>
          <table:table-cell office:value-type="date" office:date-value="2032-11-17">
            <text:p>17.11.32</text:p>
          </table:table-cell>
          <table:table-cell office:value-type="date" office:date-value="2032-10-03">
            <text:p>03.10.32</text:p>
          </table:table-cell>
          <table:table-cell office:value-type="date" office:date-value="2032-05-17">
            <text:p>17.05.32</text:p>
          </table:table-cell>
          <table:table-cell table:number-columns-repeated="2" office:value-type="date" office:date-value="2033-05-26">
            <text:p>26.05.33</text:p>
          </table:table-cell>
          <table:table-cell office:value-type="date" office:date-value="2032-05-27">
            <text:p>27.05.32</text:p>
          </table:table-cell>
        </table:table-row>
        <table:table-row table:style-name="ro13">
          <table:table-cell table:style-name="ce76" table:formula="of:=SUM([.G185:.H185])" office:value-type="date" office:date-value="2032-10-03">
            <text:p>Sonntag, 3. Oktober 2032</text:p>
          </table:table-cell>
          <table:table-cell table:style-name="ce82" table:formula="of:=SUM([.A185])" office:value-type="float" office:value="48490">
            <text:p>4849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85];IF([.$A$85]=[.$J$85];[.J185];IF([.$A$85]=[.$K$85];[.K185];IF([.$A$85]=[.$L$85];[.L185];IF([.$A$85]=[.$M$85];[.M185];IF([.$A$85]=[.$N$85];[.N185];IF([.$A$85]=[.$O$85];[.O185];IF([.$A$85]=[.$P$85];[.P185];IF([.$A$85]=[.$Q$85];[.Q185];IF([.$A$85]=[.$R$85];[.R185];&quot;&quot;))))))))))" office:value-type="date" office:date-value="2032-10-03">
            <text:p>03.10.32</text:p>
          </table:table-cell>
          <table:table-cell table:style-name="ce88" table:formula="of:=IF([.$A$85]=[.$S$85];[.S185];IF([.$A$85]=[.$T$85];[.T185];IF([.$A$85]=[.$U$85];[.U185];IF([.$A$85]=[.$V$85];[.V185];IF([.$A$85]=[.$W$85];[.W185];IF([.$A$85]=[.$X$85];[.X185];IF([.$A$85]=[.$Y$85];[.Y185];IF([.$A$85]=[.$Z$85];[.Z185];IF([.$A$85]=[.$AA$85];[.AA185];IF([.$A$85]=[.$AB$85];[.AB185];&quot;&quot;))))))))))">
            <text:p/>
          </table:table-cell>
          <table:table-cell table:number-columns-repeated="2" office:value-type="date" office:date-value="2032-10-03">
            <text:p>03.10.32</text:p>
          </table:table-cell>
          <table:table-cell office:value-type="date" office:date-value="2031-04-14">
            <text:p>14.04.31</text:p>
          </table:table-cell>
          <table:table-cell office:value-type="date" office:date-value="2031-01-06">
            <text:p>06.01.31</text:p>
          </table:table-cell>
          <table:table-cell office:value-type="date" office:date-value="2033-06-05">
            <text:p>05.06.33</text:p>
          </table:table-cell>
          <table:table-cell office:value-type="date" office:date-value="2032-10-31">
            <text:p>31.10.32</text:p>
          </table:table-cell>
          <table:table-cell table:number-columns-repeated="2" office:value-type="date" office:date-value="2033-06-06">
            <text:p>06.06.33</text:p>
          </table:table-cell>
          <table:table-cell office:value-type="date" office:date-value="2032-12-25">
            <text:p>25.12.32</text:p>
          </table:table-cell>
          <table:table-cell office:value-type="date" office:date-value="2033-01-01">
            <text:p>01.01.33</text:p>
          </table:table-cell>
          <table:table-cell office:value-type="date" office:date-value="2033-06-06">
            <text:p>06.06.33</text:p>
          </table:table-cell>
          <table:table-cell table:number-columns-repeated="2" office:value-type="date" office:date-value="2033-01-01">
            <text:p>01.01.33</text:p>
          </table:table-cell>
          <table:table-cell office:value-type="date" office:date-value="2032-08-15">
            <text:p>15.08.32</text:p>
          </table:table-cell>
          <table:table-cell office:value-type="date" office:date-value="2033-01-01">
            <text:p>01.01.33</text:p>
          </table:table-cell>
          <table:table-cell office:value-type="date" office:date-value="2032-10-31">
            <text:p>31.10.32</text:p>
          </table:table-cell>
          <table:table-cell office:value-type="date" office:date-value="2033-01-01">
            <text:p>01.01.33</text:p>
          </table:table-cell>
          <table:table-cell table:number-columns-repeated="2" office:value-type="date" office:date-value="2033-06-06">
            <text:p>06.06.33</text:p>
          </table:table-cell>
          <table:table-cell office:value-type="date" office:date-value="2033-01-01">
            <text:p>01.01.33</text:p>
          </table:table-cell>
        </table:table-row>
        <table:table-row table:style-name="ro13">
          <table:table-cell table:style-name="ce76" table:formula="of:=SUM([.G186:.H186])" office:value-type="date" office:date-value="2032-11-01">
            <text:p>Montag, 1. November 2032</text:p>
          </table:table-cell>
          <table:table-cell table:style-name="ce82" table:formula="of:=SUM([.A186])" office:value-type="float" office:value="48519">
            <text:p>48519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86];IF([.$A$85]=[.$J$85];[.J186];IF([.$A$85]=[.$K$85];[.K186];IF([.$A$85]=[.$L$85];[.L186];IF([.$A$85]=[.$M$85];[.M186];IF([.$A$85]=[.$N$85];[.N186];IF([.$A$85]=[.$O$85];[.O186];IF([.$A$85]=[.$P$85];[.P186];IF([.$A$85]=[.$Q$85];[.Q186];IF([.$A$85]=[.$R$85];[.R186];&quot;&quot;))))))))))" office:value-type="date" office:date-value="2032-11-01">
            <text:p>01.11.32</text:p>
          </table:table-cell>
          <table:table-cell table:style-name="ce88" table:formula="of:=IF([.$A$85]=[.$S$85];[.S186];IF([.$A$85]=[.$T$85];[.T186];IF([.$A$85]=[.$U$85];[.U186];IF([.$A$85]=[.$V$85];[.V186];IF([.$A$85]=[.$W$85];[.W186];IF([.$A$85]=[.$X$85];[.X186];IF([.$A$85]=[.$Y$85];[.Y186];IF([.$A$85]=[.$Z$85];[.Z186];IF([.$A$85]=[.$AA$85];[.AA186];IF([.$A$85]=[.$AB$85];[.AB186];&quot;&quot;))))))))))">
            <text:p/>
          </table:table-cell>
          <table:table-cell table:number-columns-repeated="2" office:value-type="date" office:date-value="2032-11-01">
            <text:p>01.11.32</text:p>
          </table:table-cell>
          <table:table-cell office:value-type="date" office:date-value="2031-05-22">
            <text:p>22.05.31</text:p>
          </table:table-cell>
          <table:table-cell office:value-type="date" office:date-value="2031-05-01">
            <text:p>01.05.31</text:p>
          </table:table-cell>
          <table:table-cell office:value-type="date" office:date-value="2034-01-01">
            <text:p>01.01.34</text:p>
          </table:table-cell>
          <table:table-cell office:value-type="date" office:date-value="2032-12-25">
            <text:p>25.12.32</text:p>
          </table:table-cell>
          <table:table-cell table:number-columns-repeated="2" office:value-type="date" office:date-value="2034-01-01">
            <text:p>01.01.34</text:p>
          </table:table-cell>
          <table:table-cell office:value-type="date" office:date-value="2032-12-26">
            <text:p>26.12.32</text:p>
          </table:table-cell>
          <table:table-cell office:value-type="date" office:date-value="2033-03-08">
            <text:p>08.03.33</text:p>
          </table:table-cell>
          <table:table-cell office:value-type="date" office:date-value="2034-01-01">
            <text:p>01.01.34</text:p>
          </table:table-cell>
          <table:table-cell table:number-columns-repeated="2" office:value-type="date" office:date-value="2033-05-01">
            <text:p>01.05.33</text:p>
          </table:table-cell>
          <table:table-cell office:value-type="date" office:date-value="2032-11-01">
            <text:p>01.11.32</text:p>
          </table:table-cell>
          <table:table-cell office:value-type="date" office:date-value="2033-05-01">
            <text:p>01.05.33</text:p>
          </table:table-cell>
          <table:table-cell office:value-type="date" office:date-value="2032-12-25">
            <text:p>25.12.32</text:p>
          </table:table-cell>
          <table:table-cell office:value-type="date" office:date-value="2033-01-06">
            <text:p>06.01.33</text:p>
          </table:table-cell>
          <table:table-cell table:number-columns-repeated="2" office:value-type="date" office:date-value="2034-01-01">
            <text:p>01.01.34</text:p>
          </table:table-cell>
          <table:table-cell office:value-type="date" office:date-value="2033-05-01">
            <text:p>01.05.33</text:p>
          </table:table-cell>
        </table:table-row>
        <table:table-row table:style-name="ro13">
          <table:table-cell table:style-name="ce76" table:formula="of:=SUM([.G187:.H187])" office:value-type="date" office:date-value="2032-12-25">
            <text:p>Samstag, 25. Dezember 2032</text:p>
          </table:table-cell>
          <table:table-cell table:style-name="ce82" table:formula="of:=SUM([.A187])" office:value-type="float" office:value="48573">
            <text:p>48573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87];IF([.$A$85]=[.$J$85];[.J187];IF([.$A$85]=[.$K$85];[.K187];IF([.$A$85]=[.$L$85];[.L187];IF([.$A$85]=[.$M$85];[.M187];IF([.$A$85]=[.$N$85];[.N187];IF([.$A$85]=[.$O$85];[.O187];IF([.$A$85]=[.$P$85];[.P187];IF([.$A$85]=[.$Q$85];[.Q187];IF([.$A$85]=[.$R$85];[.R187];&quot;&quot;))))))))))" office:value-type="date" office:date-value="2032-12-25">
            <text:p>25.12.32</text:p>
          </table:table-cell>
          <table:table-cell table:style-name="ce88" table:formula="of:=IF([.$A$85]=[.$S$85];[.S187];IF([.$A$85]=[.$T$85];[.T187];IF([.$A$85]=[.$U$85];[.U187];IF([.$A$85]=[.$V$85];[.V187];IF([.$A$85]=[.$W$85];[.W187];IF([.$A$85]=[.$X$85];[.X187];IF([.$A$85]=[.$Y$85];[.Y187];IF([.$A$85]=[.$Z$85];[.Z187];IF([.$A$85]=[.$AA$85];[.AA187];IF([.$A$85]=[.$AB$85];[.AB187];&quot;&quot;))))))))))">
            <text:p/>
          </table:table-cell>
          <table:table-cell table:number-columns-repeated="2" office:value-type="date" office:date-value="2032-12-25">
            <text:p>25.12.32</text:p>
          </table:table-cell>
          <table:table-cell office:value-type="date" office:date-value="2031-06-02">
            <text:p>02.06.31</text:p>
          </table:table-cell>
          <table:table-cell office:value-type="date" office:date-value="2031-10-03">
            <text:p>03.10.31</text:p>
          </table:table-cell>
          <table:table-cell office:value-type="date" office:date-value="2034-03-08">
            <text:p>08.03.34</text:p>
          </table:table-cell>
          <table:table-cell office:value-type="date" office:date-value="2032-12-26">
            <text:p>26.12.32</text:p>
          </table:table-cell>
          <table:table-cell table:number-columns-repeated="2" office:value-type="date" office:date-value="2034-05-01">
            <text:p>01.05.34</text:p>
          </table:table-cell>
          <table:table-cell office:value-type="date" office:date-value="2032-03-26">
            <text:p>26.03.32</text:p>
          </table:table-cell>
          <table:table-cell office:value-type="date" office:date-value="2033-05-01">
            <text:p>01.05.33</text:p>
          </table:table-cell>
          <table:table-cell office:value-type="date" office:date-value="2034-05-01">
            <text:p>01.05.34</text:p>
          </table:table-cell>
          <table:table-cell table:number-columns-repeated="2" office:value-type="date" office:date-value="2033-10-03">
            <text:p>03.10.33</text:p>
          </table:table-cell>
          <table:table-cell office:value-type="date" office:date-value="2032-12-25">
            <text:p>25.12.32</text:p>
          </table:table-cell>
          <table:table-cell office:value-type="date" office:date-value="2033-10-03">
            <text:p>03.10.33</text:p>
          </table:table-cell>
          <table:table-cell office:value-type="date" office:date-value="2032-12-26">
            <text:p>26.12.32</text:p>
          </table:table-cell>
          <table:table-cell office:value-type="date" office:date-value="2033-05-01">
            <text:p>01.05.33</text:p>
          </table:table-cell>
          <table:table-cell table:number-columns-repeated="2" office:value-type="date" office:date-value="2034-05-01">
            <text:p>01.05.34</text:p>
          </table:table-cell>
          <table:table-cell office:value-type="date" office:date-value="2033-10-03">
            <text:p>03.10.33</text:p>
          </table:table-cell>
        </table:table-row>
        <table:table-row table:style-name="ro13">
          <table:table-cell table:style-name="ce76" table:formula="of:=SUM([.G188:.H188])" office:value-type="date" office:date-value="2032-12-26">
            <text:p>Sonntag, 26. Dezember 2032</text:p>
          </table:table-cell>
          <table:table-cell table:style-name="ce82" table:formula="of:=SUM([.A188])" office:value-type="float" office:value="48574">
            <text:p>48574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88];IF([.$A$85]=[.$J$85];[.J188];IF([.$A$85]=[.$K$85];[.K188];IF([.$A$85]=[.$L$85];[.L188];IF([.$A$85]=[.$M$85];[.M188];IF([.$A$85]=[.$N$85];[.N188];IF([.$A$85]=[.$O$85];[.O188];IF([.$A$85]=[.$P$85];[.P188];IF([.$A$85]=[.$Q$85];[.Q188];IF([.$A$85]=[.$R$85];[.R188];&quot;&quot;))))))))))" office:value-type="date" office:date-value="2032-12-26">
            <text:p>26.12.32</text:p>
          </table:table-cell>
          <table:table-cell table:style-name="ce88" table:formula="of:=IF([.$A$85]=[.$S$85];[.S188];IF([.$A$85]=[.$T$85];[.T188];IF([.$A$85]=[.$U$85];[.U188];IF([.$A$85]=[.$V$85];[.V188];IF([.$A$85]=[.$W$85];[.W188];IF([.$A$85]=[.$X$85];[.X188];IF([.$A$85]=[.$Y$85];[.Y188];IF([.$A$85]=[.$Z$85];[.Z188];IF([.$A$85]=[.$AA$85];[.AA188];IF([.$A$85]=[.$AB$85];[.AB188];&quot;&quot;))))))))))">
            <text:p/>
          </table:table-cell>
          <table:table-cell table:number-columns-repeated="2" office:value-type="date" office:date-value="2032-12-26">
            <text:p>26.12.32</text:p>
          </table:table-cell>
          <table:table-cell office:value-type="date" office:date-value="2031-06-12">
            <text:p>12.06.31</text:p>
          </table:table-cell>
          <table:table-cell office:value-type="date" office:date-value="2031-11-01">
            <text:p>01.11.31</text:p>
          </table:table-cell>
          <table:table-cell office:value-type="date" office:date-value="2034-05-01">
            <text:p>01.05.34</text:p>
          </table:table-cell>
          <table:table-cell office:value-type="date" office:date-value="2032-03-26">
            <text:p>26.03.32</text:p>
          </table:table-cell>
          <table:table-cell table:number-columns-repeated="2" office:value-type="date" office:date-value="2034-10-03">
            <text:p>03.10.34</text:p>
          </table:table-cell>
          <table:table-cell office:value-type="date" office:date-value="2032-03-28">
            <text:p>28.03.32</text:p>
          </table:table-cell>
          <table:table-cell office:value-type="date" office:date-value="2033-10-03">
            <text:p>03.10.33</text:p>
          </table:table-cell>
          <table:table-cell office:value-type="date" office:date-value="2034-10-03">
            <text:p>03.10.34</text:p>
          </table:table-cell>
          <table:table-cell table:number-columns-repeated="2" office:value-type="date" office:date-value="2033-11-01">
            <text:p>01.11.33</text:p>
          </table:table-cell>
          <table:table-cell office:value-type="date" office:date-value="2032-12-26">
            <text:p>26.12.32</text:p>
          </table:table-cell>
          <table:table-cell office:value-type="date" office:date-value="2033-10-31">
            <text:p>31.10.33</text:p>
          </table:table-cell>
          <table:table-cell office:value-type="date" office:date-value="2032-03-26">
            <text:p>26.03.32</text:p>
          </table:table-cell>
          <table:table-cell office:value-type="date" office:date-value="2033-10-03">
            <text:p>03.10.33</text:p>
          </table:table-cell>
          <table:table-cell table:number-columns-repeated="2" office:value-type="date" office:date-value="2034-10-03">
            <text:p>03.10.34</text:p>
          </table:table-cell>
          <table:table-cell office:value-type="date" office:date-value="2033-09-20">
            <text:p>20.09.33</text:p>
          </table:table-cell>
        </table:table-row>
        <table:table-row table:style-name="ro13">
          <table:table-cell table:style-name="ce76" table:formula="of:=SUM([.G189:.H189])" office:value-type="date" office:date-value="2032-03-26">
            <text:p>Freitag, 26. März 2032</text:p>
          </table:table-cell>
          <table:table-cell table:style-name="ce82" table:formula="of:=SUM([.A189])" office:value-type="float" office:value="48299">
            <text:p>48299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89];IF([.$A$85]=[.$J$85];[.J189];IF([.$A$85]=[.$K$85];[.K189];IF([.$A$85]=[.$L$85];[.L189];IF([.$A$85]=[.$M$85];[.M189];IF([.$A$85]=[.$N$85];[.N189];IF([.$A$85]=[.$O$85];[.O189];IF([.$A$85]=[.$P$85];[.P189];IF([.$A$85]=[.$Q$85];[.Q189];IF([.$A$85]=[.$R$85];[.R189];&quot;&quot;))))))))))" office:value-type="date" office:date-value="2032-03-26">
            <text:p>26.03.32</text:p>
          </table:table-cell>
          <table:table-cell table:style-name="ce88" table:formula="of:=IF([.$A$85]=[.$S$85];[.S189];IF([.$A$85]=[.$T$85];[.T189];IF([.$A$85]=[.$U$85];[.U189];IF([.$A$85]=[.$V$85];[.V189];IF([.$A$85]=[.$W$85];[.W189];IF([.$A$85]=[.$X$85];[.X189];IF([.$A$85]=[.$Y$85];[.Y189];IF([.$A$85]=[.$Z$85];[.Z189];IF([.$A$85]=[.$AA$85];[.AA189];IF([.$A$85]=[.$AB$85];[.AB189];&quot;&quot;))))))))))">
            <text:p/>
          </table:table-cell>
          <table:table-cell table:number-columns-repeated="2" office:value-type="date" office:date-value="2032-03-26">
            <text:p>26.03.32</text:p>
          </table:table-cell>
          <table:table-cell office:value-type="date" office:date-value="2031-08-15">
            <text:p>15.08.31</text:p>
          </table:table-cell>
          <table:table-cell office:value-type="date" office:date-value="2031-12-25">
            <text:p>25.12.31</text:p>
          </table:table-cell>
          <table:table-cell office:value-type="date" office:date-value="2034-10-03">
            <text:p>03.10.34</text:p>
          </table:table-cell>
          <table:table-cell office:value-type="date" office:date-value="2032-03-28">
            <text:p>28.03.32</text:p>
          </table:table-cell>
          <table:table-cell table:number-columns-repeated="2" office:value-type="date" office:date-value="2034-10-31">
            <text:p>31.10.34</text:p>
          </table:table-cell>
          <table:table-cell office:value-type="date" office:date-value="2032-03-29">
            <text:p>29.03.32</text:p>
          </table:table-cell>
          <table:table-cell office:value-type="date" office:date-value="2033-10-31">
            <text:p>31.10.33</text:p>
          </table:table-cell>
          <table:table-cell office:value-type="date" office:date-value="2034-10-31">
            <text:p>31.10.34</text:p>
          </table:table-cell>
          <table:table-cell table:number-columns-repeated="2" office:value-type="date" office:date-value="2033-12-25">
            <text:p>25.12.33</text:p>
          </table:table-cell>
          <table:table-cell office:value-type="date" office:date-value="2032-03-26">
            <text:p>26.03.32</text:p>
          </table:table-cell>
          <table:table-cell office:value-type="date" office:date-value="2033-12-25">
            <text:p>25.12.33</text:p>
          </table:table-cell>
          <table:table-cell office:value-type="date" office:date-value="2032-03-29">
            <text:p>29.03.32</text:p>
          </table:table-cell>
          <table:table-cell office:value-type="date" office:date-value="2033-10-31">
            <text:p>31.10.33</text:p>
          </table:table-cell>
          <table:table-cell office:value-type="date" office:date-value="2034-10-31">
            <text:p>31.10.34</text:p>
          </table:table-cell>
          <table:table-cell office:value-type="date" office:date-value="2034-09-20">
            <text:p>20.09.34</text:p>
          </table:table-cell>
          <table:table-cell office:value-type="date" office:date-value="2033-12-25">
            <text:p>25.12.33</text:p>
          </table:table-cell>
        </table:table-row>
        <table:table-row table:style-name="ro13">
          <table:table-cell table:style-name="ce76" table:formula="of:=SUM([.G190:.H190])" office:value-type="date" office:date-value="2032-03-29">
            <text:p>Montag, 29. März 2032</text:p>
          </table:table-cell>
          <table:table-cell table:style-name="ce82" table:formula="of:=SUM([.A190])" office:value-type="float" office:value="48302">
            <text:p>48302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90];IF([.$A$85]=[.$J$85];[.J190];IF([.$A$85]=[.$K$85];[.K190];IF([.$A$85]=[.$L$85];[.L190];IF([.$A$85]=[.$M$85];[.M190];IF([.$A$85]=[.$N$85];[.N190];IF([.$A$85]=[.$O$85];[.O190];IF([.$A$85]=[.$P$85];[.P190];IF([.$A$85]=[.$Q$85];[.Q190];IF([.$A$85]=[.$R$85];[.R190];&quot;&quot;))))))))))" office:value-type="date" office:date-value="2032-03-29">
            <text:p>29.03.32</text:p>
          </table:table-cell>
          <table:table-cell table:style-name="ce88" table:formula="of:=IF([.$A$85]=[.$S$85];[.S190];IF([.$A$85]=[.$T$85];[.T190];IF([.$A$85]=[.$U$85];[.U190];IF([.$A$85]=[.$V$85];[.V190];IF([.$A$85]=[.$W$85];[.W190];IF([.$A$85]=[.$X$85];[.X190];IF([.$A$85]=[.$Y$85];[.Y190];IF([.$A$85]=[.$Z$85];[.Z190];IF([.$A$85]=[.$AA$85];[.AA190];IF([.$A$85]=[.$AB$85];[.AB190];&quot;&quot;))))))))))">
            <text:p/>
          </table:table-cell>
          <table:table-cell table:number-columns-repeated="2" office:value-type="date" office:date-value="2032-03-29">
            <text:p>29.03.32</text:p>
          </table:table-cell>
          <table:table-cell office:value-type="date" office:date-value="2032-01-01">
            <text:p>01.01.32</text:p>
          </table:table-cell>
          <table:table-cell office:value-type="date" office:date-value="2031-12-26">
            <text:p>26.12.31</text:p>
          </table:table-cell>
          <table:table-cell office:value-type="date" office:date-value="2034-12-25">
            <text:p>25.12.34</text:p>
          </table:table-cell>
          <table:table-cell office:value-type="date" office:date-value="2032-03-29">
            <text:p>29.03.32</text:p>
          </table:table-cell>
          <table:table-cell table:number-columns-repeated="2" office:value-type="date" office:date-value="2034-12-25">
            <text:p>25.12.34</text:p>
          </table:table-cell>
          <table:table-cell office:value-type="date" office:date-value="2032-05-06">
            <text:p>06.05.32</text:p>
          </table:table-cell>
          <table:table-cell office:value-type="date" office:date-value="2033-12-25">
            <text:p>25.12.33</text:p>
          </table:table-cell>
          <table:table-cell office:value-type="date" office:date-value="2034-12-25">
            <text:p>25.12.34</text:p>
          </table:table-cell>
          <table:table-cell table:number-columns-repeated="2" office:value-type="date" office:date-value="2033-12-26">
            <text:p>26.12.33</text:p>
          </table:table-cell>
          <table:table-cell office:value-type="date" office:date-value="2032-03-29">
            <text:p>29.03.32</text:p>
          </table:table-cell>
          <table:table-cell office:value-type="date" office:date-value="2033-12-26">
            <text:p>26.12.33</text:p>
          </table:table-cell>
          <table:table-cell office:value-type="date" office:date-value="2032-05-06">
            <text:p>06.05.32</text:p>
          </table:table-cell>
          <table:table-cell office:value-type="date" office:date-value="2033-12-25">
            <text:p>25.12.33</text:p>
          </table:table-cell>
          <table:table-cell table:number-columns-repeated="2" office:value-type="date" office:date-value="2034-12-25">
            <text:p>25.12.34</text:p>
          </table:table-cell>
          <table:table-cell office:value-type="date" office:date-value="2033-12-26">
            <text:p>26.12.33</text:p>
          </table:table-cell>
        </table:table-row>
        <table:table-row table:style-name="ro13">
          <table:table-cell table:style-name="ce76" table:formula="of:=SUM([.G191:.H191])" office:value-type="date" office:date-value="2032-05-06">
            <text:p>Donnerstag, 6. Mai 2032</text:p>
          </table:table-cell>
          <table:table-cell table:style-name="ce82" table:formula="of:=SUM([.A191])" office:value-type="float" office:value="48340">
            <text:p>4834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91];IF([.$A$85]=[.$J$85];[.J191];IF([.$A$85]=[.$K$85];[.K191];IF([.$A$85]=[.$L$85];[.L191];IF([.$A$85]=[.$M$85];[.M191];IF([.$A$85]=[.$N$85];[.N191];IF([.$A$85]=[.$O$85];[.O191];IF([.$A$85]=[.$P$85];[.P191];IF([.$A$85]=[.$Q$85];[.Q191];IF([.$A$85]=[.$R$85];[.R191];&quot;&quot;))))))))))" office:value-type="date" office:date-value="2032-05-06">
            <text:p>06.05.32</text:p>
          </table:table-cell>
          <table:table-cell table:style-name="ce88" table:formula="of:=IF([.$A$85]=[.$S$85];[.S191];IF([.$A$85]=[.$T$85];[.T191];IF([.$A$85]=[.$U$85];[.U191];IF([.$A$85]=[.$V$85];[.V191];IF([.$A$85]=[.$W$85];[.W191];IF([.$A$85]=[.$X$85];[.X191];IF([.$A$85]=[.$Y$85];[.Y191];IF([.$A$85]=[.$Z$85];[.Z191];IF([.$A$85]=[.$AA$85];[.AA191];IF([.$A$85]=[.$AB$85];[.AB191];&quot;&quot;))))))))))">
            <text:p/>
          </table:table-cell>
          <table:table-cell table:number-columns-repeated="2" office:value-type="date" office:date-value="2032-05-06">
            <text:p>06.05.32</text:p>
          </table:table-cell>
          <table:table-cell office:value-type="date" office:date-value="2032-01-06">
            <text:p>06.01.32</text:p>
          </table:table-cell>
          <table:table-cell office:value-type="date" office:date-value="2031-04-11">
            <text:p>11.04.31</text:p>
          </table:table-cell>
          <table:table-cell office:value-type="date" office:date-value="2034-12-26">
            <text:p>26.12.34</text:p>
          </table:table-cell>
          <table:table-cell office:value-type="date" office:date-value="2032-05-06">
            <text:p>06.05.32</text:p>
          </table:table-cell>
          <table:table-cell table:number-columns-repeated="2" office:value-type="date" office:date-value="2034-12-26">
            <text:p>26.12.34</text:p>
          </table:table-cell>
          <table:table-cell office:value-type="date" office:date-value="2032-05-16">
            <text:p>16.05.32</text:p>
          </table:table-cell>
          <table:table-cell office:value-type="date" office:date-value="2033-12-26">
            <text:p>26.12.33</text:p>
          </table:table-cell>
          <table:table-cell office:value-type="date" office:date-value="2034-12-26">
            <text:p>26.12.34</text:p>
          </table:table-cell>
          <table:table-cell table:number-columns-repeated="2" office:value-type="date" office:date-value="2033-04-15">
            <text:p>15.04.33</text:p>
          </table:table-cell>
          <table:table-cell office:value-type="date" office:date-value="2032-05-06">
            <text:p>06.05.32</text:p>
          </table:table-cell>
          <table:table-cell office:value-type="date" office:date-value="2033-04-15">
            <text:p>15.04.33</text:p>
          </table:table-cell>
          <table:table-cell office:value-type="date" office:date-value="2032-05-17">
            <text:p>17.05.32</text:p>
          </table:table-cell>
          <table:table-cell office:value-type="date" office:date-value="2033-12-26">
            <text:p>26.12.33</text:p>
          </table:table-cell>
          <table:table-cell table:number-columns-repeated="2" office:value-type="date" office:date-value="2034-12-26">
            <text:p>26.12.34</text:p>
          </table:table-cell>
          <table:table-cell office:value-type="date" office:date-value="2033-04-15">
            <text:p>15.04.33</text:p>
          </table:table-cell>
        </table:table-row>
        <table:table-row table:style-name="ro13">
          <table:table-cell table:style-name="ce76" table:formula="of:=SUM([.G192:.H192])" office:value-type="date" office:date-value="2032-05-17">
            <text:p>Montag, 17. Mai 2032</text:p>
          </table:table-cell>
          <table:table-cell table:style-name="ce82" table:formula="of:=SUM([.A192])" office:value-type="float" office:value="48351">
            <text:p>48351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92];IF([.$A$85]=[.$J$85];[.J192];IF([.$A$85]=[.$K$85];[.K192];IF([.$A$85]=[.$L$85];[.L192];IF([.$A$85]=[.$M$85];[.M192];IF([.$A$85]=[.$N$85];[.N192];IF([.$A$85]=[.$O$85];[.O192];IF([.$A$85]=[.$P$85];[.P192];IF([.$A$85]=[.$Q$85];[.Q192];IF([.$A$85]=[.$R$85];[.R192];&quot;&quot;))))))))))" office:value-type="date" office:date-value="2032-05-17">
            <text:p>17.05.32</text:p>
          </table:table-cell>
          <table:table-cell table:style-name="ce88" table:formula="of:=IF([.$A$85]=[.$S$85];[.S192];IF([.$A$85]=[.$T$85];[.T192];IF([.$A$85]=[.$U$85];[.U192];IF([.$A$85]=[.$V$85];[.V192];IF([.$A$85]=[.$W$85];[.W192];IF([.$A$85]=[.$X$85];[.X192];IF([.$A$85]=[.$Y$85];[.Y192];IF([.$A$85]=[.$Z$85];[.Z192];IF([.$A$85]=[.$AA$85];[.AA192];IF([.$A$85]=[.$AB$85];[.AB192];&quot;&quot;))))))))))">
            <text:p/>
          </table:table-cell>
          <table:table-cell table:number-columns-repeated="2" office:value-type="date" office:date-value="2032-05-17">
            <text:p>17.05.32</text:p>
          </table:table-cell>
          <table:table-cell office:value-type="date" office:date-value="2032-05-01">
            <text:p>01.05.32</text:p>
          </table:table-cell>
          <table:table-cell office:value-type="date" office:date-value="2031-04-14">
            <text:p>14.04.31</text:p>
          </table:table-cell>
          <table:table-cell office:value-type="date" office:date-value="2034-04-07">
            <text:p>07.04.34</text:p>
          </table:table-cell>
          <table:table-cell office:value-type="date" office:date-value="2032-05-16">
            <text:p>16.05.32</text:p>
          </table:table-cell>
          <table:table-cell table:number-columns-repeated="2" office:value-type="date" office:date-value="2034-04-07">
            <text:p>07.04.34</text:p>
          </table:table-cell>
          <table:table-cell office:value-type="date" office:date-value="2032-05-17">
            <text:p>17.05.32</text:p>
          </table:table-cell>
          <table:table-cell office:value-type="date" office:date-value="2033-04-15">
            <text:p>15.04.33</text:p>
          </table:table-cell>
          <table:table-cell office:value-type="date" office:date-value="2034-04-07">
            <text:p>07.04.34</text:p>
          </table:table-cell>
          <table:table-cell table:number-columns-repeated="2" office:value-type="date" office:date-value="2033-04-18">
            <text:p>18.04.33</text:p>
          </table:table-cell>
          <table:table-cell office:value-type="date" office:date-value="2032-05-17">
            <text:p>17.05.32</text:p>
          </table:table-cell>
          <table:table-cell office:value-type="date" office:date-value="2033-04-18">
            <text:p>18.04.33</text:p>
          </table:table-cell>
          <table:table-cell office:value-type="date" office:date-value="2032-11-17">
            <text:p>17.11.32</text:p>
          </table:table-cell>
          <table:table-cell office:value-type="date" office:date-value="2033-04-15">
            <text:p>15.04.33</text:p>
          </table:table-cell>
          <table:table-cell table:number-columns-repeated="2" office:value-type="date" office:date-value="2034-04-07">
            <text:p>07.04.34</text:p>
          </table:table-cell>
          <table:table-cell office:value-type="date" office:date-value="2033-04-18">
            <text:p>18.04.33</text:p>
          </table:table-cell>
        </table:table-row>
        <table:table-row table:style-name="ro13">
          <table:table-cell table:style-name="ce76" table:formula="of:=SUM([.G193:.H193])" office:value-type="date" office:date-value="2032-05-27">
            <text:p>Donnerstag, 27. Mai 2032</text:p>
          </table:table-cell>
          <table:table-cell table:style-name="ce82" table:formula="of:=SUM([.A193])" office:value-type="float" office:value="48361">
            <text:p>48361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93];IF([.$A$85]=[.$J$85];[.J193];IF([.$A$85]=[.$K$85];[.K193];IF([.$A$85]=[.$L$85];[.L193];IF([.$A$85]=[.$M$85];[.M193];IF([.$A$85]=[.$N$85];[.N193];IF([.$A$85]=[.$O$85];[.O193];IF([.$A$85]=[.$P$85];[.P193];IF([.$A$85]=[.$Q$85];[.Q193];IF([.$A$85]=[.$R$85];[.R193];&quot;&quot;))))))))))" office:value-type="date" office:date-value="2032-05-27">
            <text:p>27.05.32</text:p>
          </table:table-cell>
          <table:table-cell table:style-name="ce88" table:formula="of:=IF([.$A$85]=[.$S$85];[.S193];IF([.$A$85]=[.$T$85];[.T193];IF([.$A$85]=[.$U$85];[.U193];IF([.$A$85]=[.$V$85];[.V193];IF([.$A$85]=[.$W$85];[.W193];IF([.$A$85]=[.$X$85];[.X193];IF([.$A$85]=[.$Y$85];[.Y193];IF([.$A$85]=[.$Z$85];[.Z193];IF([.$A$85]=[.$AA$85];[.AA193];IF([.$A$85]=[.$AB$85];[.AB193];&quot;&quot;))))))))))">
            <text:p/>
          </table:table-cell>
          <table:table-cell table:number-columns-repeated="2" office:value-type="date" office:date-value="2032-05-27">
            <text:p>27.05.32</text:p>
          </table:table-cell>
          <table:table-cell office:value-type="date" office:date-value="2032-10-03">
            <text:p>03.10.32</text:p>
          </table:table-cell>
          <table:table-cell office:value-type="date" office:date-value="2031-05-22">
            <text:p>22.05.31</text:p>
          </table:table-cell>
          <table:table-cell office:value-type="date" office:date-value="2034-04-10">
            <text:p>10.04.34</text:p>
          </table:table-cell>
          <table:table-cell office:value-type="date" office:date-value="2032-05-17">
            <text:p>17.05.32</text:p>
          </table:table-cell>
          <table:table-cell table:number-columns-repeated="2" office:value-type="date" office:date-value="2034-04-10">
            <text:p>10.04.34</text:p>
          </table:table-cell>
          <table:table-cell office:value-type="date" office:date-value="2032-05-27">
            <text:p>27.05.32</text:p>
          </table:table-cell>
          <table:table-cell office:value-type="date" office:date-value="2033-04-18">
            <text:p>18.04.33</text:p>
          </table:table-cell>
          <table:table-cell office:value-type="date" office:date-value="2034-04-10">
            <text:p>10.04.34</text:p>
          </table:table-cell>
          <table:table-cell table:number-columns-repeated="2" office:value-type="date" office:date-value="2033-05-26">
            <text:p>26.05.33</text:p>
          </table:table-cell>
          <table:table-cell office:value-type="date" office:date-value="2032-05-27">
            <text:p>27.05.32</text:p>
          </table:table-cell>
          <table:table-cell office:value-type="date" office:date-value="2033-05-26">
            <text:p>26.05.33</text:p>
          </table:table-cell>
          <table:table-cell office:value-type="date" office:date-value="2032-05-27">
            <text:p>27.05.32</text:p>
          </table:table-cell>
          <table:table-cell office:value-type="date" office:date-value="2033-04-18">
            <text:p>18.04.33</text:p>
          </table:table-cell>
          <table:table-cell table:number-columns-repeated="2" office:value-type="date" office:date-value="2034-04-10">
            <text:p>10.04.34</text:p>
          </table:table-cell>
          <table:table-cell office:value-type="date" office:date-value="2033-05-26">
            <text:p>26.05.33</text:p>
          </table:table-cell>
        </table:table-row>
        <table:table-row table:style-name="ro13">
          <table:table-cell table:style-name="ce76" table:formula="of:=SUM([.G194:.H194])" office:value-type="date" office:date-value="2033-01-01">
            <text:p>Samstag, 1. Januar 2033</text:p>
          </table:table-cell>
          <table:table-cell table:style-name="ce82" table:formula="of:=SUM([.A194])" office:value-type="float" office:value="48580">
            <text:p>4858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94];IF([.$A$85]=[.$J$85];[.J194];IF([.$A$85]=[.$K$85];[.K194];IF([.$A$85]=[.$L$85];[.L194];IF([.$A$85]=[.$M$85];[.M194];IF([.$A$85]=[.$N$85];[.N194];IF([.$A$85]=[.$O$85];[.O194];IF([.$A$85]=[.$P$85];[.P194];IF([.$A$85]=[.$Q$85];[.Q194];IF([.$A$85]=[.$R$85];[.R194];&quot;&quot;))))))))))" office:value-type="date" office:date-value="2033-01-01">
            <text:p>01.01.33</text:p>
          </table:table-cell>
          <table:table-cell table:style-name="ce88" table:formula="of:=IF([.$A$85]=[.$S$85];[.S194];IF([.$A$85]=[.$T$85];[.T194];IF([.$A$85]=[.$U$85];[.U194];IF([.$A$85]=[.$V$85];[.V194];IF([.$A$85]=[.$W$85];[.W194];IF([.$A$85]=[.$X$85];[.X194];IF([.$A$85]=[.$Y$85];[.Y194];IF([.$A$85]=[.$Z$85];[.Z194];IF([.$A$85]=[.$AA$85];[.AA194];IF([.$A$85]=[.$AB$85];[.AB194];&quot;&quot;))))))))))">
            <text:p/>
          </table:table-cell>
          <table:table-cell table:number-columns-repeated="2" office:value-type="date" office:date-value="2033-01-01">
            <text:p>01.01.33</text:p>
          </table:table-cell>
          <table:table-cell office:value-type="date" office:date-value="2032-11-01">
            <text:p>01.11.32</text:p>
          </table:table-cell>
          <table:table-cell office:value-type="date" office:date-value="2031-06-02">
            <text:p>02.06.31</text:p>
          </table:table-cell>
          <table:table-cell office:value-type="date" office:date-value="2034-05-18">
            <text:p>18.05.34</text:p>
          </table:table-cell>
          <table:table-cell office:value-type="date" office:date-value="2033-01-01">
            <text:p>01.01.33</text:p>
          </table:table-cell>
          <table:table-cell table:number-columns-repeated="2" office:value-type="date" office:date-value="2034-05-18">
            <text:p>18.05.34</text:p>
          </table:table-cell>
          <table:table-cell office:value-type="date" office:date-value="2033-01-01">
            <text:p>01.01.33</text:p>
          </table:table-cell>
          <table:table-cell office:value-type="date" office:date-value="2033-05-26">
            <text:p>26.05.33</text:p>
          </table:table-cell>
          <table:table-cell office:value-type="date" office:date-value="2034-05-18">
            <text:p>18.05.34</text:p>
          </table:table-cell>
          <table:table-cell table:number-columns-repeated="2" office:value-type="date" office:date-value="2033-06-06">
            <text:p>06.06.33</text:p>
          </table:table-cell>
          <table:table-cell office:value-type="date" office:date-value="2033-01-01">
            <text:p>01.01.33</text:p>
          </table:table-cell>
          <table:table-cell office:value-type="date" office:date-value="2033-06-06">
            <text:p>06.06.33</text:p>
          </table:table-cell>
          <table:table-cell office:value-type="date" office:date-value="2033-01-01">
            <text:p>01.01.33</text:p>
          </table:table-cell>
          <table:table-cell office:value-type="date" office:date-value="2033-05-26">
            <text:p>26.05.33</text:p>
          </table:table-cell>
          <table:table-cell table:number-columns-repeated="2" office:value-type="date" office:date-value="2034-05-18">
            <text:p>18.05.34</text:p>
          </table:table-cell>
          <table:table-cell office:value-type="date" office:date-value="2033-06-06">
            <text:p>06.06.33</text:p>
          </table:table-cell>
        </table:table-row>
        <table:table-row table:style-name="ro13">
          <table:table-cell table:style-name="ce76" table:formula="of:=SUM([.G195:.H195])" office:value-type="date" office:date-value="2033-01-06">
            <text:p>Donnerstag, 6. Januar 2033</text:p>
          </table:table-cell>
          <table:table-cell table:style-name="ce82" table:formula="of:=SUM([.A195])" office:value-type="float" office:value="48585">
            <text:p>48585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95];IF([.$A$85]=[.$J$85];[.J195];IF([.$A$85]=[.$K$85];[.K195];IF([.$A$85]=[.$L$85];[.L195];IF([.$A$85]=[.$M$85];[.M195];IF([.$A$85]=[.$N$85];[.N195];IF([.$A$85]=[.$O$85];[.O195];IF([.$A$85]=[.$P$85];[.P195];IF([.$A$85]=[.$Q$85];[.Q195];IF([.$A$85]=[.$R$85];[.R195];&quot;&quot;))))))))))" office:value-type="date" office:date-value="2033-01-06">
            <text:p>06.01.33</text:p>
          </table:table-cell>
          <table:table-cell table:style-name="ce88" table:formula="of:=IF([.$A$85]=[.$S$85];[.S195];IF([.$A$85]=[.$T$85];[.T195];IF([.$A$85]=[.$U$85];[.U195];IF([.$A$85]=[.$V$85];[.V195];IF([.$A$85]=[.$W$85];[.W195];IF([.$A$85]=[.$X$85];[.X195];IF([.$A$85]=[.$Y$85];[.Y195];IF([.$A$85]=[.$Z$85];[.Z195];IF([.$A$85]=[.$AA$85];[.AA195];IF([.$A$85]=[.$AB$85];[.AB195];&quot;&quot;))))))))))">
            <text:p/>
          </table:table-cell>
          <table:table-cell table:number-columns-repeated="2" office:value-type="date" office:date-value="2033-01-06">
            <text:p>06.01.33</text:p>
          </table:table-cell>
          <table:table-cell office:value-type="date" office:date-value="2032-12-25">
            <text:p>25.12.32</text:p>
          </table:table-cell>
          <table:table-cell office:value-type="date" office:date-value="2031-06-12">
            <text:p>12.06.31</text:p>
          </table:table-cell>
          <table:table-cell office:value-type="date" office:date-value="2034-05-28">
            <text:p>28.05.34</text:p>
          </table:table-cell>
          <table:table-cell office:value-type="date" office:date-value="2033-05-01">
            <text:p>01.05.33</text:p>
          </table:table-cell>
          <table:table-cell table:number-columns-repeated="2" office:value-type="date" office:date-value="2034-05-29">
            <text:p>29.05.34</text:p>
          </table:table-cell>
          <table:table-cell office:value-type="date" office:date-value="2033-05-01">
            <text:p>01.05.33</text:p>
          </table:table-cell>
          <table:table-cell office:value-type="date" office:date-value="2033-06-06">
            <text:p>06.06.33</text:p>
          </table:table-cell>
          <table:table-cell office:value-type="date" office:date-value="2034-05-29">
            <text:p>29.05.34</text:p>
          </table:table-cell>
          <table:table-cell table:number-columns-repeated="2" office:value-type="date" office:date-value="2033-06-16">
            <text:p>16.06.33</text:p>
          </table:table-cell>
          <table:table-cell office:value-type="date" office:date-value="2033-05-01">
            <text:p>01.05.33</text:p>
          </table:table-cell>
          <table:table-cell office:value-type="date" office:date-value="2033-11-16">
            <text:p>16.11.33</text:p>
          </table:table-cell>
          <table:table-cell office:value-type="date" office:date-value="2033-05-01">
            <text:p>01.05.33</text:p>
          </table:table-cell>
          <table:table-cell office:value-type="date" office:date-value="2033-06-06">
            <text:p>06.06.33</text:p>
          </table:table-cell>
          <table:table-cell table:number-columns-repeated="2" office:value-type="date" office:date-value="2034-05-29">
            <text:p>29.05.34</text:p>
          </table:table-cell>
          <table:table-cell office:value-type="date" office:date-value="2033-06-16">
            <text:p>16.06.33</text:p>
          </table:table-cell>
        </table:table-row>
        <table:table-row table:style-name="ro13">
          <table:table-cell table:style-name="ce76" table:formula="of:=SUM([.G196:.H196])" office:value-type="date" office:date-value="2033-05-01">
            <text:p>Sonntag, 1. Mai 2033</text:p>
          </table:table-cell>
          <table:table-cell table:style-name="ce82" table:formula="of:=SUM([.A196])" office:value-type="float" office:value="48700">
            <text:p>4870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96];IF([.$A$85]=[.$J$85];[.J196];IF([.$A$85]=[.$K$85];[.K196];IF([.$A$85]=[.$L$85];[.L196];IF([.$A$85]=[.$M$85];[.M196];IF([.$A$85]=[.$N$85];[.N196];IF([.$A$85]=[.$O$85];[.O196];IF([.$A$85]=[.$P$85];[.P196];IF([.$A$85]=[.$Q$85];[.Q196];IF([.$A$85]=[.$R$85];[.R196];&quot;&quot;))))))))))" office:value-type="date" office:date-value="2033-05-01">
            <text:p>01.05.33</text:p>
          </table:table-cell>
          <table:table-cell table:style-name="ce88" table:formula="of:=IF([.$A$85]=[.$S$85];[.S196];IF([.$A$85]=[.$T$85];[.T196];IF([.$A$85]=[.$U$85];[.U196];IF([.$A$85]=[.$V$85];[.V196];IF([.$A$85]=[.$W$85];[.W196];IF([.$A$85]=[.$X$85];[.X196];IF([.$A$85]=[.$Y$85];[.Y196];IF([.$A$85]=[.$Z$85];[.Z196];IF([.$A$85]=[.$AA$85];[.AA196];IF([.$A$85]=[.$AB$85];[.AB196];&quot;&quot;))))))))))">
            <text:p/>
          </table:table-cell>
          <table:table-cell table:number-columns-repeated="2" office:value-type="date" office:date-value="2033-05-01">
            <text:p>01.05.33</text:p>
          </table:table-cell>
          <table:table-cell office:value-type="date" office:date-value="2032-12-26">
            <text:p>26.12.32</text:p>
          </table:table-cell>
          <table:table-cell office:value-type="date" office:date-value="2031-08-15">
            <text:p>15.08.31</text:p>
          </table:table-cell>
          <table:table-cell office:value-type="date" office:date-value="2035-01-01">
            <text:p>01.01.35</text:p>
          </table:table-cell>
          <table:table-cell office:value-type="date" office:date-value="2033-10-03">
            <text:p>03.10.33</text:p>
          </table:table-cell>
          <table:table-cell table:number-columns-repeated="2" office:value-type="date" office:date-value="2035-01-01">
            <text:p>01.01.35</text:p>
          </table:table-cell>
          <table:table-cell office:value-type="date" office:date-value="2033-10-03">
            <text:p>03.10.33</text:p>
          </table:table-cell>
          <table:table-cell office:value-type="date" office:date-value="2034-01-01">
            <text:p>01.01.34</text:p>
          </table:table-cell>
          <table:table-cell office:value-type="date" office:date-value="2035-01-01">
            <text:p>01.01.35</text:p>
          </table:table-cell>
          <table:table-cell table:number-columns-repeated="2" office:value-type="date" office:date-value="2034-01-01">
            <text:p>01.01.34</text:p>
          </table:table-cell>
          <table:table-cell office:value-type="date" office:date-value="2033-10-03">
            <text:p>03.10.33</text:p>
          </table:table-cell>
          <table:table-cell office:value-type="date" office:date-value="2034-01-01">
            <text:p>01.01.34</text:p>
          </table:table-cell>
          <table:table-cell office:value-type="date" office:date-value="2033-10-03">
            <text:p>03.10.33</text:p>
          </table:table-cell>
          <table:table-cell office:value-type="date" office:date-value="2034-01-01">
            <text:p>01.01.34</text:p>
          </table:table-cell>
          <table:table-cell table:number-columns-repeated="2" office:value-type="date" office:date-value="2035-01-01">
            <text:p>01.01.35</text:p>
          </table:table-cell>
          <table:table-cell office:value-type="date" office:date-value="2034-01-01">
            <text:p>01.01.34</text:p>
          </table:table-cell>
        </table:table-row>
        <table:table-row table:style-name="ro13">
          <table:table-cell table:style-name="ce76" table:formula="of:=SUM([.G197:.H197])" office:value-type="date" office:date-value="2033-10-03">
            <text:p>Montag, 3. Oktober 2033</text:p>
          </table:table-cell>
          <table:table-cell table:style-name="ce82" table:formula="of:=SUM([.A197])" office:value-type="float" office:value="48855">
            <text:p>48855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97];IF([.$A$85]=[.$J$85];[.J197];IF([.$A$85]=[.$K$85];[.K197];IF([.$A$85]=[.$L$85];[.L197];IF([.$A$85]=[.$M$85];[.M197];IF([.$A$85]=[.$N$85];[.N197];IF([.$A$85]=[.$O$85];[.O197];IF([.$A$85]=[.$P$85];[.P197];IF([.$A$85]=[.$Q$85];[.Q197];IF([.$A$85]=[.$R$85];[.R197];&quot;&quot;))))))))))" office:value-type="date" office:date-value="2033-10-03">
            <text:p>03.10.33</text:p>
          </table:table-cell>
          <table:table-cell table:style-name="ce88" table:formula="of:=IF([.$A$85]=[.$S$85];[.S197];IF([.$A$85]=[.$T$85];[.T197];IF([.$A$85]=[.$U$85];[.U197];IF([.$A$85]=[.$V$85];[.V197];IF([.$A$85]=[.$W$85];[.W197];IF([.$A$85]=[.$X$85];[.X197];IF([.$A$85]=[.$Y$85];[.Y197];IF([.$A$85]=[.$Z$85];[.Z197];IF([.$A$85]=[.$AA$85];[.AA197];IF([.$A$85]=[.$AB$85];[.AB197];&quot;&quot;))))))))))">
            <text:p/>
          </table:table-cell>
          <table:table-cell table:number-columns-repeated="2" office:value-type="date" office:date-value="2033-10-03">
            <text:p>03.10.33</text:p>
          </table:table-cell>
          <table:table-cell office:value-type="date" office:date-value="2032-03-26">
            <text:p>26.03.32</text:p>
          </table:table-cell>
          <table:table-cell office:value-type="date" office:date-value="2031-08-08">
            <text:p>08.08.31</text:p>
          </table:table-cell>
          <table:table-cell office:value-type="date" office:date-value="2035-03-08">
            <text:p>08.03.35</text:p>
          </table:table-cell>
          <table:table-cell office:value-type="date" office:date-value="2033-10-31">
            <text:p>31.10.33</text:p>
          </table:table-cell>
          <table:table-cell table:number-columns-repeated="2" office:value-type="date" office:date-value="2035-05-01">
            <text:p>01.05.35</text:p>
          </table:table-cell>
          <table:table-cell office:value-type="date" office:date-value="2033-12-25">
            <text:p>25.12.33</text:p>
          </table:table-cell>
          <table:table-cell office:value-type="date" office:date-value="2034-03-08">
            <text:p>08.03.34</text:p>
          </table:table-cell>
          <table:table-cell office:value-type="date" office:date-value="2035-05-01">
            <text:p>01.05.35</text:p>
          </table:table-cell>
          <table:table-cell table:number-columns-repeated="2" office:value-type="date" office:date-value="2034-05-01">
            <text:p>01.05.34</text:p>
          </table:table-cell>
          <table:table-cell office:value-type="date" office:date-value="2033-08-15">
            <text:p>15.08.33</text:p>
          </table:table-cell>
          <table:table-cell office:value-type="date" office:date-value="2034-05-01">
            <text:p>01.05.34</text:p>
          </table:table-cell>
          <table:table-cell office:value-type="date" office:date-value="2033-10-31">
            <text:p>31.10.33</text:p>
          </table:table-cell>
          <table:table-cell office:value-type="date" office:date-value="2034-01-06">
            <text:p>06.01.34</text:p>
          </table:table-cell>
          <table:table-cell table:number-columns-repeated="2" office:value-type="date" office:date-value="2035-05-01">
            <text:p>01.05.35</text:p>
          </table:table-cell>
          <table:table-cell office:value-type="date" office:date-value="2034-05-01">
            <text:p>01.05.34</text:p>
          </table:table-cell>
        </table:table-row>
        <table:table-row table:style-name="ro13">
          <table:table-cell table:style-name="ce76" table:formula="of:=SUM([.G198:.H198])" office:value-type="date" office:date-value="2033-11-01">
            <text:p>Dienstag, 1. November 2033</text:p>
          </table:table-cell>
          <table:table-cell table:style-name="ce82" table:formula="of:=SUM([.A198])" office:value-type="float" office:value="48884">
            <text:p>48884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98];IF([.$A$85]=[.$J$85];[.J198];IF([.$A$85]=[.$K$85];[.K198];IF([.$A$85]=[.$L$85];[.L198];IF([.$A$85]=[.$M$85];[.M198];IF([.$A$85]=[.$N$85];[.N198];IF([.$A$85]=[.$O$85];[.O198];IF([.$A$85]=[.$P$85];[.P198];IF([.$A$85]=[.$Q$85];[.Q198];IF([.$A$85]=[.$R$85];[.R198];&quot;&quot;))))))))))" office:value-type="date" office:date-value="2033-11-01">
            <text:p>01.11.33</text:p>
          </table:table-cell>
          <table:table-cell table:style-name="ce88" table:formula="of:=IF([.$A$85]=[.$S$85];[.S198];IF([.$A$85]=[.$T$85];[.T198];IF([.$A$85]=[.$U$85];[.U198];IF([.$A$85]=[.$V$85];[.V198];IF([.$A$85]=[.$W$85];[.W198];IF([.$A$85]=[.$X$85];[.X198];IF([.$A$85]=[.$Y$85];[.Y198];IF([.$A$85]=[.$Z$85];[.Z198];IF([.$A$85]=[.$AA$85];[.AA198];IF([.$A$85]=[.$AB$85];[.AB198];&quot;&quot;))))))))))">
            <text:p/>
          </table:table-cell>
          <table:table-cell table:number-columns-repeated="2" office:value-type="date" office:date-value="2033-11-01">
            <text:p>01.11.33</text:p>
          </table:table-cell>
          <table:table-cell office:value-type="date" office:date-value="2032-03-29">
            <text:p>29.03.32</text:p>
          </table:table-cell>
          <table:table-cell office:value-type="date" office:date-value="2032-01-01">
            <text:p>01.01.32</text:p>
          </table:table-cell>
          <table:table-cell office:value-type="date" office:date-value="2035-05-01">
            <text:p>01.05.35</text:p>
          </table:table-cell>
          <table:table-cell office:value-type="date" office:date-value="2033-12-25">
            <text:p>25.12.33</text:p>
          </table:table-cell>
          <table:table-cell table:number-columns-repeated="2" office:value-type="date" office:date-value="2035-10-03">
            <text:p>03.10.35</text:p>
          </table:table-cell>
          <table:table-cell office:value-type="date" office:date-value="2033-12-26">
            <text:p>26.12.33</text:p>
          </table:table-cell>
          <table:table-cell office:value-type="date" office:date-value="2034-05-01">
            <text:p>01.05.34</text:p>
          </table:table-cell>
          <table:table-cell office:value-type="date" office:date-value="2035-10-03">
            <text:p>03.10.35</text:p>
          </table:table-cell>
          <table:table-cell table:number-columns-repeated="2" office:value-type="date" office:date-value="2034-10-03">
            <text:p>03.10.34</text:p>
          </table:table-cell>
          <table:table-cell office:value-type="date" office:date-value="2033-11-01">
            <text:p>01.11.33</text:p>
          </table:table-cell>
          <table:table-cell office:value-type="date" office:date-value="2034-10-03">
            <text:p>03.10.34</text:p>
          </table:table-cell>
          <table:table-cell office:value-type="date" office:date-value="2033-12-25">
            <text:p>25.12.33</text:p>
          </table:table-cell>
          <table:table-cell office:value-type="date" office:date-value="2034-05-01">
            <text:p>01.05.34</text:p>
          </table:table-cell>
          <table:table-cell table:number-columns-repeated="2" office:value-type="date" office:date-value="2035-10-03">
            <text:p>03.10.35</text:p>
          </table:table-cell>
          <table:table-cell office:value-type="date" office:date-value="2034-10-03">
            <text:p>03.10.34</text:p>
          </table:table-cell>
        </table:table-row>
        <table:table-row table:style-name="ro13">
          <table:table-cell table:style-name="ce76" table:formula="of:=SUM([.G199:.H199])" office:value-type="date" office:date-value="2033-12-25">
            <text:p>Sonntag, 25. Dezember 2033</text:p>
          </table:table-cell>
          <table:table-cell table:style-name="ce82" table:formula="of:=SUM([.A199])" office:value-type="float" office:value="48938">
            <text:p>48938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199];IF([.$A$85]=[.$J$85];[.J199];IF([.$A$85]=[.$K$85];[.K199];IF([.$A$85]=[.$L$85];[.L199];IF([.$A$85]=[.$M$85];[.M199];IF([.$A$85]=[.$N$85];[.N199];IF([.$A$85]=[.$O$85];[.O199];IF([.$A$85]=[.$P$85];[.P199];IF([.$A$85]=[.$Q$85];[.Q199];IF([.$A$85]=[.$R$85];[.R199];&quot;&quot;))))))))))" office:value-type="date" office:date-value="2033-12-25">
            <text:p>25.12.33</text:p>
          </table:table-cell>
          <table:table-cell table:style-name="ce88" table:formula="of:=IF([.$A$85]=[.$S$85];[.S199];IF([.$A$85]=[.$T$85];[.T199];IF([.$A$85]=[.$U$85];[.U199];IF([.$A$85]=[.$V$85];[.V199];IF([.$A$85]=[.$W$85];[.W199];IF([.$A$85]=[.$X$85];[.X199];IF([.$A$85]=[.$Y$85];[.Y199];IF([.$A$85]=[.$Z$85];[.Z199];IF([.$A$85]=[.$AA$85];[.AA199];IF([.$A$85]=[.$AB$85];[.AB199];&quot;&quot;))))))))))">
            <text:p/>
          </table:table-cell>
          <table:table-cell table:number-columns-repeated="2" office:value-type="date" office:date-value="2033-12-25">
            <text:p>25.12.33</text:p>
          </table:table-cell>
          <table:table-cell office:value-type="date" office:date-value="2032-05-06">
            <text:p>06.05.32</text:p>
          </table:table-cell>
          <table:table-cell office:value-type="date" office:date-value="2032-01-06">
            <text:p>06.01.32</text:p>
          </table:table-cell>
          <table:table-cell office:value-type="date" office:date-value="2035-10-03">
            <text:p>03.10.35</text:p>
          </table:table-cell>
          <table:table-cell office:value-type="date" office:date-value="2033-12-26">
            <text:p>26.12.33</text:p>
          </table:table-cell>
          <table:table-cell table:number-columns-repeated="2" office:value-type="date" office:date-value="2035-10-31">
            <text:p>31.10.35</text:p>
          </table:table-cell>
          <table:table-cell office:value-type="date" office:date-value="2033-04-15">
            <text:p>15.04.33</text:p>
          </table:table-cell>
          <table:table-cell office:value-type="date" office:date-value="2034-10-03">
            <text:p>03.10.34</text:p>
          </table:table-cell>
          <table:table-cell office:value-type="date" office:date-value="2035-10-31">
            <text:p>31.10.35</text:p>
          </table:table-cell>
          <table:table-cell table:number-columns-repeated="2" office:value-type="date" office:date-value="2034-11-01">
            <text:p>01.11.34</text:p>
          </table:table-cell>
          <table:table-cell office:value-type="date" office:date-value="2033-12-25">
            <text:p>25.12.33</text:p>
          </table:table-cell>
          <table:table-cell office:value-type="date" office:date-value="2034-10-31">
            <text:p>31.10.34</text:p>
          </table:table-cell>
          <table:table-cell office:value-type="date" office:date-value="2033-12-26">
            <text:p>26.12.33</text:p>
          </table:table-cell>
          <table:table-cell office:value-type="date" office:date-value="2034-10-03">
            <text:p>03.10.34</text:p>
          </table:table-cell>
          <table:table-cell office:value-type="date" office:date-value="2035-10-31">
            <text:p>31.10.35</text:p>
          </table:table-cell>
          <table:table-cell office:value-type="date" office:date-value="2035-09-20">
            <text:p>20.09.35</text:p>
          </table:table-cell>
          <table:table-cell office:value-type="date" office:date-value="2034-09-20">
            <text:p>20.09.34</text:p>
          </table:table-cell>
        </table:table-row>
        <table:table-row table:style-name="ro13">
          <table:table-cell table:style-name="ce76" table:formula="of:=SUM([.G200:.H200])" office:value-type="date" office:date-value="2033-12-26">
            <text:p>Montag, 26. Dezember 2033</text:p>
          </table:table-cell>
          <table:table-cell table:style-name="ce82" table:formula="of:=SUM([.A200])" office:value-type="float" office:value="48939">
            <text:p>48939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00];IF([.$A$85]=[.$J$85];[.J200];IF([.$A$85]=[.$K$85];[.K200];IF([.$A$85]=[.$L$85];[.L200];IF([.$A$85]=[.$M$85];[.M200];IF([.$A$85]=[.$N$85];[.N200];IF([.$A$85]=[.$O$85];[.O200];IF([.$A$85]=[.$P$85];[.P200];IF([.$A$85]=[.$Q$85];[.Q200];IF([.$A$85]=[.$R$85];[.R200];&quot;&quot;))))))))))" office:value-type="date" office:date-value="2033-12-26">
            <text:p>26.12.33</text:p>
          </table:table-cell>
          <table:table-cell table:style-name="ce88" table:formula="of:=IF([.$A$85]=[.$S$85];[.S200];IF([.$A$85]=[.$T$85];[.T200];IF([.$A$85]=[.$U$85];[.U200];IF([.$A$85]=[.$V$85];[.V200];IF([.$A$85]=[.$W$85];[.W200];IF([.$A$85]=[.$X$85];[.X200];IF([.$A$85]=[.$Y$85];[.Y200];IF([.$A$85]=[.$Z$85];[.Z200];IF([.$A$85]=[.$AA$85];[.AA200];IF([.$A$85]=[.$AB$85];[.AB200];&quot;&quot;))))))))))">
            <text:p/>
          </table:table-cell>
          <table:table-cell table:number-columns-repeated="2" office:value-type="date" office:date-value="2033-12-26">
            <text:p>26.12.33</text:p>
          </table:table-cell>
          <table:table-cell office:value-type="date" office:date-value="2032-05-17">
            <text:p>17.05.32</text:p>
          </table:table-cell>
          <table:table-cell office:value-type="date" office:date-value="2032-05-01">
            <text:p>01.05.32</text:p>
          </table:table-cell>
          <table:table-cell office:value-type="date" office:date-value="2035-12-25">
            <text:p>25.12.35</text:p>
          </table:table-cell>
          <table:table-cell office:value-type="date" office:date-value="2033-04-15">
            <text:p>15.04.33</text:p>
          </table:table-cell>
          <table:table-cell table:number-columns-repeated="2" office:value-type="date" office:date-value="2035-12-25">
            <text:p>25.12.35</text:p>
          </table:table-cell>
          <table:table-cell office:value-type="date" office:date-value="2033-04-17">
            <text:p>17.04.33</text:p>
          </table:table-cell>
          <table:table-cell office:value-type="date" office:date-value="2034-10-31">
            <text:p>31.10.34</text:p>
          </table:table-cell>
          <table:table-cell office:value-type="date" office:date-value="2035-12-25">
            <text:p>25.12.35</text:p>
          </table:table-cell>
          <table:table-cell table:number-columns-repeated="2" office:value-type="date" office:date-value="2034-12-25">
            <text:p>25.12.34</text:p>
          </table:table-cell>
          <table:table-cell office:value-type="date" office:date-value="2033-12-26">
            <text:p>26.12.33</text:p>
          </table:table-cell>
          <table:table-cell office:value-type="date" office:date-value="2034-12-25">
            <text:p>25.12.34</text:p>
          </table:table-cell>
          <table:table-cell office:value-type="date" office:date-value="2033-04-15">
            <text:p>15.04.33</text:p>
          </table:table-cell>
          <table:table-cell office:value-type="date" office:date-value="2034-10-31">
            <text:p>31.10.34</text:p>
          </table:table-cell>
          <table:table-cell table:number-columns-repeated="2" office:value-type="date" office:date-value="2035-12-25">
            <text:p>25.12.35</text:p>
          </table:table-cell>
          <table:table-cell office:value-type="date" office:date-value="2034-12-25">
            <text:p>25.12.34</text:p>
          </table:table-cell>
        </table:table-row>
        <table:table-row table:style-name="ro13">
          <table:table-cell table:style-name="ce76" table:formula="of:=SUM([.G201:.H201])" office:value-type="date" office:date-value="2033-04-15">
            <text:p>Freitag, 15. April 2033</text:p>
          </table:table-cell>
          <table:table-cell table:style-name="ce82" table:formula="of:=SUM([.A201])" office:value-type="float" office:value="48684">
            <text:p>48684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01];IF([.$A$85]=[.$J$85];[.J201];IF([.$A$85]=[.$K$85];[.K201];IF([.$A$85]=[.$L$85];[.L201];IF([.$A$85]=[.$M$85];[.M201];IF([.$A$85]=[.$N$85];[.N201];IF([.$A$85]=[.$O$85];[.O201];IF([.$A$85]=[.$P$85];[.P201];IF([.$A$85]=[.$Q$85];[.Q201];IF([.$A$85]=[.$R$85];[.R201];&quot;&quot;))))))))))" office:value-type="date" office:date-value="2033-04-15">
            <text:p>15.04.33</text:p>
          </table:table-cell>
          <table:table-cell table:style-name="ce88" table:formula="of:=IF([.$A$85]=[.$S$85];[.S201];IF([.$A$85]=[.$T$85];[.T201];IF([.$A$85]=[.$U$85];[.U201];IF([.$A$85]=[.$V$85];[.V201];IF([.$A$85]=[.$W$85];[.W201];IF([.$A$85]=[.$X$85];[.X201];IF([.$A$85]=[.$Y$85];[.Y201];IF([.$A$85]=[.$Z$85];[.Z201];IF([.$A$85]=[.$AA$85];[.AA201];IF([.$A$85]=[.$AB$85];[.AB201];&quot;&quot;))))))))))">
            <text:p/>
          </table:table-cell>
          <table:table-cell table:number-columns-repeated="2" office:value-type="date" office:date-value="2033-04-15">
            <text:p>15.04.33</text:p>
          </table:table-cell>
          <table:table-cell office:value-type="date" office:date-value="2032-05-27">
            <text:p>27.05.32</text:p>
          </table:table-cell>
          <table:table-cell office:value-type="date" office:date-value="2032-10-03">
            <text:p>03.10.32</text:p>
          </table:table-cell>
          <table:table-cell office:value-type="date" office:date-value="2035-12-26">
            <text:p>26.12.35</text:p>
          </table:table-cell>
          <table:table-cell office:value-type="date" office:date-value="2033-04-17">
            <text:p>17.04.33</text:p>
          </table:table-cell>
          <table:table-cell table:number-columns-repeated="2" office:value-type="date" office:date-value="2035-12-26">
            <text:p>26.12.35</text:p>
          </table:table-cell>
          <table:table-cell office:value-type="date" office:date-value="2033-04-18">
            <text:p>18.04.33</text:p>
          </table:table-cell>
          <table:table-cell office:value-type="date" office:date-value="2034-12-25">
            <text:p>25.12.34</text:p>
          </table:table-cell>
          <table:table-cell office:value-type="date" office:date-value="2035-12-26">
            <text:p>26.12.35</text:p>
          </table:table-cell>
          <table:table-cell table:number-columns-repeated="2" office:value-type="date" office:date-value="2034-12-26">
            <text:p>26.12.34</text:p>
          </table:table-cell>
          <table:table-cell office:value-type="date" office:date-value="2033-04-15">
            <text:p>15.04.33</text:p>
          </table:table-cell>
          <table:table-cell office:value-type="date" office:date-value="2034-12-26">
            <text:p>26.12.34</text:p>
          </table:table-cell>
          <table:table-cell office:value-type="date" office:date-value="2033-04-18">
            <text:p>18.04.33</text:p>
          </table:table-cell>
          <table:table-cell office:value-type="date" office:date-value="2034-12-25">
            <text:p>25.12.34</text:p>
          </table:table-cell>
          <table:table-cell table:number-columns-repeated="2" office:value-type="date" office:date-value="2035-12-26">
            <text:p>26.12.35</text:p>
          </table:table-cell>
          <table:table-cell office:value-type="date" office:date-value="2034-12-26">
            <text:p>26.12.34</text:p>
          </table:table-cell>
        </table:table-row>
        <table:table-row table:style-name="ro13">
          <table:table-cell table:style-name="ce76" table:formula="of:=SUM([.G202:.H202])" office:value-type="date" office:date-value="2033-04-18">
            <text:p>Montag, 18. April 2033</text:p>
          </table:table-cell>
          <table:table-cell table:style-name="ce82" table:formula="of:=SUM([.A202])" office:value-type="float" office:value="48687">
            <text:p>48687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02];IF([.$A$85]=[.$J$85];[.J202];IF([.$A$85]=[.$K$85];[.K202];IF([.$A$85]=[.$L$85];[.L202];IF([.$A$85]=[.$M$85];[.M202];IF([.$A$85]=[.$N$85];[.N202];IF([.$A$85]=[.$O$85];[.O202];IF([.$A$85]=[.$P$85];[.P202];IF([.$A$85]=[.$Q$85];[.Q202];IF([.$A$85]=[.$R$85];[.R202];&quot;&quot;))))))))))" office:value-type="date" office:date-value="2033-04-18">
            <text:p>18.04.33</text:p>
          </table:table-cell>
          <table:table-cell table:style-name="ce88" table:formula="of:=IF([.$A$85]=[.$S$85];[.S202];IF([.$A$85]=[.$T$85];[.T202];IF([.$A$85]=[.$U$85];[.U202];IF([.$A$85]=[.$V$85];[.V202];IF([.$A$85]=[.$W$85];[.W202];IF([.$A$85]=[.$X$85];[.X202];IF([.$A$85]=[.$Y$85];[.Y202];IF([.$A$85]=[.$Z$85];[.Z202];IF([.$A$85]=[.$AA$85];[.AA202];IF([.$A$85]=[.$AB$85];[.AB202];&quot;&quot;))))))))))">
            <text:p/>
          </table:table-cell>
          <table:table-cell table:number-columns-repeated="2" office:value-type="date" office:date-value="2033-04-18">
            <text:p>18.04.33</text:p>
          </table:table-cell>
          <table:table-cell office:value-type="date" office:date-value="2032-08-15">
            <text:p>15.08.32</text:p>
          </table:table-cell>
          <table:table-cell office:value-type="date" office:date-value="2032-11-01">
            <text:p>01.11.32</text:p>
          </table:table-cell>
          <table:table-cell office:value-type="date" office:date-value="2035-03-23">
            <text:p>23.03.35</text:p>
          </table:table-cell>
          <table:table-cell office:value-type="date" office:date-value="2033-04-18">
            <text:p>18.04.33</text:p>
          </table:table-cell>
          <table:table-cell table:number-columns-repeated="2" office:value-type="date" office:date-value="2035-03-23">
            <text:p>23.03.35</text:p>
          </table:table-cell>
          <table:table-cell office:value-type="date" office:date-value="2033-05-26">
            <text:p>26.05.33</text:p>
          </table:table-cell>
          <table:table-cell office:value-type="date" office:date-value="2034-12-26">
            <text:p>26.12.34</text:p>
          </table:table-cell>
          <table:table-cell office:value-type="date" office:date-value="2035-03-23">
            <text:p>23.03.35</text:p>
          </table:table-cell>
          <table:table-cell table:number-columns-repeated="2" office:value-type="date" office:date-value="2034-04-07">
            <text:p>07.04.34</text:p>
          </table:table-cell>
          <table:table-cell office:value-type="date" office:date-value="2033-04-18">
            <text:p>18.04.33</text:p>
          </table:table-cell>
          <table:table-cell office:value-type="date" office:date-value="2034-04-07">
            <text:p>07.04.34</text:p>
          </table:table-cell>
          <table:table-cell office:value-type="date" office:date-value="2033-05-26">
            <text:p>26.05.33</text:p>
          </table:table-cell>
          <table:table-cell office:value-type="date" office:date-value="2034-12-26">
            <text:p>26.12.34</text:p>
          </table:table-cell>
          <table:table-cell table:number-columns-repeated="2" office:value-type="date" office:date-value="2035-03-23">
            <text:p>23.03.35</text:p>
          </table:table-cell>
          <table:table-cell office:value-type="date" office:date-value="2034-04-07">
            <text:p>07.04.34</text:p>
          </table:table-cell>
        </table:table-row>
        <table:table-row table:style-name="ro13">
          <table:table-cell table:style-name="ce76" table:formula="of:=SUM([.G203:.H203])" office:value-type="date" office:date-value="2033-05-26">
            <text:p>Donnerstag, 26. Mai 2033</text:p>
          </table:table-cell>
          <table:table-cell table:style-name="ce82" table:formula="of:=SUM([.A203])" office:value-type="float" office:value="48725">
            <text:p>48725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03];IF([.$A$85]=[.$J$85];[.J203];IF([.$A$85]=[.$K$85];[.K203];IF([.$A$85]=[.$L$85];[.L203];IF([.$A$85]=[.$M$85];[.M203];IF([.$A$85]=[.$N$85];[.N203];IF([.$A$85]=[.$O$85];[.O203];IF([.$A$85]=[.$P$85];[.P203];IF([.$A$85]=[.$Q$85];[.Q203];IF([.$A$85]=[.$R$85];[.R203];&quot;&quot;))))))))))" office:value-type="date" office:date-value="2033-05-26">
            <text:p>26.05.33</text:p>
          </table:table-cell>
          <table:table-cell table:style-name="ce88" table:formula="of:=IF([.$A$85]=[.$S$85];[.S203];IF([.$A$85]=[.$T$85];[.T203];IF([.$A$85]=[.$U$85];[.U203];IF([.$A$85]=[.$V$85];[.V203];IF([.$A$85]=[.$W$85];[.W203];IF([.$A$85]=[.$X$85];[.X203];IF([.$A$85]=[.$Y$85];[.Y203];IF([.$A$85]=[.$Z$85];[.Z203];IF([.$A$85]=[.$AA$85];[.AA203];IF([.$A$85]=[.$AB$85];[.AB203];&quot;&quot;))))))))))">
            <text:p/>
          </table:table-cell>
          <table:table-cell table:number-columns-repeated="2" office:value-type="date" office:date-value="2033-05-26">
            <text:p>26.05.33</text:p>
          </table:table-cell>
          <table:table-cell office:value-type="date" office:date-value="2033-01-01">
            <text:p>01.01.33</text:p>
          </table:table-cell>
          <table:table-cell office:value-type="date" office:date-value="2032-12-25">
            <text:p>25.12.32</text:p>
          </table:table-cell>
          <table:table-cell office:value-type="date" office:date-value="2035-03-26">
            <text:p>26.03.35</text:p>
          </table:table-cell>
          <table:table-cell office:value-type="date" office:date-value="2033-05-26">
            <text:p>26.05.33</text:p>
          </table:table-cell>
          <table:table-cell table:number-columns-repeated="2" office:value-type="date" office:date-value="2035-03-26">
            <text:p>26.03.35</text:p>
          </table:table-cell>
          <table:table-cell office:value-type="date" office:date-value="2033-06-05">
            <text:p>05.06.33</text:p>
          </table:table-cell>
          <table:table-cell office:value-type="date" office:date-value="2034-04-07">
            <text:p>07.04.34</text:p>
          </table:table-cell>
          <table:table-cell office:value-type="date" office:date-value="2035-03-26">
            <text:p>26.03.35</text:p>
          </table:table-cell>
          <table:table-cell table:number-columns-repeated="2" office:value-type="date" office:date-value="2034-04-10">
            <text:p>10.04.34</text:p>
          </table:table-cell>
          <table:table-cell office:value-type="date" office:date-value="2033-05-26">
            <text:p>26.05.33</text:p>
          </table:table-cell>
          <table:table-cell office:value-type="date" office:date-value="2034-04-10">
            <text:p>10.04.34</text:p>
          </table:table-cell>
          <table:table-cell office:value-type="date" office:date-value="2033-06-06">
            <text:p>06.06.33</text:p>
          </table:table-cell>
          <table:table-cell office:value-type="date" office:date-value="2034-04-07">
            <text:p>07.04.34</text:p>
          </table:table-cell>
          <table:table-cell table:number-columns-repeated="2" office:value-type="date" office:date-value="2035-03-26">
            <text:p>26.03.35</text:p>
          </table:table-cell>
          <table:table-cell office:value-type="date" office:date-value="2034-04-10">
            <text:p>10.04.34</text:p>
          </table:table-cell>
        </table:table-row>
        <table:table-row table:style-name="ro13">
          <table:table-cell table:style-name="ce76" table:formula="of:=SUM([.G204:.H204])" office:value-type="date" office:date-value="2033-06-06">
            <text:p>Montag, 6. Juni 2033</text:p>
          </table:table-cell>
          <table:table-cell table:style-name="ce82" table:formula="of:=SUM([.A204])" office:value-type="float" office:value="48736">
            <text:p>48736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04];IF([.$A$85]=[.$J$85];[.J204];IF([.$A$85]=[.$K$85];[.K204];IF([.$A$85]=[.$L$85];[.L204];IF([.$A$85]=[.$M$85];[.M204];IF([.$A$85]=[.$N$85];[.N204];IF([.$A$85]=[.$O$85];[.O204];IF([.$A$85]=[.$P$85];[.P204];IF([.$A$85]=[.$Q$85];[.Q204];IF([.$A$85]=[.$R$85];[.R204];&quot;&quot;))))))))))" office:value-type="date" office:date-value="2033-06-06">
            <text:p>06.06.33</text:p>
          </table:table-cell>
          <table:table-cell table:style-name="ce88" table:formula="of:=IF([.$A$85]=[.$S$85];[.S204];IF([.$A$85]=[.$T$85];[.T204];IF([.$A$85]=[.$U$85];[.U204];IF([.$A$85]=[.$V$85];[.V204];IF([.$A$85]=[.$W$85];[.W204];IF([.$A$85]=[.$X$85];[.X204];IF([.$A$85]=[.$Y$85];[.Y204];IF([.$A$85]=[.$Z$85];[.Z204];IF([.$A$85]=[.$AA$85];[.AA204];IF([.$A$85]=[.$AB$85];[.AB204];&quot;&quot;))))))))))">
            <text:p/>
          </table:table-cell>
          <table:table-cell table:number-columns-repeated="2" office:value-type="date" office:date-value="2033-06-06">
            <text:p>06.06.33</text:p>
          </table:table-cell>
          <table:table-cell office:value-type="date" office:date-value="2033-01-06">
            <text:p>06.01.33</text:p>
          </table:table-cell>
          <table:table-cell office:value-type="date" office:date-value="2032-12-26">
            <text:p>26.12.32</text:p>
          </table:table-cell>
          <table:table-cell office:value-type="date" office:date-value="2035-05-03">
            <text:p>03.05.35</text:p>
          </table:table-cell>
          <table:table-cell office:value-type="date" office:date-value="2033-06-05">
            <text:p>05.06.33</text:p>
          </table:table-cell>
          <table:table-cell table:number-columns-repeated="2" office:value-type="date" office:date-value="2035-05-03">
            <text:p>03.05.35</text:p>
          </table:table-cell>
          <table:table-cell office:value-type="date" office:date-value="2033-06-06">
            <text:p>06.06.33</text:p>
          </table:table-cell>
          <table:table-cell office:value-type="date" office:date-value="2034-04-10">
            <text:p>10.04.34</text:p>
          </table:table-cell>
          <table:table-cell office:value-type="date" office:date-value="2035-05-03">
            <text:p>03.05.35</text:p>
          </table:table-cell>
          <table:table-cell table:number-columns-repeated="2" office:value-type="date" office:date-value="2034-05-18">
            <text:p>18.05.34</text:p>
          </table:table-cell>
          <table:table-cell office:value-type="date" office:date-value="2033-06-06">
            <text:p>06.06.33</text:p>
          </table:table-cell>
          <table:table-cell office:value-type="date" office:date-value="2034-05-18">
            <text:p>18.05.34</text:p>
          </table:table-cell>
          <table:table-cell office:value-type="date" office:date-value="2033-11-16">
            <text:p>16.11.33</text:p>
          </table:table-cell>
          <table:table-cell office:value-type="date" office:date-value="2034-04-10">
            <text:p>10.04.34</text:p>
          </table:table-cell>
          <table:table-cell table:number-columns-repeated="2" office:value-type="date" office:date-value="2035-05-03">
            <text:p>03.05.35</text:p>
          </table:table-cell>
          <table:table-cell office:value-type="date" office:date-value="2034-05-18">
            <text:p>18.05.34</text:p>
          </table:table-cell>
        </table:table-row>
        <table:table-row table:style-name="ro13">
          <table:table-cell table:style-name="ce76" table:formula="of:=SUM([.G205:.H205])" office:value-type="date" office:date-value="2033-06-16">
            <text:p>Donnerstag, 16. Juni 2033</text:p>
          </table:table-cell>
          <table:table-cell table:style-name="ce82" table:formula="of:=SUM([.A205])" office:value-type="float" office:value="48746">
            <text:p>48746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05];IF([.$A$85]=[.$J$85];[.J205];IF([.$A$85]=[.$K$85];[.K205];IF([.$A$85]=[.$L$85];[.L205];IF([.$A$85]=[.$M$85];[.M205];IF([.$A$85]=[.$N$85];[.N205];IF([.$A$85]=[.$O$85];[.O205];IF([.$A$85]=[.$P$85];[.P205];IF([.$A$85]=[.$Q$85];[.Q205];IF([.$A$85]=[.$R$85];[.R205];&quot;&quot;))))))))))" office:value-type="date" office:date-value="2033-06-16">
            <text:p>16.06.33</text:p>
          </table:table-cell>
          <table:table-cell table:style-name="ce88" table:formula="of:=IF([.$A$85]=[.$S$85];[.S205];IF([.$A$85]=[.$T$85];[.T205];IF([.$A$85]=[.$U$85];[.U205];IF([.$A$85]=[.$V$85];[.V205];IF([.$A$85]=[.$W$85];[.W205];IF([.$A$85]=[.$X$85];[.X205];IF([.$A$85]=[.$Y$85];[.Y205];IF([.$A$85]=[.$Z$85];[.Z205];IF([.$A$85]=[.$AA$85];[.AA205];IF([.$A$85]=[.$AB$85];[.AB205];&quot;&quot;))))))))))">
            <text:p/>
          </table:table-cell>
          <table:table-cell table:number-columns-repeated="2" office:value-type="date" office:date-value="2033-06-16">
            <text:p>16.06.33</text:p>
          </table:table-cell>
          <table:table-cell office:value-type="date" office:date-value="2033-05-01">
            <text:p>01.05.33</text:p>
          </table:table-cell>
          <table:table-cell office:value-type="date" office:date-value="2032-03-26">
            <text:p>26.03.32</text:p>
          </table:table-cell>
          <table:table-cell office:value-type="date" office:date-value="2035-05-13">
            <text:p>13.05.35</text:p>
          </table:table-cell>
          <table:table-cell office:value-type="date" office:date-value="2033-06-06">
            <text:p>06.06.33</text:p>
          </table:table-cell>
          <table:table-cell table:number-columns-repeated="2" office:value-type="date" office:date-value="2035-05-14">
            <text:p>14.05.35</text:p>
          </table:table-cell>
          <table:table-cell office:value-type="date" office:date-value="2033-06-16">
            <text:p>16.06.33</text:p>
          </table:table-cell>
          <table:table-cell office:value-type="date" office:date-value="2034-05-18">
            <text:p>18.05.34</text:p>
          </table:table-cell>
          <table:table-cell office:value-type="date" office:date-value="2035-05-14">
            <text:p>14.05.35</text:p>
          </table:table-cell>
          <table:table-cell table:number-columns-repeated="2" office:value-type="date" office:date-value="2034-05-29">
            <text:p>29.05.34</text:p>
          </table:table-cell>
          <table:table-cell office:value-type="date" office:date-value="2033-06-16">
            <text:p>16.06.33</text:p>
          </table:table-cell>
          <table:table-cell office:value-type="date" office:date-value="2034-05-29">
            <text:p>29.05.34</text:p>
          </table:table-cell>
          <table:table-cell office:value-type="date" office:date-value="2033-06-16">
            <text:p>16.06.33</text:p>
          </table:table-cell>
          <table:table-cell office:value-type="date" office:date-value="2034-05-18">
            <text:p>18.05.34</text:p>
          </table:table-cell>
          <table:table-cell table:number-columns-repeated="2" office:value-type="date" office:date-value="2035-05-14">
            <text:p>14.05.35</text:p>
          </table:table-cell>
          <table:table-cell office:value-type="date" office:date-value="2034-05-29">
            <text:p>29.05.34</text:p>
          </table:table-cell>
        </table:table-row>
        <table:table-row table:style-name="ro13">
          <table:table-cell table:style-name="ce76" table:formula="of:=SUM([.G206:.H206])" office:value-type="date" office:date-value="2034-01-01">
            <text:p>Sonntag, 1. Januar 2034</text:p>
          </table:table-cell>
          <table:table-cell table:style-name="ce82" table:formula="of:=SUM([.A206])" office:value-type="float" office:value="48945">
            <text:p>48945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06];IF([.$A$85]=[.$J$85];[.J206];IF([.$A$85]=[.$K$85];[.K206];IF([.$A$85]=[.$L$85];[.L206];IF([.$A$85]=[.$M$85];[.M206];IF([.$A$85]=[.$N$85];[.N206];IF([.$A$85]=[.$O$85];[.O206];IF([.$A$85]=[.$P$85];[.P206];IF([.$A$85]=[.$Q$85];[.Q206];IF([.$A$85]=[.$R$85];[.R206];&quot;&quot;))))))))))" office:value-type="date" office:date-value="2034-01-01">
            <text:p>01.01.34</text:p>
          </table:table-cell>
          <table:table-cell table:style-name="ce88" table:formula="of:=IF([.$A$85]=[.$S$85];[.S206];IF([.$A$85]=[.$T$85];[.T206];IF([.$A$85]=[.$U$85];[.U206];IF([.$A$85]=[.$V$85];[.V206];IF([.$A$85]=[.$W$85];[.W206];IF([.$A$85]=[.$X$85];[.X206];IF([.$A$85]=[.$Y$85];[.Y206];IF([.$A$85]=[.$Z$85];[.Z206];IF([.$A$85]=[.$AA$85];[.AA206];IF([.$A$85]=[.$AB$85];[.AB206];&quot;&quot;))))))))))">
            <text:p/>
          </table:table-cell>
          <table:table-cell table:number-columns-repeated="2" office:value-type="date" office:date-value="2034-01-01">
            <text:p>01.01.34</text:p>
          </table:table-cell>
          <table:table-cell office:value-type="date" office:date-value="2033-10-03">
            <text:p>03.10.33</text:p>
          </table:table-cell>
          <table:table-cell office:value-type="date" office:date-value="2032-03-29">
            <text:p>29.03.32</text:p>
          </table:table-cell>
          <table:table-cell office:value-type="date" office:date-value="2036-01-01">
            <text:p>01.01.36</text:p>
          </table:table-cell>
          <table:table-cell office:value-type="date" office:date-value="2034-01-01">
            <text:p>01.01.34</text:p>
          </table:table-cell>
          <table:table-cell table:number-columns-repeated="2" office:value-type="date" office:date-value="2036-01-01">
            <text:p>01.01.36</text:p>
          </table:table-cell>
          <table:table-cell office:value-type="date" office:date-value="2034-01-01">
            <text:p>01.01.34</text:p>
          </table:table-cell>
          <table:table-cell office:value-type="date" office:date-value="2034-05-29">
            <text:p>29.05.34</text:p>
          </table:table-cell>
          <table:table-cell office:value-type="date" office:date-value="2036-01-01">
            <text:p>01.01.36</text:p>
          </table:table-cell>
          <table:table-cell table:number-columns-repeated="2" office:value-type="date" office:date-value="2034-06-08">
            <text:p>08.06.34</text:p>
          </table:table-cell>
          <table:table-cell office:value-type="date" office:date-value="2034-01-01">
            <text:p>01.01.34</text:p>
          </table:table-cell>
          <table:table-cell office:value-type="date" office:date-value="2034-11-22">
            <text:p>22.11.34</text:p>
          </table:table-cell>
          <table:table-cell office:value-type="date" office:date-value="2034-01-01">
            <text:p>01.01.34</text:p>
          </table:table-cell>
          <table:table-cell office:value-type="date" office:date-value="2034-05-29">
            <text:p>29.05.34</text:p>
          </table:table-cell>
          <table:table-cell table:number-columns-repeated="2" office:value-type="date" office:date-value="2036-01-01">
            <text:p>01.01.36</text:p>
          </table:table-cell>
          <table:table-cell office:value-type="date" office:date-value="2034-06-08">
            <text:p>08.06.34</text:p>
          </table:table-cell>
        </table:table-row>
        <table:table-row table:style-name="ro13">
          <table:table-cell table:style-name="ce76" table:formula="of:=SUM([.G207:.H207])" office:value-type="date" office:date-value="2034-01-06">
            <text:p>Freitag, 6. Januar 2034</text:p>
          </table:table-cell>
          <table:table-cell table:style-name="ce82" table:formula="of:=SUM([.A207])" office:value-type="float" office:value="48950">
            <text:p>4895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07];IF([.$A$85]=[.$J$85];[.J207];IF([.$A$85]=[.$K$85];[.K207];IF([.$A$85]=[.$L$85];[.L207];IF([.$A$85]=[.$M$85];[.M207];IF([.$A$85]=[.$N$85];[.N207];IF([.$A$85]=[.$O$85];[.O207];IF([.$A$85]=[.$P$85];[.P207];IF([.$A$85]=[.$Q$85];[.Q207];IF([.$A$85]=[.$R$85];[.R207];&quot;&quot;))))))))))" office:value-type="date" office:date-value="2034-01-06">
            <text:p>06.01.34</text:p>
          </table:table-cell>
          <table:table-cell table:style-name="ce88" table:formula="of:=IF([.$A$85]=[.$S$85];[.S207];IF([.$A$85]=[.$T$85];[.T207];IF([.$A$85]=[.$U$85];[.U207];IF([.$A$85]=[.$V$85];[.V207];IF([.$A$85]=[.$W$85];[.W207];IF([.$A$85]=[.$X$85];[.X207];IF([.$A$85]=[.$Y$85];[.Y207];IF([.$A$85]=[.$Z$85];[.Z207];IF([.$A$85]=[.$AA$85];[.AA207];IF([.$A$85]=[.$AB$85];[.AB207];&quot;&quot;))))))))))">
            <text:p/>
          </table:table-cell>
          <table:table-cell table:number-columns-repeated="2" office:value-type="date" office:date-value="2034-01-06">
            <text:p>06.01.34</text:p>
          </table:table-cell>
          <table:table-cell office:value-type="date" office:date-value="2033-11-01">
            <text:p>01.11.33</text:p>
          </table:table-cell>
          <table:table-cell office:value-type="date" office:date-value="2032-05-06">
            <text:p>06.05.32</text:p>
          </table:table-cell>
          <table:table-cell office:value-type="date" office:date-value="2036-03-08">
            <text:p>08.03.36</text:p>
          </table:table-cell>
          <table:table-cell office:value-type="date" office:date-value="2034-05-01">
            <text:p>01.05.34</text:p>
          </table:table-cell>
          <table:table-cell table:number-columns-repeated="2" office:value-type="date" office:date-value="2036-05-01">
            <text:p>01.05.36</text:p>
          </table:table-cell>
          <table:table-cell office:value-type="date" office:date-value="2034-05-01">
            <text:p>01.05.34</text:p>
          </table:table-cell>
          <table:table-cell office:value-type="date" office:date-value="2035-01-01">
            <text:p>01.01.35</text:p>
          </table:table-cell>
          <table:table-cell office:value-type="date" office:date-value="2036-05-01">
            <text:p>01.05.36</text:p>
          </table:table-cell>
          <table:table-cell table:number-columns-repeated="2" office:value-type="date" office:date-value="2035-01-01">
            <text:p>01.01.35</text:p>
          </table:table-cell>
          <table:table-cell office:value-type="date" office:date-value="2034-05-01">
            <text:p>01.05.34</text:p>
          </table:table-cell>
          <table:table-cell office:value-type="date" office:date-value="2035-01-01">
            <text:p>01.01.35</text:p>
          </table:table-cell>
          <table:table-cell office:value-type="date" office:date-value="2034-05-01">
            <text:p>01.05.34</text:p>
          </table:table-cell>
          <table:table-cell office:value-type="date" office:date-value="2035-01-01">
            <text:p>01.01.35</text:p>
          </table:table-cell>
          <table:table-cell table:number-columns-repeated="2" office:value-type="date" office:date-value="2036-05-01">
            <text:p>01.05.36</text:p>
          </table:table-cell>
          <table:table-cell office:value-type="date" office:date-value="2035-01-01">
            <text:p>01.01.35</text:p>
          </table:table-cell>
        </table:table-row>
        <table:table-row table:style-name="ro13">
          <table:table-cell table:style-name="ce76" table:formula="of:=SUM([.G208:.H208])" office:value-type="date" office:date-value="2034-05-01">
            <text:p>Montag, 1. Mai 2034</text:p>
          </table:table-cell>
          <table:table-cell table:style-name="ce82" table:formula="of:=SUM([.A208])" office:value-type="float" office:value="49065">
            <text:p>49065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08];IF([.$A$85]=[.$J$85];[.J208];IF([.$A$85]=[.$K$85];[.K208];IF([.$A$85]=[.$L$85];[.L208];IF([.$A$85]=[.$M$85];[.M208];IF([.$A$85]=[.$N$85];[.N208];IF([.$A$85]=[.$O$85];[.O208];IF([.$A$85]=[.$P$85];[.P208];IF([.$A$85]=[.$Q$85];[.Q208];IF([.$A$85]=[.$R$85];[.R208];&quot;&quot;))))))))))" office:value-type="date" office:date-value="2034-05-01">
            <text:p>01.05.34</text:p>
          </table:table-cell>
          <table:table-cell table:style-name="ce88" table:formula="of:=IF([.$A$85]=[.$S$85];[.S208];IF([.$A$85]=[.$T$85];[.T208];IF([.$A$85]=[.$U$85];[.U208];IF([.$A$85]=[.$V$85];[.V208];IF([.$A$85]=[.$W$85];[.W208];IF([.$A$85]=[.$X$85];[.X208];IF([.$A$85]=[.$Y$85];[.Y208];IF([.$A$85]=[.$Z$85];[.Z208];IF([.$A$85]=[.$AA$85];[.AA208];IF([.$A$85]=[.$AB$85];[.AB208];&quot;&quot;))))))))))">
            <text:p/>
          </table:table-cell>
          <table:table-cell table:number-columns-repeated="2" office:value-type="date" office:date-value="2034-05-01">
            <text:p>01.05.34</text:p>
          </table:table-cell>
          <table:table-cell office:value-type="date" office:date-value="2033-12-25">
            <text:p>25.12.33</text:p>
          </table:table-cell>
          <table:table-cell office:value-type="date" office:date-value="2032-05-17">
            <text:p>17.05.32</text:p>
          </table:table-cell>
          <table:table-cell office:value-type="date" office:date-value="2036-05-01">
            <text:p>01.05.36</text:p>
          </table:table-cell>
          <table:table-cell office:value-type="date" office:date-value="2034-10-03">
            <text:p>03.10.34</text:p>
          </table:table-cell>
          <table:table-cell table:number-columns-repeated="2" office:value-type="date" office:date-value="2036-10-03">
            <text:p>03.10.36</text:p>
          </table:table-cell>
          <table:table-cell office:value-type="date" office:date-value="2034-10-03">
            <text:p>03.10.34</text:p>
          </table:table-cell>
          <table:table-cell office:value-type="date" office:date-value="2035-03-08">
            <text:p>08.03.35</text:p>
          </table:table-cell>
          <table:table-cell office:value-type="date" office:date-value="2036-10-03">
            <text:p>03.10.36</text:p>
          </table:table-cell>
          <table:table-cell table:number-columns-repeated="2" office:value-type="date" office:date-value="2035-05-01">
            <text:p>01.05.35</text:p>
          </table:table-cell>
          <table:table-cell office:value-type="date" office:date-value="2034-10-03">
            <text:p>03.10.34</text:p>
          </table:table-cell>
          <table:table-cell office:value-type="date" office:date-value="2035-05-01">
            <text:p>01.05.35</text:p>
          </table:table-cell>
          <table:table-cell office:value-type="date" office:date-value="2034-10-03">
            <text:p>03.10.34</text:p>
          </table:table-cell>
          <table:table-cell office:value-type="date" office:date-value="2035-01-06">
            <text:p>06.01.35</text:p>
          </table:table-cell>
          <table:table-cell table:number-columns-repeated="2" office:value-type="date" office:date-value="2036-10-03">
            <text:p>03.10.36</text:p>
          </table:table-cell>
          <table:table-cell office:value-type="date" office:date-value="2035-05-01">
            <text:p>01.05.35</text:p>
          </table:table-cell>
        </table:table-row>
        <table:table-row table:style-name="ro13">
          <table:table-cell table:style-name="ce76" table:formula="of:=SUM([.G209:.H209])" office:value-type="date" office:date-value="2034-10-03">
            <text:p>Dienstag, 3. Oktober 2034</text:p>
          </table:table-cell>
          <table:table-cell table:style-name="ce82" table:formula="of:=SUM([.A209])" office:value-type="float" office:value="49220">
            <text:p>4922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09];IF([.$A$85]=[.$J$85];[.J209];IF([.$A$85]=[.$K$85];[.K209];IF([.$A$85]=[.$L$85];[.L209];IF([.$A$85]=[.$M$85];[.M209];IF([.$A$85]=[.$N$85];[.N209];IF([.$A$85]=[.$O$85];[.O209];IF([.$A$85]=[.$P$85];[.P209];IF([.$A$85]=[.$Q$85];[.Q209];IF([.$A$85]=[.$R$85];[.R209];&quot;&quot;))))))))))" office:value-type="date" office:date-value="2034-10-03">
            <text:p>03.10.34</text:p>
          </table:table-cell>
          <table:table-cell table:style-name="ce88" table:formula="of:=IF([.$A$85]=[.$S$85];[.S209];IF([.$A$85]=[.$T$85];[.T209];IF([.$A$85]=[.$U$85];[.U209];IF([.$A$85]=[.$V$85];[.V209];IF([.$A$85]=[.$W$85];[.W209];IF([.$A$85]=[.$X$85];[.X209];IF([.$A$85]=[.$Y$85];[.Y209];IF([.$A$85]=[.$Z$85];[.Z209];IF([.$A$85]=[.$AA$85];[.AA209];IF([.$A$85]=[.$AB$85];[.AB209];&quot;&quot;))))))))))">
            <text:p/>
          </table:table-cell>
          <table:table-cell table:number-columns-repeated="2" office:value-type="date" office:date-value="2034-10-03">
            <text:p>03.10.34</text:p>
          </table:table-cell>
          <table:table-cell office:value-type="date" office:date-value="2033-12-26">
            <text:p>26.12.33</text:p>
          </table:table-cell>
          <table:table-cell office:value-type="date" office:date-value="2032-05-27">
            <text:p>27.05.32</text:p>
          </table:table-cell>
          <table:table-cell office:value-type="date" office:date-value="2036-10-03">
            <text:p>03.10.36</text:p>
          </table:table-cell>
          <table:table-cell office:value-type="date" office:date-value="2034-10-31">
            <text:p>31.10.34</text:p>
          </table:table-cell>
          <table:table-cell table:number-columns-repeated="2" office:value-type="date" office:date-value="2036-10-31">
            <text:p>31.10.36</text:p>
          </table:table-cell>
          <table:table-cell office:value-type="date" office:date-value="2034-12-25">
            <text:p>25.12.34</text:p>
          </table:table-cell>
          <table:table-cell office:value-type="date" office:date-value="2035-05-01">
            <text:p>01.05.35</text:p>
          </table:table-cell>
          <table:table-cell office:value-type="date" office:date-value="2036-10-31">
            <text:p>31.10.36</text:p>
          </table:table-cell>
          <table:table-cell table:number-columns-repeated="2" office:value-type="date" office:date-value="2035-10-03">
            <text:p>03.10.35</text:p>
          </table:table-cell>
          <table:table-cell office:value-type="date" office:date-value="2034-08-15">
            <text:p>15.08.34</text:p>
          </table:table-cell>
          <table:table-cell office:value-type="date" office:date-value="2035-10-03">
            <text:p>03.10.35</text:p>
          </table:table-cell>
          <table:table-cell office:value-type="date" office:date-value="2034-10-31">
            <text:p>31.10.34</text:p>
          </table:table-cell>
          <table:table-cell office:value-type="date" office:date-value="2035-05-01">
            <text:p>01.05.35</text:p>
          </table:table-cell>
          <table:table-cell office:value-type="date" office:date-value="2036-10-31">
            <text:p>31.10.36</text:p>
          </table:table-cell>
          <table:table-cell office:value-type="date" office:date-value="2036-09-20">
            <text:p>20.09.36</text:p>
          </table:table-cell>
          <table:table-cell office:value-type="date" office:date-value="2035-10-03">
            <text:p>03.10.35</text:p>
          </table:table-cell>
        </table:table-row>
        <table:table-row table:style-name="ro13">
          <table:table-cell table:style-name="ce76" table:formula="of:=SUM([.G210:.H210])" office:value-type="date" office:date-value="2034-11-01">
            <text:p>Mittwoch, 1. November 2034</text:p>
          </table:table-cell>
          <table:table-cell table:style-name="ce82" table:formula="of:=SUM([.A210])" office:value-type="float" office:value="49249">
            <text:p>49249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10];IF([.$A$85]=[.$J$85];[.J210];IF([.$A$85]=[.$K$85];[.K210];IF([.$A$85]=[.$L$85];[.L210];IF([.$A$85]=[.$M$85];[.M210];IF([.$A$85]=[.$N$85];[.N210];IF([.$A$85]=[.$O$85];[.O210];IF([.$A$85]=[.$P$85];[.P210];IF([.$A$85]=[.$Q$85];[.Q210];IF([.$A$85]=[.$R$85];[.R210];&quot;&quot;))))))))))" office:value-type="date" office:date-value="2034-11-01">
            <text:p>01.11.34</text:p>
          </table:table-cell>
          <table:table-cell table:style-name="ce88" table:formula="of:=IF([.$A$85]=[.$S$85];[.S210];IF([.$A$85]=[.$T$85];[.T210];IF([.$A$85]=[.$U$85];[.U210];IF([.$A$85]=[.$V$85];[.V210];IF([.$A$85]=[.$W$85];[.W210];IF([.$A$85]=[.$X$85];[.X210];IF([.$A$85]=[.$Y$85];[.Y210];IF([.$A$85]=[.$Z$85];[.Z210];IF([.$A$85]=[.$AA$85];[.AA210];IF([.$A$85]=[.$AB$85];[.AB210];&quot;&quot;))))))))))">
            <text:p/>
          </table:table-cell>
          <table:table-cell table:number-columns-repeated="2" office:value-type="date" office:date-value="2034-11-01">
            <text:p>01.11.34</text:p>
          </table:table-cell>
          <table:table-cell office:value-type="date" office:date-value="2033-04-15">
            <text:p>15.04.33</text:p>
          </table:table-cell>
          <table:table-cell office:value-type="date" office:date-value="2032-08-15">
            <text:p>15.08.32</text:p>
          </table:table-cell>
          <table:table-cell office:value-type="date" office:date-value="2036-12-25">
            <text:p>25.12.36</text:p>
          </table:table-cell>
          <table:table-cell office:value-type="date" office:date-value="2034-12-25">
            <text:p>25.12.34</text:p>
          </table:table-cell>
          <table:table-cell table:number-columns-repeated="2" office:value-type="date" office:date-value="2036-12-25">
            <text:p>25.12.36</text:p>
          </table:table-cell>
          <table:table-cell office:value-type="date" office:date-value="2034-12-26">
            <text:p>26.12.34</text:p>
          </table:table-cell>
          <table:table-cell office:value-type="date" office:date-value="2035-10-03">
            <text:p>03.10.35</text:p>
          </table:table-cell>
          <table:table-cell office:value-type="date" office:date-value="2036-12-25">
            <text:p>25.12.36</text:p>
          </table:table-cell>
          <table:table-cell table:number-columns-repeated="2" office:value-type="date" office:date-value="2035-11-01">
            <text:p>01.11.35</text:p>
          </table:table-cell>
          <table:table-cell office:value-type="date" office:date-value="2034-11-01">
            <text:p>01.11.34</text:p>
          </table:table-cell>
          <table:table-cell office:value-type="date" office:date-value="2035-10-31">
            <text:p>31.10.35</text:p>
          </table:table-cell>
          <table:table-cell office:value-type="date" office:date-value="2034-12-25">
            <text:p>25.12.34</text:p>
          </table:table-cell>
          <table:table-cell office:value-type="date" office:date-value="2035-10-03">
            <text:p>03.10.35</text:p>
          </table:table-cell>
          <table:table-cell table:number-columns-repeated="2" office:value-type="date" office:date-value="2036-12-25">
            <text:p>25.12.36</text:p>
          </table:table-cell>
          <table:table-cell office:value-type="date" office:date-value="2035-09-20">
            <text:p>20.09.35</text:p>
          </table:table-cell>
        </table:table-row>
        <table:table-row table:style-name="ro13">
          <table:table-cell table:style-name="ce76" table:formula="of:=SUM([.G211:.H211])" office:value-type="date" office:date-value="2034-12-25">
            <text:p>Montag, 25. Dezember 2034</text:p>
          </table:table-cell>
          <table:table-cell table:style-name="ce82" table:formula="of:=SUM([.A211])" office:value-type="float" office:value="49303">
            <text:p>49303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11];IF([.$A$85]=[.$J$85];[.J211];IF([.$A$85]=[.$K$85];[.K211];IF([.$A$85]=[.$L$85];[.L211];IF([.$A$85]=[.$M$85];[.M211];IF([.$A$85]=[.$N$85];[.N211];IF([.$A$85]=[.$O$85];[.O211];IF([.$A$85]=[.$P$85];[.P211];IF([.$A$85]=[.$Q$85];[.Q211];IF([.$A$85]=[.$R$85];[.R211];&quot;&quot;))))))))))" office:value-type="date" office:date-value="2034-12-25">
            <text:p>25.12.34</text:p>
          </table:table-cell>
          <table:table-cell table:style-name="ce88" table:formula="of:=IF([.$A$85]=[.$S$85];[.S211];IF([.$A$85]=[.$T$85];[.T211];IF([.$A$85]=[.$U$85];[.U211];IF([.$A$85]=[.$V$85];[.V211];IF([.$A$85]=[.$W$85];[.W211];IF([.$A$85]=[.$X$85];[.X211];IF([.$A$85]=[.$Y$85];[.Y211];IF([.$A$85]=[.$Z$85];[.Z211];IF([.$A$85]=[.$AA$85];[.AA211];IF([.$A$85]=[.$AB$85];[.AB211];&quot;&quot;))))))))))">
            <text:p/>
          </table:table-cell>
          <table:table-cell table:number-columns-repeated="2" office:value-type="date" office:date-value="2034-12-25">
            <text:p>25.12.34</text:p>
          </table:table-cell>
          <table:table-cell office:value-type="date" office:date-value="2033-04-18">
            <text:p>18.04.33</text:p>
          </table:table-cell>
          <table:table-cell office:value-type="date" office:date-value="2032-08-08">
            <text:p>08.08.32</text:p>
          </table:table-cell>
          <table:table-cell office:value-type="date" office:date-value="2036-12-26">
            <text:p>26.12.36</text:p>
          </table:table-cell>
          <table:table-cell office:value-type="date" office:date-value="2034-12-26">
            <text:p>26.12.34</text:p>
          </table:table-cell>
          <table:table-cell table:number-columns-repeated="2" office:value-type="date" office:date-value="2036-12-26">
            <text:p>26.12.36</text:p>
          </table:table-cell>
          <table:table-cell office:value-type="date" office:date-value="2034-04-07">
            <text:p>07.04.34</text:p>
          </table:table-cell>
          <table:table-cell office:value-type="date" office:date-value="2035-10-31">
            <text:p>31.10.35</text:p>
          </table:table-cell>
          <table:table-cell office:value-type="date" office:date-value="2036-12-26">
            <text:p>26.12.36</text:p>
          </table:table-cell>
          <table:table-cell table:number-columns-repeated="2" office:value-type="date" office:date-value="2035-12-25">
            <text:p>25.12.35</text:p>
          </table:table-cell>
          <table:table-cell office:value-type="date" office:date-value="2034-12-25">
            <text:p>25.12.34</text:p>
          </table:table-cell>
          <table:table-cell office:value-type="date" office:date-value="2035-12-25">
            <text:p>25.12.35</text:p>
          </table:table-cell>
          <table:table-cell office:value-type="date" office:date-value="2034-12-26">
            <text:p>26.12.34</text:p>
          </table:table-cell>
          <table:table-cell office:value-type="date" office:date-value="2035-10-31">
            <text:p>31.10.35</text:p>
          </table:table-cell>
          <table:table-cell table:number-columns-repeated="2" office:value-type="date" office:date-value="2036-12-26">
            <text:p>26.12.36</text:p>
          </table:table-cell>
          <table:table-cell office:value-type="date" office:date-value="2035-12-25">
            <text:p>25.12.35</text:p>
          </table:table-cell>
        </table:table-row>
        <table:table-row table:style-name="ro13">
          <table:table-cell table:style-name="ce76" table:formula="of:=SUM([.G212:.H212])" office:value-type="date" office:date-value="2034-12-26">
            <text:p>Dienstag, 26. Dezember 2034</text:p>
          </table:table-cell>
          <table:table-cell table:style-name="ce82" table:formula="of:=SUM([.A212])" office:value-type="float" office:value="49304">
            <text:p>49304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12];IF([.$A$85]=[.$J$85];[.J212];IF([.$A$85]=[.$K$85];[.K212];IF([.$A$85]=[.$L$85];[.L212];IF([.$A$85]=[.$M$85];[.M212];IF([.$A$85]=[.$N$85];[.N212];IF([.$A$85]=[.$O$85];[.O212];IF([.$A$85]=[.$P$85];[.P212];IF([.$A$85]=[.$Q$85];[.Q212];IF([.$A$85]=[.$R$85];[.R212];&quot;&quot;))))))))))" office:value-type="date" office:date-value="2034-12-26">
            <text:p>26.12.34</text:p>
          </table:table-cell>
          <table:table-cell table:style-name="ce88" table:formula="of:=IF([.$A$85]=[.$S$85];[.S212];IF([.$A$85]=[.$T$85];[.T212];IF([.$A$85]=[.$U$85];[.U212];IF([.$A$85]=[.$V$85];[.V212];IF([.$A$85]=[.$W$85];[.W212];IF([.$A$85]=[.$X$85];[.X212];IF([.$A$85]=[.$Y$85];[.Y212];IF([.$A$85]=[.$Z$85];[.Z212];IF([.$A$85]=[.$AA$85];[.AA212];IF([.$A$85]=[.$AB$85];[.AB212];&quot;&quot;))))))))))">
            <text:p/>
          </table:table-cell>
          <table:table-cell table:number-columns-repeated="2" office:value-type="date" office:date-value="2034-12-26">
            <text:p>26.12.34</text:p>
          </table:table-cell>
          <table:table-cell office:value-type="date" office:date-value="2033-05-26">
            <text:p>26.05.33</text:p>
          </table:table-cell>
          <table:table-cell office:value-type="date" office:date-value="2033-01-01">
            <text:p>01.01.33</text:p>
          </table:table-cell>
          <table:table-cell office:value-type="date" office:date-value="2036-04-11">
            <text:p>11.04.36</text:p>
          </table:table-cell>
          <table:table-cell office:value-type="date" office:date-value="2034-04-07">
            <text:p>07.04.34</text:p>
          </table:table-cell>
          <table:table-cell table:number-columns-repeated="2" office:value-type="date" office:date-value="2036-04-11">
            <text:p>11.04.36</text:p>
          </table:table-cell>
          <table:table-cell office:value-type="date" office:date-value="2034-04-09">
            <text:p>09.04.34</text:p>
          </table:table-cell>
          <table:table-cell office:value-type="date" office:date-value="2035-12-25">
            <text:p>25.12.35</text:p>
          </table:table-cell>
          <table:table-cell office:value-type="date" office:date-value="2036-04-11">
            <text:p>11.04.36</text:p>
          </table:table-cell>
          <table:table-cell table:number-columns-repeated="2" office:value-type="date" office:date-value="2035-12-26">
            <text:p>26.12.35</text:p>
          </table:table-cell>
          <table:table-cell office:value-type="date" office:date-value="2034-12-26">
            <text:p>26.12.34</text:p>
          </table:table-cell>
          <table:table-cell office:value-type="date" office:date-value="2035-12-26">
            <text:p>26.12.35</text:p>
          </table:table-cell>
          <table:table-cell office:value-type="date" office:date-value="2034-04-07">
            <text:p>07.04.34</text:p>
          </table:table-cell>
          <table:table-cell office:value-type="date" office:date-value="2035-12-25">
            <text:p>25.12.35</text:p>
          </table:table-cell>
          <table:table-cell table:number-columns-repeated="2" office:value-type="date" office:date-value="2036-04-11">
            <text:p>11.04.36</text:p>
          </table:table-cell>
          <table:table-cell office:value-type="date" office:date-value="2035-12-26">
            <text:p>26.12.35</text:p>
          </table:table-cell>
        </table:table-row>
        <table:table-row table:style-name="ro13">
          <table:table-cell table:style-name="ce76" table:formula="of:=SUM([.G213:.H213])" office:value-type="date" office:date-value="2034-04-07">
            <text:p>Freitag, 7. April 2034</text:p>
          </table:table-cell>
          <table:table-cell table:style-name="ce82" table:formula="of:=SUM([.A213])" office:value-type="float" office:value="49041">
            <text:p>49041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13];IF([.$A$85]=[.$J$85];[.J213];IF([.$A$85]=[.$K$85];[.K213];IF([.$A$85]=[.$L$85];[.L213];IF([.$A$85]=[.$M$85];[.M213];IF([.$A$85]=[.$N$85];[.N213];IF([.$A$85]=[.$O$85];[.O213];IF([.$A$85]=[.$P$85];[.P213];IF([.$A$85]=[.$Q$85];[.Q213];IF([.$A$85]=[.$R$85];[.R213];&quot;&quot;))))))))))" office:value-type="date" office:date-value="2034-04-07">
            <text:p>07.04.34</text:p>
          </table:table-cell>
          <table:table-cell table:style-name="ce88" table:formula="of:=IF([.$A$85]=[.$S$85];[.S213];IF([.$A$85]=[.$T$85];[.T213];IF([.$A$85]=[.$U$85];[.U213];IF([.$A$85]=[.$V$85];[.V213];IF([.$A$85]=[.$W$85];[.W213];IF([.$A$85]=[.$X$85];[.X213];IF([.$A$85]=[.$Y$85];[.Y213];IF([.$A$85]=[.$Z$85];[.Z213];IF([.$A$85]=[.$AA$85];[.AA213];IF([.$A$85]=[.$AB$85];[.AB213];&quot;&quot;))))))))))">
            <text:p/>
          </table:table-cell>
          <table:table-cell table:number-columns-repeated="2" office:value-type="date" office:date-value="2034-04-07">
            <text:p>07.04.34</text:p>
          </table:table-cell>
          <table:table-cell office:value-type="date" office:date-value="2033-06-06">
            <text:p>06.06.33</text:p>
          </table:table-cell>
          <table:table-cell office:value-type="date" office:date-value="2033-01-06">
            <text:p>06.01.33</text:p>
          </table:table-cell>
          <table:table-cell office:value-type="date" office:date-value="2036-04-14">
            <text:p>14.04.36</text:p>
          </table:table-cell>
          <table:table-cell office:value-type="date" office:date-value="2034-04-09">
            <text:p>09.04.34</text:p>
          </table:table-cell>
          <table:table-cell table:number-columns-repeated="2" office:value-type="date" office:date-value="2036-04-14">
            <text:p>14.04.36</text:p>
          </table:table-cell>
          <table:table-cell office:value-type="date" office:date-value="2034-04-10">
            <text:p>10.04.34</text:p>
          </table:table-cell>
          <table:table-cell office:value-type="date" office:date-value="2035-12-26">
            <text:p>26.12.35</text:p>
          </table:table-cell>
          <table:table-cell office:value-type="date" office:date-value="2036-04-14">
            <text:p>14.04.36</text:p>
          </table:table-cell>
          <table:table-cell table:number-columns-repeated="2" office:value-type="date" office:date-value="2035-03-23">
            <text:p>23.03.35</text:p>
          </table:table-cell>
          <table:table-cell office:value-type="date" office:date-value="2034-04-07">
            <text:p>07.04.34</text:p>
          </table:table-cell>
          <table:table-cell office:value-type="date" office:date-value="2035-03-23">
            <text:p>23.03.35</text:p>
          </table:table-cell>
          <table:table-cell office:value-type="date" office:date-value="2034-04-10">
            <text:p>10.04.34</text:p>
          </table:table-cell>
          <table:table-cell office:value-type="date" office:date-value="2035-12-26">
            <text:p>26.12.35</text:p>
          </table:table-cell>
          <table:table-cell table:number-columns-repeated="2" office:value-type="date" office:date-value="2036-04-14">
            <text:p>14.04.36</text:p>
          </table:table-cell>
          <table:table-cell office:value-type="date" office:date-value="2035-03-23">
            <text:p>23.03.35</text:p>
          </table:table-cell>
        </table:table-row>
        <table:table-row table:style-name="ro13">
          <table:table-cell table:style-name="ce76" table:formula="of:=SUM([.G214:.H214])" office:value-type="date" office:date-value="2034-04-10">
            <text:p>Montag, 10. April 2034</text:p>
          </table:table-cell>
          <table:table-cell table:style-name="ce82" table:formula="of:=SUM([.A214])" office:value-type="float" office:value="49044">
            <text:p>49044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14];IF([.$A$85]=[.$J$85];[.J214];IF([.$A$85]=[.$K$85];[.K214];IF([.$A$85]=[.$L$85];[.L214];IF([.$A$85]=[.$M$85];[.M214];IF([.$A$85]=[.$N$85];[.N214];IF([.$A$85]=[.$O$85];[.O214];IF([.$A$85]=[.$P$85];[.P214];IF([.$A$85]=[.$Q$85];[.Q214];IF([.$A$85]=[.$R$85];[.R214];&quot;&quot;))))))))))" office:value-type="date" office:date-value="2034-04-10">
            <text:p>10.04.34</text:p>
          </table:table-cell>
          <table:table-cell table:style-name="ce88" table:formula="of:=IF([.$A$85]=[.$S$85];[.S214];IF([.$A$85]=[.$T$85];[.T214];IF([.$A$85]=[.$U$85];[.U214];IF([.$A$85]=[.$V$85];[.V214];IF([.$A$85]=[.$W$85];[.W214];IF([.$A$85]=[.$X$85];[.X214];IF([.$A$85]=[.$Y$85];[.Y214];IF([.$A$85]=[.$Z$85];[.Z214];IF([.$A$85]=[.$AA$85];[.AA214];IF([.$A$85]=[.$AB$85];[.AB214];&quot;&quot;))))))))))">
            <text:p/>
          </table:table-cell>
          <table:table-cell table:number-columns-repeated="2" office:value-type="date" office:date-value="2034-04-10">
            <text:p>10.04.34</text:p>
          </table:table-cell>
          <table:table-cell office:value-type="date" office:date-value="2033-06-16">
            <text:p>16.06.33</text:p>
          </table:table-cell>
          <table:table-cell office:value-type="date" office:date-value="2033-05-01">
            <text:p>01.05.33</text:p>
          </table:table-cell>
          <table:table-cell office:value-type="date" office:date-value="2036-05-22">
            <text:p>22.05.36</text:p>
          </table:table-cell>
          <table:table-cell office:value-type="date" office:date-value="2034-04-10">
            <text:p>10.04.34</text:p>
          </table:table-cell>
          <table:table-cell table:number-columns-repeated="2" office:value-type="date" office:date-value="2036-05-22">
            <text:p>22.05.36</text:p>
          </table:table-cell>
          <table:table-cell office:value-type="date" office:date-value="2034-05-18">
            <text:p>18.05.34</text:p>
          </table:table-cell>
          <table:table-cell office:value-type="date" office:date-value="2035-03-23">
            <text:p>23.03.35</text:p>
          </table:table-cell>
          <table:table-cell office:value-type="date" office:date-value="2036-05-22">
            <text:p>22.05.36</text:p>
          </table:table-cell>
          <table:table-cell table:number-columns-repeated="2" office:value-type="date" office:date-value="2035-03-26">
            <text:p>26.03.35</text:p>
          </table:table-cell>
          <table:table-cell office:value-type="date" office:date-value="2034-04-10">
            <text:p>10.04.34</text:p>
          </table:table-cell>
          <table:table-cell office:value-type="date" office:date-value="2035-03-26">
            <text:p>26.03.35</text:p>
          </table:table-cell>
          <table:table-cell office:value-type="date" office:date-value="2034-05-18">
            <text:p>18.05.34</text:p>
          </table:table-cell>
          <table:table-cell office:value-type="date" office:date-value="2035-03-23">
            <text:p>23.03.35</text:p>
          </table:table-cell>
          <table:table-cell table:number-columns-repeated="2" office:value-type="date" office:date-value="2036-05-22">
            <text:p>22.05.36</text:p>
          </table:table-cell>
          <table:table-cell office:value-type="date" office:date-value="2035-03-26">
            <text:p>26.03.35</text:p>
          </table:table-cell>
        </table:table-row>
        <table:table-row table:style-name="ro13">
          <table:table-cell table:style-name="ce76" table:formula="of:=SUM([.G215:.H215])" office:value-type="date" office:date-value="2034-05-18">
            <text:p>Donnerstag, 18. Mai 2034</text:p>
          </table:table-cell>
          <table:table-cell table:style-name="ce82" table:formula="of:=SUM([.A215])" office:value-type="float" office:value="49082">
            <text:p>49082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15];IF([.$A$85]=[.$J$85];[.J215];IF([.$A$85]=[.$K$85];[.K215];IF([.$A$85]=[.$L$85];[.L215];IF([.$A$85]=[.$M$85];[.M215];IF([.$A$85]=[.$N$85];[.N215];IF([.$A$85]=[.$O$85];[.O215];IF([.$A$85]=[.$P$85];[.P215];IF([.$A$85]=[.$Q$85];[.Q215];IF([.$A$85]=[.$R$85];[.R215];&quot;&quot;))))))))))" office:value-type="date" office:date-value="2034-05-18">
            <text:p>18.05.34</text:p>
          </table:table-cell>
          <table:table-cell table:style-name="ce88" table:formula="of:=IF([.$A$85]=[.$S$85];[.S215];IF([.$A$85]=[.$T$85];[.T215];IF([.$A$85]=[.$U$85];[.U215];IF([.$A$85]=[.$V$85];[.V215];IF([.$A$85]=[.$W$85];[.W215];IF([.$A$85]=[.$X$85];[.X215];IF([.$A$85]=[.$Y$85];[.Y215];IF([.$A$85]=[.$Z$85];[.Z215];IF([.$A$85]=[.$AA$85];[.AA215];IF([.$A$85]=[.$AB$85];[.AB215];&quot;&quot;))))))))))">
            <text:p/>
          </table:table-cell>
          <table:table-cell table:number-columns-repeated="2" office:value-type="date" office:date-value="2034-05-18">
            <text:p>18.05.34</text:p>
          </table:table-cell>
          <table:table-cell office:value-type="date" office:date-value="2033-08-15">
            <text:p>15.08.33</text:p>
          </table:table-cell>
          <table:table-cell office:value-type="date" office:date-value="2033-10-03">
            <text:p>03.10.33</text:p>
          </table:table-cell>
          <table:table-cell office:value-type="date" office:date-value="2036-06-01">
            <text:p>01.06.36</text:p>
          </table:table-cell>
          <table:table-cell office:value-type="date" office:date-value="2034-05-18">
            <text:p>18.05.34</text:p>
          </table:table-cell>
          <table:table-cell table:number-columns-repeated="2" office:value-type="date" office:date-value="2036-06-02">
            <text:p>02.06.36</text:p>
          </table:table-cell>
          <table:table-cell office:value-type="date" office:date-value="2034-05-28">
            <text:p>28.05.34</text:p>
          </table:table-cell>
          <table:table-cell office:value-type="date" office:date-value="2035-03-26">
            <text:p>26.03.35</text:p>
          </table:table-cell>
          <table:table-cell office:value-type="date" office:date-value="2036-06-02">
            <text:p>02.06.36</text:p>
          </table:table-cell>
          <table:table-cell table:number-columns-repeated="2" office:value-type="date" office:date-value="2035-05-03">
            <text:p>03.05.35</text:p>
          </table:table-cell>
          <table:table-cell office:value-type="date" office:date-value="2034-05-18">
            <text:p>18.05.34</text:p>
          </table:table-cell>
          <table:table-cell office:value-type="date" office:date-value="2035-05-03">
            <text:p>03.05.35</text:p>
          </table:table-cell>
          <table:table-cell office:value-type="date" office:date-value="2034-05-29">
            <text:p>29.05.34</text:p>
          </table:table-cell>
          <table:table-cell office:value-type="date" office:date-value="2035-03-26">
            <text:p>26.03.35</text:p>
          </table:table-cell>
          <table:table-cell table:number-columns-repeated="2" office:value-type="date" office:date-value="2036-06-02">
            <text:p>02.06.36</text:p>
          </table:table-cell>
          <table:table-cell office:value-type="date" office:date-value="2035-05-03">
            <text:p>03.05.35</text:p>
          </table:table-cell>
        </table:table-row>
        <table:table-row table:style-name="ro13">
          <table:table-cell table:style-name="ce76" table:formula="of:=SUM([.G216:.H216])" office:value-type="date" office:date-value="2034-05-29">
            <text:p>Montag, 29. Mai 2034</text:p>
          </table:table-cell>
          <table:table-cell table:style-name="ce82" table:formula="of:=SUM([.A216])" office:value-type="float" office:value="49093">
            <text:p>49093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16];IF([.$A$85]=[.$J$85];[.J216];IF([.$A$85]=[.$K$85];[.K216];IF([.$A$85]=[.$L$85];[.L216];IF([.$A$85]=[.$M$85];[.M216];IF([.$A$85]=[.$N$85];[.N216];IF([.$A$85]=[.$O$85];[.O216];IF([.$A$85]=[.$P$85];[.P216];IF([.$A$85]=[.$Q$85];[.Q216];IF([.$A$85]=[.$R$85];[.R216];&quot;&quot;))))))))))" office:value-type="date" office:date-value="2034-05-29">
            <text:p>29.05.34</text:p>
          </table:table-cell>
          <table:table-cell table:style-name="ce88" table:formula="of:=IF([.$A$85]=[.$S$85];[.S216];IF([.$A$85]=[.$T$85];[.T216];IF([.$A$85]=[.$U$85];[.U216];IF([.$A$85]=[.$V$85];[.V216];IF([.$A$85]=[.$W$85];[.W216];IF([.$A$85]=[.$X$85];[.X216];IF([.$A$85]=[.$Y$85];[.Y216];IF([.$A$85]=[.$Z$85];[.Z216];IF([.$A$85]=[.$AA$85];[.AA216];IF([.$A$85]=[.$AB$85];[.AB216];&quot;&quot;))))))))))">
            <text:p/>
          </table:table-cell>
          <table:table-cell table:number-columns-repeated="2" office:value-type="date" office:date-value="2034-05-29">
            <text:p>29.05.34</text:p>
          </table:table-cell>
          <table:table-cell office:value-type="date" office:date-value="2034-01-01">
            <text:p>01.01.34</text:p>
          </table:table-cell>
          <table:table-cell office:value-type="date" office:date-value="2033-11-01">
            <text:p>01.11.33</text:p>
          </table:table-cell>
          <table:table-cell office:value-type="date" office:date-value="2037-01-01">
            <text:p>01.01.37</text:p>
          </table:table-cell>
          <table:table-cell office:value-type="date" office:date-value="2034-05-28">
            <text:p>28.05.34</text:p>
          </table:table-cell>
          <table:table-cell table:number-columns-repeated="2" office:value-type="date" office:date-value="2037-01-01">
            <text:p>01.01.37</text:p>
          </table:table-cell>
          <table:table-cell office:value-type="date" office:date-value="2034-05-29">
            <text:p>29.05.34</text:p>
          </table:table-cell>
          <table:table-cell office:value-type="date" office:date-value="2035-05-03">
            <text:p>03.05.35</text:p>
          </table:table-cell>
          <table:table-cell office:value-type="date" office:date-value="2037-01-01">
            <text:p>01.01.37</text:p>
          </table:table-cell>
          <table:table-cell table:number-columns-repeated="2" office:value-type="date" office:date-value="2035-05-14">
            <text:p>14.05.35</text:p>
          </table:table-cell>
          <table:table-cell office:value-type="date" office:date-value="2034-05-29">
            <text:p>29.05.34</text:p>
          </table:table-cell>
          <table:table-cell office:value-type="date" office:date-value="2035-05-14">
            <text:p>14.05.35</text:p>
          </table:table-cell>
          <table:table-cell office:value-type="date" office:date-value="2034-11-22">
            <text:p>22.11.34</text:p>
          </table:table-cell>
          <table:table-cell office:value-type="date" office:date-value="2035-05-03">
            <text:p>03.05.35</text:p>
          </table:table-cell>
          <table:table-cell table:number-columns-repeated="2" office:value-type="date" office:date-value="2037-01-01">
            <text:p>01.01.37</text:p>
          </table:table-cell>
          <table:table-cell office:value-type="date" office:date-value="2035-05-14">
            <text:p>14.05.35</text:p>
          </table:table-cell>
        </table:table-row>
        <table:table-row table:style-name="ro13">
          <table:table-cell table:style-name="ce76" table:formula="of:=SUM([.G217:.H217])" office:value-type="date" office:date-value="2034-06-08">
            <text:p>Donnerstag, 8. Juni 2034</text:p>
          </table:table-cell>
          <table:table-cell table:style-name="ce82" table:formula="of:=SUM([.A217])" office:value-type="float" office:value="49103">
            <text:p>49103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17];IF([.$A$85]=[.$J$85];[.J217];IF([.$A$85]=[.$K$85];[.K217];IF([.$A$85]=[.$L$85];[.L217];IF([.$A$85]=[.$M$85];[.M217];IF([.$A$85]=[.$N$85];[.N217];IF([.$A$85]=[.$O$85];[.O217];IF([.$A$85]=[.$P$85];[.P217];IF([.$A$85]=[.$Q$85];[.Q217];IF([.$A$85]=[.$R$85];[.R217];&quot;&quot;))))))))))" office:value-type="date" office:date-value="2034-06-08">
            <text:p>08.06.34</text:p>
          </table:table-cell>
          <table:table-cell table:style-name="ce88" table:formula="of:=IF([.$A$85]=[.$S$85];[.S217];IF([.$A$85]=[.$T$85];[.T217];IF([.$A$85]=[.$U$85];[.U217];IF([.$A$85]=[.$V$85];[.V217];IF([.$A$85]=[.$W$85];[.W217];IF([.$A$85]=[.$X$85];[.X217];IF([.$A$85]=[.$Y$85];[.Y217];IF([.$A$85]=[.$Z$85];[.Z217];IF([.$A$85]=[.$AA$85];[.AA217];IF([.$A$85]=[.$AB$85];[.AB217];&quot;&quot;))))))))))">
            <text:p/>
          </table:table-cell>
          <table:table-cell table:number-columns-repeated="2" office:value-type="date" office:date-value="2034-06-08">
            <text:p>08.06.34</text:p>
          </table:table-cell>
          <table:table-cell office:value-type="date" office:date-value="2034-01-06">
            <text:p>06.01.34</text:p>
          </table:table-cell>
          <table:table-cell office:value-type="date" office:date-value="2033-12-25">
            <text:p>25.12.33</text:p>
          </table:table-cell>
          <table:table-cell office:value-type="date" office:date-value="2037-03-08">
            <text:p>08.03.37</text:p>
          </table:table-cell>
          <table:table-cell office:value-type="date" office:date-value="2034-05-29">
            <text:p>29.05.34</text:p>
          </table:table-cell>
          <table:table-cell table:number-columns-repeated="2" office:value-type="date" office:date-value="2037-05-01">
            <text:p>01.05.37</text:p>
          </table:table-cell>
          <table:table-cell office:value-type="date" office:date-value="2034-06-08">
            <text:p>08.06.34</text:p>
          </table:table-cell>
          <table:table-cell office:value-type="date" office:date-value="2035-05-14">
            <text:p>14.05.35</text:p>
          </table:table-cell>
          <table:table-cell office:value-type="date" office:date-value="2037-05-01">
            <text:p>01.05.37</text:p>
          </table:table-cell>
          <table:table-cell table:number-columns-repeated="2" office:value-type="date" office:date-value="2035-05-24">
            <text:p>24.05.35</text:p>
          </table:table-cell>
          <table:table-cell office:value-type="date" office:date-value="2034-06-08">
            <text:p>08.06.34</text:p>
          </table:table-cell>
          <table:table-cell office:value-type="date" office:date-value="2035-11-21">
            <text:p>21.11.35</text:p>
          </table:table-cell>
          <table:table-cell office:value-type="date" office:date-value="2034-06-08">
            <text:p>08.06.34</text:p>
          </table:table-cell>
          <table:table-cell office:value-type="date" office:date-value="2035-05-14">
            <text:p>14.05.35</text:p>
          </table:table-cell>
          <table:table-cell table:number-columns-repeated="2" office:value-type="date" office:date-value="2037-05-01">
            <text:p>01.05.37</text:p>
          </table:table-cell>
          <table:table-cell office:value-type="date" office:date-value="2035-05-24">
            <text:p>24.05.35</text:p>
          </table:table-cell>
        </table:table-row>
        <table:table-row table:style-name="ro13">
          <table:table-cell table:style-name="ce76" table:formula="of:=SUM([.G218:.H218])" office:value-type="date" office:date-value="2035-01-01">
            <text:p>Montag, 1. Januar 2035</text:p>
          </table:table-cell>
          <table:table-cell table:style-name="ce82" table:formula="of:=SUM([.A218])" office:value-type="float" office:value="49310">
            <text:p>4931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18];IF([.$A$85]=[.$J$85];[.J218];IF([.$A$85]=[.$K$85];[.K218];IF([.$A$85]=[.$L$85];[.L218];IF([.$A$85]=[.$M$85];[.M218];IF([.$A$85]=[.$N$85];[.N218];IF([.$A$85]=[.$O$85];[.O218];IF([.$A$85]=[.$P$85];[.P218];IF([.$A$85]=[.$Q$85];[.Q218];IF([.$A$85]=[.$R$85];[.R218];&quot;&quot;))))))))))" office:value-type="date" office:date-value="2035-01-01">
            <text:p>01.01.35</text:p>
          </table:table-cell>
          <table:table-cell table:style-name="ce88" table:formula="of:=IF([.$A$85]=[.$S$85];[.S218];IF([.$A$85]=[.$T$85];[.T218];IF([.$A$85]=[.$U$85];[.U218];IF([.$A$85]=[.$V$85];[.V218];IF([.$A$85]=[.$W$85];[.W218];IF([.$A$85]=[.$X$85];[.X218];IF([.$A$85]=[.$Y$85];[.Y218];IF([.$A$85]=[.$Z$85];[.Z218];IF([.$A$85]=[.$AA$85];[.AA218];IF([.$A$85]=[.$AB$85];[.AB218];&quot;&quot;))))))))))">
            <text:p/>
          </table:table-cell>
          <table:table-cell table:number-columns-repeated="2" office:value-type="date" office:date-value="2035-01-01">
            <text:p>01.01.35</text:p>
          </table:table-cell>
          <table:table-cell office:value-type="date" office:date-value="2034-05-01">
            <text:p>01.05.34</text:p>
          </table:table-cell>
          <table:table-cell office:value-type="date" office:date-value="2033-12-26">
            <text:p>26.12.33</text:p>
          </table:table-cell>
          <table:table-cell office:value-type="date" office:date-value="2037-05-01">
            <text:p>01.05.37</text:p>
          </table:table-cell>
          <table:table-cell office:value-type="date" office:date-value="2035-01-01">
            <text:p>01.01.35</text:p>
          </table:table-cell>
          <table:table-cell table:number-columns-repeated="2" office:value-type="date" office:date-value="2037-10-03">
            <text:p>03.10.37</text:p>
          </table:table-cell>
          <table:table-cell office:value-type="date" office:date-value="2035-01-01">
            <text:p>01.01.35</text:p>
          </table:table-cell>
          <table:table-cell office:value-type="date" office:date-value="2036-01-01">
            <text:p>01.01.36</text:p>
          </table:table-cell>
          <table:table-cell office:value-type="date" office:date-value="2037-10-03">
            <text:p>03.10.37</text:p>
          </table:table-cell>
          <table:table-cell table:number-columns-repeated="2" office:value-type="date" office:date-value="2036-01-01">
            <text:p>01.01.36</text:p>
          </table:table-cell>
          <table:table-cell office:value-type="date" office:date-value="2035-01-01">
            <text:p>01.01.35</text:p>
          </table:table-cell>
          <table:table-cell office:value-type="date" office:date-value="2036-01-01">
            <text:p>01.01.36</text:p>
          </table:table-cell>
          <table:table-cell office:value-type="date" office:date-value="2035-01-01">
            <text:p>01.01.35</text:p>
          </table:table-cell>
          <table:table-cell office:value-type="date" office:date-value="2036-01-01">
            <text:p>01.01.36</text:p>
          </table:table-cell>
          <table:table-cell table:number-columns-repeated="2" office:value-type="date" office:date-value="2037-10-03">
            <text:p>03.10.37</text:p>
          </table:table-cell>
          <table:table-cell office:value-type="date" office:date-value="2036-01-01">
            <text:p>01.01.36</text:p>
          </table:table-cell>
        </table:table-row>
        <table:table-row table:style-name="ro13">
          <table:table-cell table:style-name="ce76" table:formula="of:=SUM([.G219:.H219])" office:value-type="date" office:date-value="2035-01-06">
            <text:p>Samstag, 6. Januar 2035</text:p>
          </table:table-cell>
          <table:table-cell table:style-name="ce82" table:formula="of:=SUM([.A219])" office:value-type="float" office:value="49315">
            <text:p>49315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19];IF([.$A$85]=[.$J$85];[.J219];IF([.$A$85]=[.$K$85];[.K219];IF([.$A$85]=[.$L$85];[.L219];IF([.$A$85]=[.$M$85];[.M219];IF([.$A$85]=[.$N$85];[.N219];IF([.$A$85]=[.$O$85];[.O219];IF([.$A$85]=[.$P$85];[.P219];IF([.$A$85]=[.$Q$85];[.Q219];IF([.$A$85]=[.$R$85];[.R219];&quot;&quot;))))))))))" office:value-type="date" office:date-value="2035-01-06">
            <text:p>06.01.35</text:p>
          </table:table-cell>
          <table:table-cell table:style-name="ce88" table:formula="of:=IF([.$A$85]=[.$S$85];[.S219];IF([.$A$85]=[.$T$85];[.T219];IF([.$A$85]=[.$U$85];[.U219];IF([.$A$85]=[.$V$85];[.V219];IF([.$A$85]=[.$W$85];[.W219];IF([.$A$85]=[.$X$85];[.X219];IF([.$A$85]=[.$Y$85];[.Y219];IF([.$A$85]=[.$Z$85];[.Z219];IF([.$A$85]=[.$AA$85];[.AA219];IF([.$A$85]=[.$AB$85];[.AB219];&quot;&quot;))))))))))">
            <text:p/>
          </table:table-cell>
          <table:table-cell table:number-columns-repeated="2" office:value-type="date" office:date-value="2035-01-06">
            <text:p>06.01.35</text:p>
          </table:table-cell>
          <table:table-cell office:value-type="date" office:date-value="2034-10-03">
            <text:p>03.10.34</text:p>
          </table:table-cell>
          <table:table-cell office:value-type="date" office:date-value="2033-04-15">
            <text:p>15.04.33</text:p>
          </table:table-cell>
          <table:table-cell office:value-type="date" office:date-value="2037-10-03">
            <text:p>03.10.37</text:p>
          </table:table-cell>
          <table:table-cell office:value-type="date" office:date-value="2035-05-01">
            <text:p>01.05.35</text:p>
          </table:table-cell>
          <table:table-cell table:number-columns-repeated="2" office:value-type="date" office:date-value="2037-10-31">
            <text:p>31.10.37</text:p>
          </table:table-cell>
          <table:table-cell office:value-type="date" office:date-value="2035-05-01">
            <text:p>01.05.35</text:p>
          </table:table-cell>
          <table:table-cell office:value-type="date" office:date-value="2036-03-08">
            <text:p>08.03.36</text:p>
          </table:table-cell>
          <table:table-cell office:value-type="date" office:date-value="2037-10-31">
            <text:p>31.10.37</text:p>
          </table:table-cell>
          <table:table-cell table:number-columns-repeated="2" office:value-type="date" office:date-value="2036-05-01">
            <text:p>01.05.36</text:p>
          </table:table-cell>
          <table:table-cell office:value-type="date" office:date-value="2035-05-01">
            <text:p>01.05.35</text:p>
          </table:table-cell>
          <table:table-cell office:value-type="date" office:date-value="2036-05-01">
            <text:p>01.05.36</text:p>
          </table:table-cell>
          <table:table-cell office:value-type="date" office:date-value="2035-05-01">
            <text:p>01.05.35</text:p>
          </table:table-cell>
          <table:table-cell office:value-type="date" office:date-value="2036-01-06">
            <text:p>06.01.36</text:p>
          </table:table-cell>
          <table:table-cell office:value-type="date" office:date-value="2037-10-31">
            <text:p>31.10.37</text:p>
          </table:table-cell>
          <table:table-cell office:value-type="date" office:date-value="2037-09-20">
            <text:p>20.09.37</text:p>
          </table:table-cell>
          <table:table-cell office:value-type="date" office:date-value="2036-05-01">
            <text:p>01.05.36</text:p>
          </table:table-cell>
        </table:table-row>
        <table:table-row table:style-name="ro13">
          <table:table-cell table:style-name="ce76" table:formula="of:=SUM([.G220:.H220])" office:value-type="date" office:date-value="2035-05-01">
            <text:p>Dienstag, 1. Mai 2035</text:p>
          </table:table-cell>
          <table:table-cell table:style-name="ce82" table:formula="of:=SUM([.A220])" office:value-type="float" office:value="49430">
            <text:p>4943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20];IF([.$A$85]=[.$J$85];[.J220];IF([.$A$85]=[.$K$85];[.K220];IF([.$A$85]=[.$L$85];[.L220];IF([.$A$85]=[.$M$85];[.M220];IF([.$A$85]=[.$N$85];[.N220];IF([.$A$85]=[.$O$85];[.O220];IF([.$A$85]=[.$P$85];[.P220];IF([.$A$85]=[.$Q$85];[.Q220];IF([.$A$85]=[.$R$85];[.R220];&quot;&quot;))))))))))" office:value-type="date" office:date-value="2035-05-01">
            <text:p>01.05.35</text:p>
          </table:table-cell>
          <table:table-cell table:style-name="ce88" table:formula="of:=IF([.$A$85]=[.$S$85];[.S220];IF([.$A$85]=[.$T$85];[.T220];IF([.$A$85]=[.$U$85];[.U220];IF([.$A$85]=[.$V$85];[.V220];IF([.$A$85]=[.$W$85];[.W220];IF([.$A$85]=[.$X$85];[.X220];IF([.$A$85]=[.$Y$85];[.Y220];IF([.$A$85]=[.$Z$85];[.Z220];IF([.$A$85]=[.$AA$85];[.AA220];IF([.$A$85]=[.$AB$85];[.AB220];&quot;&quot;))))))))))">
            <text:p/>
          </table:table-cell>
          <table:table-cell table:number-columns-repeated="2" office:value-type="date" office:date-value="2035-05-01">
            <text:p>01.05.35</text:p>
          </table:table-cell>
          <table:table-cell office:value-type="date" office:date-value="2034-11-01">
            <text:p>01.11.34</text:p>
          </table:table-cell>
          <table:table-cell office:value-type="date" office:date-value="2033-04-18">
            <text:p>18.04.33</text:p>
          </table:table-cell>
          <table:table-cell office:value-type="date" office:date-value="2037-12-25">
            <text:p>25.12.37</text:p>
          </table:table-cell>
          <table:table-cell office:value-type="date" office:date-value="2035-10-03">
            <text:p>03.10.35</text:p>
          </table:table-cell>
          <table:table-cell table:number-columns-repeated="2" office:value-type="date" office:date-value="2037-12-25">
            <text:p>25.12.37</text:p>
          </table:table-cell>
          <table:table-cell office:value-type="date" office:date-value="2035-10-03">
            <text:p>03.10.35</text:p>
          </table:table-cell>
          <table:table-cell office:value-type="date" office:date-value="2036-05-01">
            <text:p>01.05.36</text:p>
          </table:table-cell>
          <table:table-cell office:value-type="date" office:date-value="2037-12-25">
            <text:p>25.12.37</text:p>
          </table:table-cell>
          <table:table-cell table:number-columns-repeated="2" office:value-type="date" office:date-value="2036-10-03">
            <text:p>03.10.36</text:p>
          </table:table-cell>
          <table:table-cell office:value-type="date" office:date-value="2035-10-03">
            <text:p>03.10.35</text:p>
          </table:table-cell>
          <table:table-cell office:value-type="date" office:date-value="2036-10-03">
            <text:p>03.10.36</text:p>
          </table:table-cell>
          <table:table-cell office:value-type="date" office:date-value="2035-10-03">
            <text:p>03.10.35</text:p>
          </table:table-cell>
          <table:table-cell office:value-type="date" office:date-value="2036-05-01">
            <text:p>01.05.36</text:p>
          </table:table-cell>
          <table:table-cell table:number-columns-repeated="2" office:value-type="date" office:date-value="2037-12-25">
            <text:p>25.12.37</text:p>
          </table:table-cell>
          <table:table-cell office:value-type="date" office:date-value="2036-10-03">
            <text:p>03.10.36</text:p>
          </table:table-cell>
        </table:table-row>
        <table:table-row table:style-name="ro13">
          <table:table-cell table:style-name="ce76" table:formula="of:=SUM([.G221:.H221])" office:value-type="date" office:date-value="2035-10-03">
            <text:p>Mittwoch, 3. Oktober 2035</text:p>
          </table:table-cell>
          <table:table-cell table:style-name="ce82" table:formula="of:=SUM([.A221])" office:value-type="float" office:value="49585">
            <text:p>49585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21];IF([.$A$85]=[.$J$85];[.J221];IF([.$A$85]=[.$K$85];[.K221];IF([.$A$85]=[.$L$85];[.L221];IF([.$A$85]=[.$M$85];[.M221];IF([.$A$85]=[.$N$85];[.N221];IF([.$A$85]=[.$O$85];[.O221];IF([.$A$85]=[.$P$85];[.P221];IF([.$A$85]=[.$Q$85];[.Q221];IF([.$A$85]=[.$R$85];[.R221];&quot;&quot;))))))))))" office:value-type="date" office:date-value="2035-10-03">
            <text:p>03.10.35</text:p>
          </table:table-cell>
          <table:table-cell table:style-name="ce88" table:formula="of:=IF([.$A$85]=[.$S$85];[.S221];IF([.$A$85]=[.$T$85];[.T221];IF([.$A$85]=[.$U$85];[.U221];IF([.$A$85]=[.$V$85];[.V221];IF([.$A$85]=[.$W$85];[.W221];IF([.$A$85]=[.$X$85];[.X221];IF([.$A$85]=[.$Y$85];[.Y221];IF([.$A$85]=[.$Z$85];[.Z221];IF([.$A$85]=[.$AA$85];[.AA221];IF([.$A$85]=[.$AB$85];[.AB221];&quot;&quot;))))))))))">
            <text:p/>
          </table:table-cell>
          <table:table-cell table:number-columns-repeated="2" office:value-type="date" office:date-value="2035-10-03">
            <text:p>03.10.35</text:p>
          </table:table-cell>
          <table:table-cell office:value-type="date" office:date-value="2034-12-25">
            <text:p>25.12.34</text:p>
          </table:table-cell>
          <table:table-cell office:value-type="date" office:date-value="2033-05-26">
            <text:p>26.05.33</text:p>
          </table:table-cell>
          <table:table-cell office:value-type="date" office:date-value="2037-12-26">
            <text:p>26.12.37</text:p>
          </table:table-cell>
          <table:table-cell office:value-type="date" office:date-value="2035-10-31">
            <text:p>31.10.35</text:p>
          </table:table-cell>
          <table:table-cell table:number-columns-repeated="2" office:value-type="date" office:date-value="2037-12-26">
            <text:p>26.12.37</text:p>
          </table:table-cell>
          <table:table-cell office:value-type="date" office:date-value="2035-12-25">
            <text:p>25.12.35</text:p>
          </table:table-cell>
          <table:table-cell office:value-type="date" office:date-value="2036-10-03">
            <text:p>03.10.36</text:p>
          </table:table-cell>
          <table:table-cell office:value-type="date" office:date-value="2037-12-26">
            <text:p>26.12.37</text:p>
          </table:table-cell>
          <table:table-cell table:number-columns-repeated="2" office:value-type="date" office:date-value="2036-11-01">
            <text:p>01.11.36</text:p>
          </table:table-cell>
          <table:table-cell office:value-type="date" office:date-value="2035-08-15">
            <text:p>15.08.35</text:p>
          </table:table-cell>
          <table:table-cell office:value-type="date" office:date-value="2036-10-31">
            <text:p>31.10.36</text:p>
          </table:table-cell>
          <table:table-cell office:value-type="date" office:date-value="2035-10-31">
            <text:p>31.10.35</text:p>
          </table:table-cell>
          <table:table-cell office:value-type="date" office:date-value="2036-10-03">
            <text:p>03.10.36</text:p>
          </table:table-cell>
          <table:table-cell table:number-columns-repeated="2" office:value-type="date" office:date-value="2037-12-26">
            <text:p>26.12.37</text:p>
          </table:table-cell>
          <table:table-cell office:value-type="date" office:date-value="2036-09-20">
            <text:p>20.09.36</text:p>
          </table:table-cell>
        </table:table-row>
        <table:table-row table:style-name="ro13">
          <table:table-cell table:style-name="ce76" table:formula="of:=SUM([.G222:.H222])" office:value-type="date" office:date-value="2035-11-01">
            <text:p>Donnerstag, 1. November 2035</text:p>
          </table:table-cell>
          <table:table-cell table:style-name="ce82" table:formula="of:=SUM([.A222])" office:value-type="float" office:value="49614">
            <text:p>49614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22];IF([.$A$85]=[.$J$85];[.J222];IF([.$A$85]=[.$K$85];[.K222];IF([.$A$85]=[.$L$85];[.L222];IF([.$A$85]=[.$M$85];[.M222];IF([.$A$85]=[.$N$85];[.N222];IF([.$A$85]=[.$O$85];[.O222];IF([.$A$85]=[.$P$85];[.P222];IF([.$A$85]=[.$Q$85];[.Q222];IF([.$A$85]=[.$R$85];[.R222];&quot;&quot;))))))))))" office:value-type="date" office:date-value="2035-11-01">
            <text:p>01.11.35</text:p>
          </table:table-cell>
          <table:table-cell table:style-name="ce88" table:formula="of:=IF([.$A$85]=[.$S$85];[.S222];IF([.$A$85]=[.$T$85];[.T222];IF([.$A$85]=[.$U$85];[.U222];IF([.$A$85]=[.$V$85];[.V222];IF([.$A$85]=[.$W$85];[.W222];IF([.$A$85]=[.$X$85];[.X222];IF([.$A$85]=[.$Y$85];[.Y222];IF([.$A$85]=[.$Z$85];[.Z222];IF([.$A$85]=[.$AA$85];[.AA222];IF([.$A$85]=[.$AB$85];[.AB222];&quot;&quot;))))))))))">
            <text:p/>
          </table:table-cell>
          <table:table-cell table:number-columns-repeated="2" office:value-type="date" office:date-value="2035-11-01">
            <text:p>01.11.35</text:p>
          </table:table-cell>
          <table:table-cell office:value-type="date" office:date-value="2034-12-26">
            <text:p>26.12.34</text:p>
          </table:table-cell>
          <table:table-cell office:value-type="date" office:date-value="2033-06-06">
            <text:p>06.06.33</text:p>
          </table:table-cell>
          <table:table-cell office:value-type="date" office:date-value="2037-04-03">
            <text:p>03.04.37</text:p>
          </table:table-cell>
          <table:table-cell office:value-type="date" office:date-value="2035-12-25">
            <text:p>25.12.35</text:p>
          </table:table-cell>
          <table:table-cell table:number-columns-repeated="2" office:value-type="date" office:date-value="2037-04-03">
            <text:p>03.04.37</text:p>
          </table:table-cell>
          <table:table-cell office:value-type="date" office:date-value="2035-12-26">
            <text:p>26.12.35</text:p>
          </table:table-cell>
          <table:table-cell office:value-type="date" office:date-value="2036-10-31">
            <text:p>31.10.36</text:p>
          </table:table-cell>
          <table:table-cell office:value-type="date" office:date-value="2037-04-03">
            <text:p>03.04.37</text:p>
          </table:table-cell>
          <table:table-cell table:number-columns-repeated="2" office:value-type="date" office:date-value="2036-12-25">
            <text:p>25.12.36</text:p>
          </table:table-cell>
          <table:table-cell office:value-type="date" office:date-value="2035-11-01">
            <text:p>01.11.35</text:p>
          </table:table-cell>
          <table:table-cell office:value-type="date" office:date-value="2036-12-25">
            <text:p>25.12.36</text:p>
          </table:table-cell>
          <table:table-cell office:value-type="date" office:date-value="2035-12-25">
            <text:p>25.12.35</text:p>
          </table:table-cell>
          <table:table-cell office:value-type="date" office:date-value="2036-10-31">
            <text:p>31.10.36</text:p>
          </table:table-cell>
          <table:table-cell table:number-columns-repeated="2" office:value-type="date" office:date-value="2037-04-03">
            <text:p>03.04.37</text:p>
          </table:table-cell>
          <table:table-cell office:value-type="date" office:date-value="2036-12-25">
            <text:p>25.12.36</text:p>
          </table:table-cell>
        </table:table-row>
        <table:table-row table:style-name="ro13">
          <table:table-cell table:style-name="ce76" table:formula="of:=SUM([.G223:.H223])" office:value-type="date" office:date-value="2035-12-25">
            <text:p>Dienstag, 25. Dezember 2035</text:p>
          </table:table-cell>
          <table:table-cell table:style-name="ce82" table:formula="of:=SUM([.A223])" office:value-type="float" office:value="49668">
            <text:p>49668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23];IF([.$A$85]=[.$J$85];[.J223];IF([.$A$85]=[.$K$85];[.K223];IF([.$A$85]=[.$L$85];[.L223];IF([.$A$85]=[.$M$85];[.M223];IF([.$A$85]=[.$N$85];[.N223];IF([.$A$85]=[.$O$85];[.O223];IF([.$A$85]=[.$P$85];[.P223];IF([.$A$85]=[.$Q$85];[.Q223];IF([.$A$85]=[.$R$85];[.R223];&quot;&quot;))))))))))" office:value-type="date" office:date-value="2035-12-25">
            <text:p>25.12.35</text:p>
          </table:table-cell>
          <table:table-cell table:style-name="ce88" table:formula="of:=IF([.$A$85]=[.$S$85];[.S223];IF([.$A$85]=[.$T$85];[.T223];IF([.$A$85]=[.$U$85];[.U223];IF([.$A$85]=[.$V$85];[.V223];IF([.$A$85]=[.$W$85];[.W223];IF([.$A$85]=[.$X$85];[.X223];IF([.$A$85]=[.$Y$85];[.Y223];IF([.$A$85]=[.$Z$85];[.Z223];IF([.$A$85]=[.$AA$85];[.AA223];IF([.$A$85]=[.$AB$85];[.AB223];&quot;&quot;))))))))))">
            <text:p/>
          </table:table-cell>
          <table:table-cell table:number-columns-repeated="2" office:value-type="date" office:date-value="2035-12-25">
            <text:p>25.12.35</text:p>
          </table:table-cell>
          <table:table-cell office:value-type="date" office:date-value="2034-04-07">
            <text:p>07.04.34</text:p>
          </table:table-cell>
          <table:table-cell office:value-type="date" office:date-value="2033-06-16">
            <text:p>16.06.33</text:p>
          </table:table-cell>
          <table:table-cell office:value-type="date" office:date-value="2037-04-06">
            <text:p>06.04.37</text:p>
          </table:table-cell>
          <table:table-cell office:value-type="date" office:date-value="2035-12-26">
            <text:p>26.12.35</text:p>
          </table:table-cell>
          <table:table-cell table:number-columns-repeated="2" office:value-type="date" office:date-value="2037-04-06">
            <text:p>06.04.37</text:p>
          </table:table-cell>
          <table:table-cell office:value-type="date" office:date-value="2035-03-23">
            <text:p>23.03.35</text:p>
          </table:table-cell>
          <table:table-cell office:value-type="date" office:date-value="2036-12-25">
            <text:p>25.12.36</text:p>
          </table:table-cell>
          <table:table-cell office:value-type="date" office:date-value="2037-04-06">
            <text:p>06.04.37</text:p>
          </table:table-cell>
          <table:table-cell table:number-columns-repeated="2" office:value-type="date" office:date-value="2036-12-26">
            <text:p>26.12.36</text:p>
          </table:table-cell>
          <table:table-cell office:value-type="date" office:date-value="2035-12-25">
            <text:p>25.12.35</text:p>
          </table:table-cell>
          <table:table-cell office:value-type="date" office:date-value="2036-12-26">
            <text:p>26.12.36</text:p>
          </table:table-cell>
          <table:table-cell office:value-type="date" office:date-value="2035-12-26">
            <text:p>26.12.35</text:p>
          </table:table-cell>
          <table:table-cell office:value-type="date" office:date-value="2036-12-25">
            <text:p>25.12.36</text:p>
          </table:table-cell>
          <table:table-cell table:number-columns-repeated="2" office:value-type="date" office:date-value="2037-04-06">
            <text:p>06.04.37</text:p>
          </table:table-cell>
          <table:table-cell office:value-type="date" office:date-value="2036-12-26">
            <text:p>26.12.36</text:p>
          </table:table-cell>
        </table:table-row>
        <table:table-row table:style-name="ro13">
          <table:table-cell table:style-name="ce76" table:formula="of:=SUM([.G224:.H224])" office:value-type="date" office:date-value="2035-12-26">
            <text:p>Mittwoch, 26. Dezember 2035</text:p>
          </table:table-cell>
          <table:table-cell table:style-name="ce82" table:formula="of:=SUM([.A224])" office:value-type="float" office:value="49669">
            <text:p>49669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24];IF([.$A$85]=[.$J$85];[.J224];IF([.$A$85]=[.$K$85];[.K224];IF([.$A$85]=[.$L$85];[.L224];IF([.$A$85]=[.$M$85];[.M224];IF([.$A$85]=[.$N$85];[.N224];IF([.$A$85]=[.$O$85];[.O224];IF([.$A$85]=[.$P$85];[.P224];IF([.$A$85]=[.$Q$85];[.Q224];IF([.$A$85]=[.$R$85];[.R224];&quot;&quot;))))))))))" office:value-type="date" office:date-value="2035-12-26">
            <text:p>26.12.35</text:p>
          </table:table-cell>
          <table:table-cell table:style-name="ce88" table:formula="of:=IF([.$A$85]=[.$S$85];[.S224];IF([.$A$85]=[.$T$85];[.T224];IF([.$A$85]=[.$U$85];[.U224];IF([.$A$85]=[.$V$85];[.V224];IF([.$A$85]=[.$W$85];[.W224];IF([.$A$85]=[.$X$85];[.X224];IF([.$A$85]=[.$Y$85];[.Y224];IF([.$A$85]=[.$Z$85];[.Z224];IF([.$A$85]=[.$AA$85];[.AA224];IF([.$A$85]=[.$AB$85];[.AB224];&quot;&quot;))))))))))">
            <text:p/>
          </table:table-cell>
          <table:table-cell table:number-columns-repeated="2" office:value-type="date" office:date-value="2035-12-26">
            <text:p>26.12.35</text:p>
          </table:table-cell>
          <table:table-cell office:value-type="date" office:date-value="2034-04-10">
            <text:p>10.04.34</text:p>
          </table:table-cell>
          <table:table-cell office:value-type="date" office:date-value="2033-08-15">
            <text:p>15.08.33</text:p>
          </table:table-cell>
          <table:table-cell office:value-type="date" office:date-value="2037-05-14">
            <text:p>14.05.37</text:p>
          </table:table-cell>
          <table:table-cell office:value-type="date" office:date-value="2035-03-23">
            <text:p>23.03.35</text:p>
          </table:table-cell>
          <table:table-cell table:number-columns-repeated="2" office:value-type="date" office:date-value="2037-05-14">
            <text:p>14.05.37</text:p>
          </table:table-cell>
          <table:table-cell office:value-type="date" office:date-value="2035-03-25">
            <text:p>25.03.35</text:p>
          </table:table-cell>
          <table:table-cell office:value-type="date" office:date-value="2036-12-26">
            <text:p>26.12.36</text:p>
          </table:table-cell>
          <table:table-cell office:value-type="date" office:date-value="2037-05-14">
            <text:p>14.05.37</text:p>
          </table:table-cell>
          <table:table-cell table:number-columns-repeated="2" office:value-type="date" office:date-value="2036-04-11">
            <text:p>11.04.36</text:p>
          </table:table-cell>
          <table:table-cell office:value-type="date" office:date-value="2035-12-26">
            <text:p>26.12.35</text:p>
          </table:table-cell>
          <table:table-cell office:value-type="date" office:date-value="2036-04-11">
            <text:p>11.04.36</text:p>
          </table:table-cell>
          <table:table-cell office:value-type="date" office:date-value="2035-03-23">
            <text:p>23.03.35</text:p>
          </table:table-cell>
          <table:table-cell office:value-type="date" office:date-value="2036-12-26">
            <text:p>26.12.36</text:p>
          </table:table-cell>
          <table:table-cell table:number-columns-repeated="2" office:value-type="date" office:date-value="2037-05-14">
            <text:p>14.05.37</text:p>
          </table:table-cell>
          <table:table-cell office:value-type="date" office:date-value="2036-04-11">
            <text:p>11.04.36</text:p>
          </table:table-cell>
        </table:table-row>
        <table:table-row table:style-name="ro13">
          <table:table-cell table:style-name="ce76" table:formula="of:=SUM([.G225:.H225])" office:value-type="date" office:date-value="2035-03-23">
            <text:p>Freitag, 23. März 2035</text:p>
          </table:table-cell>
          <table:table-cell table:style-name="ce82" table:formula="of:=SUM([.A225])" office:value-type="float" office:value="49391">
            <text:p>49391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25];IF([.$A$85]=[.$J$85];[.J225];IF([.$A$85]=[.$K$85];[.K225];IF([.$A$85]=[.$L$85];[.L225];IF([.$A$85]=[.$M$85];[.M225];IF([.$A$85]=[.$N$85];[.N225];IF([.$A$85]=[.$O$85];[.O225];IF([.$A$85]=[.$P$85];[.P225];IF([.$A$85]=[.$Q$85];[.Q225];IF([.$A$85]=[.$R$85];[.R225];&quot;&quot;))))))))))" office:value-type="date" office:date-value="2035-03-23">
            <text:p>23.03.35</text:p>
          </table:table-cell>
          <table:table-cell table:style-name="ce88" table:formula="of:=IF([.$A$85]=[.$S$85];[.S225];IF([.$A$85]=[.$T$85];[.T225];IF([.$A$85]=[.$U$85];[.U225];IF([.$A$85]=[.$V$85];[.V225];IF([.$A$85]=[.$W$85];[.W225];IF([.$A$85]=[.$X$85];[.X225];IF([.$A$85]=[.$Y$85];[.Y225];IF([.$A$85]=[.$Z$85];[.Z225];IF([.$A$85]=[.$AA$85];[.AA225];IF([.$A$85]=[.$AB$85];[.AB225];&quot;&quot;))))))))))">
            <text:p/>
          </table:table-cell>
          <table:table-cell table:number-columns-repeated="2" office:value-type="date" office:date-value="2035-03-23">
            <text:p>23.03.35</text:p>
          </table:table-cell>
          <table:table-cell office:value-type="date" office:date-value="2034-05-18">
            <text:p>18.05.34</text:p>
          </table:table-cell>
          <table:table-cell office:value-type="date" office:date-value="2033-08-08">
            <text:p>08.08.33</text:p>
          </table:table-cell>
          <table:table-cell office:value-type="date" office:date-value="2037-05-24">
            <text:p>24.05.37</text:p>
          </table:table-cell>
          <table:table-cell office:value-type="date" office:date-value="2035-03-25">
            <text:p>25.03.35</text:p>
          </table:table-cell>
          <table:table-cell table:number-columns-repeated="2" office:value-type="date" office:date-value="2037-05-25">
            <text:p>25.05.37</text:p>
          </table:table-cell>
          <table:table-cell office:value-type="date" office:date-value="2035-03-26">
            <text:p>26.03.35</text:p>
          </table:table-cell>
          <table:table-cell office:value-type="date" office:date-value="2036-04-11">
            <text:p>11.04.36</text:p>
          </table:table-cell>
          <table:table-cell office:value-type="date" office:date-value="2037-05-25">
            <text:p>25.05.37</text:p>
          </table:table-cell>
          <table:table-cell table:number-columns-repeated="2" office:value-type="date" office:date-value="2036-04-14">
            <text:p>14.04.36</text:p>
          </table:table-cell>
          <table:table-cell office:value-type="date" office:date-value="2035-03-23">
            <text:p>23.03.35</text:p>
          </table:table-cell>
          <table:table-cell office:value-type="date" office:date-value="2036-04-14">
            <text:p>14.04.36</text:p>
          </table:table-cell>
          <table:table-cell office:value-type="date" office:date-value="2035-03-26">
            <text:p>26.03.35</text:p>
          </table:table-cell>
          <table:table-cell office:value-type="date" office:date-value="2036-04-11">
            <text:p>11.04.36</text:p>
          </table:table-cell>
          <table:table-cell table:number-columns-repeated="2" office:value-type="date" office:date-value="2037-05-25">
            <text:p>25.05.37</text:p>
          </table:table-cell>
          <table:table-cell office:value-type="date" office:date-value="2036-04-14">
            <text:p>14.04.36</text:p>
          </table:table-cell>
        </table:table-row>
        <table:table-row table:style-name="ro13">
          <table:table-cell table:style-name="ce76" table:formula="of:=SUM([.G226:.H226])" office:value-type="date" office:date-value="2035-03-26">
            <text:p>Montag, 26. März 2035</text:p>
          </table:table-cell>
          <table:table-cell table:style-name="ce82" table:formula="of:=SUM([.A226])" office:value-type="float" office:value="49394">
            <text:p>49394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26];IF([.$A$85]=[.$J$85];[.J226];IF([.$A$85]=[.$K$85];[.K226];IF([.$A$85]=[.$L$85];[.L226];IF([.$A$85]=[.$M$85];[.M226];IF([.$A$85]=[.$N$85];[.N226];IF([.$A$85]=[.$O$85];[.O226];IF([.$A$85]=[.$P$85];[.P226];IF([.$A$85]=[.$Q$85];[.Q226];IF([.$A$85]=[.$R$85];[.R226];&quot;&quot;))))))))))" office:value-type="date" office:date-value="2035-03-26">
            <text:p>26.03.35</text:p>
          </table:table-cell>
          <table:table-cell table:style-name="ce88" table:formula="of:=IF([.$A$85]=[.$S$85];[.S226];IF([.$A$85]=[.$T$85];[.T226];IF([.$A$85]=[.$U$85];[.U226];IF([.$A$85]=[.$V$85];[.V226];IF([.$A$85]=[.$W$85];[.W226];IF([.$A$85]=[.$X$85];[.X226];IF([.$A$85]=[.$Y$85];[.Y226];IF([.$A$85]=[.$Z$85];[.Z226];IF([.$A$85]=[.$AA$85];[.AA226];IF([.$A$85]=[.$AB$85];[.AB226];&quot;&quot;))))))))))">
            <text:p/>
          </table:table-cell>
          <table:table-cell table:number-columns-repeated="2" office:value-type="date" office:date-value="2035-03-26">
            <text:p>26.03.35</text:p>
          </table:table-cell>
          <table:table-cell office:value-type="date" office:date-value="2034-05-29">
            <text:p>29.05.34</text:p>
          </table:table-cell>
          <table:table-cell office:value-type="date" office:date-value="2034-01-01">
            <text:p>01.01.34</text:p>
          </table:table-cell>
          <table:table-cell/>
          <table:table-cell office:value-type="date" office:date-value="2035-03-26">
            <text:p>26.03.35</text:p>
          </table:table-cell>
          <table:table-cell table:number-columns-repeated="2"/>
          <table:table-cell office:value-type="date" office:date-value="2035-05-03">
            <text:p>03.05.35</text:p>
          </table:table-cell>
          <table:table-cell office:value-type="date" office:date-value="2036-04-14">
            <text:p>14.04.36</text:p>
          </table:table-cell>
          <table:table-cell/>
          <table:table-cell table:number-columns-repeated="2" office:value-type="date" office:date-value="2036-05-22">
            <text:p>22.05.36</text:p>
          </table:table-cell>
          <table:table-cell office:value-type="date" office:date-value="2035-03-26">
            <text:p>26.03.35</text:p>
          </table:table-cell>
          <table:table-cell office:value-type="date" office:date-value="2036-05-22">
            <text:p>22.05.36</text:p>
          </table:table-cell>
          <table:table-cell office:value-type="date" office:date-value="2035-05-03">
            <text:p>03.05.35</text:p>
          </table:table-cell>
          <table:table-cell office:value-type="date" office:date-value="2036-04-14">
            <text:p>14.04.36</text:p>
          </table:table-cell>
          <table:table-cell table:number-columns-repeated="2"/>
          <table:table-cell office:value-type="date" office:date-value="2036-05-22">
            <text:p>22.05.36</text:p>
          </table:table-cell>
        </table:table-row>
        <table:table-row table:style-name="ro13">
          <table:table-cell table:style-name="ce76" table:formula="of:=SUM([.G227:.H227])" office:value-type="date" office:date-value="2035-05-03">
            <text:p>Donnerstag, 3. Mai 2035</text:p>
          </table:table-cell>
          <table:table-cell table:style-name="ce82" table:formula="of:=SUM([.A227])" office:value-type="float" office:value="49432">
            <text:p>49432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27];IF([.$A$85]=[.$J$85];[.J227];IF([.$A$85]=[.$K$85];[.K227];IF([.$A$85]=[.$L$85];[.L227];IF([.$A$85]=[.$M$85];[.M227];IF([.$A$85]=[.$N$85];[.N227];IF([.$A$85]=[.$O$85];[.O227];IF([.$A$85]=[.$P$85];[.P227];IF([.$A$85]=[.$Q$85];[.Q227];IF([.$A$85]=[.$R$85];[.R227];&quot;&quot;))))))))))" office:value-type="date" office:date-value="2035-05-03">
            <text:p>03.05.35</text:p>
          </table:table-cell>
          <table:table-cell table:style-name="ce88" table:formula="of:=IF([.$A$85]=[.$S$85];[.S227];IF([.$A$85]=[.$T$85];[.T227];IF([.$A$85]=[.$U$85];[.U227];IF([.$A$85]=[.$V$85];[.V227];IF([.$A$85]=[.$W$85];[.W227];IF([.$A$85]=[.$X$85];[.X227];IF([.$A$85]=[.$Y$85];[.Y227];IF([.$A$85]=[.$Z$85];[.Z227];IF([.$A$85]=[.$AA$85];[.AA227];IF([.$A$85]=[.$AB$85];[.AB227];&quot;&quot;))))))))))">
            <text:p/>
          </table:table-cell>
          <table:table-cell table:number-columns-repeated="2" office:value-type="date" office:date-value="2035-05-03">
            <text:p>03.05.35</text:p>
          </table:table-cell>
          <table:table-cell office:value-type="date" office:date-value="2034-06-08">
            <text:p>08.06.34</text:p>
          </table:table-cell>
          <table:table-cell office:value-type="date" office:date-value="2034-01-06">
            <text:p>06.01.34</text:p>
          </table:table-cell>
          <table:table-cell/>
          <table:table-cell office:value-type="date" office:date-value="2035-05-03">
            <text:p>03.05.35</text:p>
          </table:table-cell>
          <table:table-cell table:number-columns-repeated="2"/>
          <table:table-cell office:value-type="date" office:date-value="2035-05-13">
            <text:p>13.05.35</text:p>
          </table:table-cell>
          <table:table-cell office:value-type="date" office:date-value="2036-05-22">
            <text:p>22.05.36</text:p>
          </table:table-cell>
          <table:table-cell/>
          <table:table-cell table:number-columns-repeated="2" office:value-type="date" office:date-value="2036-06-02">
            <text:p>02.06.36</text:p>
          </table:table-cell>
          <table:table-cell office:value-type="date" office:date-value="2035-05-03">
            <text:p>03.05.35</text:p>
          </table:table-cell>
          <table:table-cell office:value-type="date" office:date-value="2036-06-02">
            <text:p>02.06.36</text:p>
          </table:table-cell>
          <table:table-cell office:value-type="date" office:date-value="2035-05-14">
            <text:p>14.05.35</text:p>
          </table:table-cell>
          <table:table-cell office:value-type="date" office:date-value="2036-05-22">
            <text:p>22.05.36</text:p>
          </table:table-cell>
          <table:table-cell table:number-columns-repeated="2"/>
          <table:table-cell office:value-type="date" office:date-value="2036-06-02">
            <text:p>02.06.36</text:p>
          </table:table-cell>
        </table:table-row>
        <table:table-row table:style-name="ro13">
          <table:table-cell table:style-name="ce76" table:formula="of:=SUM([.G228:.H228])" office:value-type="date" office:date-value="2035-05-14">
            <text:p>Montag, 14. Mai 2035</text:p>
          </table:table-cell>
          <table:table-cell table:style-name="ce82" table:formula="of:=SUM([.A228])" office:value-type="float" office:value="49443">
            <text:p>49443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28];IF([.$A$85]=[.$J$85];[.J228];IF([.$A$85]=[.$K$85];[.K228];IF([.$A$85]=[.$L$85];[.L228];IF([.$A$85]=[.$M$85];[.M228];IF([.$A$85]=[.$N$85];[.N228];IF([.$A$85]=[.$O$85];[.O228];IF([.$A$85]=[.$P$85];[.P228];IF([.$A$85]=[.$Q$85];[.Q228];IF([.$A$85]=[.$R$85];[.R228];&quot;&quot;))))))))))" office:value-type="date" office:date-value="2035-05-14">
            <text:p>14.05.35</text:p>
          </table:table-cell>
          <table:table-cell table:style-name="ce88" table:formula="of:=IF([.$A$85]=[.$S$85];[.S228];IF([.$A$85]=[.$T$85];[.T228];IF([.$A$85]=[.$U$85];[.U228];IF([.$A$85]=[.$V$85];[.V228];IF([.$A$85]=[.$W$85];[.W228];IF([.$A$85]=[.$X$85];[.X228];IF([.$A$85]=[.$Y$85];[.Y228];IF([.$A$85]=[.$Z$85];[.Z228];IF([.$A$85]=[.$AA$85];[.AA228];IF([.$A$85]=[.$AB$85];[.AB228];&quot;&quot;))))))))))">
            <text:p/>
          </table:table-cell>
          <table:table-cell table:number-columns-repeated="2" office:value-type="date" office:date-value="2035-05-14">
            <text:p>14.05.35</text:p>
          </table:table-cell>
          <table:table-cell office:value-type="date" office:date-value="2034-08-15">
            <text:p>15.08.34</text:p>
          </table:table-cell>
          <table:table-cell office:value-type="date" office:date-value="2034-05-01">
            <text:p>01.05.34</text:p>
          </table:table-cell>
          <table:table-cell/>
          <table:table-cell office:value-type="date" office:date-value="2035-05-13">
            <text:p>13.05.35</text:p>
          </table:table-cell>
          <table:table-cell table:number-columns-repeated="2"/>
          <table:table-cell office:value-type="date" office:date-value="2035-05-14">
            <text:p>14.05.35</text:p>
          </table:table-cell>
          <table:table-cell office:value-type="date" office:date-value="2036-06-02">
            <text:p>02.06.36</text:p>
          </table:table-cell>
          <table:table-cell/>
          <table:table-cell table:number-columns-repeated="2" office:value-type="date" office:date-value="2036-06-12">
            <text:p>12.06.36</text:p>
          </table:table-cell>
          <table:table-cell office:value-type="date" office:date-value="2035-05-14">
            <text:p>14.05.35</text:p>
          </table:table-cell>
          <table:table-cell office:value-type="date" office:date-value="2036-11-19">
            <text:p>19.11.36</text:p>
          </table:table-cell>
          <table:table-cell office:value-type="date" office:date-value="2035-11-21">
            <text:p>21.11.35</text:p>
          </table:table-cell>
          <table:table-cell office:value-type="date" office:date-value="2036-06-02">
            <text:p>02.06.36</text:p>
          </table:table-cell>
          <table:table-cell table:number-columns-repeated="2"/>
          <table:table-cell office:value-type="date" office:date-value="2036-06-12">
            <text:p>12.06.36</text:p>
          </table:table-cell>
        </table:table-row>
        <table:table-row table:style-name="ro13">
          <table:table-cell table:style-name="ce76" table:formula="of:=SUM([.G229:.H229])" office:value-type="date" office:date-value="2035-05-24">
            <text:p>Donnerstag, 24. Mai 2035</text:p>
          </table:table-cell>
          <table:table-cell table:style-name="ce82" table:formula="of:=SUM([.A229])" office:value-type="float" office:value="49453">
            <text:p>49453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29];IF([.$A$85]=[.$J$85];[.J229];IF([.$A$85]=[.$K$85];[.K229];IF([.$A$85]=[.$L$85];[.L229];IF([.$A$85]=[.$M$85];[.M229];IF([.$A$85]=[.$N$85];[.N229];IF([.$A$85]=[.$O$85];[.O229];IF([.$A$85]=[.$P$85];[.P229];IF([.$A$85]=[.$Q$85];[.Q229];IF([.$A$85]=[.$R$85];[.R229];&quot;&quot;))))))))))" office:value-type="date" office:date-value="2035-05-24">
            <text:p>24.05.35</text:p>
          </table:table-cell>
          <table:table-cell table:style-name="ce88" table:formula="of:=IF([.$A$85]=[.$S$85];[.S229];IF([.$A$85]=[.$T$85];[.T229];IF([.$A$85]=[.$U$85];[.U229];IF([.$A$85]=[.$V$85];[.V229];IF([.$A$85]=[.$W$85];[.W229];IF([.$A$85]=[.$X$85];[.X229];IF([.$A$85]=[.$Y$85];[.Y229];IF([.$A$85]=[.$Z$85];[.Z229];IF([.$A$85]=[.$AA$85];[.AA229];IF([.$A$85]=[.$AB$85];[.AB229];&quot;&quot;))))))))))">
            <text:p/>
          </table:table-cell>
          <table:table-cell table:number-columns-repeated="2" office:value-type="date" office:date-value="2035-05-24">
            <text:p>24.05.35</text:p>
          </table:table-cell>
          <table:table-cell office:value-type="date" office:date-value="2035-01-01">
            <text:p>01.01.35</text:p>
          </table:table-cell>
          <table:table-cell office:value-type="date" office:date-value="2034-10-03">
            <text:p>03.10.34</text:p>
          </table:table-cell>
          <table:table-cell/>
          <table:table-cell office:value-type="date" office:date-value="2035-05-14">
            <text:p>14.05.35</text:p>
          </table:table-cell>
          <table:table-cell table:number-columns-repeated="2"/>
          <table:table-cell office:value-type="date" office:date-value="2035-05-24">
            <text:p>24.05.35</text:p>
          </table:table-cell>
          <table:table-cell office:value-type="date" office:date-value="2037-01-01">
            <text:p>01.01.37</text:p>
          </table:table-cell>
          <table:table-cell/>
          <table:table-cell table:number-columns-repeated="2" office:value-type="date" office:date-value="2037-01-01">
            <text:p>01.01.37</text:p>
          </table:table-cell>
          <table:table-cell office:value-type="date" office:date-value="2035-05-24">
            <text:p>24.05.35</text:p>
          </table:table-cell>
          <table:table-cell office:value-type="date" office:date-value="2037-01-01">
            <text:p>01.01.37</text:p>
          </table:table-cell>
          <table:table-cell office:value-type="date" office:date-value="2035-05-24">
            <text:p>24.05.35</text:p>
          </table:table-cell>
          <table:table-cell office:value-type="date" office:date-value="2037-01-01">
            <text:p>01.01.37</text:p>
          </table:table-cell>
          <table:table-cell table:number-columns-repeated="2"/>
          <table:table-cell office:value-type="date" office:date-value="2037-01-01">
            <text:p>01.01.37</text:p>
          </table:table-cell>
        </table:table-row>
        <table:table-row table:style-name="ro13">
          <table:table-cell table:style-name="ce76" table:formula="of:=SUM([.G230:.H230])" office:value-type="date" office:date-value="2036-01-01">
            <text:p>Dienstag, 1. Januar 2036</text:p>
          </table:table-cell>
          <table:table-cell table:style-name="ce82" table:formula="of:=SUM([.A230])" office:value-type="float" office:value="49675">
            <text:p>49675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30];IF([.$A$85]=[.$J$85];[.J230];IF([.$A$85]=[.$K$85];[.K230];IF([.$A$85]=[.$L$85];[.L230];IF([.$A$85]=[.$M$85];[.M230];IF([.$A$85]=[.$N$85];[.N230];IF([.$A$85]=[.$O$85];[.O230];IF([.$A$85]=[.$P$85];[.P230];IF([.$A$85]=[.$Q$85];[.Q230];IF([.$A$85]=[.$R$85];[.R230];&quot;&quot;))))))))))" office:value-type="date" office:date-value="2036-01-01">
            <text:p>01.01.36</text:p>
          </table:table-cell>
          <table:table-cell table:style-name="ce88" table:formula="of:=IF([.$A$85]=[.$S$85];[.S230];IF([.$A$85]=[.$T$85];[.T230];IF([.$A$85]=[.$U$85];[.U230];IF([.$A$85]=[.$V$85];[.V230];IF([.$A$85]=[.$W$85];[.W230];IF([.$A$85]=[.$X$85];[.X230];IF([.$A$85]=[.$Y$85];[.Y230];IF([.$A$85]=[.$Z$85];[.Z230];IF([.$A$85]=[.$AA$85];[.AA230];IF([.$A$85]=[.$AB$85];[.AB230];&quot;&quot;))))))))))">
            <text:p/>
          </table:table-cell>
          <table:table-cell table:number-columns-repeated="2" office:value-type="date" office:date-value="2036-01-01">
            <text:p>01.01.36</text:p>
          </table:table-cell>
          <table:table-cell office:value-type="date" office:date-value="2035-01-06">
            <text:p>06.01.35</text:p>
          </table:table-cell>
          <table:table-cell office:value-type="date" office:date-value="2034-11-01">
            <text:p>01.11.34</text:p>
          </table:table-cell>
          <table:table-cell/>
          <table:table-cell office:value-type="date" office:date-value="2036-01-01">
            <text:p>01.01.36</text:p>
          </table:table-cell>
          <table:table-cell table:number-columns-repeated="2"/>
          <table:table-cell office:value-type="date" office:date-value="2036-01-01">
            <text:p>01.01.36</text:p>
          </table:table-cell>
          <table:table-cell office:value-type="date" office:date-value="2037-03-08">
            <text:p>08.03.37</text:p>
          </table:table-cell>
          <table:table-cell/>
          <table:table-cell table:number-columns-repeated="2" office:value-type="date" office:date-value="2037-05-01">
            <text:p>01.05.37</text:p>
          </table:table-cell>
          <table:table-cell office:value-type="date" office:date-value="2036-01-01">
            <text:p>01.01.36</text:p>
          </table:table-cell>
          <table:table-cell office:value-type="date" office:date-value="2037-05-01">
            <text:p>01.05.37</text:p>
          </table:table-cell>
          <table:table-cell office:value-type="date" office:date-value="2036-01-01">
            <text:p>01.01.36</text:p>
          </table:table-cell>
          <table:table-cell office:value-type="date" office:date-value="2037-01-06">
            <text:p>06.01.37</text:p>
          </table:table-cell>
          <table:table-cell table:number-columns-repeated="2"/>
          <table:table-cell office:value-type="date" office:date-value="2037-05-01">
            <text:p>01.05.37</text:p>
          </table:table-cell>
        </table:table-row>
        <table:table-row table:style-name="ro13">
          <table:table-cell table:style-name="ce76" table:formula="of:=SUM([.G231:.H231])" office:value-type="date" office:date-value="2036-01-06">
            <text:p>Sonntag, 6. Januar 2036</text:p>
          </table:table-cell>
          <table:table-cell table:style-name="ce82" table:formula="of:=SUM([.A231])" office:value-type="float" office:value="49680">
            <text:p>4968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31];IF([.$A$85]=[.$J$85];[.J231];IF([.$A$85]=[.$K$85];[.K231];IF([.$A$85]=[.$L$85];[.L231];IF([.$A$85]=[.$M$85];[.M231];IF([.$A$85]=[.$N$85];[.N231];IF([.$A$85]=[.$O$85];[.O231];IF([.$A$85]=[.$P$85];[.P231];IF([.$A$85]=[.$Q$85];[.Q231];IF([.$A$85]=[.$R$85];[.R231];&quot;&quot;))))))))))" office:value-type="date" office:date-value="2036-01-06">
            <text:p>06.01.36</text:p>
          </table:table-cell>
          <table:table-cell table:style-name="ce88" table:formula="of:=IF([.$A$85]=[.$S$85];[.S231];IF([.$A$85]=[.$T$85];[.T231];IF([.$A$85]=[.$U$85];[.U231];IF([.$A$85]=[.$V$85];[.V231];IF([.$A$85]=[.$W$85];[.W231];IF([.$A$85]=[.$X$85];[.X231];IF([.$A$85]=[.$Y$85];[.Y231];IF([.$A$85]=[.$Z$85];[.Z231];IF([.$A$85]=[.$AA$85];[.AA231];IF([.$A$85]=[.$AB$85];[.AB231];&quot;&quot;))))))))))">
            <text:p/>
          </table:table-cell>
          <table:table-cell table:number-columns-repeated="2" office:value-type="date" office:date-value="2036-01-06">
            <text:p>06.01.36</text:p>
          </table:table-cell>
          <table:table-cell office:value-type="date" office:date-value="2035-05-01">
            <text:p>01.05.35</text:p>
          </table:table-cell>
          <table:table-cell office:value-type="date" office:date-value="2034-12-25">
            <text:p>25.12.34</text:p>
          </table:table-cell>
          <table:table-cell/>
          <table:table-cell office:value-type="date" office:date-value="2036-05-01">
            <text:p>01.05.36</text:p>
          </table:table-cell>
          <table:table-cell table:number-columns-repeated="2"/>
          <table:table-cell office:value-type="date" office:date-value="2036-05-01">
            <text:p>01.05.36</text:p>
          </table:table-cell>
          <table:table-cell office:value-type="date" office:date-value="2037-05-01">
            <text:p>01.05.37</text:p>
          </table:table-cell>
          <table:table-cell/>
          <table:table-cell table:number-columns-repeated="2" office:value-type="date" office:date-value="2037-10-03">
            <text:p>03.10.37</text:p>
          </table:table-cell>
          <table:table-cell office:value-type="date" office:date-value="2036-05-01">
            <text:p>01.05.36</text:p>
          </table:table-cell>
          <table:table-cell office:value-type="date" office:date-value="2037-10-03">
            <text:p>03.10.37</text:p>
          </table:table-cell>
          <table:table-cell office:value-type="date" office:date-value="2036-05-01">
            <text:p>01.05.36</text:p>
          </table:table-cell>
          <table:table-cell office:value-type="date" office:date-value="2037-05-01">
            <text:p>01.05.37</text:p>
          </table:table-cell>
          <table:table-cell table:number-columns-repeated="2"/>
          <table:table-cell office:value-type="date" office:date-value="2037-10-03">
            <text:p>03.10.37</text:p>
          </table:table-cell>
        </table:table-row>
        <table:table-row table:style-name="ro13">
          <table:table-cell table:style-name="ce76" table:formula="of:=SUM([.G232:.H232])" office:value-type="date" office:date-value="2036-05-01">
            <text:p>Donnerstag, 1. Mai 2036</text:p>
          </table:table-cell>
          <table:table-cell table:style-name="ce82" table:formula="of:=SUM([.A232])" office:value-type="float" office:value="49796">
            <text:p>49796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32];IF([.$A$85]=[.$J$85];[.J232];IF([.$A$85]=[.$K$85];[.K232];IF([.$A$85]=[.$L$85];[.L232];IF([.$A$85]=[.$M$85];[.M232];IF([.$A$85]=[.$N$85];[.N232];IF([.$A$85]=[.$O$85];[.O232];IF([.$A$85]=[.$P$85];[.P232];IF([.$A$85]=[.$Q$85];[.Q232];IF([.$A$85]=[.$R$85];[.R232];&quot;&quot;))))))))))" office:value-type="date" office:date-value="2036-05-01">
            <text:p>01.05.36</text:p>
          </table:table-cell>
          <table:table-cell table:style-name="ce88" table:formula="of:=IF([.$A$85]=[.$S$85];[.S232];IF([.$A$85]=[.$T$85];[.T232];IF([.$A$85]=[.$U$85];[.U232];IF([.$A$85]=[.$V$85];[.V232];IF([.$A$85]=[.$W$85];[.W232];IF([.$A$85]=[.$X$85];[.X232];IF([.$A$85]=[.$Y$85];[.Y232];IF([.$A$85]=[.$Z$85];[.Z232];IF([.$A$85]=[.$AA$85];[.AA232];IF([.$A$85]=[.$AB$85];[.AB232];&quot;&quot;))))))))))">
            <text:p/>
          </table:table-cell>
          <table:table-cell table:number-columns-repeated="2" office:value-type="date" office:date-value="2036-05-01">
            <text:p>01.05.36</text:p>
          </table:table-cell>
          <table:table-cell office:value-type="date" office:date-value="2035-10-03">
            <text:p>03.10.35</text:p>
          </table:table-cell>
          <table:table-cell office:value-type="date" office:date-value="2034-12-26">
            <text:p>26.12.34</text:p>
          </table:table-cell>
          <table:table-cell/>
          <table:table-cell office:value-type="date" office:date-value="2036-10-03">
            <text:p>03.10.36</text:p>
          </table:table-cell>
          <table:table-cell table:number-columns-repeated="2"/>
          <table:table-cell office:value-type="date" office:date-value="2036-10-03">
            <text:p>03.10.36</text:p>
          </table:table-cell>
          <table:table-cell office:value-type="date" office:date-value="2037-10-03">
            <text:p>03.10.37</text:p>
          </table:table-cell>
          <table:table-cell/>
          <table:table-cell table:number-columns-repeated="2" office:value-type="date" office:date-value="2037-11-01">
            <text:p>01.11.37</text:p>
          </table:table-cell>
          <table:table-cell office:value-type="date" office:date-value="2036-10-03">
            <text:p>03.10.36</text:p>
          </table:table-cell>
          <table:table-cell office:value-type="date" office:date-value="2037-10-31">
            <text:p>31.10.37</text:p>
          </table:table-cell>
          <table:table-cell office:value-type="date" office:date-value="2036-10-03">
            <text:p>03.10.36</text:p>
          </table:table-cell>
          <table:table-cell office:value-type="date" office:date-value="2037-10-03">
            <text:p>03.10.37</text:p>
          </table:table-cell>
          <table:table-cell table:number-columns-repeated="2"/>
          <table:table-cell office:value-type="date" office:date-value="2037-09-20">
            <text:p>20.09.37</text:p>
          </table:table-cell>
        </table:table-row>
        <table:table-row table:style-name="ro13">
          <table:table-cell table:style-name="ce76" table:formula="of:=SUM([.G233:.H233])" office:value-type="date" office:date-value="2036-10-03">
            <text:p>Freitag, 3. Oktober 2036</text:p>
          </table:table-cell>
          <table:table-cell table:style-name="ce82" table:formula="of:=SUM([.A233])" office:value-type="float" office:value="49951">
            <text:p>49951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33];IF([.$A$85]=[.$J$85];[.J233];IF([.$A$85]=[.$K$85];[.K233];IF([.$A$85]=[.$L$85];[.L233];IF([.$A$85]=[.$M$85];[.M233];IF([.$A$85]=[.$N$85];[.N233];IF([.$A$85]=[.$O$85];[.O233];IF([.$A$85]=[.$P$85];[.P233];IF([.$A$85]=[.$Q$85];[.Q233];IF([.$A$85]=[.$R$85];[.R233];&quot;&quot;))))))))))" office:value-type="date" office:date-value="2036-10-03">
            <text:p>03.10.36</text:p>
          </table:table-cell>
          <table:table-cell table:style-name="ce88" table:formula="of:=IF([.$A$85]=[.$S$85];[.S233];IF([.$A$85]=[.$T$85];[.T233];IF([.$A$85]=[.$U$85];[.U233];IF([.$A$85]=[.$V$85];[.V233];IF([.$A$85]=[.$W$85];[.W233];IF([.$A$85]=[.$X$85];[.X233];IF([.$A$85]=[.$Y$85];[.Y233];IF([.$A$85]=[.$Z$85];[.Z233];IF([.$A$85]=[.$AA$85];[.AA233];IF([.$A$85]=[.$AB$85];[.AB233];&quot;&quot;))))))))))">
            <text:p/>
          </table:table-cell>
          <table:table-cell table:number-columns-repeated="2" office:value-type="date" office:date-value="2036-10-03">
            <text:p>03.10.36</text:p>
          </table:table-cell>
          <table:table-cell office:value-type="date" office:date-value="2035-11-01">
            <text:p>01.11.35</text:p>
          </table:table-cell>
          <table:table-cell office:value-type="date" office:date-value="2034-04-07">
            <text:p>07.04.34</text:p>
          </table:table-cell>
          <table:table-cell/>
          <table:table-cell office:value-type="date" office:date-value="2036-10-31">
            <text:p>31.10.36</text:p>
          </table:table-cell>
          <table:table-cell table:number-columns-repeated="2"/>
          <table:table-cell office:value-type="date" office:date-value="2036-12-25">
            <text:p>25.12.36</text:p>
          </table:table-cell>
          <table:table-cell office:value-type="date" office:date-value="2037-10-31">
            <text:p>31.10.37</text:p>
          </table:table-cell>
          <table:table-cell/>
          <table:table-cell table:number-columns-repeated="2" office:value-type="date" office:date-value="2037-12-25">
            <text:p>25.12.37</text:p>
          </table:table-cell>
          <table:table-cell office:value-type="date" office:date-value="2036-08-15">
            <text:p>15.08.36</text:p>
          </table:table-cell>
          <table:table-cell office:value-type="date" office:date-value="2037-12-25">
            <text:p>25.12.37</text:p>
          </table:table-cell>
          <table:table-cell office:value-type="date" office:date-value="2036-10-31">
            <text:p>31.10.36</text:p>
          </table:table-cell>
          <table:table-cell office:value-type="date" office:date-value="2037-10-31">
            <text:p>31.10.37</text:p>
          </table:table-cell>
          <table:table-cell table:number-columns-repeated="2"/>
          <table:table-cell office:value-type="date" office:date-value="2037-12-25">
            <text:p>25.12.37</text:p>
          </table:table-cell>
        </table:table-row>
        <table:table-row table:style-name="ro13">
          <table:table-cell table:style-name="ce76" table:formula="of:=SUM([.G234:.H234])" office:value-type="date" office:date-value="2036-11-01">
            <text:p>Samstag, 1. November 2036</text:p>
          </table:table-cell>
          <table:table-cell table:style-name="ce82" table:formula="of:=SUM([.A234])" office:value-type="float" office:value="49980">
            <text:p>4998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34];IF([.$A$85]=[.$J$85];[.J234];IF([.$A$85]=[.$K$85];[.K234];IF([.$A$85]=[.$L$85];[.L234];IF([.$A$85]=[.$M$85];[.M234];IF([.$A$85]=[.$N$85];[.N234];IF([.$A$85]=[.$O$85];[.O234];IF([.$A$85]=[.$P$85];[.P234];IF([.$A$85]=[.$Q$85];[.Q234];IF([.$A$85]=[.$R$85];[.R234];&quot;&quot;))))))))))" office:value-type="date" office:date-value="2036-11-01">
            <text:p>01.11.36</text:p>
          </table:table-cell>
          <table:table-cell table:style-name="ce88" table:formula="of:=IF([.$A$85]=[.$S$85];[.S234];IF([.$A$85]=[.$T$85];[.T234];IF([.$A$85]=[.$U$85];[.U234];IF([.$A$85]=[.$V$85];[.V234];IF([.$A$85]=[.$W$85];[.W234];IF([.$A$85]=[.$X$85];[.X234];IF([.$A$85]=[.$Y$85];[.Y234];IF([.$A$85]=[.$Z$85];[.Z234];IF([.$A$85]=[.$AA$85];[.AA234];IF([.$A$85]=[.$AB$85];[.AB234];&quot;&quot;))))))))))">
            <text:p/>
          </table:table-cell>
          <table:table-cell table:number-columns-repeated="2" office:value-type="date" office:date-value="2036-11-01">
            <text:p>01.11.36</text:p>
          </table:table-cell>
          <table:table-cell office:value-type="date" office:date-value="2035-12-25">
            <text:p>25.12.35</text:p>
          </table:table-cell>
          <table:table-cell office:value-type="date" office:date-value="2034-04-10">
            <text:p>10.04.34</text:p>
          </table:table-cell>
          <table:table-cell/>
          <table:table-cell office:value-type="date" office:date-value="2036-12-25">
            <text:p>25.12.36</text:p>
          </table:table-cell>
          <table:table-cell table:number-columns-repeated="2"/>
          <table:table-cell office:value-type="date" office:date-value="2036-12-26">
            <text:p>26.12.36</text:p>
          </table:table-cell>
          <table:table-cell office:value-type="date" office:date-value="2037-12-25">
            <text:p>25.12.37</text:p>
          </table:table-cell>
          <table:table-cell/>
          <table:table-cell table:number-columns-repeated="2" office:value-type="date" office:date-value="2037-12-26">
            <text:p>26.12.37</text:p>
          </table:table-cell>
          <table:table-cell office:value-type="date" office:date-value="2036-11-01">
            <text:p>01.11.36</text:p>
          </table:table-cell>
          <table:table-cell office:value-type="date" office:date-value="2037-12-26">
            <text:p>26.12.37</text:p>
          </table:table-cell>
          <table:table-cell office:value-type="date" office:date-value="2036-12-25">
            <text:p>25.12.36</text:p>
          </table:table-cell>
          <table:table-cell office:value-type="date" office:date-value="2037-12-25">
            <text:p>25.12.37</text:p>
          </table:table-cell>
          <table:table-cell table:number-columns-repeated="2"/>
          <table:table-cell office:value-type="date" office:date-value="2037-12-26">
            <text:p>26.12.37</text:p>
          </table:table-cell>
        </table:table-row>
        <table:table-row table:style-name="ro13">
          <table:table-cell table:style-name="ce76" table:formula="of:=SUM([.G235:.H235])" office:value-type="date" office:date-value="2036-12-25">
            <text:p>Donnerstag, 25. Dezember 2036</text:p>
          </table:table-cell>
          <table:table-cell table:style-name="ce82" table:formula="of:=SUM([.A235])" office:value-type="float" office:value="50034">
            <text:p>50034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35];IF([.$A$85]=[.$J$85];[.J235];IF([.$A$85]=[.$K$85];[.K235];IF([.$A$85]=[.$L$85];[.L235];IF([.$A$85]=[.$M$85];[.M235];IF([.$A$85]=[.$N$85];[.N235];IF([.$A$85]=[.$O$85];[.O235];IF([.$A$85]=[.$P$85];[.P235];IF([.$A$85]=[.$Q$85];[.Q235];IF([.$A$85]=[.$R$85];[.R235];&quot;&quot;))))))))))" office:value-type="date" office:date-value="2036-12-25">
            <text:p>25.12.36</text:p>
          </table:table-cell>
          <table:table-cell table:style-name="ce88" table:formula="of:=IF([.$A$85]=[.$S$85];[.S235];IF([.$A$85]=[.$T$85];[.T235];IF([.$A$85]=[.$U$85];[.U235];IF([.$A$85]=[.$V$85];[.V235];IF([.$A$85]=[.$W$85];[.W235];IF([.$A$85]=[.$X$85];[.X235];IF([.$A$85]=[.$Y$85];[.Y235];IF([.$A$85]=[.$Z$85];[.Z235];IF([.$A$85]=[.$AA$85];[.AA235];IF([.$A$85]=[.$AB$85];[.AB235];&quot;&quot;))))))))))">
            <text:p/>
          </table:table-cell>
          <table:table-cell table:number-columns-repeated="2" office:value-type="date" office:date-value="2036-12-25">
            <text:p>25.12.36</text:p>
          </table:table-cell>
          <table:table-cell office:value-type="date" office:date-value="2035-12-26">
            <text:p>26.12.35</text:p>
          </table:table-cell>
          <table:table-cell office:value-type="date" office:date-value="2034-05-18">
            <text:p>18.05.34</text:p>
          </table:table-cell>
          <table:table-cell/>
          <table:table-cell office:value-type="date" office:date-value="2036-12-26">
            <text:p>26.12.36</text:p>
          </table:table-cell>
          <table:table-cell table:number-columns-repeated="2"/>
          <table:table-cell office:value-type="date" office:date-value="2036-04-11">
            <text:p>11.04.36</text:p>
          </table:table-cell>
          <table:table-cell office:value-type="date" office:date-value="2037-12-26">
            <text:p>26.12.37</text:p>
          </table:table-cell>
          <table:table-cell/>
          <table:table-cell table:number-columns-repeated="2" office:value-type="date" office:date-value="2037-04-03">
            <text:p>03.04.37</text:p>
          </table:table-cell>
          <table:table-cell office:value-type="date" office:date-value="2036-12-25">
            <text:p>25.12.36</text:p>
          </table:table-cell>
          <table:table-cell office:value-type="date" office:date-value="2037-04-03">
            <text:p>03.04.37</text:p>
          </table:table-cell>
          <table:table-cell office:value-type="date" office:date-value="2036-12-26">
            <text:p>26.12.36</text:p>
          </table:table-cell>
          <table:table-cell office:value-type="date" office:date-value="2037-12-26">
            <text:p>26.12.37</text:p>
          </table:table-cell>
          <table:table-cell table:number-columns-repeated="2"/>
          <table:table-cell office:value-type="date" office:date-value="2037-04-03">
            <text:p>03.04.37</text:p>
          </table:table-cell>
        </table:table-row>
        <table:table-row table:style-name="ro13">
          <table:table-cell table:style-name="ce76" table:formula="of:=SUM([.G236:.H236])" office:value-type="date" office:date-value="2036-12-26">
            <text:p>Freitag, 26. Dezember 2036</text:p>
          </table:table-cell>
          <table:table-cell table:style-name="ce82" table:formula="of:=SUM([.A236])" office:value-type="float" office:value="50035">
            <text:p>50035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36];IF([.$A$85]=[.$J$85];[.J236];IF([.$A$85]=[.$K$85];[.K236];IF([.$A$85]=[.$L$85];[.L236];IF([.$A$85]=[.$M$85];[.M236];IF([.$A$85]=[.$N$85];[.N236];IF([.$A$85]=[.$O$85];[.O236];IF([.$A$85]=[.$P$85];[.P236];IF([.$A$85]=[.$Q$85];[.Q236];IF([.$A$85]=[.$R$85];[.R236];&quot;&quot;))))))))))" office:value-type="date" office:date-value="2036-12-26">
            <text:p>26.12.36</text:p>
          </table:table-cell>
          <table:table-cell table:style-name="ce88" table:formula="of:=IF([.$A$85]=[.$S$85];[.S236];IF([.$A$85]=[.$T$85];[.T236];IF([.$A$85]=[.$U$85];[.U236];IF([.$A$85]=[.$V$85];[.V236];IF([.$A$85]=[.$W$85];[.W236];IF([.$A$85]=[.$X$85];[.X236];IF([.$A$85]=[.$Y$85];[.Y236];IF([.$A$85]=[.$Z$85];[.Z236];IF([.$A$85]=[.$AA$85];[.AA236];IF([.$A$85]=[.$AB$85];[.AB236];&quot;&quot;))))))))))">
            <text:p/>
          </table:table-cell>
          <table:table-cell table:number-columns-repeated="2" office:value-type="date" office:date-value="2036-12-26">
            <text:p>26.12.36</text:p>
          </table:table-cell>
          <table:table-cell office:value-type="date" office:date-value="2035-03-23">
            <text:p>23.03.35</text:p>
          </table:table-cell>
          <table:table-cell office:value-type="date" office:date-value="2034-05-29">
            <text:p>29.05.34</text:p>
          </table:table-cell>
          <table:table-cell/>
          <table:table-cell office:value-type="date" office:date-value="2036-04-11">
            <text:p>11.04.36</text:p>
          </table:table-cell>
          <table:table-cell table:number-columns-repeated="2"/>
          <table:table-cell office:value-type="date" office:date-value="2036-04-13">
            <text:p>13.04.36</text:p>
          </table:table-cell>
          <table:table-cell office:value-type="date" office:date-value="2037-04-03">
            <text:p>03.04.37</text:p>
          </table:table-cell>
          <table:table-cell/>
          <table:table-cell table:number-columns-repeated="2" office:value-type="date" office:date-value="2037-04-06">
            <text:p>06.04.37</text:p>
          </table:table-cell>
          <table:table-cell office:value-type="date" office:date-value="2036-12-26">
            <text:p>26.12.36</text:p>
          </table:table-cell>
          <table:table-cell office:value-type="date" office:date-value="2037-04-06">
            <text:p>06.04.37</text:p>
          </table:table-cell>
          <table:table-cell office:value-type="date" office:date-value="2036-04-11">
            <text:p>11.04.36</text:p>
          </table:table-cell>
          <table:table-cell office:value-type="date" office:date-value="2037-04-03">
            <text:p>03.04.37</text:p>
          </table:table-cell>
          <table:table-cell table:number-columns-repeated="2"/>
          <table:table-cell office:value-type="date" office:date-value="2037-04-06">
            <text:p>06.04.37</text:p>
          </table:table-cell>
        </table:table-row>
        <table:table-row table:style-name="ro13">
          <table:table-cell table:style-name="ce76" table:formula="of:=SUM([.G237:.H237])" office:value-type="date" office:date-value="2036-04-11">
            <text:p>Freitag, 11. April 2036</text:p>
          </table:table-cell>
          <table:table-cell table:style-name="ce82" table:formula="of:=SUM([.A237])" office:value-type="float" office:value="49776">
            <text:p>49776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37];IF([.$A$85]=[.$J$85];[.J237];IF([.$A$85]=[.$K$85];[.K237];IF([.$A$85]=[.$L$85];[.L237];IF([.$A$85]=[.$M$85];[.M237];IF([.$A$85]=[.$N$85];[.N237];IF([.$A$85]=[.$O$85];[.O237];IF([.$A$85]=[.$P$85];[.P237];IF([.$A$85]=[.$Q$85];[.Q237];IF([.$A$85]=[.$R$85];[.R237];&quot;&quot;))))))))))" office:value-type="date" office:date-value="2036-04-11">
            <text:p>11.04.36</text:p>
          </table:table-cell>
          <table:table-cell table:style-name="ce88" table:formula="of:=IF([.$A$85]=[.$S$85];[.S237];IF([.$A$85]=[.$T$85];[.T237];IF([.$A$85]=[.$U$85];[.U237];IF([.$A$85]=[.$V$85];[.V237];IF([.$A$85]=[.$W$85];[.W237];IF([.$A$85]=[.$X$85];[.X237];IF([.$A$85]=[.$Y$85];[.Y237];IF([.$A$85]=[.$Z$85];[.Z237];IF([.$A$85]=[.$AA$85];[.AA237];IF([.$A$85]=[.$AB$85];[.AB237];&quot;&quot;))))))))))">
            <text:p/>
          </table:table-cell>
          <table:table-cell table:number-columns-repeated="2" office:value-type="date" office:date-value="2036-04-11">
            <text:p>11.04.36</text:p>
          </table:table-cell>
          <table:table-cell office:value-type="date" office:date-value="2035-03-26">
            <text:p>26.03.35</text:p>
          </table:table-cell>
          <table:table-cell office:value-type="date" office:date-value="2034-06-08">
            <text:p>08.06.34</text:p>
          </table:table-cell>
          <table:table-cell/>
          <table:table-cell office:value-type="date" office:date-value="2036-04-13">
            <text:p>13.04.36</text:p>
          </table:table-cell>
          <table:table-cell table:number-columns-repeated="2"/>
          <table:table-cell office:value-type="date" office:date-value="2036-04-14">
            <text:p>14.04.36</text:p>
          </table:table-cell>
          <table:table-cell office:value-type="date" office:date-value="2037-04-06">
            <text:p>06.04.37</text:p>
          </table:table-cell>
          <table:table-cell/>
          <table:table-cell table:number-columns-repeated="2" office:value-type="date" office:date-value="2037-05-14">
            <text:p>14.05.37</text:p>
          </table:table-cell>
          <table:table-cell office:value-type="date" office:date-value="2036-04-11">
            <text:p>11.04.36</text:p>
          </table:table-cell>
          <table:table-cell office:value-type="date" office:date-value="2037-05-14">
            <text:p>14.05.37</text:p>
          </table:table-cell>
          <table:table-cell office:value-type="date" office:date-value="2036-04-14">
            <text:p>14.04.36</text:p>
          </table:table-cell>
          <table:table-cell office:value-type="date" office:date-value="2037-04-06">
            <text:p>06.04.37</text:p>
          </table:table-cell>
          <table:table-cell table:number-columns-repeated="2"/>
          <table:table-cell office:value-type="date" office:date-value="2037-05-14">
            <text:p>14.05.37</text:p>
          </table:table-cell>
        </table:table-row>
        <table:table-row table:style-name="ro13">
          <table:table-cell table:style-name="ce76" table:formula="of:=SUM([.G238:.H238])" office:value-type="date" office:date-value="2036-04-14">
            <text:p>Montag, 14. April 2036</text:p>
          </table:table-cell>
          <table:table-cell table:style-name="ce82" table:formula="of:=SUM([.A238])" office:value-type="float" office:value="49779">
            <text:p>49779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38];IF([.$A$85]=[.$J$85];[.J238];IF([.$A$85]=[.$K$85];[.K238];IF([.$A$85]=[.$L$85];[.L238];IF([.$A$85]=[.$M$85];[.M238];IF([.$A$85]=[.$N$85];[.N238];IF([.$A$85]=[.$O$85];[.O238];IF([.$A$85]=[.$P$85];[.P238];IF([.$A$85]=[.$Q$85];[.Q238];IF([.$A$85]=[.$R$85];[.R238];&quot;&quot;))))))))))" office:value-type="date" office:date-value="2036-04-14">
            <text:p>14.04.36</text:p>
          </table:table-cell>
          <table:table-cell table:style-name="ce88" table:formula="of:=IF([.$A$85]=[.$S$85];[.S238];IF([.$A$85]=[.$T$85];[.T238];IF([.$A$85]=[.$U$85];[.U238];IF([.$A$85]=[.$V$85];[.V238];IF([.$A$85]=[.$W$85];[.W238];IF([.$A$85]=[.$X$85];[.X238];IF([.$A$85]=[.$Y$85];[.Y238];IF([.$A$85]=[.$Z$85];[.Z238];IF([.$A$85]=[.$AA$85];[.AA238];IF([.$A$85]=[.$AB$85];[.AB238];&quot;&quot;))))))))))">
            <text:p/>
          </table:table-cell>
          <table:table-cell table:number-columns-repeated="2" office:value-type="date" office:date-value="2036-04-14">
            <text:p>14.04.36</text:p>
          </table:table-cell>
          <table:table-cell office:value-type="date" office:date-value="2035-05-03">
            <text:p>03.05.35</text:p>
          </table:table-cell>
          <table:table-cell office:value-type="date" office:date-value="2034-08-15">
            <text:p>15.08.34</text:p>
          </table:table-cell>
          <table:table-cell/>
          <table:table-cell office:value-type="date" office:date-value="2036-04-14">
            <text:p>14.04.36</text:p>
          </table:table-cell>
          <table:table-cell table:number-columns-repeated="2"/>
          <table:table-cell office:value-type="date" office:date-value="2036-05-22">
            <text:p>22.05.36</text:p>
          </table:table-cell>
          <table:table-cell office:value-type="date" office:date-value="2037-05-14">
            <text:p>14.05.37</text:p>
          </table:table-cell>
          <table:table-cell/>
          <table:table-cell table:number-columns-repeated="2" office:value-type="date" office:date-value="2037-05-25">
            <text:p>25.05.37</text:p>
          </table:table-cell>
          <table:table-cell office:value-type="date" office:date-value="2036-04-14">
            <text:p>14.04.36</text:p>
          </table:table-cell>
          <table:table-cell office:value-type="date" office:date-value="2037-05-25">
            <text:p>25.05.37</text:p>
          </table:table-cell>
          <table:table-cell office:value-type="date" office:date-value="2036-05-22">
            <text:p>22.05.36</text:p>
          </table:table-cell>
          <table:table-cell office:value-type="date" office:date-value="2037-05-14">
            <text:p>14.05.37</text:p>
          </table:table-cell>
          <table:table-cell table:number-columns-repeated="2"/>
          <table:table-cell office:value-type="date" office:date-value="2037-05-25">
            <text:p>25.05.37</text:p>
          </table:table-cell>
        </table:table-row>
        <table:table-row table:style-name="ro13">
          <table:table-cell table:style-name="ce76" table:formula="of:=SUM([.G239:.H239])" office:value-type="date" office:date-value="2036-05-22">
            <text:p>Donnerstag, 22. Mai 2036</text:p>
          </table:table-cell>
          <table:table-cell table:style-name="ce82" table:formula="of:=SUM([.A239])" office:value-type="float" office:value="49817">
            <text:p>49817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39];IF([.$A$85]=[.$J$85];[.J239];IF([.$A$85]=[.$K$85];[.K239];IF([.$A$85]=[.$L$85];[.L239];IF([.$A$85]=[.$M$85];[.M239];IF([.$A$85]=[.$N$85];[.N239];IF([.$A$85]=[.$O$85];[.O239];IF([.$A$85]=[.$P$85];[.P239];IF([.$A$85]=[.$Q$85];[.Q239];IF([.$A$85]=[.$R$85];[.R239];&quot;&quot;))))))))))" office:value-type="date" office:date-value="2036-05-22">
            <text:p>22.05.36</text:p>
          </table:table-cell>
          <table:table-cell table:style-name="ce88" table:formula="of:=IF([.$A$85]=[.$S$85];[.S239];IF([.$A$85]=[.$T$85];[.T239];IF([.$A$85]=[.$U$85];[.U239];IF([.$A$85]=[.$V$85];[.V239];IF([.$A$85]=[.$W$85];[.W239];IF([.$A$85]=[.$X$85];[.X239];IF([.$A$85]=[.$Y$85];[.Y239];IF([.$A$85]=[.$Z$85];[.Z239];IF([.$A$85]=[.$AA$85];[.AA239];IF([.$A$85]=[.$AB$85];[.AB239];&quot;&quot;))))))))))">
            <text:p/>
          </table:table-cell>
          <table:table-cell table:number-columns-repeated="2" office:value-type="date" office:date-value="2036-05-22">
            <text:p>22.05.36</text:p>
          </table:table-cell>
          <table:table-cell office:value-type="date" office:date-value="2035-05-14">
            <text:p>14.05.35</text:p>
          </table:table-cell>
          <table:table-cell office:value-type="date" office:date-value="2034-08-08">
            <text:p>08.08.34</text:p>
          </table:table-cell>
          <table:table-cell/>
          <table:table-cell office:value-type="date" office:date-value="2036-05-22">
            <text:p>22.05.36</text:p>
          </table:table-cell>
          <table:table-cell table:number-columns-repeated="2"/>
          <table:table-cell office:value-type="date" office:date-value="2036-06-01">
            <text:p>01.06.36</text:p>
          </table:table-cell>
          <table:table-cell office:value-type="date" office:date-value="2037-05-25">
            <text:p>25.05.37</text:p>
          </table:table-cell>
          <table:table-cell/>
          <table:table-cell table:number-columns-repeated="2" office:value-type="date" office:date-value="2037-06-04">
            <text:p>04.06.37</text:p>
          </table:table-cell>
          <table:table-cell office:value-type="date" office:date-value="2036-05-22">
            <text:p>22.05.36</text:p>
          </table:table-cell>
          <table:table-cell office:value-type="date" office:date-value="2037-11-18">
            <text:p>18.11.37</text:p>
          </table:table-cell>
          <table:table-cell office:value-type="date" office:date-value="2036-06-02">
            <text:p>02.06.36</text:p>
          </table:table-cell>
          <table:table-cell office:value-type="date" office:date-value="2037-05-25">
            <text:p>25.05.37</text:p>
          </table:table-cell>
          <table:table-cell table:number-columns-repeated="2"/>
          <table:table-cell office:value-type="date" office:date-value="2037-06-04">
            <text:p>04.06.37</text:p>
          </table:table-cell>
        </table:table-row>
        <table:table-row table:style-name="ro13">
          <table:table-cell table:style-name="ce76" table:formula="of:=SUM([.G240:.H240])" office:value-type="date" office:date-value="2036-06-02">
            <text:p>Montag, 2. Juni 2036</text:p>
          </table:table-cell>
          <table:table-cell table:style-name="ce82" table:formula="of:=SUM([.A240])" office:value-type="float" office:value="49828">
            <text:p>49828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40];IF([.$A$85]=[.$J$85];[.J240];IF([.$A$85]=[.$K$85];[.K240];IF([.$A$85]=[.$L$85];[.L240];IF([.$A$85]=[.$M$85];[.M240];IF([.$A$85]=[.$N$85];[.N240];IF([.$A$85]=[.$O$85];[.O240];IF([.$A$85]=[.$P$85];[.P240];IF([.$A$85]=[.$Q$85];[.Q240];IF([.$A$85]=[.$R$85];[.R240];&quot;&quot;))))))))))" office:value-type="date" office:date-value="2036-06-02">
            <text:p>02.06.36</text:p>
          </table:table-cell>
          <table:table-cell table:style-name="ce88" table:formula="of:=IF([.$A$85]=[.$S$85];[.S240];IF([.$A$85]=[.$T$85];[.T240];IF([.$A$85]=[.$U$85];[.U240];IF([.$A$85]=[.$V$85];[.V240];IF([.$A$85]=[.$W$85];[.W240];IF([.$A$85]=[.$X$85];[.X240];IF([.$A$85]=[.$Y$85];[.Y240];IF([.$A$85]=[.$Z$85];[.Z240];IF([.$A$85]=[.$AA$85];[.AA240];IF([.$A$85]=[.$AB$85];[.AB240];&quot;&quot;))))))))))">
            <text:p/>
          </table:table-cell>
          <table:table-cell table:number-columns-repeated="2" office:value-type="date" office:date-value="2036-06-02">
            <text:p>02.06.36</text:p>
          </table:table-cell>
          <table:table-cell office:value-type="date" office:date-value="2035-05-24">
            <text:p>24.05.35</text:p>
          </table:table-cell>
          <table:table-cell office:value-type="date" office:date-value="2035-01-01">
            <text:p>01.01.35</text:p>
          </table:table-cell>
          <table:table-cell/>
          <table:table-cell office:value-type="date" office:date-value="2036-06-01">
            <text:p>01.06.36</text:p>
          </table:table-cell>
          <table:table-cell table:number-columns-repeated="2"/>
          <table:table-cell office:value-type="date" office:date-value="2036-06-02">
            <text:p>02.06.36</text:p>
          </table:table-cell>
          <table:table-cell table:number-columns-repeated="4"/>
          <table:table-cell office:value-type="date" office:date-value="2036-06-02">
            <text:p>02.06.36</text:p>
          </table:table-cell>
          <table:table-cell office:value-type="date" office:date-value="2037-06-04">
            <text:p>04.06.37</text:p>
          </table:table-cell>
          <table:table-cell office:value-type="date" office:date-value="2036-11-19">
            <text:p>19.11.36</text:p>
          </table:table-cell>
          <table:table-cell table:number-columns-repeated="4"/>
        </table:table-row>
        <table:table-row table:style-name="ro13">
          <table:table-cell table:style-name="ce76" table:formula="of:=SUM([.G241:.H241])" office:value-type="date" office:date-value="2036-06-12">
            <text:p>Donnerstag, 12. Juni 2036</text:p>
          </table:table-cell>
          <table:table-cell table:style-name="ce82" table:formula="of:=SUM([.A241])" office:value-type="float" office:value="49838">
            <text:p>49838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41];IF([.$A$85]=[.$J$85];[.J241];IF([.$A$85]=[.$K$85];[.K241];IF([.$A$85]=[.$L$85];[.L241];IF([.$A$85]=[.$M$85];[.M241];IF([.$A$85]=[.$N$85];[.N241];IF([.$A$85]=[.$O$85];[.O241];IF([.$A$85]=[.$P$85];[.P241];IF([.$A$85]=[.$Q$85];[.Q241];IF([.$A$85]=[.$R$85];[.R241];&quot;&quot;))))))))))" office:value-type="date" office:date-value="2036-06-12">
            <text:p>12.06.36</text:p>
          </table:table-cell>
          <table:table-cell table:style-name="ce88" table:formula="of:=IF([.$A$85]=[.$S$85];[.S241];IF([.$A$85]=[.$T$85];[.T241];IF([.$A$85]=[.$U$85];[.U241];IF([.$A$85]=[.$V$85];[.V241];IF([.$A$85]=[.$W$85];[.W241];IF([.$A$85]=[.$X$85];[.X241];IF([.$A$85]=[.$Y$85];[.Y241];IF([.$A$85]=[.$Z$85];[.Z241];IF([.$A$85]=[.$AA$85];[.AA241];IF([.$A$85]=[.$AB$85];[.AB241];&quot;&quot;))))))))))">
            <text:p/>
          </table:table-cell>
          <table:table-cell table:number-columns-repeated="2" office:value-type="date" office:date-value="2036-06-12">
            <text:p>12.06.36</text:p>
          </table:table-cell>
          <table:table-cell office:value-type="date" office:date-value="2035-08-15">
            <text:p>15.08.35</text:p>
          </table:table-cell>
          <table:table-cell office:value-type="date" office:date-value="2035-01-06">
            <text:p>06.01.35</text:p>
          </table:table-cell>
          <table:table-cell/>
          <table:table-cell office:value-type="date" office:date-value="2036-06-02">
            <text:p>02.06.36</text:p>
          </table:table-cell>
          <table:table-cell table:number-columns-repeated="2"/>
          <table:table-cell office:value-type="date" office:date-value="2036-06-12">
            <text:p>12.06.36</text:p>
          </table:table-cell>
          <table:table-cell table:number-columns-repeated="4"/>
          <table:table-cell office:value-type="date" office:date-value="2036-06-12">
            <text:p>12.06.36</text:p>
          </table:table-cell>
          <table:table-cell/>
          <table:table-cell office:value-type="date" office:date-value="2036-06-12">
            <text:p>12.06.36</text:p>
          </table:table-cell>
          <table:table-cell table:number-columns-repeated="4"/>
        </table:table-row>
        <table:table-row table:style-name="ro13">
          <table:table-cell table:style-name="ce76" table:formula="of:=SUM([.G242:.H242])" office:value-type="date" office:date-value="2037-01-01">
            <text:p>Donnerstag, 1. Januar 2037</text:p>
          </table:table-cell>
          <table:table-cell table:style-name="ce82" table:formula="of:=SUM([.A242])" office:value-type="float" office:value="50041">
            <text:p>50041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42];IF([.$A$85]=[.$J$85];[.J242];IF([.$A$85]=[.$K$85];[.K242];IF([.$A$85]=[.$L$85];[.L242];IF([.$A$85]=[.$M$85];[.M242];IF([.$A$85]=[.$N$85];[.N242];IF([.$A$85]=[.$O$85];[.O242];IF([.$A$85]=[.$P$85];[.P242];IF([.$A$85]=[.$Q$85];[.Q242];IF([.$A$85]=[.$R$85];[.R242];&quot;&quot;))))))))))" office:value-type="date" office:date-value="2037-01-01">
            <text:p>01.01.37</text:p>
          </table:table-cell>
          <table:table-cell table:style-name="ce88" table:formula="of:=IF([.$A$85]=[.$S$85];[.S242];IF([.$A$85]=[.$T$85];[.T242];IF([.$A$85]=[.$U$85];[.U242];IF([.$A$85]=[.$V$85];[.V242];IF([.$A$85]=[.$W$85];[.W242];IF([.$A$85]=[.$X$85];[.X242];IF([.$A$85]=[.$Y$85];[.Y242];IF([.$A$85]=[.$Z$85];[.Z242];IF([.$A$85]=[.$AA$85];[.AA242];IF([.$A$85]=[.$AB$85];[.AB242];&quot;&quot;))))))))))">
            <text:p/>
          </table:table-cell>
          <table:table-cell table:number-columns-repeated="2" office:value-type="date" office:date-value="2037-01-01">
            <text:p>01.01.37</text:p>
          </table:table-cell>
          <table:table-cell office:value-type="date" office:date-value="2036-01-01">
            <text:p>01.01.36</text:p>
          </table:table-cell>
          <table:table-cell office:value-type="date" office:date-value="2035-05-01">
            <text:p>01.05.35</text:p>
          </table:table-cell>
          <table:table-cell/>
          <table:table-cell office:value-type="date" office:date-value="2037-01-01">
            <text:p>01.01.37</text:p>
          </table:table-cell>
          <table:table-cell table:number-columns-repeated="2"/>
          <table:table-cell office:value-type="date" office:date-value="2037-01-01">
            <text:p>01.01.37</text:p>
          </table:table-cell>
          <table:table-cell table:number-columns-repeated="4"/>
          <table:table-cell office:value-type="date" office:date-value="2037-01-01">
            <text:p>01.01.37</text:p>
          </table:table-cell>
          <table:table-cell/>
          <table:table-cell office:value-type="date" office:date-value="2037-01-01">
            <text:p>01.01.37</text:p>
          </table:table-cell>
          <table:table-cell table:number-columns-repeated="4"/>
        </table:table-row>
        <table:table-row table:style-name="ro13">
          <table:table-cell table:style-name="ce76" table:formula="of:=SUM([.G243:.H243])" office:value-type="date" office:date-value="2037-01-06">
            <text:p>Dienstag, 6. Januar 2037</text:p>
          </table:table-cell>
          <table:table-cell table:style-name="ce82" table:formula="of:=SUM([.A243])" office:value-type="float" office:value="50046">
            <text:p>50046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43];IF([.$A$85]=[.$J$85];[.J243];IF([.$A$85]=[.$K$85];[.K243];IF([.$A$85]=[.$L$85];[.L243];IF([.$A$85]=[.$M$85];[.M243];IF([.$A$85]=[.$N$85];[.N243];IF([.$A$85]=[.$O$85];[.O243];IF([.$A$85]=[.$P$85];[.P243];IF([.$A$85]=[.$Q$85];[.Q243];IF([.$A$85]=[.$R$85];[.R243];&quot;&quot;))))))))))" office:value-type="date" office:date-value="2037-01-06">
            <text:p>06.01.37</text:p>
          </table:table-cell>
          <table:table-cell table:style-name="ce88" table:formula="of:=IF([.$A$85]=[.$S$85];[.S243];IF([.$A$85]=[.$T$85];[.T243];IF([.$A$85]=[.$U$85];[.U243];IF([.$A$85]=[.$V$85];[.V243];IF([.$A$85]=[.$W$85];[.W243];IF([.$A$85]=[.$X$85];[.X243];IF([.$A$85]=[.$Y$85];[.Y243];IF([.$A$85]=[.$Z$85];[.Z243];IF([.$A$85]=[.$AA$85];[.AA243];IF([.$A$85]=[.$AB$85];[.AB243];&quot;&quot;))))))))))">
            <text:p/>
          </table:table-cell>
          <table:table-cell table:number-columns-repeated="2" office:value-type="date" office:date-value="2037-01-06">
            <text:p>06.01.37</text:p>
          </table:table-cell>
          <table:table-cell office:value-type="date" office:date-value="2036-01-06">
            <text:p>06.01.36</text:p>
          </table:table-cell>
          <table:table-cell office:value-type="date" office:date-value="2035-10-03">
            <text:p>03.10.35</text:p>
          </table:table-cell>
          <table:table-cell/>
          <table:table-cell office:value-type="date" office:date-value="2037-05-01">
            <text:p>01.05.37</text:p>
          </table:table-cell>
          <table:table-cell table:number-columns-repeated="2"/>
          <table:table-cell office:value-type="date" office:date-value="2037-05-01">
            <text:p>01.05.37</text:p>
          </table:table-cell>
          <table:table-cell table:number-columns-repeated="4"/>
          <table:table-cell office:value-type="date" office:date-value="2037-05-01">
            <text:p>01.05.37</text:p>
          </table:table-cell>
          <table:table-cell/>
          <table:table-cell office:value-type="date" office:date-value="2037-05-01">
            <text:p>01.05.37</text:p>
          </table:table-cell>
          <table:table-cell table:number-columns-repeated="4"/>
        </table:table-row>
        <table:table-row table:style-name="ro13">
          <table:table-cell table:style-name="ce76" table:formula="of:=SUM([.G244:.H244])" office:value-type="date" office:date-value="2037-05-01">
            <text:p>Freitag, 1. Mai 2037</text:p>
          </table:table-cell>
          <table:table-cell table:style-name="ce82" table:formula="of:=SUM([.A244])" office:value-type="float" office:value="50161">
            <text:p>50161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44];IF([.$A$85]=[.$J$85];[.J244];IF([.$A$85]=[.$K$85];[.K244];IF([.$A$85]=[.$L$85];[.L244];IF([.$A$85]=[.$M$85];[.M244];IF([.$A$85]=[.$N$85];[.N244];IF([.$A$85]=[.$O$85];[.O244];IF([.$A$85]=[.$P$85];[.P244];IF([.$A$85]=[.$Q$85];[.Q244];IF([.$A$85]=[.$R$85];[.R244];&quot;&quot;))))))))))" office:value-type="date" office:date-value="2037-05-01">
            <text:p>01.05.37</text:p>
          </table:table-cell>
          <table:table-cell table:style-name="ce88" table:formula="of:=IF([.$A$85]=[.$S$85];[.S244];IF([.$A$85]=[.$T$85];[.T244];IF([.$A$85]=[.$U$85];[.U244];IF([.$A$85]=[.$V$85];[.V244];IF([.$A$85]=[.$W$85];[.W244];IF([.$A$85]=[.$X$85];[.X244];IF([.$A$85]=[.$Y$85];[.Y244];IF([.$A$85]=[.$Z$85];[.Z244];IF([.$A$85]=[.$AA$85];[.AA244];IF([.$A$85]=[.$AB$85];[.AB244];&quot;&quot;))))))))))">
            <text:p/>
          </table:table-cell>
          <table:table-cell table:number-columns-repeated="2" office:value-type="date" office:date-value="2037-05-01">
            <text:p>01.05.37</text:p>
          </table:table-cell>
          <table:table-cell office:value-type="date" office:date-value="2036-05-01">
            <text:p>01.05.36</text:p>
          </table:table-cell>
          <table:table-cell office:value-type="date" office:date-value="2035-11-01">
            <text:p>01.11.35</text:p>
          </table:table-cell>
          <table:table-cell/>
          <table:table-cell office:value-type="date" office:date-value="2037-10-03">
            <text:p>03.10.37</text:p>
          </table:table-cell>
          <table:table-cell table:number-columns-repeated="2"/>
          <table:table-cell office:value-type="date" office:date-value="2037-10-03">
            <text:p>03.10.37</text:p>
          </table:table-cell>
          <table:table-cell table:number-columns-repeated="4"/>
          <table:table-cell office:value-type="date" office:date-value="2037-10-03">
            <text:p>03.10.37</text:p>
          </table:table-cell>
          <table:table-cell/>
          <table:table-cell office:value-type="date" office:date-value="2037-10-03">
            <text:p>03.10.37</text:p>
          </table:table-cell>
          <table:table-cell table:number-columns-repeated="4"/>
        </table:table-row>
        <table:table-row table:style-name="ro13">
          <table:table-cell table:style-name="ce76" table:formula="of:=SUM([.G245:.H245])" office:value-type="date" office:date-value="2037-10-03">
            <text:p>Samstag, 3. Oktober 2037</text:p>
          </table:table-cell>
          <table:table-cell table:style-name="ce82" table:formula="of:=SUM([.A245])" office:value-type="float" office:value="50316">
            <text:p>50316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45];IF([.$A$85]=[.$J$85];[.J245];IF([.$A$85]=[.$K$85];[.K245];IF([.$A$85]=[.$L$85];[.L245];IF([.$A$85]=[.$M$85];[.M245];IF([.$A$85]=[.$N$85];[.N245];IF([.$A$85]=[.$O$85];[.O245];IF([.$A$85]=[.$P$85];[.P245];IF([.$A$85]=[.$Q$85];[.Q245];IF([.$A$85]=[.$R$85];[.R245];&quot;&quot;))))))))))" office:value-type="date" office:date-value="2037-10-03">
            <text:p>03.10.37</text:p>
          </table:table-cell>
          <table:table-cell table:style-name="ce88" table:formula="of:=IF([.$A$85]=[.$S$85];[.S245];IF([.$A$85]=[.$T$85];[.T245];IF([.$A$85]=[.$U$85];[.U245];IF([.$A$85]=[.$V$85];[.V245];IF([.$A$85]=[.$W$85];[.W245];IF([.$A$85]=[.$X$85];[.X245];IF([.$A$85]=[.$Y$85];[.Y245];IF([.$A$85]=[.$Z$85];[.Z245];IF([.$A$85]=[.$AA$85];[.AA245];IF([.$A$85]=[.$AB$85];[.AB245];&quot;&quot;))))))))))">
            <text:p/>
          </table:table-cell>
          <table:table-cell table:number-columns-repeated="2" office:value-type="date" office:date-value="2037-10-03">
            <text:p>03.10.37</text:p>
          </table:table-cell>
          <table:table-cell office:value-type="date" office:date-value="2036-10-03">
            <text:p>03.10.36</text:p>
          </table:table-cell>
          <table:table-cell office:value-type="date" office:date-value="2035-12-25">
            <text:p>25.12.35</text:p>
          </table:table-cell>
          <table:table-cell/>
          <table:table-cell office:value-type="date" office:date-value="2037-10-31">
            <text:p>31.10.37</text:p>
          </table:table-cell>
          <table:table-cell table:number-columns-repeated="2"/>
          <table:table-cell office:value-type="date" office:date-value="2037-12-25">
            <text:p>25.12.37</text:p>
          </table:table-cell>
          <table:table-cell table:number-columns-repeated="4"/>
          <table:table-cell office:value-type="date" office:date-value="2037-08-15">
            <text:p>15.08.37</text:p>
          </table:table-cell>
          <table:table-cell/>
          <table:table-cell office:value-type="date" office:date-value="2037-10-31">
            <text:p>31.10.37</text:p>
          </table:table-cell>
          <table:table-cell table:number-columns-repeated="4"/>
        </table:table-row>
        <table:table-row table:style-name="ro13">
          <table:table-cell table:style-name="ce76" table:formula="of:=SUM([.G246:.H246])" office:value-type="date" office:date-value="2037-11-01">
            <text:p>Sonntag, 1. November 2037</text:p>
          </table:table-cell>
          <table:table-cell table:style-name="ce82" table:formula="of:=SUM([.A246])" office:value-type="float" office:value="50345">
            <text:p>50345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46];IF([.$A$85]=[.$J$85];[.J246];IF([.$A$85]=[.$K$85];[.K246];IF([.$A$85]=[.$L$85];[.L246];IF([.$A$85]=[.$M$85];[.M246];IF([.$A$85]=[.$N$85];[.N246];IF([.$A$85]=[.$O$85];[.O246];IF([.$A$85]=[.$P$85];[.P246];IF([.$A$85]=[.$Q$85];[.Q246];IF([.$A$85]=[.$R$85];[.R246];&quot;&quot;))))))))))" office:value-type="date" office:date-value="2037-11-01">
            <text:p>01.11.37</text:p>
          </table:table-cell>
          <table:table-cell table:style-name="ce88" table:formula="of:=IF([.$A$85]=[.$S$85];[.S246];IF([.$A$85]=[.$T$85];[.T246];IF([.$A$85]=[.$U$85];[.U246];IF([.$A$85]=[.$V$85];[.V246];IF([.$A$85]=[.$W$85];[.W246];IF([.$A$85]=[.$X$85];[.X246];IF([.$A$85]=[.$Y$85];[.Y246];IF([.$A$85]=[.$Z$85];[.Z246];IF([.$A$85]=[.$AA$85];[.AA246];IF([.$A$85]=[.$AB$85];[.AB246];&quot;&quot;))))))))))">
            <text:p/>
          </table:table-cell>
          <table:table-cell table:number-columns-repeated="2" office:value-type="date" office:date-value="2037-11-01">
            <text:p>01.11.37</text:p>
          </table:table-cell>
          <table:table-cell office:value-type="date" office:date-value="2036-11-01">
            <text:p>01.11.36</text:p>
          </table:table-cell>
          <table:table-cell office:value-type="date" office:date-value="2035-12-26">
            <text:p>26.12.35</text:p>
          </table:table-cell>
          <table:table-cell/>
          <table:table-cell office:value-type="date" office:date-value="2037-12-25">
            <text:p>25.12.37</text:p>
          </table:table-cell>
          <table:table-cell table:number-columns-repeated="2"/>
          <table:table-cell office:value-type="date" office:date-value="2037-12-26">
            <text:p>26.12.37</text:p>
          </table:table-cell>
          <table:table-cell table:number-columns-repeated="4"/>
          <table:table-cell office:value-type="date" office:date-value="2037-11-01">
            <text:p>01.11.37</text:p>
          </table:table-cell>
          <table:table-cell/>
          <table:table-cell office:value-type="date" office:date-value="2037-12-25">
            <text:p>25.12.37</text:p>
          </table:table-cell>
          <table:table-cell table:number-columns-repeated="4"/>
        </table:table-row>
        <table:table-row table:style-name="ro13">
          <table:table-cell table:style-name="ce76" table:formula="of:=SUM([.G247:.H247])" office:value-type="date" office:date-value="2037-12-25">
            <text:p>Freitag, 25. Dezember 2037</text:p>
          </table:table-cell>
          <table:table-cell table:style-name="ce82" table:formula="of:=SUM([.A247])" office:value-type="float" office:value="50399">
            <text:p>50399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47];IF([.$A$85]=[.$J$85];[.J247];IF([.$A$85]=[.$K$85];[.K247];IF([.$A$85]=[.$L$85];[.L247];IF([.$A$85]=[.$M$85];[.M247];IF([.$A$85]=[.$N$85];[.N247];IF([.$A$85]=[.$O$85];[.O247];IF([.$A$85]=[.$P$85];[.P247];IF([.$A$85]=[.$Q$85];[.Q247];IF([.$A$85]=[.$R$85];[.R247];&quot;&quot;))))))))))" office:value-type="date" office:date-value="2037-12-25">
            <text:p>25.12.37</text:p>
          </table:table-cell>
          <table:table-cell table:style-name="ce88" table:formula="of:=IF([.$A$85]=[.$S$85];[.S247];IF([.$A$85]=[.$T$85];[.T247];IF([.$A$85]=[.$U$85];[.U247];IF([.$A$85]=[.$V$85];[.V247];IF([.$A$85]=[.$W$85];[.W247];IF([.$A$85]=[.$X$85];[.X247];IF([.$A$85]=[.$Y$85];[.Y247];IF([.$A$85]=[.$Z$85];[.Z247];IF([.$A$85]=[.$AA$85];[.AA247];IF([.$A$85]=[.$AB$85];[.AB247];&quot;&quot;))))))))))">
            <text:p/>
          </table:table-cell>
          <table:table-cell table:number-columns-repeated="2" office:value-type="date" office:date-value="2037-12-25">
            <text:p>25.12.37</text:p>
          </table:table-cell>
          <table:table-cell office:value-type="date" office:date-value="2036-12-25">
            <text:p>25.12.36</text:p>
          </table:table-cell>
          <table:table-cell office:value-type="date" office:date-value="2035-03-23">
            <text:p>23.03.35</text:p>
          </table:table-cell>
          <table:table-cell/>
          <table:table-cell office:value-type="date" office:date-value="2037-12-26">
            <text:p>26.12.37</text:p>
          </table:table-cell>
          <table:table-cell table:number-columns-repeated="2"/>
          <table:table-cell office:value-type="date" office:date-value="2037-04-03">
            <text:p>03.04.37</text:p>
          </table:table-cell>
          <table:table-cell table:number-columns-repeated="4"/>
          <table:table-cell office:value-type="date" office:date-value="2037-12-25">
            <text:p>25.12.37</text:p>
          </table:table-cell>
          <table:table-cell/>
          <table:table-cell office:value-type="date" office:date-value="2037-12-26">
            <text:p>26.12.37</text:p>
          </table:table-cell>
          <table:table-cell table:number-columns-repeated="4"/>
        </table:table-row>
        <table:table-row table:style-name="ro13">
          <table:table-cell table:style-name="ce76" table:formula="of:=SUM([.G248:.H248])" office:value-type="date" office:date-value="2037-12-26">
            <text:p>Samstag, 26. Dezember 2037</text:p>
          </table:table-cell>
          <table:table-cell table:style-name="ce82" table:formula="of:=SUM([.A248])" office:value-type="float" office:value="50400">
            <text:p>5040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48];IF([.$A$85]=[.$J$85];[.J248];IF([.$A$85]=[.$K$85];[.K248];IF([.$A$85]=[.$L$85];[.L248];IF([.$A$85]=[.$M$85];[.M248];IF([.$A$85]=[.$N$85];[.N248];IF([.$A$85]=[.$O$85];[.O248];IF([.$A$85]=[.$P$85];[.P248];IF([.$A$85]=[.$Q$85];[.Q248];IF([.$A$85]=[.$R$85];[.R248];&quot;&quot;))))))))))" office:value-type="date" office:date-value="2037-12-26">
            <text:p>26.12.37</text:p>
          </table:table-cell>
          <table:table-cell table:style-name="ce88" table:formula="of:=IF([.$A$85]=[.$S$85];[.S248];IF([.$A$85]=[.$T$85];[.T248];IF([.$A$85]=[.$U$85];[.U248];IF([.$A$85]=[.$V$85];[.V248];IF([.$A$85]=[.$W$85];[.W248];IF([.$A$85]=[.$X$85];[.X248];IF([.$A$85]=[.$Y$85];[.Y248];IF([.$A$85]=[.$Z$85];[.Z248];IF([.$A$85]=[.$AA$85];[.AA248];IF([.$A$85]=[.$AB$85];[.AB248];&quot;&quot;))))))))))">
            <text:p/>
          </table:table-cell>
          <table:table-cell table:number-columns-repeated="2" office:value-type="date" office:date-value="2037-12-26">
            <text:p>26.12.37</text:p>
          </table:table-cell>
          <table:table-cell office:value-type="date" office:date-value="2036-12-26">
            <text:p>26.12.36</text:p>
          </table:table-cell>
          <table:table-cell office:value-type="date" office:date-value="2035-03-26">
            <text:p>26.03.35</text:p>
          </table:table-cell>
          <table:table-cell/>
          <table:table-cell office:value-type="date" office:date-value="2037-04-03">
            <text:p>03.04.37</text:p>
          </table:table-cell>
          <table:table-cell table:number-columns-repeated="2"/>
          <table:table-cell office:value-type="date" office:date-value="2037-04-05">
            <text:p>05.04.37</text:p>
          </table:table-cell>
          <table:table-cell table:number-columns-repeated="4"/>
          <table:table-cell office:value-type="date" office:date-value="2037-12-26">
            <text:p>26.12.37</text:p>
          </table:table-cell>
          <table:table-cell/>
          <table:table-cell office:value-type="date" office:date-value="2037-04-03">
            <text:p>03.04.37</text:p>
          </table:table-cell>
          <table:table-cell table:number-columns-repeated="4"/>
        </table:table-row>
        <table:table-row table:style-name="ro13">
          <table:table-cell table:style-name="ce76" table:formula="of:=SUM([.G249:.H249])" office:value-type="date" office:date-value="2037-04-03">
            <text:p>Freitag, 3. April 2037</text:p>
          </table:table-cell>
          <table:table-cell table:style-name="ce82" table:formula="of:=SUM([.A249])" office:value-type="float" office:value="50133">
            <text:p>50133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49];IF([.$A$85]=[.$J$85];[.J249];IF([.$A$85]=[.$K$85];[.K249];IF([.$A$85]=[.$L$85];[.L249];IF([.$A$85]=[.$M$85];[.M249];IF([.$A$85]=[.$N$85];[.N249];IF([.$A$85]=[.$O$85];[.O249];IF([.$A$85]=[.$P$85];[.P249];IF([.$A$85]=[.$Q$85];[.Q249];IF([.$A$85]=[.$R$85];[.R249];&quot;&quot;))))))))))" office:value-type="date" office:date-value="2037-04-03">
            <text:p>03.04.37</text:p>
          </table:table-cell>
          <table:table-cell table:style-name="ce88" table:formula="of:=IF([.$A$85]=[.$S$85];[.S249];IF([.$A$85]=[.$T$85];[.T249];IF([.$A$85]=[.$U$85];[.U249];IF([.$A$85]=[.$V$85];[.V249];IF([.$A$85]=[.$W$85];[.W249];IF([.$A$85]=[.$X$85];[.X249];IF([.$A$85]=[.$Y$85];[.Y249];IF([.$A$85]=[.$Z$85];[.Z249];IF([.$A$85]=[.$AA$85];[.AA249];IF([.$A$85]=[.$AB$85];[.AB249];&quot;&quot;))))))))))">
            <text:p/>
          </table:table-cell>
          <table:table-cell table:number-columns-repeated="2" office:value-type="date" office:date-value="2037-04-03">
            <text:p>03.04.37</text:p>
          </table:table-cell>
          <table:table-cell office:value-type="date" office:date-value="2036-04-11">
            <text:p>11.04.36</text:p>
          </table:table-cell>
          <table:table-cell office:value-type="date" office:date-value="2035-05-03">
            <text:p>03.05.35</text:p>
          </table:table-cell>
          <table:table-cell/>
          <table:table-cell office:value-type="date" office:date-value="2037-04-05">
            <text:p>05.04.37</text:p>
          </table:table-cell>
          <table:table-cell table:number-columns-repeated="2"/>
          <table:table-cell office:value-type="date" office:date-value="2037-04-06">
            <text:p>06.04.37</text:p>
          </table:table-cell>
          <table:table-cell table:number-columns-repeated="4"/>
          <table:table-cell office:value-type="date" office:date-value="2037-04-03">
            <text:p>03.04.37</text:p>
          </table:table-cell>
          <table:table-cell/>
          <table:table-cell office:value-type="date" office:date-value="2037-04-06">
            <text:p>06.04.37</text:p>
          </table:table-cell>
          <table:table-cell table:number-columns-repeated="4"/>
        </table:table-row>
        <table:table-row table:style-name="ro13">
          <table:table-cell table:style-name="ce76" table:formula="of:=SUM([.G250:.H250])" office:value-type="date" office:date-value="2037-04-06">
            <text:p>Montag, 6. April 2037</text:p>
          </table:table-cell>
          <table:table-cell table:style-name="ce82" table:formula="of:=SUM([.A250])" office:value-type="float" office:value="50136">
            <text:p>50136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50];IF([.$A$85]=[.$J$85];[.J250];IF([.$A$85]=[.$K$85];[.K250];IF([.$A$85]=[.$L$85];[.L250];IF([.$A$85]=[.$M$85];[.M250];IF([.$A$85]=[.$N$85];[.N250];IF([.$A$85]=[.$O$85];[.O250];IF([.$A$85]=[.$P$85];[.P250];IF([.$A$85]=[.$Q$85];[.Q250];IF([.$A$85]=[.$R$85];[.R250];&quot;&quot;))))))))))" office:value-type="date" office:date-value="2037-04-06">
            <text:p>06.04.37</text:p>
          </table:table-cell>
          <table:table-cell table:style-name="ce88" table:formula="of:=IF([.$A$85]=[.$S$85];[.S250];IF([.$A$85]=[.$T$85];[.T250];IF([.$A$85]=[.$U$85];[.U250];IF([.$A$85]=[.$V$85];[.V250];IF([.$A$85]=[.$W$85];[.W250];IF([.$A$85]=[.$X$85];[.X250];IF([.$A$85]=[.$Y$85];[.Y250];IF([.$A$85]=[.$Z$85];[.Z250];IF([.$A$85]=[.$AA$85];[.AA250];IF([.$A$85]=[.$AB$85];[.AB250];&quot;&quot;))))))))))">
            <text:p/>
          </table:table-cell>
          <table:table-cell table:number-columns-repeated="2" office:value-type="date" office:date-value="2037-04-06">
            <text:p>06.04.37</text:p>
          </table:table-cell>
          <table:table-cell office:value-type="date" office:date-value="2036-04-14">
            <text:p>14.04.36</text:p>
          </table:table-cell>
          <table:table-cell office:value-type="date" office:date-value="2035-05-14">
            <text:p>14.05.35</text:p>
          </table:table-cell>
          <table:table-cell/>
          <table:table-cell office:value-type="date" office:date-value="2037-04-06">
            <text:p>06.04.37</text:p>
          </table:table-cell>
          <table:table-cell table:number-columns-repeated="2"/>
          <table:table-cell office:value-type="date" office:date-value="2037-05-14">
            <text:p>14.05.37</text:p>
          </table:table-cell>
          <table:table-cell table:number-columns-repeated="4"/>
          <table:table-cell office:value-type="date" office:date-value="2037-04-06">
            <text:p>06.04.37</text:p>
          </table:table-cell>
          <table:table-cell/>
          <table:table-cell office:value-type="date" office:date-value="2037-05-14">
            <text:p>14.05.37</text:p>
          </table:table-cell>
          <table:table-cell table:number-columns-repeated="4"/>
        </table:table-row>
        <table:table-row table:style-name="ro13">
          <table:table-cell table:style-name="ce76" table:formula="of:=SUM([.G251:.H251])" office:value-type="date" office:date-value="2037-05-14">
            <text:p>Donnerstag, 14. Mai 2037</text:p>
          </table:table-cell>
          <table:table-cell table:style-name="ce82" table:formula="of:=SUM([.A251])" office:value-type="float" office:value="50174">
            <text:p>50174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51];IF([.$A$85]=[.$J$85];[.J251];IF([.$A$85]=[.$K$85];[.K251];IF([.$A$85]=[.$L$85];[.L251];IF([.$A$85]=[.$M$85];[.M251];IF([.$A$85]=[.$N$85];[.N251];IF([.$A$85]=[.$O$85];[.O251];IF([.$A$85]=[.$P$85];[.P251];IF([.$A$85]=[.$Q$85];[.Q251];IF([.$A$85]=[.$R$85];[.R251];&quot;&quot;))))))))))" office:value-type="date" office:date-value="2037-05-14">
            <text:p>14.05.37</text:p>
          </table:table-cell>
          <table:table-cell table:style-name="ce88" table:formula="of:=IF([.$A$85]=[.$S$85];[.S251];IF([.$A$85]=[.$T$85];[.T251];IF([.$A$85]=[.$U$85];[.U251];IF([.$A$85]=[.$V$85];[.V251];IF([.$A$85]=[.$W$85];[.W251];IF([.$A$85]=[.$X$85];[.X251];IF([.$A$85]=[.$Y$85];[.Y251];IF([.$A$85]=[.$Z$85];[.Z251];IF([.$A$85]=[.$AA$85];[.AA251];IF([.$A$85]=[.$AB$85];[.AB251];&quot;&quot;))))))))))">
            <text:p/>
          </table:table-cell>
          <table:table-cell table:number-columns-repeated="2" office:value-type="date" office:date-value="2037-05-14">
            <text:p>14.05.37</text:p>
          </table:table-cell>
          <table:table-cell office:value-type="date" office:date-value="2036-05-22">
            <text:p>22.05.36</text:p>
          </table:table-cell>
          <table:table-cell office:value-type="date" office:date-value="2035-05-24">
            <text:p>24.05.35</text:p>
          </table:table-cell>
          <table:table-cell/>
          <table:table-cell office:value-type="date" office:date-value="2037-05-14">
            <text:p>14.05.37</text:p>
          </table:table-cell>
          <table:table-cell table:number-columns-repeated="2"/>
          <table:table-cell office:value-type="date" office:date-value="2037-05-24">
            <text:p>24.05.37</text:p>
          </table:table-cell>
          <table:table-cell table:number-columns-repeated="4"/>
          <table:table-cell office:value-type="date" office:date-value="2037-05-14">
            <text:p>14.05.37</text:p>
          </table:table-cell>
          <table:table-cell/>
          <table:table-cell office:value-type="date" office:date-value="2037-05-25">
            <text:p>25.05.37</text:p>
          </table:table-cell>
          <table:table-cell table:number-columns-repeated="4"/>
        </table:table-row>
        <table:table-row table:style-name="ro13">
          <table:table-cell table:style-name="ce76" table:formula="of:=SUM([.G252:.H252])" office:value-type="date" office:date-value="2037-05-25">
            <text:p>Montag, 25. Mai 2037</text:p>
          </table:table-cell>
          <table:table-cell table:style-name="ce82" table:formula="of:=SUM([.A252])" office:value-type="float" office:value="50185">
            <text:p>50185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52];IF([.$A$85]=[.$J$85];[.J252];IF([.$A$85]=[.$K$85];[.K252];IF([.$A$85]=[.$L$85];[.L252];IF([.$A$85]=[.$M$85];[.M252];IF([.$A$85]=[.$N$85];[.N252];IF([.$A$85]=[.$O$85];[.O252];IF([.$A$85]=[.$P$85];[.P252];IF([.$A$85]=[.$Q$85];[.Q252];IF([.$A$85]=[.$R$85];[.R252];&quot;&quot;))))))))))" office:value-type="date" office:date-value="2037-05-25">
            <text:p>25.05.37</text:p>
          </table:table-cell>
          <table:table-cell table:style-name="ce88" table:formula="of:=IF([.$A$85]=[.$S$85];[.S252];IF([.$A$85]=[.$T$85];[.T252];IF([.$A$85]=[.$U$85];[.U252];IF([.$A$85]=[.$V$85];[.V252];IF([.$A$85]=[.$W$85];[.W252];IF([.$A$85]=[.$X$85];[.X252];IF([.$A$85]=[.$Y$85];[.Y252];IF([.$A$85]=[.$Z$85];[.Z252];IF([.$A$85]=[.$AA$85];[.AA252];IF([.$A$85]=[.$AB$85];[.AB252];&quot;&quot;))))))))))">
            <text:p/>
          </table:table-cell>
          <table:table-cell table:number-columns-repeated="2" office:value-type="date" office:date-value="2037-05-25">
            <text:p>25.05.37</text:p>
          </table:table-cell>
          <table:table-cell office:value-type="date" office:date-value="2036-06-02">
            <text:p>02.06.36</text:p>
          </table:table-cell>
          <table:table-cell office:value-type="date" office:date-value="2035-08-15">
            <text:p>15.08.35</text:p>
          </table:table-cell>
          <table:table-cell/>
          <table:table-cell office:value-type="date" office:date-value="2037-05-24">
            <text:p>24.05.37</text:p>
          </table:table-cell>
          <table:table-cell table:number-columns-repeated="2"/>
          <table:table-cell office:value-type="date" office:date-value="2037-05-25">
            <text:p>25.05.37</text:p>
          </table:table-cell>
          <table:table-cell table:number-columns-repeated="4"/>
          <table:table-cell office:value-type="date" office:date-value="2037-05-25">
            <text:p>25.05.37</text:p>
          </table:table-cell>
          <table:table-cell/>
          <table:table-cell office:value-type="date" office:date-value="2037-11-18">
            <text:p>18.11.37</text:p>
          </table:table-cell>
          <table:table-cell table:number-columns-repeated="4"/>
        </table:table-row>
        <table:table-row table:style-name="ro13">
          <table:table-cell table:style-name="ce76" table:formula="of:=SUM([.G253:.H253])" office:value-type="date" office:date-value="2037-06-04">
            <text:p>Donnerstag, 4. Juni 2037</text:p>
          </table:table-cell>
          <table:table-cell table:style-name="ce82" table:formula="of:=SUM([.A253])" office:value-type="float" office:value="50195">
            <text:p>50195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53];IF([.$A$85]=[.$J$85];[.J253];IF([.$A$85]=[.$K$85];[.K253];IF([.$A$85]=[.$L$85];[.L253];IF([.$A$85]=[.$M$85];[.M253];IF([.$A$85]=[.$N$85];[.N253];IF([.$A$85]=[.$O$85];[.O253];IF([.$A$85]=[.$P$85];[.P253];IF([.$A$85]=[.$Q$85];[.Q253];IF([.$A$85]=[.$R$85];[.R253];&quot;&quot;))))))))))" office:value-type="date" office:date-value="2037-06-04">
            <text:p>04.06.37</text:p>
          </table:table-cell>
          <table:table-cell table:style-name="ce88" table:formula="of:=IF([.$A$85]=[.$S$85];[.S253];IF([.$A$85]=[.$T$85];[.T253];IF([.$A$85]=[.$U$85];[.U253];IF([.$A$85]=[.$V$85];[.V253];IF([.$A$85]=[.$W$85];[.W253];IF([.$A$85]=[.$X$85];[.X253];IF([.$A$85]=[.$Y$85];[.Y253];IF([.$A$85]=[.$Z$85];[.Z253];IF([.$A$85]=[.$AA$85];[.AA253];IF([.$A$85]=[.$AB$85];[.AB253];&quot;&quot;))))))))))">
            <text:p/>
          </table:table-cell>
          <table:table-cell table:number-columns-repeated="2" office:value-type="date" office:date-value="2037-06-04">
            <text:p>04.06.37</text:p>
          </table:table-cell>
          <table:table-cell office:value-type="date" office:date-value="2036-06-12">
            <text:p>12.06.36</text:p>
          </table:table-cell>
          <table:table-cell office:value-type="date" office:date-value="2035-08-08">
            <text:p>08.08.35</text:p>
          </table:table-cell>
          <table:table-cell/>
          <table:table-cell office:value-type="date" office:date-value="2037-05-25">
            <text:p>25.05.37</text:p>
          </table:table-cell>
          <table:table-cell table:number-columns-repeated="2"/>
          <table:table-cell office:value-type="date" office:date-value="2037-06-04">
            <text:p>04.06.37</text:p>
          </table:table-cell>
          <table:table-cell table:number-columns-repeated="4"/>
          <table:table-cell office:value-type="date" office:date-value="2037-06-04">
            <text:p>04.06.37</text:p>
          </table:table-cell>
          <table:table-cell/>
          <table:table-cell office:value-type="date" office:date-value="2037-06-04">
            <text:p>04.06.37</text:p>
          </table:table-cell>
          <table:table-cell table:number-columns-repeated="4"/>
        </table:table-row>
        <table:table-row table:style-name="ro13">
          <table:table-cell table:style-name="ce76" table:formula="of:=SUM([.G254:.H254])" office:value-type="date" office:date-value="1899-12-30">
            <text:p>Samstag, 30. Dezember 1899</text:p>
          </table:table-cell>
          <table:table-cell table:style-name="ce82" table:formula="of:=SUM([.A254])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54];IF([.$A$85]=[.$J$85];[.J254];IF([.$A$85]=[.$K$85];[.K254];IF([.$A$85]=[.$L$85];[.L254];IF([.$A$85]=[.$M$85];[.M254];IF([.$A$85]=[.$N$85];[.N254];IF([.$A$85]=[.$O$85];[.O254];IF([.$A$85]=[.$P$85];[.P254];IF([.$A$85]=[.$Q$85];[.Q254];IF([.$A$85]=[.$R$85];[.R254];&quot;&quot;))))))))))" office:value-type="date" office:date-value="1899-12-30">
            <text:p>30.12.99</text:p>
          </table:table-cell>
          <table:table-cell table:style-name="ce88" table:formula="of:=IF([.$A$85]=[.$S$85];[.S254];IF([.$A$85]=[.$T$85];[.T254];IF([.$A$85]=[.$U$85];[.U254];IF([.$A$85]=[.$V$85];[.V254];IF([.$A$85]=[.$W$85];[.W254];IF([.$A$85]=[.$X$85];[.X254];IF([.$A$85]=[.$Y$85];[.Y254];IF([.$A$85]=[.$Z$85];[.Z254];IF([.$A$85]=[.$AA$85];[.AA254];IF([.$A$85]=[.$AB$85];[.AB254];&quot;&quot;))))))))))">
            <text:p/>
          </table:table-cell>
          <table:table-cell table:number-columns-repeated="2"/>
          <table:table-cell office:value-type="date" office:date-value="2036-08-15">
            <text:p>15.08.36</text:p>
          </table:table-cell>
          <table:table-cell office:value-type="date" office:date-value="2036-01-01">
            <text:p>01.01.36</text:p>
          </table:table-cell>
          <table:table-cell table:number-columns-repeated="16"/>
        </table:table-row>
        <table:table-row table:style-name="ro13">
          <table:table-cell table:style-name="ce76" table:formula="of:=SUM([.G255:.H255])" office:value-type="date" office:date-value="1899-12-30">
            <text:p>Samstag, 30. Dezember 1899</text:p>
          </table:table-cell>
          <table:table-cell table:style-name="ce82" table:formula="of:=SUM([.A255])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55];IF([.$A$85]=[.$J$85];[.J255];IF([.$A$85]=[.$K$85];[.K255];IF([.$A$85]=[.$L$85];[.L255];IF([.$A$85]=[.$M$85];[.M255];IF([.$A$85]=[.$N$85];[.N255];IF([.$A$85]=[.$O$85];[.O255];IF([.$A$85]=[.$P$85];[.P255];IF([.$A$85]=[.$Q$85];[.Q255];IF([.$A$85]=[.$R$85];[.R255];&quot;&quot;))))))))))" office:value-type="date" office:date-value="1899-12-30">
            <text:p>30.12.99</text:p>
          </table:table-cell>
          <table:table-cell table:style-name="ce88" table:formula="of:=IF([.$A$85]=[.$S$85];[.S255];IF([.$A$85]=[.$T$85];[.T255];IF([.$A$85]=[.$U$85];[.U255];IF([.$A$85]=[.$V$85];[.V255];IF([.$A$85]=[.$W$85];[.W255];IF([.$A$85]=[.$X$85];[.X255];IF([.$A$85]=[.$Y$85];[.Y255];IF([.$A$85]=[.$Z$85];[.Z255];IF([.$A$85]=[.$AA$85];[.AA255];IF([.$A$85]=[.$AB$85];[.AB255];&quot;&quot;))))))))))">
            <text:p/>
          </table:table-cell>
          <table:table-cell table:number-columns-repeated="2"/>
          <table:table-cell office:value-type="date" office:date-value="2037-01-01">
            <text:p>01.01.37</text:p>
          </table:table-cell>
          <table:table-cell office:value-type="date" office:date-value="2036-01-06">
            <text:p>06.01.36</text:p>
          </table:table-cell>
          <table:table-cell table:number-columns-repeated="16"/>
        </table:table-row>
        <table:table-row table:style-name="ro13">
          <table:table-cell table:style-name="ce76" table:formula="of:=SUM([.G256:.H256])" office:value-type="date" office:date-value="1899-12-30">
            <text:p>Samstag, 30. Dezember 1899</text:p>
          </table:table-cell>
          <table:table-cell table:style-name="ce82" table:formula="of:=SUM([.A256])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56];IF([.$A$85]=[.$J$85];[.J256];IF([.$A$85]=[.$K$85];[.K256];IF([.$A$85]=[.$L$85];[.L256];IF([.$A$85]=[.$M$85];[.M256];IF([.$A$85]=[.$N$85];[.N256];IF([.$A$85]=[.$O$85];[.O256];IF([.$A$85]=[.$P$85];[.P256];IF([.$A$85]=[.$Q$85];[.Q256];IF([.$A$85]=[.$R$85];[.R256];&quot;&quot;))))))))))" office:value-type="date" office:date-value="1899-12-30">
            <text:p>30.12.99</text:p>
          </table:table-cell>
          <table:table-cell table:style-name="ce88" table:formula="of:=IF([.$A$85]=[.$S$85];[.S256];IF([.$A$85]=[.$T$85];[.T256];IF([.$A$85]=[.$U$85];[.U256];IF([.$A$85]=[.$V$85];[.V256];IF([.$A$85]=[.$W$85];[.W256];IF([.$A$85]=[.$X$85];[.X256];IF([.$A$85]=[.$Y$85];[.Y256];IF([.$A$85]=[.$Z$85];[.Z256];IF([.$A$85]=[.$AA$85];[.AA256];IF([.$A$85]=[.$AB$85];[.AB256];&quot;&quot;))))))))))">
            <text:p/>
          </table:table-cell>
          <table:table-cell table:number-columns-repeated="2"/>
          <table:table-cell office:value-type="date" office:date-value="2037-01-06">
            <text:p>06.01.37</text:p>
          </table:table-cell>
          <table:table-cell office:value-type="date" office:date-value="2036-05-01">
            <text:p>01.05.36</text:p>
          </table:table-cell>
          <table:table-cell table:number-columns-repeated="16"/>
        </table:table-row>
        <table:table-row table:style-name="ro13">
          <table:table-cell table:style-name="ce76" table:formula="of:=SUM([.G257:.H257])" office:value-type="date" office:date-value="1899-12-30">
            <text:p>Samstag, 30. Dezember 1899</text:p>
          </table:table-cell>
          <table:table-cell table:style-name="ce82" table:formula="of:=SUM([.A257])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57];IF([.$A$85]=[.$J$85];[.J257];IF([.$A$85]=[.$K$85];[.K257];IF([.$A$85]=[.$L$85];[.L257];IF([.$A$85]=[.$M$85];[.M257];IF([.$A$85]=[.$N$85];[.N257];IF([.$A$85]=[.$O$85];[.O257];IF([.$A$85]=[.$P$85];[.P257];IF([.$A$85]=[.$Q$85];[.Q257];IF([.$A$85]=[.$R$85];[.R257];&quot;&quot;))))))))))" office:value-type="date" office:date-value="1899-12-30">
            <text:p>30.12.99</text:p>
          </table:table-cell>
          <table:table-cell table:style-name="ce88" table:formula="of:=IF([.$A$85]=[.$S$85];[.S257];IF([.$A$85]=[.$T$85];[.T257];IF([.$A$85]=[.$U$85];[.U257];IF([.$A$85]=[.$V$85];[.V257];IF([.$A$85]=[.$W$85];[.W257];IF([.$A$85]=[.$X$85];[.X257];IF([.$A$85]=[.$Y$85];[.Y257];IF([.$A$85]=[.$Z$85];[.Z257];IF([.$A$85]=[.$AA$85];[.AA257];IF([.$A$85]=[.$AB$85];[.AB257];&quot;&quot;))))))))))">
            <text:p/>
          </table:table-cell>
          <table:table-cell table:number-columns-repeated="2"/>
          <table:table-cell office:value-type="date" office:date-value="2037-05-01">
            <text:p>01.05.37</text:p>
          </table:table-cell>
          <table:table-cell office:value-type="date" office:date-value="2036-10-03">
            <text:p>03.10.36</text:p>
          </table:table-cell>
          <table:table-cell table:number-columns-repeated="16"/>
        </table:table-row>
        <table:table-row table:style-name="ro13">
          <table:table-cell table:style-name="ce76" table:formula="of:=SUM([.G258:.H258])" office:value-type="date" office:date-value="1899-12-30">
            <text:p>Samstag, 30. Dezember 1899</text:p>
          </table:table-cell>
          <table:table-cell table:style-name="ce82" table:formula="of:=SUM([.A258])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58];IF([.$A$85]=[.$J$85];[.J258];IF([.$A$85]=[.$K$85];[.K258];IF([.$A$85]=[.$L$85];[.L258];IF([.$A$85]=[.$M$85];[.M258];IF([.$A$85]=[.$N$85];[.N258];IF([.$A$85]=[.$O$85];[.O258];IF([.$A$85]=[.$P$85];[.P258];IF([.$A$85]=[.$Q$85];[.Q258];IF([.$A$85]=[.$R$85];[.R258];&quot;&quot;))))))))))" office:value-type="date" office:date-value="1899-12-30">
            <text:p>30.12.99</text:p>
          </table:table-cell>
          <table:table-cell table:style-name="ce88" table:formula="of:=IF([.$A$85]=[.$S$85];[.S258];IF([.$A$85]=[.$T$85];[.T258];IF([.$A$85]=[.$U$85];[.U258];IF([.$A$85]=[.$V$85];[.V258];IF([.$A$85]=[.$W$85];[.W258];IF([.$A$85]=[.$X$85];[.X258];IF([.$A$85]=[.$Y$85];[.Y258];IF([.$A$85]=[.$Z$85];[.Z258];IF([.$A$85]=[.$AA$85];[.AA258];IF([.$A$85]=[.$AB$85];[.AB258];&quot;&quot;))))))))))">
            <text:p/>
          </table:table-cell>
          <table:table-cell table:number-columns-repeated="2"/>
          <table:table-cell office:value-type="date" office:date-value="2037-10-03">
            <text:p>03.10.37</text:p>
          </table:table-cell>
          <table:table-cell office:value-type="date" office:date-value="2036-11-01">
            <text:p>01.11.36</text:p>
          </table:table-cell>
          <table:table-cell table:number-columns-repeated="16"/>
        </table:table-row>
        <table:table-row table:style-name="ro13">
          <table:table-cell table:style-name="ce76" table:formula="of:=SUM([.G259:.H259])" office:value-type="date" office:date-value="1899-12-30">
            <text:p>Samstag, 30. Dezember 1899</text:p>
          </table:table-cell>
          <table:table-cell table:style-name="ce82" table:formula="of:=SUM([.A259])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59];IF([.$A$85]=[.$J$85];[.J259];IF([.$A$85]=[.$K$85];[.K259];IF([.$A$85]=[.$L$85];[.L259];IF([.$A$85]=[.$M$85];[.M259];IF([.$A$85]=[.$N$85];[.N259];IF([.$A$85]=[.$O$85];[.O259];IF([.$A$85]=[.$P$85];[.P259];IF([.$A$85]=[.$Q$85];[.Q259];IF([.$A$85]=[.$R$85];[.R259];&quot;&quot;))))))))))" office:value-type="date" office:date-value="1899-12-30">
            <text:p>30.12.99</text:p>
          </table:table-cell>
          <table:table-cell table:style-name="ce88" table:formula="of:=IF([.$A$85]=[.$S$85];[.S259];IF([.$A$85]=[.$T$85];[.T259];IF([.$A$85]=[.$U$85];[.U259];IF([.$A$85]=[.$V$85];[.V259];IF([.$A$85]=[.$W$85];[.W259];IF([.$A$85]=[.$X$85];[.X259];IF([.$A$85]=[.$Y$85];[.Y259];IF([.$A$85]=[.$Z$85];[.Z259];IF([.$A$85]=[.$AA$85];[.AA259];IF([.$A$85]=[.$AB$85];[.AB259];&quot;&quot;))))))))))">
            <text:p/>
          </table:table-cell>
          <table:table-cell table:number-columns-repeated="2"/>
          <table:table-cell office:value-type="date" office:date-value="2037-11-01">
            <text:p>01.11.37</text:p>
          </table:table-cell>
          <table:table-cell office:value-type="date" office:date-value="2036-12-25">
            <text:p>25.12.36</text:p>
          </table:table-cell>
          <table:table-cell table:number-columns-repeated="16"/>
        </table:table-row>
        <table:table-row table:style-name="ro13">
          <table:table-cell table:style-name="ce76" table:formula="of:=SUM([.G260:.H260])" office:value-type="date" office:date-value="1899-12-30">
            <text:p>Samstag, 30. Dezember 1899</text:p>
          </table:table-cell>
          <table:table-cell table:style-name="ce82" table:formula="of:=SUM([.A260])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60];IF([.$A$85]=[.$J$85];[.J260];IF([.$A$85]=[.$K$85];[.K260];IF([.$A$85]=[.$L$85];[.L260];IF([.$A$85]=[.$M$85];[.M260];IF([.$A$85]=[.$N$85];[.N260];IF([.$A$85]=[.$O$85];[.O260];IF([.$A$85]=[.$P$85];[.P260];IF([.$A$85]=[.$Q$85];[.Q260];IF([.$A$85]=[.$R$85];[.R260];&quot;&quot;))))))))))" office:value-type="date" office:date-value="1899-12-30">
            <text:p>30.12.99</text:p>
          </table:table-cell>
          <table:table-cell table:style-name="ce88" table:formula="of:=IF([.$A$85]=[.$S$85];[.S260];IF([.$A$85]=[.$T$85];[.T260];IF([.$A$85]=[.$U$85];[.U260];IF([.$A$85]=[.$V$85];[.V260];IF([.$A$85]=[.$W$85];[.W260];IF([.$A$85]=[.$X$85];[.X260];IF([.$A$85]=[.$Y$85];[.Y260];IF([.$A$85]=[.$Z$85];[.Z260];IF([.$A$85]=[.$AA$85];[.AA260];IF([.$A$85]=[.$AB$85];[.AB260];&quot;&quot;))))))))))">
            <text:p/>
          </table:table-cell>
          <table:table-cell table:number-columns-repeated="2"/>
          <table:table-cell office:value-type="date" office:date-value="2037-12-25">
            <text:p>25.12.37</text:p>
          </table:table-cell>
          <table:table-cell office:value-type="date" office:date-value="2036-12-26">
            <text:p>26.12.36</text:p>
          </table:table-cell>
          <table:table-cell table:number-columns-repeated="16"/>
        </table:table-row>
        <table:table-row table:style-name="ro13">
          <table:table-cell table:style-name="ce76" table:formula="of:=SUM([.G261:.H261])" office:value-type="date" office:date-value="1899-12-30">
            <text:p>Samstag, 30. Dezember 1899</text:p>
          </table:table-cell>
          <table:table-cell table:style-name="ce82" table:formula="of:=SUM([.A261])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61];IF([.$A$85]=[.$J$85];[.J261];IF([.$A$85]=[.$K$85];[.K261];IF([.$A$85]=[.$L$85];[.L261];IF([.$A$85]=[.$M$85];[.M261];IF([.$A$85]=[.$N$85];[.N261];IF([.$A$85]=[.$O$85];[.O261];IF([.$A$85]=[.$P$85];[.P261];IF([.$A$85]=[.$Q$85];[.Q261];IF([.$A$85]=[.$R$85];[.R261];&quot;&quot;))))))))))" office:value-type="date" office:date-value="1899-12-30">
            <text:p>30.12.99</text:p>
          </table:table-cell>
          <table:table-cell table:style-name="ce88" table:formula="of:=IF([.$A$85]=[.$S$85];[.S261];IF([.$A$85]=[.$T$85];[.T261];IF([.$A$85]=[.$U$85];[.U261];IF([.$A$85]=[.$V$85];[.V261];IF([.$A$85]=[.$W$85];[.W261];IF([.$A$85]=[.$X$85];[.X261];IF([.$A$85]=[.$Y$85];[.Y261];IF([.$A$85]=[.$Z$85];[.Z261];IF([.$A$85]=[.$AA$85];[.AA261];IF([.$A$85]=[.$AB$85];[.AB261];&quot;&quot;))))))))))">
            <text:p/>
          </table:table-cell>
          <table:table-cell table:number-columns-repeated="2"/>
          <table:table-cell office:value-type="date" office:date-value="2037-12-26">
            <text:p>26.12.37</text:p>
          </table:table-cell>
          <table:table-cell office:value-type="date" office:date-value="2036-04-11">
            <text:p>11.04.36</text:p>
          </table:table-cell>
          <table:table-cell table:number-columns-repeated="16"/>
        </table:table-row>
        <table:table-row table:style-name="ro13">
          <table:table-cell table:style-name="ce76" table:formula="of:=SUM([.G262:.H262])" office:value-type="date" office:date-value="1899-12-30">
            <text:p>Samstag, 30. Dezember 1899</text:p>
          </table:table-cell>
          <table:table-cell table:style-name="ce82" table:formula="of:=SUM([.A262])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62];IF([.$A$85]=[.$J$85];[.J262];IF([.$A$85]=[.$K$85];[.K262];IF([.$A$85]=[.$L$85];[.L262];IF([.$A$85]=[.$M$85];[.M262];IF([.$A$85]=[.$N$85];[.N262];IF([.$A$85]=[.$O$85];[.O262];IF([.$A$85]=[.$P$85];[.P262];IF([.$A$85]=[.$Q$85];[.Q262];IF([.$A$85]=[.$R$85];[.R262];&quot;&quot;))))))))))" office:value-type="date" office:date-value="1899-12-30">
            <text:p>30.12.99</text:p>
          </table:table-cell>
          <table:table-cell table:style-name="ce88" table:formula="of:=IF([.$A$85]=[.$S$85];[.S262];IF([.$A$85]=[.$T$85];[.T262];IF([.$A$85]=[.$U$85];[.U262];IF([.$A$85]=[.$V$85];[.V262];IF([.$A$85]=[.$W$85];[.W262];IF([.$A$85]=[.$X$85];[.X262];IF([.$A$85]=[.$Y$85];[.Y262];IF([.$A$85]=[.$Z$85];[.Z262];IF([.$A$85]=[.$AA$85];[.AA262];IF([.$A$85]=[.$AB$85];[.AB262];&quot;&quot;))))))))))">
            <text:p/>
          </table:table-cell>
          <table:table-cell table:number-columns-repeated="2"/>
          <table:table-cell office:value-type="date" office:date-value="2037-04-03">
            <text:p>03.04.37</text:p>
          </table:table-cell>
          <table:table-cell office:value-type="date" office:date-value="2036-04-14">
            <text:p>14.04.36</text:p>
          </table:table-cell>
          <table:table-cell table:number-columns-repeated="16"/>
        </table:table-row>
        <table:table-row table:style-name="ro13">
          <table:table-cell table:style-name="ce76" table:formula="of:=SUM([.G263:.H263])" office:value-type="date" office:date-value="1899-12-30">
            <text:p>Samstag, 30. Dezember 1899</text:p>
          </table:table-cell>
          <table:table-cell table:style-name="ce82" table:formula="of:=SUM([.A263])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63];IF([.$A$85]=[.$J$85];[.J263];IF([.$A$85]=[.$K$85];[.K263];IF([.$A$85]=[.$L$85];[.L263];IF([.$A$85]=[.$M$85];[.M263];IF([.$A$85]=[.$N$85];[.N263];IF([.$A$85]=[.$O$85];[.O263];IF([.$A$85]=[.$P$85];[.P263];IF([.$A$85]=[.$Q$85];[.Q263];IF([.$A$85]=[.$R$85];[.R263];&quot;&quot;))))))))))" office:value-type="date" office:date-value="1899-12-30">
            <text:p>30.12.99</text:p>
          </table:table-cell>
          <table:table-cell table:style-name="ce88" table:formula="of:=IF([.$A$85]=[.$S$85];[.S263];IF([.$A$85]=[.$T$85];[.T263];IF([.$A$85]=[.$U$85];[.U263];IF([.$A$85]=[.$V$85];[.V263];IF([.$A$85]=[.$W$85];[.W263];IF([.$A$85]=[.$X$85];[.X263];IF([.$A$85]=[.$Y$85];[.Y263];IF([.$A$85]=[.$Z$85];[.Z263];IF([.$A$85]=[.$AA$85];[.AA263];IF([.$A$85]=[.$AB$85];[.AB263];&quot;&quot;))))))))))">
            <text:p/>
          </table:table-cell>
          <table:table-cell table:number-columns-repeated="2"/>
          <table:table-cell office:value-type="date" office:date-value="2037-04-06">
            <text:p>06.04.37</text:p>
          </table:table-cell>
          <table:table-cell office:value-type="date" office:date-value="2036-05-22">
            <text:p>22.05.36</text:p>
          </table:table-cell>
          <table:table-cell table:number-columns-repeated="16"/>
        </table:table-row>
        <table:table-row table:style-name="ro13">
          <table:table-cell table:style-name="ce76" table:formula="of:=SUM([.G264:.H264])" office:value-type="date" office:date-value="1899-12-30">
            <text:p>Samstag, 30. Dezember 1899</text:p>
          </table:table-cell>
          <table:table-cell table:style-name="ce82" table:formula="of:=SUM([.A264])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64];IF([.$A$85]=[.$J$85];[.J264];IF([.$A$85]=[.$K$85];[.K264];IF([.$A$85]=[.$L$85];[.L264];IF([.$A$85]=[.$M$85];[.M264];IF([.$A$85]=[.$N$85];[.N264];IF([.$A$85]=[.$O$85];[.O264];IF([.$A$85]=[.$P$85];[.P264];IF([.$A$85]=[.$Q$85];[.Q264];IF([.$A$85]=[.$R$85];[.R264];&quot;&quot;))))))))))" office:value-type="date" office:date-value="1899-12-30">
            <text:p>30.12.99</text:p>
          </table:table-cell>
          <table:table-cell table:style-name="ce88" table:formula="of:=IF([.$A$85]=[.$S$85];[.S264];IF([.$A$85]=[.$T$85];[.T264];IF([.$A$85]=[.$U$85];[.U264];IF([.$A$85]=[.$V$85];[.V264];IF([.$A$85]=[.$W$85];[.W264];IF([.$A$85]=[.$X$85];[.X264];IF([.$A$85]=[.$Y$85];[.Y264];IF([.$A$85]=[.$Z$85];[.Z264];IF([.$A$85]=[.$AA$85];[.AA264];IF([.$A$85]=[.$AB$85];[.AB264];&quot;&quot;))))))))))">
            <text:p/>
          </table:table-cell>
          <table:table-cell table:number-columns-repeated="2"/>
          <table:table-cell office:value-type="date" office:date-value="2037-05-14">
            <text:p>14.05.37</text:p>
          </table:table-cell>
          <table:table-cell office:value-type="date" office:date-value="2036-06-02">
            <text:p>02.06.36</text:p>
          </table:table-cell>
          <table:table-cell table:number-columns-repeated="16"/>
        </table:table-row>
        <table:table-row table:style-name="ro13">
          <table:table-cell table:style-name="ce76" table:formula="of:=SUM([.G265:.H265])" office:value-type="date" office:date-value="1899-12-30">
            <text:p>Samstag, 30. Dezember 1899</text:p>
          </table:table-cell>
          <table:table-cell table:style-name="ce82" table:formula="of:=SUM([.A265])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65];IF([.$A$85]=[.$J$85];[.J265];IF([.$A$85]=[.$K$85];[.K265];IF([.$A$85]=[.$L$85];[.L265];IF([.$A$85]=[.$M$85];[.M265];IF([.$A$85]=[.$N$85];[.N265];IF([.$A$85]=[.$O$85];[.O265];IF([.$A$85]=[.$P$85];[.P265];IF([.$A$85]=[.$Q$85];[.Q265];IF([.$A$85]=[.$R$85];[.R265];&quot;&quot;))))))))))" office:value-type="date" office:date-value="1899-12-30">
            <text:p>30.12.99</text:p>
          </table:table-cell>
          <table:table-cell table:style-name="ce88" table:formula="of:=IF([.$A$85]=[.$S$85];[.S265];IF([.$A$85]=[.$T$85];[.T265];IF([.$A$85]=[.$U$85];[.U265];IF([.$A$85]=[.$V$85];[.V265];IF([.$A$85]=[.$W$85];[.W265];IF([.$A$85]=[.$X$85];[.X265];IF([.$A$85]=[.$Y$85];[.Y265];IF([.$A$85]=[.$Z$85];[.Z265];IF([.$A$85]=[.$AA$85];[.AA265];IF([.$A$85]=[.$AB$85];[.AB265];&quot;&quot;))))))))))">
            <text:p/>
          </table:table-cell>
          <table:table-cell table:number-columns-repeated="2"/>
          <table:table-cell office:value-type="date" office:date-value="2037-05-25">
            <text:p>25.05.37</text:p>
          </table:table-cell>
          <table:table-cell office:value-type="date" office:date-value="2036-06-12">
            <text:p>12.06.36</text:p>
          </table:table-cell>
          <table:table-cell table:number-columns-repeated="16"/>
        </table:table-row>
        <table:table-row table:style-name="ro13">
          <table:table-cell table:style-name="ce76" table:formula="of:=SUM([.G266:.H266])" office:value-type="date" office:date-value="1899-12-30">
            <text:p>Samstag, 30. Dezember 1899</text:p>
          </table:table-cell>
          <table:table-cell table:style-name="ce82" table:formula="of:=SUM([.A266])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66];IF([.$A$85]=[.$J$85];[.J266];IF([.$A$85]=[.$K$85];[.K266];IF([.$A$85]=[.$L$85];[.L266];IF([.$A$85]=[.$M$85];[.M266];IF([.$A$85]=[.$N$85];[.N266];IF([.$A$85]=[.$O$85];[.O266];IF([.$A$85]=[.$P$85];[.P266];IF([.$A$85]=[.$Q$85];[.Q266];IF([.$A$85]=[.$R$85];[.R266];&quot;&quot;))))))))))" office:value-type="date" office:date-value="1899-12-30">
            <text:p>30.12.99</text:p>
          </table:table-cell>
          <table:table-cell table:style-name="ce88" table:formula="of:=IF([.$A$85]=[.$S$85];[.S266];IF([.$A$85]=[.$T$85];[.T266];IF([.$A$85]=[.$U$85];[.U266];IF([.$A$85]=[.$V$85];[.V266];IF([.$A$85]=[.$W$85];[.W266];IF([.$A$85]=[.$X$85];[.X266];IF([.$A$85]=[.$Y$85];[.Y266];IF([.$A$85]=[.$Z$85];[.Z266];IF([.$A$85]=[.$AA$85];[.AA266];IF([.$A$85]=[.$AB$85];[.AB266];&quot;&quot;))))))))))">
            <text:p/>
          </table:table-cell>
          <table:table-cell table:number-columns-repeated="2"/>
          <table:table-cell office:value-type="date" office:date-value="2037-06-04">
            <text:p>04.06.37</text:p>
          </table:table-cell>
          <table:table-cell office:value-type="date" office:date-value="2036-08-15">
            <text:p>15.08.36</text:p>
          </table:table-cell>
          <table:table-cell table:number-columns-repeated="16"/>
        </table:table-row>
        <table:table-row table:style-name="ro13">
          <table:table-cell table:style-name="ce76" table:formula="of:=SUM([.G267:.H267])" office:value-type="date" office:date-value="1899-12-30">
            <text:p>Samstag, 30. Dezember 1899</text:p>
          </table:table-cell>
          <table:table-cell table:style-name="ce82" table:formula="of:=SUM([.A267])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67];IF([.$A$85]=[.$J$85];[.J267];IF([.$A$85]=[.$K$85];[.K267];IF([.$A$85]=[.$L$85];[.L267];IF([.$A$85]=[.$M$85];[.M267];IF([.$A$85]=[.$N$85];[.N267];IF([.$A$85]=[.$O$85];[.O267];IF([.$A$85]=[.$P$85];[.P267];IF([.$A$85]=[.$Q$85];[.Q267];IF([.$A$85]=[.$R$85];[.R267];&quot;&quot;))))))))))" office:value-type="date" office:date-value="1899-12-30">
            <text:p>30.12.99</text:p>
          </table:table-cell>
          <table:table-cell table:style-name="ce88" table:formula="of:=IF([.$A$85]=[.$S$85];[.S267];IF([.$A$85]=[.$T$85];[.T267];IF([.$A$85]=[.$U$85];[.U267];IF([.$A$85]=[.$V$85];[.V267];IF([.$A$85]=[.$W$85];[.W267];IF([.$A$85]=[.$X$85];[.X267];IF([.$A$85]=[.$Y$85];[.Y267];IF([.$A$85]=[.$Z$85];[.Z267];IF([.$A$85]=[.$AA$85];[.AA267];IF([.$A$85]=[.$AB$85];[.AB267];&quot;&quot;))))))))))">
            <text:p/>
          </table:table-cell>
          <table:table-cell table:number-columns-repeated="2"/>
          <table:table-cell office:value-type="date" office:date-value="2037-08-15">
            <text:p>15.08.37</text:p>
          </table:table-cell>
          <table:table-cell office:value-type="date" office:date-value="2036-08-08">
            <text:p>08.08.36</text:p>
          </table:table-cell>
          <table:table-cell table:number-columns-repeated="16"/>
        </table:table-row>
        <table:table-row table:style-name="ro13">
          <table:table-cell table:style-name="ce76" table:formula="of:=SUM([.G268:.H268])" office:value-type="date" office:date-value="1899-12-30">
            <text:p>Samstag, 30. Dezember 1899</text:p>
          </table:table-cell>
          <table:table-cell table:style-name="ce82" table:formula="of:=SUM([.A268])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88" table:formula="of:=IF([.$A$85]=[.$I$85];[.I268];IF([.$A$85]=[.$J$85];[.J268];IF([.$A$85]=[.$K$85];[.K268];IF([.$A$85]=[.$L$85];[.L268];IF([.$A$85]=[.$M$85];[.M268];IF([.$A$85]=[.$N$85];[.N268];IF([.$A$85]=[.$O$85];[.O268];IF([.$A$85]=[.$P$85];[.P268];IF([.$A$85]=[.$Q$85];[.Q268];IF([.$A$85]=[.$R$85];[.R268];&quot;&quot;))))))))))" office:value-type="date" office:date-value="1899-12-30">
            <text:p>30.12.99</text:p>
          </table:table-cell>
          <table:table-cell table:style-name="ce88" table:formula="of:=IF([.$A$85]=[.$S$85];[.S268];IF([.$A$85]=[.$T$85];[.T268];IF([.$A$85]=[.$U$85];[.U268];IF([.$A$85]=[.$V$85];[.V268];IF([.$A$85]=[.$W$85];[.W268];IF([.$A$85]=[.$X$85];[.X268];IF([.$A$85]=[.$Y$85];[.Y268];IF([.$A$85]=[.$Z$85];[.Z268];IF([.$A$85]=[.$AA$85];[.AA268];IF([.$A$85]=[.$AB$85];[.AB268];&quot;&quot;))))))))))">
            <text:p/>
          </table:table-cell>
          <table:table-cell table:number-columns-repeated="3"/>
          <table:table-cell office:value-type="date" office:date-value="2037-01-01">
            <text:p>01.01.37</text:p>
          </table:table-cell>
          <table:table-cell table:number-columns-repeated="16"/>
        </table:table-row>
        <table:table-row table:style-name="ro13">
          <table:table-cell table:style-name="ce76" table:formula="of:=SUM([.G269:.H269])" office:value-type="date" office:date-value="1899-12-30">
            <text:p>Samstag, 30. Dezember 1899</text:p>
          </table:table-cell>
          <table:table-cell table:style-name="ce82" table:formula="of:=SUM([.A269])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69];IF([.$A$85]=[.$J$85];[.J269];IF([.$A$85]=[.$K$85];[.K269];IF([.$A$85]=[.$L$85];[.L269];IF([.$A$85]=[.$M$85];[.M269];IF([.$A$85]=[.$N$85];[.N269];IF([.$A$85]=[.$O$85];[.O269];IF([.$A$85]=[.$P$85];[.P269];IF([.$A$85]=[.$Q$85];[.Q269];IF([.$A$85]=[.$R$85];[.R269];&quot;&quot;))))))))))" office:value-type="date" office:date-value="1899-12-30">
            <text:p>30.12.99</text:p>
          </table:table-cell>
          <table:table-cell table:style-name="ce88" table:formula="of:=IF([.$A$85]=[.$S$85];[.S269];IF([.$A$85]=[.$T$85];[.T269];IF([.$A$85]=[.$U$85];[.U269];IF([.$A$85]=[.$V$85];[.V269];IF([.$A$85]=[.$W$85];[.W269];IF([.$A$85]=[.$X$85];[.X269];IF([.$A$85]=[.$Y$85];[.Y269];IF([.$A$85]=[.$Z$85];[.Z269];IF([.$A$85]=[.$AA$85];[.AA269];IF([.$A$85]=[.$AB$85];[.AB269];&quot;&quot;))))))))))">
            <text:p/>
          </table:table-cell>
          <table:table-cell table:number-columns-repeated="3"/>
          <table:table-cell office:value-type="date" office:date-value="2037-01-06">
            <text:p>06.01.37</text:p>
          </table:table-cell>
          <table:table-cell table:number-columns-repeated="16"/>
        </table:table-row>
        <table:table-row table:style-name="ro13">
          <table:table-cell table:style-name="ce76" table:formula="of:=SUM([.G270:.H270])" office:value-type="date" office:date-value="1899-12-30">
            <text:p>Samstag, 30. Dezember 1899</text:p>
          </table:table-cell>
          <table:table-cell table:style-name="ce82" table:formula="of:=SUM([.A270])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70];IF([.$A$85]=[.$J$85];[.J270];IF([.$A$85]=[.$K$85];[.K270];IF([.$A$85]=[.$L$85];[.L270];IF([.$A$85]=[.$M$85];[.M270];IF([.$A$85]=[.$N$85];[.N270];IF([.$A$85]=[.$O$85];[.O270];IF([.$A$85]=[.$P$85];[.P270];IF([.$A$85]=[.$Q$85];[.Q270];IF([.$A$85]=[.$R$85];[.R270];&quot;&quot;))))))))))" office:value-type="date" office:date-value="1899-12-30">
            <text:p>30.12.99</text:p>
          </table:table-cell>
          <table:table-cell table:style-name="ce88" table:formula="of:=IF([.$A$85]=[.$S$85];[.S270];IF([.$A$85]=[.$T$85];[.T270];IF([.$A$85]=[.$U$85];[.U270];IF([.$A$85]=[.$V$85];[.V270];IF([.$A$85]=[.$W$85];[.W270];IF([.$A$85]=[.$X$85];[.X270];IF([.$A$85]=[.$Y$85];[.Y270];IF([.$A$85]=[.$Z$85];[.Z270];IF([.$A$85]=[.$AA$85];[.AA270];IF([.$A$85]=[.$AB$85];[.AB270];&quot;&quot;))))))))))">
            <text:p/>
          </table:table-cell>
          <table:table-cell table:number-columns-repeated="3"/>
          <table:table-cell office:value-type="date" office:date-value="2037-05-01">
            <text:p>01.05.37</text:p>
          </table:table-cell>
          <table:table-cell table:number-columns-repeated="16"/>
        </table:table-row>
        <table:table-row table:style-name="ro13">
          <table:table-cell table:style-name="ce76" table:formula="of:=SUM([.G271:.H271])" office:value-type="date" office:date-value="1899-12-30">
            <text:p>Samstag, 30. Dezember 1899</text:p>
          </table:table-cell>
          <table:table-cell table:style-name="ce82" table:formula="of:=SUM([.A271])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71];IF([.$A$85]=[.$J$85];[.J271];IF([.$A$85]=[.$K$85];[.K271];IF([.$A$85]=[.$L$85];[.L271];IF([.$A$85]=[.$M$85];[.M271];IF([.$A$85]=[.$N$85];[.N271];IF([.$A$85]=[.$O$85];[.O271];IF([.$A$85]=[.$P$85];[.P271];IF([.$A$85]=[.$Q$85];[.Q271];IF([.$A$85]=[.$R$85];[.R271];&quot;&quot;))))))))))" office:value-type="date" office:date-value="1899-12-30">
            <text:p>30.12.99</text:p>
          </table:table-cell>
          <table:table-cell table:style-name="ce88" table:formula="of:=IF([.$A$85]=[.$S$85];[.S271];IF([.$A$85]=[.$T$85];[.T271];IF([.$A$85]=[.$U$85];[.U271];IF([.$A$85]=[.$V$85];[.V271];IF([.$A$85]=[.$W$85];[.W271];IF([.$A$85]=[.$X$85];[.X271];IF([.$A$85]=[.$Y$85];[.Y271];IF([.$A$85]=[.$Z$85];[.Z271];IF([.$A$85]=[.$AA$85];[.AA271];IF([.$A$85]=[.$AB$85];[.AB271];&quot;&quot;))))))))))">
            <text:p/>
          </table:table-cell>
          <table:table-cell table:number-columns-repeated="3"/>
          <table:table-cell office:value-type="date" office:date-value="2037-10-03">
            <text:p>03.10.37</text:p>
          </table:table-cell>
          <table:table-cell table:number-columns-repeated="16"/>
        </table:table-row>
        <table:table-row table:style-name="ro13">
          <table:table-cell table:style-name="ce76" table:formula="of:=SUM([.G272:.H272])" office:value-type="date" office:date-value="1899-12-30">
            <text:p>Samstag, 30. Dezember 1899</text:p>
          </table:table-cell>
          <table:table-cell table:style-name="ce82" table:formula="of:=SUM([.A272])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72];IF([.$A$85]=[.$J$85];[.J272];IF([.$A$85]=[.$K$85];[.K272];IF([.$A$85]=[.$L$85];[.L272];IF([.$A$85]=[.$M$85];[.M272];IF([.$A$85]=[.$N$85];[.N272];IF([.$A$85]=[.$O$85];[.O272];IF([.$A$85]=[.$P$85];[.P272];IF([.$A$85]=[.$Q$85];[.Q272];IF([.$A$85]=[.$R$85];[.R272];&quot;&quot;))))))))))" office:value-type="date" office:date-value="1899-12-30">
            <text:p>30.12.99</text:p>
          </table:table-cell>
          <table:table-cell table:style-name="ce88" table:formula="of:=IF([.$A$85]=[.$S$85];[.S272];IF([.$A$85]=[.$T$85];[.T272];IF([.$A$85]=[.$U$85];[.U272];IF([.$A$85]=[.$V$85];[.V272];IF([.$A$85]=[.$W$85];[.W272];IF([.$A$85]=[.$X$85];[.X272];IF([.$A$85]=[.$Y$85];[.Y272];IF([.$A$85]=[.$Z$85];[.Z272];IF([.$A$85]=[.$AA$85];[.AA272];IF([.$A$85]=[.$AB$85];[.AB272];&quot;&quot;))))))))))">
            <text:p/>
          </table:table-cell>
          <table:table-cell table:number-columns-repeated="3"/>
          <table:table-cell office:value-type="date" office:date-value="2037-11-01">
            <text:p>01.11.37</text:p>
          </table:table-cell>
          <table:table-cell table:number-columns-repeated="16"/>
        </table:table-row>
        <table:table-row table:style-name="ro13">
          <table:table-cell table:style-name="ce76" table:formula="of:=SUM([.G273:.H273])" office:value-type="date" office:date-value="1899-12-30">
            <text:p>Samstag, 30. Dezember 1899</text:p>
          </table:table-cell>
          <table:table-cell table:style-name="ce82" table:formula="of:=SUM([.A273])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73];IF([.$A$85]=[.$J$85];[.J273];IF([.$A$85]=[.$K$85];[.K273];IF([.$A$85]=[.$L$85];[.L273];IF([.$A$85]=[.$M$85];[.M273];IF([.$A$85]=[.$N$85];[.N273];IF([.$A$85]=[.$O$85];[.O273];IF([.$A$85]=[.$P$85];[.P273];IF([.$A$85]=[.$Q$85];[.Q273];IF([.$A$85]=[.$R$85];[.R273];&quot;&quot;))))))))))" office:value-type="date" office:date-value="1899-12-30">
            <text:p>30.12.99</text:p>
          </table:table-cell>
          <table:table-cell table:style-name="ce88" table:formula="of:=IF([.$A$85]=[.$S$85];[.S273];IF([.$A$85]=[.$T$85];[.T273];IF([.$A$85]=[.$U$85];[.U273];IF([.$A$85]=[.$V$85];[.V273];IF([.$A$85]=[.$W$85];[.W273];IF([.$A$85]=[.$X$85];[.X273];IF([.$A$85]=[.$Y$85];[.Y273];IF([.$A$85]=[.$Z$85];[.Z273];IF([.$A$85]=[.$AA$85];[.AA273];IF([.$A$85]=[.$AB$85];[.AB273];&quot;&quot;))))))))))">
            <text:p/>
          </table:table-cell>
          <table:table-cell table:number-columns-repeated="3"/>
          <table:table-cell office:value-type="date" office:date-value="2037-12-25">
            <text:p>25.12.37</text:p>
          </table:table-cell>
          <table:table-cell table:number-columns-repeated="16"/>
        </table:table-row>
        <table:table-row table:style-name="ro13">
          <table:table-cell table:style-name="ce76" table:formula="of:=SUM([.G274:.H274])" office:value-type="date" office:date-value="1899-12-30">
            <text:p>Samstag, 30. Dezember 1899</text:p>
          </table:table-cell>
          <table:table-cell table:style-name="ce82" table:formula="of:=SUM([.A274])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74];IF([.$A$85]=[.$J$85];[.J274];IF([.$A$85]=[.$K$85];[.K274];IF([.$A$85]=[.$L$85];[.L274];IF([.$A$85]=[.$M$85];[.M274];IF([.$A$85]=[.$N$85];[.N274];IF([.$A$85]=[.$O$85];[.O274];IF([.$A$85]=[.$P$85];[.P274];IF([.$A$85]=[.$Q$85];[.Q274];IF([.$A$85]=[.$R$85];[.R274];&quot;&quot;))))))))))" office:value-type="date" office:date-value="1899-12-30">
            <text:p>30.12.99</text:p>
          </table:table-cell>
          <table:table-cell table:style-name="ce88" table:formula="of:=IF([.$A$85]=[.$S$85];[.S274];IF([.$A$85]=[.$T$85];[.T274];IF([.$A$85]=[.$U$85];[.U274];IF([.$A$85]=[.$V$85];[.V274];IF([.$A$85]=[.$W$85];[.W274];IF([.$A$85]=[.$X$85];[.X274];IF([.$A$85]=[.$Y$85];[.Y274];IF([.$A$85]=[.$Z$85];[.Z274];IF([.$A$85]=[.$AA$85];[.AA274];IF([.$A$85]=[.$AB$85];[.AB274];&quot;&quot;))))))))))">
            <text:p/>
          </table:table-cell>
          <table:table-cell table:number-columns-repeated="3"/>
          <table:table-cell office:value-type="date" office:date-value="2037-12-26">
            <text:p>26.12.37</text:p>
          </table:table-cell>
          <table:table-cell table:number-columns-repeated="16"/>
        </table:table-row>
        <table:table-row table:style-name="ro13">
          <table:table-cell table:style-name="ce76" table:formula="of:=SUM([.G275:.H275])" office:value-type="date" office:date-value="1899-12-30">
            <text:p>Samstag, 30. Dezember 1899</text:p>
          </table:table-cell>
          <table:table-cell table:style-name="ce82" table:formula="of:=SUM([.A275])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75];IF([.$A$85]=[.$J$85];[.J275];IF([.$A$85]=[.$K$85];[.K275];IF([.$A$85]=[.$L$85];[.L275];IF([.$A$85]=[.$M$85];[.M275];IF([.$A$85]=[.$N$85];[.N275];IF([.$A$85]=[.$O$85];[.O275];IF([.$A$85]=[.$P$85];[.P275];IF([.$A$85]=[.$Q$85];[.Q275];IF([.$A$85]=[.$R$85];[.R275];&quot;&quot;))))))))))" office:value-type="date" office:date-value="1899-12-30">
            <text:p>30.12.99</text:p>
          </table:table-cell>
          <table:table-cell table:style-name="ce88" table:formula="of:=IF([.$A$85]=[.$S$85];[.S275];IF([.$A$85]=[.$T$85];[.T275];IF([.$A$85]=[.$U$85];[.U275];IF([.$A$85]=[.$V$85];[.V275];IF([.$A$85]=[.$W$85];[.W275];IF([.$A$85]=[.$X$85];[.X275];IF([.$A$85]=[.$Y$85];[.Y275];IF([.$A$85]=[.$Z$85];[.Z275];IF([.$A$85]=[.$AA$85];[.AA275];IF([.$A$85]=[.$AB$85];[.AB275];&quot;&quot;))))))))))">
            <text:p/>
          </table:table-cell>
          <table:table-cell table:number-columns-repeated="3"/>
          <table:table-cell office:value-type="date" office:date-value="2037-04-03">
            <text:p>03.04.37</text:p>
          </table:table-cell>
          <table:table-cell table:number-columns-repeated="16"/>
        </table:table-row>
        <table:table-row table:style-name="ro13">
          <table:table-cell table:style-name="ce76" table:formula="of:=SUM([.G276:.H276])" office:value-type="date" office:date-value="1899-12-30">
            <text:p>Samstag, 30. Dezember 1899</text:p>
          </table:table-cell>
          <table:table-cell table:style-name="ce82" table:formula="of:=SUM([.A276])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76];IF([.$A$85]=[.$J$85];[.J276];IF([.$A$85]=[.$K$85];[.K276];IF([.$A$85]=[.$L$85];[.L276];IF([.$A$85]=[.$M$85];[.M276];IF([.$A$85]=[.$N$85];[.N276];IF([.$A$85]=[.$O$85];[.O276];IF([.$A$85]=[.$P$85];[.P276];IF([.$A$85]=[.$Q$85];[.Q276];IF([.$A$85]=[.$R$85];[.R276];&quot;&quot;))))))))))" office:value-type="date" office:date-value="1899-12-30">
            <text:p>30.12.99</text:p>
          </table:table-cell>
          <table:table-cell table:style-name="ce88" table:formula="of:=IF([.$A$85]=[.$S$85];[.S276];IF([.$A$85]=[.$T$85];[.T276];IF([.$A$85]=[.$U$85];[.U276];IF([.$A$85]=[.$V$85];[.V276];IF([.$A$85]=[.$W$85];[.W276];IF([.$A$85]=[.$X$85];[.X276];IF([.$A$85]=[.$Y$85];[.Y276];IF([.$A$85]=[.$Z$85];[.Z276];IF([.$A$85]=[.$AA$85];[.AA276];IF([.$A$85]=[.$AB$85];[.AB276];&quot;&quot;))))))))))">
            <text:p/>
          </table:table-cell>
          <table:table-cell table:number-columns-repeated="3"/>
          <table:table-cell office:value-type="date" office:date-value="2037-04-06">
            <text:p>06.04.37</text:p>
          </table:table-cell>
          <table:table-cell table:number-columns-repeated="16"/>
        </table:table-row>
        <table:table-row table:style-name="ro13">
          <table:table-cell table:style-name="ce76" table:formula="of:=SUM([.G277:.H277])" office:value-type="date" office:date-value="1899-12-30">
            <text:p>Samstag, 30. Dezember 1899</text:p>
          </table:table-cell>
          <table:table-cell table:style-name="ce82" table:formula="of:=SUM([.A277])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77];IF([.$A$85]=[.$J$85];[.J277];IF([.$A$85]=[.$K$85];[.K277];IF([.$A$85]=[.$L$85];[.L277];IF([.$A$85]=[.$M$85];[.M277];IF([.$A$85]=[.$N$85];[.N277];IF([.$A$85]=[.$O$85];[.O277];IF([.$A$85]=[.$P$85];[.P277];IF([.$A$85]=[.$Q$85];[.Q277];IF([.$A$85]=[.$R$85];[.R277];&quot;&quot;))))))))))" office:value-type="date" office:date-value="1899-12-30">
            <text:p>30.12.99</text:p>
          </table:table-cell>
          <table:table-cell table:style-name="ce88" table:formula="of:=IF([.$A$85]=[.$S$85];[.S277];IF([.$A$85]=[.$T$85];[.T277];IF([.$A$85]=[.$U$85];[.U277];IF([.$A$85]=[.$V$85];[.V277];IF([.$A$85]=[.$W$85];[.W277];IF([.$A$85]=[.$X$85];[.X277];IF([.$A$85]=[.$Y$85];[.Y277];IF([.$A$85]=[.$Z$85];[.Z277];IF([.$A$85]=[.$AA$85];[.AA277];IF([.$A$85]=[.$AB$85];[.AB277];&quot;&quot;))))))))))">
            <text:p/>
          </table:table-cell>
          <table:table-cell table:number-columns-repeated="3"/>
          <table:table-cell office:value-type="date" office:date-value="2037-05-14">
            <text:p>14.05.37</text:p>
          </table:table-cell>
          <table:table-cell table:number-columns-repeated="16"/>
        </table:table-row>
        <table:table-row table:style-name="ro13">
          <table:table-cell table:style-name="ce76" table:formula="of:=SUM([.G278:.H278])" office:value-type="date" office:date-value="1899-12-30">
            <text:p>Samstag, 30. Dezember 1899</text:p>
          </table:table-cell>
          <table:table-cell table:style-name="ce82" table:formula="of:=SUM([.A278])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78];IF([.$A$85]=[.$J$85];[.J278];IF([.$A$85]=[.$K$85];[.K278];IF([.$A$85]=[.$L$85];[.L278];IF([.$A$85]=[.$M$85];[.M278];IF([.$A$85]=[.$N$85];[.N278];IF([.$A$85]=[.$O$85];[.O278];IF([.$A$85]=[.$P$85];[.P278];IF([.$A$85]=[.$Q$85];[.Q278];IF([.$A$85]=[.$R$85];[.R278];&quot;&quot;))))))))))" office:value-type="date" office:date-value="1899-12-30">
            <text:p>30.12.99</text:p>
          </table:table-cell>
          <table:table-cell table:style-name="ce88" table:formula="of:=IF([.$A$85]=[.$S$85];[.S278];IF([.$A$85]=[.$T$85];[.T278];IF([.$A$85]=[.$U$85];[.U278];IF([.$A$85]=[.$V$85];[.V278];IF([.$A$85]=[.$W$85];[.W278];IF([.$A$85]=[.$X$85];[.X278];IF([.$A$85]=[.$Y$85];[.Y278];IF([.$A$85]=[.$Z$85];[.Z278];IF([.$A$85]=[.$AA$85];[.AA278];IF([.$A$85]=[.$AB$85];[.AB278];&quot;&quot;))))))))))">
            <text:p/>
          </table:table-cell>
          <table:table-cell table:number-columns-repeated="3"/>
          <table:table-cell office:value-type="date" office:date-value="2037-05-25">
            <text:p>25.05.37</text:p>
          </table:table-cell>
          <table:table-cell table:number-columns-repeated="16"/>
        </table:table-row>
        <table:table-row table:style-name="ro13">
          <table:table-cell table:style-name="ce76" table:formula="of:=SUM([.G279:.H279])" office:value-type="date" office:date-value="1899-12-30">
            <text:p>Samstag, 30. Dezember 1899</text:p>
          </table:table-cell>
          <table:table-cell table:style-name="ce82" table:formula="of:=SUM([.A279])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79];IF([.$A$85]=[.$J$85];[.J279];IF([.$A$85]=[.$K$85];[.K279];IF([.$A$85]=[.$L$85];[.L279];IF([.$A$85]=[.$M$85];[.M279];IF([.$A$85]=[.$N$85];[.N279];IF([.$A$85]=[.$O$85];[.O279];IF([.$A$85]=[.$P$85];[.P279];IF([.$A$85]=[.$Q$85];[.Q279];IF([.$A$85]=[.$R$85];[.R279];&quot;&quot;))))))))))" office:value-type="date" office:date-value="1899-12-30">
            <text:p>30.12.99</text:p>
          </table:table-cell>
          <table:table-cell table:style-name="ce88" table:formula="of:=IF([.$A$85]=[.$S$85];[.S279];IF([.$A$85]=[.$T$85];[.T279];IF([.$A$85]=[.$U$85];[.U279];IF([.$A$85]=[.$V$85];[.V279];IF([.$A$85]=[.$W$85];[.W279];IF([.$A$85]=[.$X$85];[.X279];IF([.$A$85]=[.$Y$85];[.Y279];IF([.$A$85]=[.$Z$85];[.Z279];IF([.$A$85]=[.$AA$85];[.AA279];IF([.$A$85]=[.$AB$85];[.AB279];&quot;&quot;))))))))))">
            <text:p/>
          </table:table-cell>
          <table:table-cell table:number-columns-repeated="3"/>
          <table:table-cell office:value-type="date" office:date-value="2037-06-04">
            <text:p>04.06.37</text:p>
          </table:table-cell>
          <table:table-cell table:number-columns-repeated="16"/>
        </table:table-row>
        <table:table-row table:style-name="ro13">
          <table:table-cell table:style-name="ce76" table:formula="of:=SUM([.G280:.H280])" office:value-type="date" office:date-value="1899-12-30">
            <text:p>Samstag, 30. Dezember 1899</text:p>
          </table:table-cell>
          <table:table-cell table:style-name="ce82" table:formula="of:=SUM([.A280])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number-columns-repeated="3"/>
          <table:table-cell table:style-name="ce88" table:formula="of:=IF([.$A$85]=[.$I$85];[.I280];IF([.$A$85]=[.$J$85];[.J280];IF([.$A$85]=[.$K$85];[.K280];IF([.$A$85]=[.$L$85];[.L280];IF([.$A$85]=[.$M$85];[.M280];IF([.$A$85]=[.$N$85];[.N280];IF([.$A$85]=[.$O$85];[.O280];IF([.$A$85]=[.$P$85];[.P280];IF([.$A$85]=[.$Q$85];[.Q280];IF([.$A$85]=[.$R$85];[.R280];&quot;&quot;))))))))))" office:value-type="date" office:date-value="1899-12-30">
            <text:p>30.12.99</text:p>
          </table:table-cell>
          <table:table-cell table:style-name="ce88" table:formula="of:=IF([.$A$85]=[.$S$85];[.S280];IF([.$A$85]=[.$T$85];[.T280];IF([.$A$85]=[.$U$85];[.U280];IF([.$A$85]=[.$V$85];[.V280];IF([.$A$85]=[.$W$85];[.W280];IF([.$A$85]=[.$X$85];[.X280];IF([.$A$85]=[.$Y$85];[.Y280];IF([.$A$85]=[.$Z$85];[.Z280];IF([.$A$85]=[.$AA$85];[.AA280];IF([.$A$85]=[.$AB$85];[.AB280];&quot;&quot;))))))))))">
            <text:p/>
          </table:table-cell>
          <table:table-cell table:number-columns-repeated="3"/>
          <table:table-cell office:value-type="date" office:date-value="2037-08-15">
            <text:p>15.08.37</text:p>
          </table:table-cell>
          <table:table-cell table:number-columns-repeated="16"/>
        </table:table-row>
        <table:table-row table:style-name="ro13">
          <table:table-cell table:style-name="ce77" table:formula="of:=SUM([.G281:.H281])" office:value-type="date" office:date-value="1899-12-30">
            <text:p>Samstag, 30. Dezember 1899</text:p>
          </table:table-cell>
          <table:table-cell table:style-name="ce83" table:formula="of:=SUM([.A281])" office:value-type="float" office:value="0">
            <text:p>0</text:p>
          </table:table-cell>
          <table:table-cell table:style-name="ce83" office:value-type="float" office:value="1">
            <text:p>1</text:p>
          </table:table-cell>
          <table:table-cell table:number-columns-repeated="3"/>
          <table:table-cell table:style-name="ce88" table:formula="of:=IF([.$A$85]=[.$I$85];[.I281];IF([.$A$85]=[.$J$85];[.J281];IF([.$A$85]=[.$K$85];[.K281];IF([.$A$85]=[.$L$85];[.L281];IF([.$A$85]=[.$M$85];[.M281];IF([.$A$85]=[.$N$85];[.N281];IF([.$A$85]=[.$O$85];[.O281];IF([.$A$85]=[.$P$85];[.P281];IF([.$A$85]=[.$Q$85];[.Q281];IF([.$A$85]=[.$R$85];[.R281];&quot;&quot;))))))))))" office:value-type="date" office:date-value="1899-12-30">
            <text:p>30.12.99</text:p>
          </table:table-cell>
          <table:table-cell table:style-name="ce88" table:formula="of:=IF([.$A$85]=[.$S$85];[.S281];IF([.$A$85]=[.$T$85];[.T281];IF([.$A$85]=[.$U$85];[.U281];IF([.$A$85]=[.$V$85];[.V281];IF([.$A$85]=[.$W$85];[.W281];IF([.$A$85]=[.$X$85];[.X281];IF([.$A$85]=[.$Y$85];[.Y281];IF([.$A$85]=[.$Z$85];[.Z281];IF([.$A$85]=[.$AA$85];[.AA281];IF([.$A$85]=[.$AB$85];[.AB281];&quot;&quot;))))))))))">
            <text:p/>
          </table:table-cell>
          <table:table-cell table:number-columns-repeated="3"/>
          <table:table-cell office:value-type="date" office:date-value="2037-08-08">
            <text:p>08.08.37</text:p>
          </table:table-cell>
          <table:table-cell table:number-columns-repeated="16"/>
        </table:table-row>
        <table:table-row table:style-name="ro13" table:number-rows-repeated="1048294">
          <table:table-cell table:number-columns-repeated="28"/>
        </table:table-row>
        <table:table-row table:style-name="ro13">
          <table:table-cell table:number-columns-repeated="2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Black2" svg:font-family="'Arial Black'" style:font-adornments="Standard"/>
    <style:font-face style:name="Helv" svg:font-family="Helv" style:font-pitch="variable"/>
    <style:font-face style:name="Segoe UI" svg:font-family="'Segoe UI'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rd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date-style style:name="N108">
      <number:day/>
    </number:date-style>
    <number:date-style style:name="N109">
      <number:day-of-week/>
      <number:text>.</number:text>
    </number:date-style>
    <number:number-style style:name="N110">
      <number:number number:decimal-places="0" number:min-integer-digits="4"/>
    </number:number-style>
    <number:number-style style:name="N111">
      <number:number number:decimal-places="1" number:min-integer-digits="1"/>
    </number:number-style>
    <number:date-style style:name="N112P0" style:volatile="true">
      <number:day number:style="long"/>
      <number:text>.</number:text>
      <number:month number:style="long"/>
      <number:text>.</number:text>
      <number:year/>
    </number:date-style>
    <number:text-style style:name="N112">
      <number:text-content/>
      <style:map style:condition="value()&gt;=0" style:apply-style-name="N112P0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5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5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15P0"/>
      <style:map style:condition="value()&lt;0" style:apply-style-name="N115P1"/>
    </number:currency-style>
    <number:number-style style:name="N116">
      <number:number number:decimal-places="2" number:min-integer-digits="1" number:grouping="true"/>
      <number:text> €</number:text>
    </number:number-style>
    <number:number-style style:name="N120P0" style:volatile="true"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number:min-integer-digits="1" number:grouping="true"/>
      <number:text> €</number:text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number number:decimal-places="0" number:min-integer-digits="1" number:grouping="true"/>
      <number:text> DM</number:text>
    </number:number-style>
    <number:number-style style:name="N143">
      <number:text>-</number:text>
      <number:number number:decimal-places="0" number:min-integer-digits="1" number:grouping="true"/>
      <number:text> DM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DM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DM</number:text>
    </number:number-style>
    <number:number-style style:name="N146">
      <number:text>-</number:text>
      <number:number number: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DM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7P0"/>
    </number:number-style>
    <number:number-style style:name="N151P0" style:volatile="true">
      <number:number number:decimal-places="0" number:min-integer-digits="1" number:grouping="true"/>
      <number:text> DM </number:text>
    </number:number-style>
    <number:number-style style:name="N151P1" style:volatile="true">
      <number:text>-</number:text>
      <number:number number:decimal-places="0" number:min-integer-digits="1" number:grouping="true"/>
      <number:text> DM </number:text>
    </number:number-style>
    <number:number-style style:name="N151P2" style:volatile="true">
      <number:text> -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number:min-integer-digits="1" number:grouping="true"/>
      <number:text>       </number:text>
    </number:number-style>
    <number:number-style style:name="N155P1" style:volatile="true">
      <number:text>-</number:text>
      <number:number number:decimal-places="0" number:min-integer-digits="1" number:grouping="true"/>
      <number:text>       </number:text>
    </number:number-style>
    <number:number-style style:name="N155P2" style:volatile="true">
      <number:text> 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DM </number:text>
    </number:number-style>
    <number:number-style style:name="N159P1" style:volatile="true">
      <number:text>-</number:text>
      <number:number number:decimal-places="2" number:min-integer-digits="1" number:grouping="true"/>
      <number:text> DM </number:text>
    </number:number-style>
    <number:number-style style:name="N159P2" style:volatile="true">
      <number:text> -</number:text>
      <number:number number:decimal-places="0" number:min-integer-digits="0"/>
      <number:text> DM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integer-digits="1" number:grouping="true"/>
      <number:text>       </number:text>
    </number:number-style>
    <number:number-style style:name="N163P1" style:volatile="true">
      <number:text>-</number:text>
      <number:number number:decimal-places="2" number:min-integer-digits="1" number:grouping="true"/>
      <number:text>       </number:text>
    </number:number-style>
    <number:number-style style:name="N163P2" style:volatile="true">
      <number:text> -</number:text>
      <number:number number: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number:min-integer-digits="1" number:grouping="true"/>
      <number:text> €/m²</number:text>
    </number:number-style>
    <number:number-style style:name="N165">
      <number:number number:decimal-places="0" number:min-integer-digits="1" number:grouping="true"/>
      <number:text> m²</number:text>
    </number:number-style>
    <number:number-style style:name="N166">
      <number:number number:decimal-places="0" number:min-integer-digits="1" number:grouping="true"/>
      <number:text> </number:text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">
      <number:text>-</number:text>
      <number:number number:decimal-places="0" number:min-integer-digits="1" number:grouping="true"/>
      <number:text> </number:text>
      <style:map style:condition="value()&gt;=0" style:apply-style-name="N167P0"/>
    </number:number-style>
    <number:number-style style:name="N168">
      <number:number number:decimal-places="3" number:min-integer-digits="1" number:grouping="true"/>
    </number:number-style>
    <number:number-style style:name="N169">
      <number:number number:decimal-places="1" number:min-integer-digits="1" number:grouping="true"/>
    </number:number-style>
    <number:number-style style:name="N172P0" style:volatile="true">
      <number:number number:decimal-places="3" number:min-integer-digits="1" number:grouping="true"/>
      <number:text> € </number:text>
    </number:number-style>
    <number:number-style style:name="N172P1" style:volatile="true">
      <number:text>-</number:text>
      <number:number number:decimal-places="3" number:min-integer-digits="1" number:grouping="true"/>
      <number:text> € </number:text>
    </number:number-style>
    <number:number-style style:name="N172P2" style:volatile="true">
      <number:text> -</number:text>
      <number:number number: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1" number:min-integer-digits="1" number:grouping="true"/>
      <number:text> € </number:text>
    </number:number-style>
    <number:number-style style:name="N175P1" style:volatile="true">
      <number:text>-</number:text>
      <number:number number:decimal-places="1" number:min-integer-digits="1" number:grouping="true"/>
      <number:text> € </number:text>
    </number:number-style>
    <number:number-style style:name="N175P2" style:volatile="true">
      <number:text> -</number:text>
      <number:number number: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number:min-integer-digits="1" number:grouping="true"/>
      <number:text> € </number:text>
    </number:number-style>
    <number:number-style style:name="N176P1" style:volatile="true">
      <number:text>-</number:text>
      <number:number number:decimal-places="0" number:min-integer-digits="1" number:grouping="true"/>
      <number:text> € </number:text>
    </number:number-style>
    <number:number-style style:name="N176P2" style:volatile="true">
      <number:text> -</number:text>
      <number:number number: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number:min-integer-digits="1" number:grouping="true"/>
      <number:text> </number:text>
    </number:number-style>
    <number:number-style style:name="N178">
      <number:number number:decimal-places="2" number:min-integer-digits="1"/>
      <number:text> </number:text>
    </number:number-style>
    <number:date-style style:name="N179">
      <number:month number:style="long"/>
      <number:text>/</number:text>
      <number:year/>
    </number:date-style>
    <number:number-style style:name="N180">
      <number:number number:decimal-places="2" number:min-integer-digits="1" number:grouping="true"/>
      <number:text> m²</number:text>
    </number:number-style>
    <number:number-style style:name="N181">
      <number:number number:decimal-places="2" number:min-integer-digits="1" number:grouping="true"/>
      <number:text> m³</number:text>
    </number:number-style>
    <number:number-style style:name="N182">
      <number:number number:decimal-places="1" number:min-integer-digits="1"/>
      <number:text> </number:text>
    </number:number-style>
    <number:number-style style:name="N183">
      <number:number number:decimal-places="1" number:min-integer-digits="1" number:grouping="true"/>
      <number:text> </number:text>
    </number:number-style>
    <number:percentage-style style:name="N184">
      <number:number number:decimal-places="1" number:min-integer-digits="1"/>
      <number:text>%</number:text>
    </number:percentage-style>
    <number:number-style style:name="N185">
      <number:number number:decimal-places="3" number:min-integer-digits="1" number:grouping="true"/>
      <number:text> </number:text>
    </number:number-style>
    <number:number-style style:name="N186">
      <number:number number:decimal-places="3" number:min-integer-digits="1"/>
    </number:number-style>
    <number:number-style style:name="N187">
      <number:number number:decimal-places="4" number:min-integer-digits="1"/>
    </number:number-style>
    <number:number-style style:name="N188">
      <number:number number:decimal-places="5" number:min-integer-digits="1"/>
    </number:number-style>
    <number:number-style style:name="N190P0" style:volatile="true">
      <number:text>Ja</number:text>
    </number:number-style>
    <number:number-style style:name="N190P1" style:volatile="true">
      <number:text>Ja</number:text>
    </number:number-style>
    <number:number-style style:name="N190">
      <number:text>Nein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Wahr</number:text>
    </number:number-style>
    <number:number-style style:name="N192P1" style:volatile="true">
      <number:text>Wahr</number:text>
    </number:number-style>
    <number:number-style style:name="N192">
      <number:text>Falsch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Ein</number:text>
    </number:number-style>
    <number:number-style style:name="N194P1" style:volatile="true">
      <number:text>Ein</number:text>
    </number:number-style>
    <number:number-style style:name="N194">
      <number:text>Aus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6P0"/>
    </number:currency-style>
    <number:number-style style:name="N197">
      <number:number number:decimal-places="0" number:min-integer-digits="3"/>
    </number:number-style>
    <number:number-style style:name="N198">
      <number:number number:decimal-places="0" number:min-integer-digits="0">
        <number:embedded-text number:position="4">/</number:embedded-text>
      </number:number>
    </number:number-style>
    <number:number-style style:name="N199">
      <number:number number:decimal-places="4" number:min-integer-digits="1" number:grouping="true"/>
    </number:number-style>
    <number:number-style style:name="N200">
      <number:number number:decimal-places="0" number:min-integer-digits="0"/>
    </number:number-style>
    <number:number-style style:name="N201">
      <number:text>0</number:text>
      <number:number number:decimal-places="0" number:min-integer-digits="0"/>
    </number:number-style>
    <number:number-style style:name="N202">
      <number:number number:decimal-places="0" number:min-integer-digits="1"/>
      <number:text> Mon.</number:text>
    </number:number-style>
    <number:number-style style:name="N203">
      <number:number number:decimal-places="0" number:min-integer-digits="1" number:grouping="true"/>
      <number:text>   </number:text>
    </number:number-style>
    <number:number-style style:name="N204">
      <number:number number:decimal-places="1" number:min-integer-digits="1" number:grouping="true"/>
      <number:text> m²</number:text>
    </number:number-style>
    <number:number-style style:name="N205">
      <number:number number:decimal-places="3" number:min-integer-digits="1" number:grouping="true"/>
      <number:text> m²</number:text>
    </number:number-style>
    <number:number-style style:name="N206">
      <number:number number:decimal-places="1" number:min-integer-digits="1"/>
      <number:text>%</number:text>
    </number:number-style>
    <number:number-style style:name="N207">
      <number:number number:decimal-places="1" number:min-integer-digits="1" number:grouping="true"/>
      <number:text> €</number:text>
    </number:number-style>
    <number:number-style style:name="N208">
      <number:number number:decimal-places="3" number:min-integer-digits="1" number:grouping="true"/>
      <number:text> €</number:text>
    </number:number-style>
    <number:number-style style:name="N209">
      <number:number number:decimal-places="4" number:min-integer-digits="1" number:grouping="true"/>
      <number:text> €</number:text>
    </number:number-style>
    <number:number-style style:name="N210">
      <number:number number:decimal-places="5" number:min-integer-digits="1" number:grouping="true"/>
      <number:text> €</number:text>
    </number:number-style>
    <number:number-style style:name="N211P0" style:volatile="true">
      <number:number number:decimal-places="2" number:min-integer-digits="1" number:grouping="true"/>
      <number:text> </number:text>
    </number:number-style>
    <number:number-style style:name="N211">
      <number:text>-</number:text>
      <number:number number:decimal-places="2" number:min-integer-digits="1" number:grouping="true"/>
      <number:text> </number:text>
      <style:map style:condition="value()&gt;=0" style:apply-style-name="N211P0"/>
    </number:number-style>
    <number:date-style style:name="N213P0" style:volatile="true">
      <number:day/>
      <number:text>.</number:text>
      <number:month/>
      <number:text>.</number:text>
      <number:year number:style="long"/>
    </number:date-style>
    <number:text-style style:name="N213">
      <number:text-content/>
      <style:map style:condition="value()&gt;=0" style:apply-style-name="N213P0"/>
    </number:text-style>
    <number:number-style style:name="N214">
      <number:number number:decimal-places="0" number:min-integer-digits="0">
        <number:embedded-text number:position="3"> </number:embedded-text>
        <number:embedded-text number:position="1"> </number:embedded-text>
      </number:number>
    </number:number-style>
    <number:number-style style:name="N215">
      <number:number number:decimal-places="0" number:min-integer-digits="0">
        <number:embedded-text number:position="4"> </number:embedded-text>
      </number:number>
    </number:number-style>
    <number:number-style style:name="N216">
      <number:number number:decimal-places="0" number:min-integer-digits="0">
        <number:embedded-text number:position="3"> </number:embedded-text>
      </number:number>
    </number:number-style>
    <number:percentage-style style:name="N217">
      <number:number number:decimal-places="2" number:min-integer-digits="0"/>
      <number:text>%</number:text>
    </number:percentage-style>
    <number:number-style style:name="N218">
      <number:number number:decimal-places="2" number:min-integer-digits="1"/>
      <number:text> h</number:text>
    </number:number-style>
    <number:number-style style:name="N219">
      <number:number number:decimal-places="2" number:min-integer-digits="1" number:grouping="true"/>
      <number:text> E/h</number:text>
    </number:number-style>
    <number:number-style style:name="N220">
      <number:number number:min-integer-digits="1"/>
      <number:text> St</number:text>
    </number:number-style>
    <number:number-style style:name="N221">
      <number:number number:decimal-places="2" number:min-integer-digits="1" number:grouping="true"/>
      <number:text> m</number:text>
    </number:number-style>
    <number:number-style style:name="N222">
      <number:number number:decimal-places="0" number:min-integer-digits="1" number:grouping="true"/>
      <number:text> cm</number:text>
    </number:number-style>
    <number:number-style style:name="N223">
      <number:number number:decimal-places="3" number:min-integer-digits="1" number:grouping="true"/>
      <number:text> m³</number:text>
    </number:number-style>
    <number:number-style style:name="N224">
      <number:number number:min-integer-digits="1"/>
      <number:text> °</number:text>
    </number:number-style>
    <number:number-style style:name="N225">
      <number:number number:decimal-places="0" number:min-integer-digits="1"/>
      <number:text> Jahre</number:text>
    </number:number-style>
    <number:number-style style:name="N226">
      <number:number number:decimal-places="0" number:min-integer-digits="1"/>
      <number:text> m²</number:text>
    </number:number-style>
    <number:number-style style:name="N227">
      <number:number number:min-integer-digits="1"/>
      <number:text> KW</number:text>
    </number:number-style>
    <number:number-style style:name="N228">
      <number:number number:decimal-places="2" number:min-integer-digits="1" number:grouping="true"/>
      <number:text> €/kwh</number:text>
    </number:number-style>
    <number:number-style style:name="N229">
      <number:number number:decimal-places="2" number:min-integer-digits="1" number:grouping="true"/>
      <number:text> KW</number:text>
    </number:number-style>
    <number:number-style style:name="N230">
      <number:number number:decimal-places="2" number:min-integer-digits="1" number:grouping="true"/>
      <number:text> h</number:text>
    </number:number-style>
    <number:number-style style:name="N231">
      <number:number number:min-integer-digits="1"/>
      <number:text> "</number:text>
    </number:number-style>
    <number:number-style style:name="N232P0" style:volatile="true">
      <number:number number:decimal-places="2" number:min-integer-digits="1" number:grouping="true"/>
      <number:text> €</number:text>
    </number:number-style>
    <number:number-style style:name="N232">
      <style:text-properties fo:color="#ff0000"/>
      <number:text>-</number:text>
      <number:number number:decimal-places="2" number:min-integer-digits="1" number:grouping="true"/>
      <number:text> €/h</number:text>
      <style:map style:condition="value()&gt;=0" style:apply-style-name="N232P0"/>
    </number:number-style>
    <number:number-style style:name="N233">
      <number:number number:decimal-places="2" number:min-integer-digits="1" number:grouping="true"/>
      <number:text> €/h</number:text>
    </number:number-style>
    <number:number-style style:name="N234P0" style:volatile="true">
      <number:number number:decimal-places="2" number:min-integer-digits="1" number:grouping="true"/>
      <number:text> €/h</number:text>
    </number:number-style>
    <number:number-style style:name="N234">
      <style:text-properties fo:color="#ff0000"/>
      <number:text>-</number:text>
      <number:number number:decimal-places="2" number:min-integer-digits="1" number:grouping="true"/>
      <number:text> €/h</number:text>
      <style:map style:condition="value()&gt;=0" style:apply-style-name="N234P0"/>
    </number:number-style>
    <number:number-style style:name="N235">
      <number:number number:decimal-places="2" number:min-integer-digits="1" number:grouping="true"/>
      <number:text> cm</number:text>
    </number:number-style>
    <number:number-style style:name="N236">
      <number:number number:decimal-places="2" number:min-integer-digits="1" number:grouping="true"/>
      <number:text> °</number:text>
    </number:number-style>
    <number:number-style style:name="N237">
      <number:number number:decimal-places="2" number:min-integer-digits="1" number:grouping="true"/>
      <number:text>°</number:text>
    </number:number-style>
    <number:number-style style:name="N238">
      <number:number number:decimal-places="2" number:min-integer-digits="1" number:grouping="true"/>
      <number:text> min</number:text>
    </number:number-style>
    <number:number-style style:name="N239P0" style:volatile="true">
      <number:number number:decimal-places="2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2" number:min-integer-digits="1" number:grouping="true"/>
      <number:text> €/m²</number:text>
      <style:map style:condition="value()&gt;=0" style:apply-style-name="N239P0"/>
    </number:number-style>
    <number:number-style style:name="N240">
      <number:number number:decimal-places="2" number:min-integer-digits="1" number:grouping="true"/>
      <number:text>kg/m²</number:text>
    </number:number-style>
    <number:number-style style:name="N241">
      <number:number number:decimal-places="2" number:min-integer-digits="1" number:grouping="true"/>
      <number:text> kg/m²</number:text>
    </number:number-style>
    <number:number-style style:name="N242">
      <number:number number:decimal-places="0" number:min-integer-digits="1" number:grouping="true"/>
      <number:text> h</number:text>
    </number:number-style>
    <number:number-style style:name="N243">
      <number:number number:decimal-places="2" number:min-integer-digits="1" number:grouping="true"/>
      <number:text> M/d</number:text>
    </number:number-style>
    <number:number-style style:name="N244">
      <number:number number:decimal-places="2" number:min-integer-digits="1" number:grouping="true"/>
      <number:text> d</number:text>
    </number:number-style>
    <number:number-style style:name="N245">
      <number:number number:decimal-places="2" number:min-integer-digits="1" number:grouping="true"/>
      <number:text> Wo</number:text>
    </number:number-style>
    <number:number-style style:name="N246">
      <number:number number:decimal-places="0" number:min-integer-digits="1"/>
      <number:text> psch</number:text>
    </number:number-style>
    <number:number-style style:name="N247">
      <number:number number:decimal-places="0" number:min-integer-digits="1"/>
      <number:text> h</number:text>
    </number:number-style>
    <number:number-style style:name="N248">
      <number:number number:decimal-places="2" number:min-integer-digits="1" number:grouping="true"/>
      <number:text> Ma</number:text>
    </number:number-style>
    <number:number-style style:name="N249">
      <number:number number:decimal-places="0" number:min-integer-digits="1" number:grouping="true"/>
      <number:text>  St. </number:text>
    </number:number-style>
    <number:number-style style:name="N250">
      <number:number number:decimal-places="2" number:min-integer-digits="1" number:grouping="true"/>
      <number:text> m/m²</number:text>
    </number:number-style>
    <number:number-style style:name="N251">
      <number:number number:decimal-places="2" number:min-integer-digits="1" number:grouping="true"/>
      <number:text> m²/m</number:text>
    </number:number-style>
    <number:number-style style:name="N252">
      <number:number number:decimal-places="2" number:min-integer-digits="1" number:grouping="true"/>
      <number:text> m³/m²</number:text>
    </number:number-style>
    <number:number-style style:name="N253">
      <number:number number:decimal-places="2" number:min-integer-digits="1" number:grouping="true"/>
      <number:text> kwh/m²²</number:text>
    </number:number-style>
    <number:number-style style:name="N254">
      <number:number number:decimal-places="2" number:min-integer-digits="1" number:grouping="true"/>
      <number:text> kwh/m²</number:text>
    </number:number-style>
    <number:number-style style:name="N255">
      <number:number number:decimal-places="2" number:min-integer-digits="1" number:grouping="true"/>
      <number:text> kg/ltr</number:text>
    </number:number-style>
    <number:number-style style:name="N256">
      <number:number number:decimal-places="2" number:min-integer-digits="1" number:grouping="true"/>
      <number:text>St/m²</number:text>
    </number:number-style>
    <number:number-style style:name="N257">
      <number:text>(</number:text>
      <number:number number:decimal-places="2" number:min-integer-digits="1" number:grouping="true"/>
      <number:text> min)</number:text>
    </number:number-style>
    <number:number-style style:name="N258">
      <number:number number:decimal-places="2" number:min-integer-digits="1" number:grouping="true"/>
      <number:text> St/m²</number:text>
    </number:number-style>
    <number:number-style style:name="N259">
      <number:number number:decimal-places="2" number:min-integer-digits="1" number:grouping="true"/>
      <number:text> kg/m</number:text>
    </number:number-style>
    <number:number-style style:name="N260">
      <number:number number:decimal-places="2" number:min-integer-digits="1" number:grouping="true"/>
      <number:text> St.#</number:text>
    </number:number-style>
    <number:number-style style:name="N261">
      <number:number number:decimal-places="2" number:min-integer-digits="1" number:grouping="true"/>
      <number:text> St</number:text>
    </number:number-style>
    <number:number-style style:name="N262">
      <number:number number:decimal-places="1" number:min-integer-digits="1" number:grouping="true"/>
      <number:text> h</number:text>
    </number:number-style>
    <number:number-style style:name="N263">
      <number:number number:decimal-places="1" number:min-integer-digits="1" number:grouping="true"/>
      <number:text> d</number:text>
    </number:number-style>
    <number:number-style style:name="N264">
      <number:number number:decimal-places="0" number:min-integer-digits="1" number:grouping="true"/>
      <number:text>  Ma</number:text>
    </number:number-style>
    <number:number-style style:name="N265">
      <number:number number:decimal-places="0" number:min-integer-digits="1" number:grouping="true"/>
      <number:text>  Mann</number:text>
    </number:number-style>
    <number:number-style style:name="N266">
      <number:number number:decimal-places="0" number:min-integer-digits="1" number:grouping="true"/>
      <number:text> m²/Mann"</number:text>
    </number:number-style>
    <number:number-style style:name="N267">
      <number:number number:min-integer-digits="1"/>
      <number:text> Mannstunden pro Tag</number:text>
    </number:number-style>
    <number:number-style style:name="N268">
      <number:number number:decimal-places="2" number:min-integer-digits="1"/>
      <number:text> min/m²</number:text>
    </number:number-style>
    <number:number-style style:name="N269">
      <number:number number:decimal-places="2" number:min-integer-digits="1" number:grouping="true"/>
      <number:text>St/m</number:text>
    </number:number-style>
    <number:number-style style:name="N270">
      <number:number number:decimal-places="2" number:min-integer-digits="1" number:grouping="true"/>
      <number:text> St/m</number:text>
    </number:number-style>
    <number:number-style style:name="N271">
      <number:number number:decimal-places="2" number:min-integer-digits="1" number:grouping="true"/>
      <number:text> psch/m</number:text>
    </number:number-style>
    <number:number-style style:name="N272">
      <number:number number:decimal-places="2" number:min-integer-digits="1" number:grouping="true"/>
      <number:text> psch/m²</number:text>
    </number:number-style>
    <number:number-style style:name="N273">
      <number:number number:decimal-places="2" number:min-integer-digits="1" number:grouping="true"/>
      <number:text> ltr/m²</number:text>
    </number:number-style>
    <number:number-style style:name="N274">
      <number:number number:decimal-places="2" number:min-integer-digits="1" number:grouping="true"/>
      <number:text> ltr/m</number:text>
    </number:number-style>
    <number:number-style style:name="N275">
      <number:number number:decimal-places="2" number:min-integer-digits="1" number:grouping="true"/>
      <number:text> St.</number:text>
    </number:number-style>
    <number:number-style style:name="N276">
      <number:number number:decimal-places="0" number:min-integer-digits="1" number:grouping="true"/>
      <number:text> m</number:text>
    </number:number-style>
    <number:number-style style:name="N277">
      <number:number number:decimal-places="0" number:min-integer-digits="1"/>
      <number:text> Monate</number:text>
    </number:number-style>
    <number:number-style style:name="N278">
      <number:number number:decimal-places="0" number:min-integer-digits="1"/>
      <number:text> h/Monat</number:text>
    </number:number-style>
    <number:number-style style:name="N279">
      <number:number number:decimal-places="0" number:min-integer-digits="1"/>
      <number:text>h/a</number:text>
    </number:number-style>
    <number:number-style style:name="N280">
      <number:number number:decimal-places="0" number:min-integer-digits="1" number:grouping="true"/>
      <number:text> Tage</number:text>
    </number:number-style>
    <number:number-style style:name="N281">
      <number:number number:decimal-places="0" number:min-integer-digits="0"/>
      <number:text> m²</number:text>
    </number:number-style>
    <number:number-style style:name="N282">
      <number:number number:min-integer-digits="1"/>
      <number:text> Monate</number:text>
    </number:number-style>
    <number:number-style style:name="N283">
      <number:number number:decimal-places="0" number:min-integer-digits="1"/>
      <number:text> h/Jahr</number:text>
    </number:number-style>
    <number:number-style style:name="N284P0" style:volatile="true">
      <number:number number:decimal-places="2" number:min-integer-digits="1" number:grouping="true"/>
      <number:text> €/h</number:text>
    </number:number-style>
    <number:number-style style:name="N284">
      <style:text-properties fo:color="#ff0000"/>
      <number:text>-</number:text>
      <number:number number:decimal-places="2" number:min-integer-digits="1" number:grouping="true"/>
      <number:text> €/h </number:text>
      <style:map style:condition="value()&gt;=0" style:apply-style-name="N284P0"/>
    </number:number-style>
    <number:number-style style:name="N285P0" style:volatile="true">
      <number:number number:decimal-places="2" number:min-integer-digits="1" number:grouping="true"/>
      <number:text> €/h</number:text>
    </number:number-style>
    <number:number-style style:name="N285">
      <style:text-properties fo:color="#ff0000"/>
      <number:text>-</number:text>
      <number:number number:decimal-places="2" number:min-integer-digits="1" number:grouping="true"/>
      <number:text> € pro Ma / Jahr </number:text>
      <style:map style:condition="value()&gt;=0" style:apply-style-name="N285P0"/>
    </number:number-style>
    <number:number-style style:name="N287P0" style:volatile="true">
      <number:number number:decimal-places="2" number:min-integer-digits="1" number:grouping="true"/>
      <number:text> € pro Ma / Jahr</number:text>
    </number:number-style>
    <number:number-style style:name="N287">
      <style:text-properties fo:color="#ff0000"/>
      <number:text>-</number:text>
      <number:number number:decimal-places="2" number:min-integer-digits="1" number:grouping="true"/>
      <number:text> € pro Ma / Jahr </number:text>
      <style:map style:condition="value()&gt;=0" style:apply-style-name="N287P0"/>
    </number:number-style>
    <number:number-style style:name="N288">
      <number:number number:decimal-places="4" number:min-integer-digits="1"/>
      <number:text> %</number:text>
    </number:number-style>
    <number:number-style style:name="N289">
      <number:number number:decimal-places="5" number:min-integer-digits="1"/>
      <number:text> %</number:text>
    </number:number-style>
    <number:number-style style:name="N290">
      <number:number number:min-integer-digits="1"/>
      <number:text> Mitarbeiter</number:text>
    </number:number-style>
    <number:number-style style:name="N291">
      <number:number number:min-integer-digits="1"/>
      <number:text> h</number:text>
    </number:number-style>
    <number:number-style style:name="N292">
      <number:number number:min-integer-digits="1"/>
      <number:text> min</number:text>
    </number:number-style>
    <number:number-style style:name="N293">
      <number:number number:min-integer-digits="1"/>
      <number:text> min/m²</number:text>
    </number:number-style>
    <number:number-style style:name="N294">
      <number:number number:min-integer-digits="1"/>
      <number:text> m²</number:text>
    </number:number-style>
    <number:number-style style:name="N295">
      <number:number number:min-integer-digits="1"/>
      <number:text> €/m²</number:text>
    </number:number-style>
    <number:number-style style:name="N296">
      <number:number number:min-integer-digits="1"/>
      <number:text> Jahre</number:text>
    </number:number-style>
    <number:number-style style:name="N297">
      <number:number number:decimal-places="1" number:min-integer-digits="1" number:grouping="true"/>
      <number:text> Tage</number:text>
    </number:number-style>
    <number:percentage-style style:name="N298">
      <number:number number:decimal-places="3" number:min-integer-digits="1"/>
      <number:text>%</number:text>
    </number:percentage-style>
    <number:percentage-style style:name="N299">
      <number:number number:decimal-places="10" number:min-integer-digits="1"/>
      <number:text>%</number:text>
    </number:percentage-style>
    <number:number-style style:name="N300">
      <number:number number:decimal-places="3" number:min-integer-digits="1" number:grouping="true"/>
      <number:text> h</number:text>
    </number:number-style>
    <number:percentage-style style:name="N301">
      <number:number number:decimal-places="4" number:min-integer-digits="1"/>
      <number:text>%</number:text>
    </number:percentage-style>
    <number:percentage-style style:name="N302">
      <number:number number:decimal-places="5" number:min-integer-digits="1"/>
      <number:text>%</number:text>
    </number:percentage-style>
    <number:currency-style style:name="N304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4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4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">
      <number:number number:decimal-places="0" number:min-integer-digits="5"/>
    </number:number-style>
    <number:currency-style style:name="N306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30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30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07P0"/>
    </number:currency-style>
    <number:currency-style style:name="N309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309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309P0"/>
    </number:currency-style>
    <number:number-style style:name="N310P0" style:volatile="true">
      <number:number number:decimal-places="0" number:min-integer-digits="1" number:grouping="true"/>
      <number:text>       </number:text>
    </number:number-style>
    <number:number-style style:name="N310P1" style:volatile="true">
      <number:text>-</number:text>
      <number:number number:decimal-places="0" number:min-integer-digits="1" number:grouping="true"/>
      <number:text>       </number:text>
    </number:number-style>
    <number:number-style style:name="N310P2" style:volatile="true">
      <number:text> -       </number:text>
    </number:number-style>
    <number:text-style style:name="N310">
      <number:text-content/>
      <number:text> St.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0" number:min-integer-digits="1" number:grouping="true"/>
      <number:text> St.</number:text>
    </number:number-style>
    <number:number-style style:name="N312">
      <number:text>0</number:text>
    </number:number-style>
    <number:number-style style:name="N313">
      <number:number number:decimal-places="0" number:min-integer-digits="1"/>
      <number:text>. Kredit</number:text>
    </number:number-style>
    <number:date-style style:name="N314">
      <number:month number:style="long" number:textual="true"/>
      <number:text> </number:text>
      <number:year number:style="long"/>
    </number:date-style>
    <number:currency-style style:name="N31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5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5P0"/>
    </number:currency-style>
    <number:currency-style style:name="N317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317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317P0"/>
    </number:currency-style>
    <number:date-style style:name="N318">
      <number:month number:style="long" number:textual="true"/>
      <number:text> </number:text>
      <number:year/>
    </number:date-style>
    <number:date-style style:name="N319">
      <number:day/>
      <number:text>.</number:text>
      <number:month/>
      <number:text>.</number:text>
      <number:year/>
    </number:date-style>
    <number:date-style style:name="N320">
      <number:month number:textual="true"/>
      <number:text> </number:text>
      <number:year number:style="long"/>
    </number:date-style>
    <number:date-style style:name="N321">
      <number:day/>
      <number:text>.</number:text>
      <number:month/>
    </number:date-style>
    <number:number-style style:name="N322">
      <number:number number:decimal-places="0" number:min-integer-digits="1"/>
      <number:text>. m²</number:text>
    </number:number-style>
    <number:number-style style:name="N323">
      <number:number number:decimal-places="0" number:min-integer-digits="1"/>
      <number:text>€/m²</number:text>
    </number:number-style>
    <number:number-style style:name="N324P0" style:volatile="true">
      <number:number number:decimal-places="0" number:min-integer-digits="1" number:grouping="true"/>
      <number:text> </number:text>
    </number:number-style>
    <number:number-style style:name="N32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324P0"/>
    </number:number-style>
    <number:number-style style:name="N325P0" style:volatile="true">
      <number:number number:decimal-places="1" number:min-integer-digits="1" number:grouping="true"/>
      <number:text> </number:text>
    </number:number-style>
    <number:number-style style:name="N325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325P0"/>
    </number:number-style>
    <number:number-style style:name="N326P0" style:volatile="true">
      <number:number number:decimal-places="1" number:min-integer-digits="1"/>
      <number:text> </number:text>
    </number:number-style>
    <number:number-style style:name="N326">
      <style:text-properties fo:color="#ff0000"/>
      <number:text>-</number:text>
      <number:number number:decimal-places="1" number:min-integer-digits="1"/>
      <number:text> </number:text>
      <style:map style:condition="value()&gt;=0" style:apply-style-name="N326P0"/>
    </number:number-style>
    <number:date-style style:name="N327">
      <number:month number:textual="true"/>
      <number:text> </number:text>
      <number:year/>
    </number:date-style>
    <number:currency-style style:name="N32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2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2021</number:text>
      <style:map style:condition="value()&gt;=0" style:apply-style-name="N328P0"/>
    </number:currency-style>
    <number:date-style style:name="N329">
      <number:year number:style="long"/>
    </number:date-style>
    <number:number-style style:name="N330">
      <number:number number:decimal-places="0" number:min-integer-digits="1" number:grouping="true"/>
      <number:text> Ma</number:text>
    </number:number-style>
    <number:number-style style:name="N331">
      <number:number number:min-integer-digits="1"/>
      <number:text> h/EH</number:text>
    </number:number-style>
    <number:number-style style:name="N332">
      <number:text>Betrag          </number:text>
      <number:number number:decimal-places="2" number:min-integer-digits="1"/>
      <number:text> €</number:text>
    </number:number-style>
    <number:number-style style:name="N333">
      <number:text> Beträge </number:text>
      <number:number number:decimal-places="2" number:min-integer-digits="1" number:grouping="true"/>
      <number:text>€</number:text>
    </number:number-style>
    <number:date-style style:name="N334">
      <number:day number:style="long"/>
      <number:text>.</number:text>
    </number:date-style>
    <number:number-style style:name="N335">
      <number:number number:decimal-places="2" number:min-integer-digits="1"/>
      <number:text> m²</number:text>
    </number:number-style>
    <number:number-style style:name="N336">
      <number:number number:decimal-places="0" number:min-integer-digits="1" number:grouping="true"/>
      <number:text> €/m²</number:text>
    </number:number-style>
    <number:date-style style:name="N337">
      <number:year number:style="long"/>
      <number:text> </number:text>
      <number:month number:style="long" number:textual="true"/>
    </number:date-style>
    <number:number-style style:name="N338">
      <number:number number:decimal-places="1" number:min-integer-digits="1" number:grouping="true"/>
      <number:text> h/Monat</number:text>
    </number:number-style>
    <number:number-style style:name="N339">
      <number:number number:decimal-places="2" number:min-integer-digits="1" number:grouping="true"/>
      <number:text> €/a</number:text>
    </number:number-style>
    <number:number-style style:name="N340">
      <number:number number:decimal-places="0" number:min-integer-digits="1" number:grouping="true"/>
      <number:text> h/Monat</number:text>
    </number:number-style>
    <number:number-style style:name="N341">
      <number:number number:decimal-places="2" number:min-integer-digits="1"/>
      <number:text> €/a</number:text>
    </number:number-style>
    <number:number-style style:name="N342">
      <number:number number:decimal-places="2" number:min-integer-digits="1"/>
      <number:text> €/Monat</number:text>
    </number:number-style>
    <number:number-style style:name="N343">
      <number:number number:decimal-places="2" number:min-integer-digits="1"/>
      <number:text>€/h</number:text>
    </number:number-style>
    <number:number-style style:name="N344">
      <number:number number:decimal-places="2" number:min-integer-digits="1"/>
      <number:text> €/h</number:text>
    </number:number-style>
    <number:number-style style:name="N345">
      <number:number number:decimal-places="2" number:min-integer-digits="1"/>
      <number:text> €/Std</number:text>
    </number:number-style>
    <number:number-style style:name="N346">
      <number:number number:decimal-places="2" number:min-integer-digits="1"/>
      <number:text> Std/Woche</number:text>
    </number:number-style>
    <number:number-style style:name="N347">
      <number:number number:decimal-places="2" number:min-integer-digits="1"/>
      <number:text> Std/Monat</number:text>
    </number:number-style>
    <number:number-style style:name="N348">
      <number:text>Erlöse KW  </number:text>
    </number:number-style>
    <number:number-style style:name="N349">
      <number:text>Erlöse KW </number:text>
      <number:number number:decimal-places="0" number:min-integer-digits="1" number:grouping="true"/>
    </number:number-style>
    <number:number-style style:name="N350">
      <number:text>KW </number:text>
      <number:number number:min-integer-digits="1"/>
      <number:text/>
    </number:number-style>
    <number:number-style style:name="N352P0" style:volatile="true">
      <style:text-properties fo:color="#ff0000"/>
      <number:number number:decimal-places="2" number:min-integer-digits="1" number:grouping="true"/>
      <number:text> €</number:text>
    </number:number-style>
    <number:number-style style:name="N35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52P0"/>
    </number:number-style>
    <number:number-style style:name="N354P0" style:volatile="true">
      <style:text-properties fo:color="#00ff00"/>
      <number:number number:decimal-places="2" number:min-integer-digits="1" number:grouping="true"/>
      <number:text> €</number:text>
    </number:number-style>
    <number:number-style style:name="N35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54P0"/>
    </number:number-style>
    <number:number-style style:name="N355">
      <number:number number:min-integer-digits="1"/>
      <number:text> mon</number:text>
    </number:number-style>
    <number:currency-style style:name="N357P0" style:volatile="true">
      <number:text>Betrag 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57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Summe</number:text>
      <style:map style:condition="value()&gt;=0" style:apply-style-name="N357P0"/>
    </number:currency-style>
    <number:currency-style style:name="N358P0" style:volatile="true">
      <number:text>Betrag 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5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Saldo</number:text>
      <style:map style:condition="value()&gt;=0" style:apply-style-name="N358P0"/>
    </number:currency-style>
    <number:number-style style:name="N359">
      <number:text>Betrag </number:text>
      <number:number number:decimal-places="2" number:min-integer-digits="1"/>
      <number:text> m</number:text>
    </number:number-style>
    <number:number-style style:name="N360">
      <number:text>Betrag </number:text>
      <number:number number:decimal-places="2" number:min-integer-digits="1"/>
      <number:text> €</number:text>
    </number:number-style>
    <number:number-style style:name="N361">
      <number:text>Betrag </number:text>
      <number:number number:decimal-places="2" number:min-integer-digits="1"/>
      <number:text>€</number:text>
    </number:number-style>
    <number:number-style style:name="N362">
      <number:text>Betrag </number:text>
      <number:number number:decimal-places="2" number:min-integer-digits="2"/>
      <number:text>€</number:text>
    </number:number-style>
    <number:number-style style:name="N363">
      <number:text>Beträge </number:text>
      <number:number number:decimal-places="2" number:min-integer-digits="1"/>
      <number:text>€</number:text>
    </number:number-style>
    <number:number-style style:name="N364">
      <number:text>Bezahlt </number:text>
      <number:number number:decimal-places="2" number:min-integer-digits="1"/>
      <number:text>€</number:text>
    </number:number-style>
    <number:number-style style:name="N365">
      <number:text>Offen </number:text>
      <number:number number:decimal-places="2" number:min-integer-digits="1"/>
      <number:text>€</number:text>
    </number:number-style>
    <number:number-style style:name="N366">
      <number:text> Offen </number:text>
      <number:number number:decimal-places="2" number:min-integer-digits="1" number:grouping="true"/>
      <number:text>€</number:text>
    </number:number-style>
    <number:number-style style:name="N367">
      <number:text> Noch offen </number:text>
      <number:number number:decimal-places="2" number:min-integer-digits="1" number:grouping="true"/>
      <number:text>€</number:text>
    </number:number-style>
    <number:number-style style:name="N368">
      <number:text> Bezahlt </number:text>
      <number:number number:decimal-places="2" number:min-integer-digits="1" number:grouping="true"/>
      <number:text>€</number:text>
    </number:number-style>
    <number:number-style style:name="N369">
      <number:number number:decimal-places="0" number:min-integer-digits="1" number:grouping="true"/>
      <number:text>  mon</number:text>
    </number:number-style>
    <number:currency-style style:name="N370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370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370P0"/>
    </number:currency-style>
    <number:number-style style:name="N371">
      <number:text> St./Monat</number:text>
      <number:number number:decimal-places="0" number:min-integer-digits="0"/>
    </number:number-style>
    <number:number-style style:name="N372">
      <number:number number:decimal-places="0" number:min-integer-digits="1">
        <number:embedded-text number:position="1"> Std/Monat</number:embedded-text>
      </number:number>
    </number:number-style>
    <number:number-style style:name="N373">
      <number:number number:decimal-places="0" number:min-integer-digits="1"/>
      <number:text> Std/Monat</number:text>
    </number:number-style>
    <number:number-style style:name="N374">
      <number:number number:decimal-places="0" number:min-integer-digits="1"/>
      <number:text> Std/oche</number:text>
    </number:number-style>
    <number:number-style style:name="N375">
      <number:number number:decimal-places="0" number:min-integer-digits="1"/>
      <number:text> Std/Woche</number:text>
    </number:number-style>
    <number:date-style style:name="N376">
      <number:text>Erlöse KW </number:text>
      <number:week-of-year/>
    </number:date-style>
    <number:number-style style:name="N377">
      <number:number number:min-integer-digits="1"/>
      <number:text> Ltr/Gebinde</number:text>
    </number:number-style>
    <number:number-style style:name="N378">
      <number:number number:decimal-places="0" number:min-integer-digits="0" number:grouping="true"/>
      <number:text> h/kalk</number:text>
    </number:number-style>
    <number:number-style style:name="N379">
      <number:number number:decimal-places="0" number:min-integer-digits="0" number:grouping="true"/>
      <number:text> h/möglich</number:text>
    </number:number-style>
    <number:number-style style:name="N380">
      <number:number number:decimal-places="3" number:min-integer-digits="1" number:grouping="true"/>
      <number:text> h/Monat</number:text>
    </number:number-style>
    <number:number-style style:name="N381">
      <number:number number:decimal-places="2" number:min-integer-digits="1" number:grouping="true"/>
      <number:text> €/Monat</number:text>
    </number:number-style>
    <number:number-style style:name="N382P0" style:volatile="true">
      <number:number number:decimal-places="2" number:min-integer-digits="1" number:grouping="true"/>
      <number:text> €/a</number:text>
    </number:number-style>
    <number:number-style style:name="N382">
      <number:text>-</number:text>
      <number:number number:decimal-places="2" number:min-integer-digits="1" number:grouping="true"/>
      <number:text> €/a</number:text>
      <style:map style:condition="value()&gt;=0" style:apply-style-name="N382P0"/>
    </number:number-style>
    <number:number-style style:name="N383">
      <number:number number:decimal-places="0" number:min-integer-digits="1" number:grouping="true"/>
      <number:text> h/a</number:text>
    </number:number-style>
    <number:percentage-style style:name="N384">
      <number:number number:decimal-places="2" number:min-integer-digits="1"/>
      <number:text>% Rückerstattung</number:text>
    </number:percentage-style>
    <number:number-style style:name="N385">
      <number:number number:decimal-places="2" number:min-integer-digits="1"/>
      <number:text> €/Tag</number:text>
    </number:number-style>
    <number:number-style style:name="N386">
      <number:number number:decimal-places="0" number:min-integer-digits="1"/>
      <number:text>  Anwesenheitstage</number:text>
    </number:number-style>
    <number:number-style style:name="N387">
      <number:number number:decimal-places="0" number:min-integer-digits="1"/>
      <number:text> Mitarbeiter</number:text>
    </number:number-style>
    <number:number-style style:name="N388">
      <number:number number:decimal-places="2" number:min-integer-digits="1"/>
      <number:text> €/Jahr</number:text>
    </number:number-style>
    <number:number-style style:name="N389">
      <number:number number:decimal-places="2" number:min-integer-digits="1" number:grouping="true"/>
      <number:text> €/Jahr</number:text>
    </number:number-style>
    <number:date-style style:name="N390">
      <number:day-of-week/>
      <number:text> </number:text>
      <number:day number:style="long"/>
      <number:text>.</number:text>
      <number:month number:textual="true"/>
      <number:text> </number:text>
      <number:year number:style="long"/>
    </number:date-style>
    <number:number-style style:name="N391">
      <number:number number:decimal-places="2" number:min-integer-digits="1" number:grouping="true"/>
      <number:text> €/=C21t</number:text>
    </number:number-style>
    <number:number-style style:name="N392">
      <number:number number:decimal-places="2" number:min-integer-digits="1" number:grouping="true"/>
      <number:text> €/=C21</number:text>
    </number:number-style>
    <number:number-style style:name="N393">
      <number:number number:decimal-places="2" number:min-integer-digits="1" number:grouping="true"/>
      <number:text> €/C21</number:text>
    </number:number-style>
    <number:number-style style:name="N394">
      <number:text>$C21</number:text>
    </number:number-style>
    <number:number-style style:name="N395">
      <number:text>C21</number:text>
    </number:number-style>
    <number:number-style style:name="N396">
      <number:text>=C21</number:text>
    </number:number-style>
    <number:text-style style:name="N397">
      <number:text-content/>
      <number:text>C21</number:text>
    </number:text-style>
    <number:number-style style:name="N398">
      <number:text>.C.21</number:text>
    </number:number-style>
    <number:currency-style style:name="N399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402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2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2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02P0"/>
      <style:map style:condition="value()&lt;0" style:apply-style-name="N402P1"/>
    </number:currency-style>
    <number:currency-style style:name="N406P0" style:volatile="true"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406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406P2" style:volatile="true">
      <number:text> -</number:text>
      <number:number number: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currency-style style:name="N409P0" style:volatile="true">
      <number:number number: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409P1" style:volatile="true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409P2" style:volatile="true">
      <number:text> -</number:text>
      <number:number number: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currency-style style:name="N413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13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13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number number:decimal-places="0" number:min-integer-digits="1" number:grouping="true"/>
      <number:text>    </number:text>
    </number:number-style>
    <number:number-style style:name="N414P1" style:volatile="true">
      <number:text>-</number:text>
      <number:number number:decimal-places="0" number:min-integer-digits="1" number:grouping="true"/>
      <number:text>    </number:text>
    </number:number-style>
    <number:number-style style:name="N414P2" style:volatile="true">
      <number:text> -</number:text>
      <number:number number:decimal-places="0" number:min-integer-digits="0"/>
      <number:text>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date-style style:name="N415">
      <number:day number:style="long"/>
      <number:text>.</number:text>
      <number:month number:style="long"/>
    </number:date-style>
    <number:date-style style:name="N416">
      <number:day number:style="long"/>
    </number:date-style>
    <number:number-style style:name="N417">
      <number:number number:decimal-places="0" number:min-integer-digits="2"/>
    </number:number-style>
    <number:number-style style:name="N418">
      <number:number number:decimal-places="2" number:min-integer-digits="1"/>
      <number:text> h/Monat</number:text>
    </number:number-style>
    <number:number-style style:name="N419">
      <number:number number:decimal-places="0" number:min-integer-digits="1" number:grouping="true"/>
      <number:text> €/h</number:text>
    </number:number-style>
    <number:percentage-style style:name="N420">
      <number:number number:decimal-places="0" number:min-integer-digits="1"/>
      <number:text>% USt</number:text>
    </number:percentage-style>
    <number:percentage-style style:name="N421">
      <number:number number:decimal-places="0" number:min-integer-digits="1"/>
      <number:text>% USt.</number:text>
    </number:percentage-style>
    <number:number-style style:name="N422">
      <number:number number:decimal-places="0" number:min-integer-digits="1"/>
      <number:text> Stück</number:text>
    </number:number-style>
    <number:number-style style:name="N423">
      <number:number number:decimal-places="2" number:min-integer-digits="1"/>
      <number:text> €/St.</number:text>
    </number:number-style>
    <number:number-style style:name="N424">
      <number:number number:decimal-places="2" number:min-integer-digits="1" number:grouping="true"/>
      <number:text> €/St.</number:text>
    </number:number-style>
    <number:number-style style:name="N425">
      <number:text>Produktname </number:text>
      <number:number number:decimal-places="0" number:min-integer-digits="1"/>
    </number:number-style>
    <number:date-style style:name="N426">
      <number:month number:style="long"/>
      <number:text> </number:text>
      <number:year number:style="long"/>
    </number:date-style>
    <number:number-style style:name="N427">
      <number:text>Ware </number:text>
      <number:number number:decimal-places="0" number:min-integer-digits="1"/>
    </number:number-style>
    <number:number-style style:name="N428">
      <number:text>Maschine </number:text>
      <number:number number:decimal-places="0" number:min-integer-digits="1"/>
    </number:number-style>
    <number:number-style style:name="N429">
      <number:number number:decimal-places="0" number:min-integer-digits="2"/>
      <number:text> Jahre</number:text>
    </number:number-style>
    <number:number-style style:name="N430">
      <number:text>Bezeichnung </number:text>
      <number:number number:decimal-places="0" number:min-integer-digits="1"/>
    </number:number-style>
    <number:number-style style:name="N431">
      <number:number number:decimal-places="0" number:min-integer-digits="1"/>
      <number:text> Jahr</number:text>
    </number:number-style>
    <number:number-style style:name="N432">
      <number:number number:min-integer-digits="1"/>
      <number:text> AfA</number:text>
    </number:number-style>
    <number:number-style style:name="N433">
      <number:number number:min-integer-digits="1"/>
      <number:text> Restsumme</number:text>
    </number:number-style>
    <number:number-style style:name="N434">
      <number:number number:min-integer-digits="1"/>
      <number:text> Prüfen</number:text>
    </number:number-style>
    <number:number-style style:name="N435">
      <number:number number:min-integer-digits="1"/>
      <number:text> Prüfsumme</number:text>
    </number:number-style>
    <number:date-style style:name="N436">
      <number:month number:textual="true"/>
      <number:text> </number:text>
      <number:year/>
      <number:text>J</number:text>
    </number:date-style>
    <number:date-style style:name="N437">
      <number:month number:style="long"/>
      <number:text>.</number:text>
      <number:year number:style="long"/>
    </number:date-style>
    <number:percentage-style style:name="N438">
      <number:number number:decimal-places="2" number:min-integer-digits="1"/>
      <number:text>% von der Körperschaftssteuer</number:text>
    </number:percentage-style>
    <number:number-style style:name="N439">
      <number:number number:min-integer-digits="1"/>
      <number:text> %</number:text>
    </number:number-style>
    <number:date-style style:name="N440">
      <number:day/>
      <number:text>. </number:text>
      <number:month number:style="long" number:textual="true"/>
    </number:date-style>
    <number:number-style style:name="N441">
      <number:number number:decimal-places="2" number:min-integer-digits="0" number:grouping="true"/>
      <number:text> cm</number:text>
    </number:number-style>
    <number:number-style style:name="N442P0" style:volatile="true">
      <number:number number:decimal-places="0" number:min-integer-digits="1" number:grouping="true"/>
      <number:text> cm</number:text>
    </number:number-style>
    <number:number-style style:name="N442">
      <style:text-properties fo:color="#ff0000"/>
      <number:text>-</number:text>
      <number:number number:decimal-places="0" number:min-integer-digits="1" number:grouping="true"/>
      <number:text> cm</number:text>
      <style:map style:condition="value()&gt;=0" style:apply-style-name="N442P0"/>
    </number:number-style>
    <number:number-style style:name="N443">
      <number:number number:decimal-places="0" number:min-integer-digits="1"/>
      <number:text>  h</number:text>
    </number:number-style>
    <number:date-style style:name="N444">
      <number:day-of-week number:style="long"/>
      <number:text>, </number:text>
      <number:day/>
    </number:date-style>
    <number:number-style style:name="N445">
      <number:number number:decimal-places="0" number:min-integer-digits="1"/>
      <number:text> h/Woche</number:text>
    </number:number-style>
    <number:number-style style:name="N446">
      <number:number number:decimal-places="0" number:min-integer-digits="1"/>
      <number:text> h/Tag</number:text>
    </number:number-style>
    <number:number-style style:name="N447">
      <number:number number:decimal-places="2" number:min-integer-digits="0" number:grouping="true"/>
      <number:text> h</number:text>
    </number:number-style>
    <number:number-style style:name="N448">
      <number:text> TanDN</number:text>
      <number:number number:decimal-places="2" number:min-integer-digits="1"/>
    </number:number-style>
    <number:number-style style:name="N449">
      <number:text> TanDN </number:text>
      <number:number number:decimal-places="2" number:min-integer-digits="1"/>
      <number:text>^</number:text>
    </number:number-style>
    <number:number-style style:name="N450">
      <number:text> TanDN </number:text>
      <number:number number:decimal-places="2" number:min-integer-digits="1"/>
      <number:text>°</number:text>
    </number:number-style>
    <number:number-style style:name="N451">
      <number:text> cosDN </number:text>
      <number:number number:decimal-places="2" number:min-integer-digits="1"/>
      <number:text>°</number:text>
    </number:number-style>
    <number:number-style style:name="N452">
      <number:text> Tan7 </number:text>
      <number:number number:decimal-places="2" number:min-integer-digits="1"/>
      <number:text>°</number:text>
    </number:number-style>
    <number:number-style style:name="N453">
      <number:text> Tan60 </number:text>
      <number:number number:decimal-places="2" number:min-integer-digits="1"/>
      <number:text>°</number:text>
    </number:number-style>
    <number:number-style style:name="N454">
      <number:text> Tan8 </number:text>
      <number:number number:decimal-places="2" number:min-integer-digits="1"/>
      <number:text>°</number:text>
    </number:number-style>
    <number:number-style style:name="N455">
      <number:number number:decimal-places="4" number:min-integer-digits="1"/>
      <number:text> °</number:text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number:currency-style style:name="N8145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45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45P0"/>
    </number:currency-style>
    <number:date-style style:name="N8146" number:language="de" number:country="DE">
      <number:month number:textual="true"/>
      <number:text> </number:text>
      <number:year number:style="long"/>
    </number:date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andard_5f_Stunden_20_2001-D.Kluting" style:display-name="Standard_Stunden 2001-D.Kluting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Sonntag" style:family="table-cell" style:parent-style-name="Heading">
      <style:table-cell-properties fo:background-color="#b2b2b2" style:vertical-align="middle"/>
      <style:text-properties style:font-name="Arial Black" fo:font-size="8pt" fo:font-style="normal" fo:font-weight="900"/>
    </style:style>
    <style:style style:name="Feiertag" style:family="table-cell" style:parent-style-name="Sonntag">
      <style:table-cell-properties fo:background-color="#999999" style:vertical-align="middle"/>
      <style:text-properties style:font-name="Arial Black1"/>
    </style:style>
    <style:style style:name="Unbenannt1" style:family="table-cell" style:parent-style-name="Sonntag">
      <style:table-cell-properties fo:background-color="#cccccc"/>
    </style:style>
  </office:styles>
  <office:automatic-styles>
    <style:page-layout style:name="Mpm1">
      <style:page-layout-properties fo:page-width="29.7cm" fo:page-height="21.001cm" style:num-format="1" style:print-orientation="landscape" style:scale-to="9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6">06.01.2024</text:date>, <text:time>21:41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Weimar</meta:initial-creator>
    <meta:creation-date>2023-11-06T20:33:52.85</meta:creation-date>
    <dc:date>2024-01-06T21:41:55.24</dc:date>
    <dc:creator>Jan Weimar</dc:creator>
    <meta:editing-duration>PT12H21M23S</meta:editing-duration>
    <meta:editing-cycles>37</meta:editing-cycles>
    <meta:generator>OpenOffice/4.1.14$Win32 OpenOffice.org_project/4114m1$Build-9811</meta:generator>
    <meta:printed-by>Jan Weimar</meta:printed-by>
    <meta:print-date>2023-12-27T13:41:20.38</meta:print-date>
    <meta:document-statistic meta:table-count="3" meta:cell-count="8506" meta:object-count="0"/>
  </office:meta>
</office:document-meta>
</file>